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">
      <style:text-properties fo:font-weight="normal" style:font-weight-asian="normal" style:font-weight-complex="normal"/>
    </style:style>
    <style:style style:family="paragraph" style:name="P6" style:parent-style-name="cc_5f_subsection">
      <style:text-properties fo:font-weight="normal" style:font-weight-asian="normal" style:font-weight-complex="normal"/>
    </style:style>
    <style:style style:family="paragraph" style:name="P7" style:parent-style-name="cc_5f_subdivision">
      <style:text-properties fo:font-weight="normal" style:font-weight-asian="normal" style:font-weight-complex="normal"/>
    </style:style>
    <style:style style:family="paragraph" style:name="P8" style:parent-style-name="cc_5f_subsection_5f_no_5f_indent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9" style:parent-style-name="cc_5f_section_5f_heading">
      <style:text-properties fo:font-weight="bold" style:font-weight-asian="bold" style:font-weight-complex="bold"/>
    </style:style>
    <style:style style:family="paragraph" style:name="P10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12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8">
      <style:text-properties style:font-name-asian="Arial3" style:font-name-complex="Arial3" style:font-size-asian="11pt" style:font-size-complex="11pt" style:font-weight-asian="normal" style:font-weight-complex="normal"/>
    </style:style>
    <style:style style:family="text" style:name="T9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2316400">
          <text:deletion>
            <office:change-info>
              <dc:creator>bradylarson </dc:creator>
              <dc:date>2025-02-03T12:01:00</dc:date>
            </office:change-info>
            <text:p text:style-name="P1">and</text:p>
          </text:deletion>
        </text:changed-region>
        <text:changed-region text:id="ct330843432">
          <text:insertion>
            <office:change-info>
              <dc:creator>ccarson </dc:creator>
              <dc:date>2025-02-03T15:35:00</dc:date>
            </office:change-info>
          </text:insertion>
        </text:changed-region>
        <text:changed-region text:id="ct412330680">
          <text:insertion>
            <office:change-info>
              <dc:creator>bradylarson </dc:creator>
              <dc:date>2025-02-03T12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1:L22"/>
        <text:user-field-decl office:string-value="" office:value-type="string" text:name="P3:L2"/>
        <text:user-field-decl office:string-value="" office:value-type="string" text:name="P1:L21"/>
        <text:user-field-decl office:string-value="" office:value-type="string" text:name="P3:L1"/>
        <text:user-field-decl office:string-value="" office:value-type="string" text:name="P1:L24"/>
        <text:user-field-decl office:string-value="" office:value-type="string" text:name="P1:L23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033" office:value-type="string" text:name="T_MEASURE_S_BILLNUMBER"/>
        <text:user-field-decl office:string-value="{&quot;sec: 1&quot;:{&quot;action&quot;:&quot;create&quot;,&quot;type&quot;:&quot;centurycode&quot;,&quot;citation&quot;:&quot;23-27.2&quot;},&quot;sec:2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Interim Committee Bill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P2:L12"/>
        <text:user-field-decl office:string-value="" office:value-type="string" text:name="T_MEASURE_S_CREATEDFROMVERSION"/>
        <text:user-field-decl office:string-value="Health Services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distressed ambulance service program; to provide for a legislative management report; andto provide an appropriation; and to provide a continuing appropriation." office:value-type="string" text:name="T_MEASURE_T_SHORTTITLE"/>
        <text:user-field-decl office:string-value="" office:value-type="string" text:name="T_MEASURE_S_UUID"/>
        <text:user-field-decl office:string-value="25.0113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chapter 23‑27.2 of the North Dakota Century Code, relating to the distressed ambulance service program; to provide for a legislative management report; andto provide an appropriation; and to provide a continuing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1:L6"/>
        <text:user-field-decl office:string-value="1" office:value-type="string" text:name="T_MEASURE_B_PREFILED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S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T_MEASURE_S_COMMENT"/>
        <text:user-field-decl office:string-value="" office:value-type="string" text:name="P5:L21"/>
        <text:user-field-decl office:string-value="" office:value-type="string" text:name="P5:L22"/>
        <text:user-field-decl office:string-value="Legislative Management" office:value-type="string" text:name="T_MEASURE_S_PRIMARYTYPE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0113</text:user-field-get>.<text:user-field-get text:name="T_MEASURE_S_VERSION">02003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Davi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Health Services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P1"><text:user-field-get text:name="P1:L1"/>A BILL for an Act to create and enact chapter 23‑27.2 of the North Dakota Century Code, <text:user-field-get text:name="P1:L2"/>relating to the distressed ambulance service program; to provide for a legislative management <text:user-field-get text:name="P1:L3"/>report; <text:change text:change-id="ct412316400"/><text:change-start text:change-id="ct330843432"/>to provide an appropriation; and <text:change-end text:change-id="ct330843432"/>to provide a continuing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8"><text:tab/>SECTION 1. </text:span></text:span><text:span text:style-name="T9">Chapter 23‑27.2 of the North Dakota Century Code is created and enacted as </text:span><text:span text:style-name="T9"><text:user-field-get text:name="P1:L6"/></text:span><text:span text:style-name="T9">follows:</text:span></text:p>
        <text:p text:style-name="cc_5f_section_5f_heading"><text:user-field-get text:name="P1:L7"/><text:span text:style-name="T1"><text:tab/></text:span><text:span text:style-name="T7">23-27.2-01. Definitions.</text:span></text:p>
        <text:p text:style-name="P8"><text:user-field-get text:name="P1:L8"/>As used in this chapter:</text:p>
        <text:p text:style-name="cc_5f_subsection"><text:user-field-get text:name="P1:L9"/><text:span text:style-name="T3"><text:tab/></text:span><text:span text:style-name="T6">1.</text:span><text:span text:style-name="T3"><text:tab/></text:span><text:span text:style-name="T6">"Department" means the department of health and human services.</text:span></text:p>
        <text:p text:style-name="cc_5f_subsection"><text:user-field-get text:name="P1:L10"/><text:span text:style-name="T3"><text:tab/></text:span><text:span text:style-name="T6">2.</text:span><text:span text:style-name="T3"><text:tab/></text:span><text:span text:style-name="T6">"Distressed ambulance service" means a licensee the department has declared a </text:span><text:span text:style-name="T6"><text:user-field-get text:name="P1:L11"/></text:span><text:span text:style-name="T6">distressed ambulance service under section 23‑27.2‑05.</text:span></text:p>
        <text:p text:style-name="cc_5f_subsection"><text:user-field-get text:name="P1:L12"/><text:span text:style-name="T3"><text:tab/></text:span><text:span text:style-name="T6">3.</text:span><text:span text:style-name="T3"><text:tab/></text:span><text:span text:style-name="T6">"Emergency medical services plan" or "plan" means a detailed improvement plan for a </text:span><text:span text:style-name="T6"><text:user-field-get text:name="P1:L13"/></text:span><text:span text:style-name="T6">distressed ambulance service to deliver sustainable and reliable emergency medical </text:span><text:span text:style-name="T6"><text:user-field-get text:name="P1:L14"/></text:span><text:span text:style-name="T6">response and transport services to a patient within an assigned service area.</text:span></text:p>
        <text:p text:style-name="cc_5f_subsection"><text:user-field-get text:name="P1:L15"/><text:span text:style-name="T3"><text:tab/></text:span><text:span text:style-name="T6">4.</text:span><text:span text:style-name="T3"><text:tab/></text:span><text:span text:style-name="T6">"Licensee" means an emergency medical services operation as defined in section </text:span><text:span text:style-name="T6"><text:user-field-get text:name="P1:L16"/></text:span><text:span text:style-name="T6">23‑27‑02.</text:span></text:p>
        <text:p text:style-name="cc_5f_subsection"><text:user-field-get text:name="P1:L17"/><text:span text:style-name="T3"><text:tab/></text:span><text:span text:style-name="T6">5.</text:span><text:span text:style-name="T3"><text:tab/></text:span><text:span text:style-name="T6">"Program" means the distressed ambulance service program.</text:span></text:p>
        <text:p text:style-name="P9"><text:user-field-get text:name="P1:L18"/><text:span text:style-name="T1"><text:tab/></text:span><text:span text:style-name="T5">23-27.2-02. Program creation and administration.</text:span></text:p>
        <text:p text:style-name="cc_5f_subsection"><text:user-field-get text:name="P1:L19"/><text:span text:style-name="T1"><text:tab/></text:span><text:span text:style-name="T5">1.</text:span><text:span text:style-name="T1"><text:tab/></text:span><text:span text:style-name="T5">The distressed ambulance service program is hereby created.</text:span></text:p>
        <text:p text:style-name="cc_5f_subsection"><text:user-field-get text:name="P1:L20"/><text:span text:style-name="T1"><text:tab/></text:span><text:span text:style-name="T5">2.</text:span><text:span text:style-name="T1"><text:tab/></text:span><text:span text:style-name="T5">The department shall:</text:span></text:p>
        <text:p text:style-name="cc_5f_subdivision"><text:soft-page-break/><text:user-field-get text:name="P1:L21"/><text:span text:style-name="T1"><text:tab/><text:tab/></text:span><text:span text:style-name="T5">a.</text:span><text:span text:style-name="T1"><text:tab/></text:span><text:span text:style-name="T5">Carry out the administrative functions of the program;</text:span></text:p>
        <text:p text:style-name="cc_5f_subdivision"><text:user-field-get text:name="P1:L22"/><text:span text:style-name="T1"><text:tab/><text:tab/></text:span><text:span text:style-name="T5">b.</text:span><text:span text:style-name="T1"><text:tab/></text:span><text:span text:style-name="T5">Adopt rules necessary to implement this chapter and manage the program;</text:span></text:p>
        <text:p text:style-name="cc_5f_subdivision"><text:user-field-get text:name="P1:L23"/><text:span text:style-name="T1"><text:tab/><text:tab/></text:span><text:span text:style-name="T5">c.</text:span><text:span text:style-name="T1"><text:tab/></text:span><text:span text:style-name="T5">Take reasonable measures to ensure reliable ambulance response within a </text:span><text:span text:style-name="T5"><text:user-field-get text:name="P1:L24"/></text:span><text:span text:style-name="T5">distressed ambulance service's assigned service area;</text:span></text:p>
        <text:p text:style-name="cc_5f_subdivision"><text:user-field-get text:name="P2:L1"/><text:span text:style-name="T1"><text:tab/><text:tab/></text:span><text:span text:style-name="T5">d.</text:span><text:span text:style-name="T1"><text:tab/></text:span><text:span text:style-name="T5">Monitor the implementation of a response approved under section 23‑27.2‑04;</text:span></text:p>
        <text:p text:style-name="cc_5f_subdivision"><text:user-field-get text:name="P2:L2"/><text:span text:style-name="T1"><text:tab/><text:tab/></text:span><text:span text:style-name="T5">e.</text:span><text:span text:style-name="T1"><text:tab/></text:span><text:span text:style-name="T5">Monitor the implementation of a plan approved under section 23‑27.2‑06; and</text:span></text:p>
        <text:p text:style-name="cc_5f_subdivision"><text:user-field-get text:name="P2:L3"/><text:span text:style-name="T1"><text:tab/><text:tab/></text:span><text:span text:style-name="T5">f.</text:span><text:span text:style-name="T1"><text:tab/></text:span><text:span text:style-name="T5">Annually evaluate issued waivers.</text:span></text:p>
        <text:p text:style-name="cc_5f_subsection"><text:user-field-get text:name="P2:L4"/><text:span text:style-name="T1"><text:tab/></text:span><text:span text:style-name="T5">3.</text:span><text:span text:style-name="T1"><text:tab/></text:span><text:span text:style-name="T5">The department may:</text:span></text:p>
        <text:p text:style-name="cc_5f_subdivision"><text:user-field-get text:name="P2:L5"/><text:span text:style-name="T1"><text:tab/><text:tab/></text:span><text:span text:style-name="T5">a.</text:span><text:span text:style-name="T1"><text:tab/></text:span><text:span text:style-name="T5">Issue waivers; and</text:span></text:p>
        <text:p text:style-name="cc_5f_subdivision"><text:user-field-get text:name="P2:L6"/><text:span text:style-name="T1"><text:tab/><text:tab/></text:span><text:span text:style-name="T5">b.</text:span><text:span text:style-name="T1"><text:tab/></text:span><text:span text:style-name="T5">Suspend or revoke a distressed ambulance service's license in accordance with </text:span><text:span text:style-name="T5"><text:user-field-get text:name="P2:L7"/></text:span><text:span text:style-name="T5">section 23‑27.2‑06.</text:span></text:p>
        <text:p text:style-name="cc_5f_section_5f_heading"><text:user-field-get text:name="P2:L8"/><text:span text:style-name="T1"><text:tab/></text:span><text:span text:style-name="T7">23-27.2-03. Licensee evaluation ‑ Notice.</text:span></text:p>
        <text:p text:style-name="P6"><text:user-field-get text:name="P2:L9"/><text:span text:style-name="T1"><text:tab/></text:span><text:span text:style-name="T5">1.</text:span><text:span text:style-name="T1"><text:tab/></text:span><text:span text:style-name="T5">The department shall identify and evaluate licensees that have:</text:span></text:p>
        <text:p text:style-name="cc_5f_subdivision"><text:user-field-get text:name="P2:L10"/><text:span text:style-name="T1"><text:tab/><text:tab/></text:span><text:span text:style-name="T5">a.</text:span><text:span text:style-name="T1"><text:tab/></text:span><text:span text:style-name="T5">Failed to comply with federal or state law or regulation;</text:span></text:p>
        <text:p text:style-name="cc_5f_subdivision"><text:user-field-get text:name="P2:L11"/><text:span text:style-name="T1"><text:tab/><text:tab/></text:span><text:span text:style-name="T5">b.</text:span><text:span text:style-name="T1"><text:tab/></text:span><text:span text:style-name="T5">Indicated an intention to cease operation or change licensure level within sixty </text:span><text:span text:style-name="T5"><text:user-field-get text:name="P2:L12"/></text:span><text:span text:style-name="T5">days; or</text:span></text:p>
        <text:p text:style-name="cc_5f_subdivision"><text:user-field-get text:name="P2:L13"/><text:span text:style-name="T1"><text:tab/><text:tab/></text:span><text:span text:style-name="T5">c.</text:span><text:span text:style-name="T1"><text:tab/></text:span><text:span text:style-name="T5">Indicated a substantial likelihood of failure to respond to requests for service.</text:span></text:p>
        <text:p text:style-name="P6"><text:user-field-get text:name="P2:L14"/><text:span text:style-name="T1"><text:tab/></text:span><text:span text:style-name="T5">2.</text:span><text:span text:style-name="T1"><text:tab/></text:span><text:span text:style-name="T5">Upon identification of a licensee that meets the criteria under subsection 1, the </text:span><text:span text:style-name="T5"><text:user-field-get text:name="P2:L15"/></text:span><text:span text:style-name="T5">department may provide notice, in accordance with subsection 3, to the licensee by </text:span><text:span text:style-name="T5"><text:user-field-get text:name="P2:L16"/></text:span><text:span text:style-name="T5">first-class mail. If provided, the notice must be sent to the:</text:span></text:p>
        <text:p text:style-name="cc_5f_subdivision"><text:user-field-get text:name="P2:L17"/><text:span text:style-name="T1"><text:tab/><text:tab/></text:span><text:span text:style-name="T5">a.</text:span><text:span text:style-name="T1"><text:tab/></text:span><text:span text:style-name="T5">Licensee;</text:span></text:p>
        <text:p text:style-name="cc_5f_subdivision"><text:user-field-get text:name="P2:L18"/><text:span text:style-name="T1"><text:tab/><text:tab/></text:span><text:span text:style-name="T5">b.</text:span><text:span text:style-name="T1"><text:tab/></text:span><text:span text:style-name="T5">Service leader of record;</text:span></text:p>
        <text:p text:style-name="cc_5f_subdivision"><text:user-field-get text:name="P2:L19"/><text:span text:style-name="T1"><text:tab/><text:tab/></text:span><text:span text:style-name="T5">c.</text:span><text:span text:style-name="T1"><text:tab/></text:span><text:span text:style-name="T5">Medical director of record; and</text:span></text:p>
        <text:p text:style-name="cc_5f_subdivision"><text:user-field-get text:name="P2:L20"/><text:span text:style-name="T1"><text:tab/><text:tab/></text:span><text:span text:style-name="T5">d.</text:span><text:span text:style-name="T1"><text:tab/></text:span><text:span text:style-name="T5">Political subdivision that has jurisdiction over the licensee, if applicable.</text:span></text:p>
        <text:p text:style-name="cc_5f_subsection"><text:user-field-get text:name="P2:L21"/><text:span text:style-name="T3"><text:tab/></text:span><text:span text:style-name="T5">3.</text:span><text:span text:style-name="T1"><text:tab/></text:span><text:span text:style-name="T5">The notice must include:</text:span></text:p>
        <text:p text:style-name="cc_5f_subdivision"><text:user-field-get text:name="P2:L22"/><text:span text:style-name="T1"><text:tab/><text:tab/></text:span><text:span text:style-name="T5">a.</text:span><text:span text:style-name="T1"><text:tab/></text:span><text:span text:style-name="T5">The deadline for the licensee to respond in accordance with section 23‑27.2‑04;</text:span></text:p>
        <text:p text:style-name="cc_5f_subdivision"><text:user-field-get text:name="P2:L23"/><text:span text:style-name="T1"><text:tab/><text:tab/></text:span><text:span text:style-name="T5">b.</text:span><text:span text:style-name="T1"><text:tab/></text:span><text:span text:style-name="T5">If the licensee failed to comply with federal or state law or regulation, the law or </text:span><text:span text:style-name="T5"><text:user-field-get text:name="P2:L24"/></text:span><text:span text:style-name="T5">regulation violated;</text:span></text:p>
        <text:p text:style-name="cc_5f_subdivision"><text:user-field-get text:name="P2:L25"/><text:span text:style-name="T1"><text:tab/><text:tab/></text:span><text:span text:style-name="T5">c.</text:span><text:span text:style-name="T1"><text:tab/></text:span><text:span text:style-name="T5">A detailed description of the violation or noncompliance;</text:span></text:p>
        <text:p text:style-name="cc_5f_subdivision"><text:user-field-get text:name="P2:L26"/><text:span text:style-name="T1"><text:tab/><text:tab/></text:span><text:span text:style-name="T5">d.</text:span><text:span text:style-name="T1"><text:tab/></text:span><text:span text:style-name="T5">The corrective action that must be taken by the licensee; and</text:span></text:p>
        <text:p text:style-name="cc_5f_subdivision"><text:user-field-get text:name="P2:L27"/><text:span text:style-name="T1"><text:tab/><text:tab/></text:span><text:span text:style-name="T5">e.</text:span><text:span text:style-name="T1"><text:tab/></text:span><text:span text:style-name="T5">Any resources available to the licensee to assist in taking corrective action.</text:span></text:p>
        <text:p text:style-name="cc_5f_section_5f_heading"><text:soft-page-break/><text:user-field-get text:name="P2:L28"/><text:span text:style-name="T1"><text:tab/></text:span><text:span text:style-name="T5">23-27.2-04. Licensee ‑ Response.</text:span></text:p>
        <text:p text:style-name="cc_5f_subsection"><text:user-field-get text:name="P2:L29"/><text:span text:style-name="T1"><text:tab/></text:span><text:span text:style-name="T5">1.</text:span><text:span text:style-name="T1"><text:tab/></text:span><text:span text:style-name="T5">A licensee that receives a notice under section 23‑27.2‑03 shall respond to the </text:span><text:span text:style-name="T5"><text:user-field-get text:name="P2:L30"/></text:span><text:span text:style-name="T5">department within forty-five days of the date of the notice. The response must include:</text:span></text:p>
        <text:p text:style-name="cc_5f_subdivision"><text:user-field-get text:name="P3:L1"/><text:span text:style-name="T1"><text:tab/><text:tab/></text:span><text:span text:style-name="T5">a.</text:span><text:span text:style-name="T1"><text:tab/></text:span><text:span text:style-name="T5">The licensee's proposed corrective action to address the violation or </text:span><text:span text:style-name="T5"><text:user-field-get text:name="P3:L2"/></text:span><text:span text:style-name="T5">noncompliance;</text:span></text:p>
        <text:p text:style-name="cc_5f_subdivision"><text:user-field-get text:name="P3:L3"/><text:span text:style-name="T1"><text:tab/><text:tab/></text:span><text:span text:style-name="T5">b.</text:span><text:span text:style-name="T1"><text:tab/></text:span><text:span text:style-name="T5">The licensee's proposed time frame in which to take corrective action and </text:span><text:span text:style-name="T5"><text:user-field-get text:name="P3:L4"/></text:span><text:span text:style-name="T5">become fully compliant; and</text:span></text:p>
        <text:p text:style-name="cc_5f_subdivision"><text:user-field-get text:name="P3:L5"/><text:span text:style-name="T1"><text:tab/><text:tab/></text:span><text:span text:style-name="T5">c.</text:span><text:span text:style-name="T1"><text:tab/></text:span><text:span text:style-name="T5">If necessary, a request for a waiver.</text:span></text:p>
        <text:p text:style-name="cc_5f_subsection"><text:user-field-get text:name="P3:L6"/><text:span text:style-name="T1"><text:tab/></text:span><text:span text:style-name="T5">2.</text:span><text:span text:style-name="T1"><text:tab/></text:span><text:span text:style-name="T5">Within fifteen days of the date of the response, the department shall:</text:span></text:p>
        <text:p text:style-name="cc_5f_subdivision"><text:user-field-get text:name="P3:L7"/><text:span text:style-name="T1"><text:tab/><text:tab/></text:span><text:span text:style-name="T5">a.</text:span><text:span text:style-name="T1"><text:tab/></text:span><text:span text:style-name="T5">Approve the response; or</text:span></text:p>
        <text:p text:style-name="cc_5f_subdivision"><text:user-field-get text:name="P3:L8"/><text:span text:style-name="T1"><text:tab/><text:tab/></text:span><text:span text:style-name="T5">b.</text:span><text:span text:style-name="T1"><text:tab/></text:span><text:span text:style-name="T5">Request the licensee amend the response.</text:span></text:p>
        <text:p text:style-name="cc_5f_subsection"><text:user-field-get text:name="P3:L9"/><text:span text:style-name="T1"><text:tab/></text:span><text:span text:style-name="T5">3.</text:span><text:span text:style-name="T1"><text:tab/></text:span><text:span text:style-name="T5">The department may extend the deadline to respond if an amendment to the response </text:span><text:span text:style-name="T5"><text:user-field-get text:name="P3:L10"/></text:span><text:span text:style-name="T5">is requested under subsection 2.</text:span></text:p>
        <text:p text:style-name="cc_5f_section_5f_heading"><text:user-field-get text:name="P3:L11"/><text:span text:style-name="T1"><text:tab/></text:span><text:span text:style-name="T5">23-27.2-05. Distressed ambulance service ‑ Declaration and notice.</text:span></text:p>
        <text:p text:style-name="cc_5f_subsection"><text:user-field-get text:name="P3:L12"/><text:span text:style-name="T1"><text:tab/></text:span><text:span text:style-name="T5">1.</text:span><text:span text:style-name="T1"><text:tab/></text:span><text:span text:style-name="T5">The department may declare a licensee a distressed ambulance service if the </text:span><text:span text:style-name="T5"><text:user-field-get text:name="P3:L13"/></text:span><text:span text:style-name="T5">licensee:</text:span></text:p>
        <text:p text:style-name="P7"><text:user-field-get text:name="P3:L14"/><text:span text:style-name="T1"><text:tab/><text:tab/></text:span><text:span text:style-name="T5">a.</text:span><text:span text:style-name="T1"><text:tab/></text:span><text:span text:style-name="T5">Failed to respond to the department in accordance with section 23‑27.2‑04;</text:span></text:p>
        <text:p text:style-name="P7"><text:user-field-get text:name="P3:L15"/><text:span text:style-name="T1"><text:tab/><text:tab/></text:span><text:span text:style-name="T5">b.</text:span><text:span text:style-name="T1"><text:tab/></text:span><text:span text:style-name="T5">Failed to make sufficient progress to address the violation or noncompliance </text:span><text:span text:style-name="T5"><text:user-field-get text:name="P3:L16"/></text:span><text:span text:style-name="T5">described in the notice;</text:span></text:p>
        <text:p text:style-name="P7"><text:user-field-get text:name="P3:L17"/><text:span text:style-name="T1"><text:tab/><text:tab/></text:span><text:span text:style-name="T5">c.</text:span><text:span text:style-name="T1"><text:tab/></text:span><text:span text:style-name="T5">Failed to take corrective action in accordance with the approved response;</text:span></text:p>
        <text:p text:style-name="P7"><text:user-field-get text:name="P3:L18"/><text:span text:style-name="T1"><text:tab/><text:tab/></text:span><text:span text:style-name="T5">d.</text:span><text:span text:style-name="T1"><text:tab/></text:span><text:span text:style-name="T5">Indicated an intention to cease operation or change licensure level within sixty </text:span><text:span text:style-name="T5"><text:user-field-get text:name="P3:L19"/></text:span><text:span text:style-name="T5">days; or</text:span></text:p>
        <text:p text:style-name="P7"><text:user-field-get text:name="P3:L20"/><text:span text:style-name="T1"><text:tab/><text:tab/></text:span><text:span text:style-name="T5">e.</text:span><text:span text:style-name="T1"><text:tab/></text:span><text:span text:style-name="T5">Indicated a substantial likelihood of failure to respond to requests for service.</text:span></text:p>
        <text:p text:style-name="cc_5f_subsection"><text:user-field-get text:name="P3:L21"/><text:span text:style-name="T1"><text:tab/></text:span><text:span text:style-name="T5">2.</text:span><text:span text:style-name="T1"><text:tab/></text:span><text:span text:style-name="T5">The department shall provide notice of the declaration by first-class mail to the </text:span><text:span text:style-name="T5"><text:user-field-get text:name="P3:L22"/></text:span><text:span text:style-name="T5">recipients under subsection 2 of section 23‑27.2‑03. The notice must include the </text:span><text:span text:style-name="T5"><text:user-field-get text:name="P3:L23"/></text:span><text:span text:style-name="T5">department's basis for the declaration.</text:span></text:p>
        <text:p text:style-name="cc_5f_section_5f_heading"><text:user-field-get text:name="P3:L24"/><text:span text:style-name="T1"><text:tab/></text:span><text:span text:style-name="T5">23-27.2-06. Distressed ambulance service ‑ Procedure ‑ Plan.</text:span></text:p>
        <text:p text:style-name="cc_5f_subsection"><text:user-field-get text:name="P3:L25"/><text:span text:style-name="T1"><text:tab/></text:span><text:span text:style-name="T5">1.</text:span><text:span text:style-name="T1"><text:tab/></text:span><text:span text:style-name="T5">The department shall assign a coordinator to the distressed ambulance service within </text:span><text:span text:style-name="T5"><text:user-field-get text:name="P3:L26"/></text:span><text:span text:style-name="T5">seven days of the date of the notice of declaration. The coordinator may be an </text:span><text:span text:style-name="T5"><text:user-field-get text:name="P3:L27"/></text:span><text:span text:style-name="T5">employee of the department or a contractor. The coordinator shall develop, implement, </text:span><text:span text:style-name="T5"><text:user-field-get text:name="P3:L28"/></text:span><text:span text:style-name="T5">and monitor an emergency medical services plan.</text:span></text:p>
        <text:p text:style-name="cc_5f_subsection"><text:soft-page-break/><text:user-field-get text:name="P3:L29"/><text:span text:style-name="T1"><text:tab/></text:span><text:span text:style-name="T5">2.</text:span><text:span text:style-name="T1"><text:tab/></text:span><text:span text:style-name="T5">The emergency medical services plan must:</text:span></text:p>
        <text:p text:style-name="cc_5f_subdivision"><text:user-field-get text:name="P4:L1"/><text:span text:style-name="T1"><text:tab/><text:tab/></text:span><text:span text:style-name="T5">a.</text:span><text:span text:style-name="T1"><text:tab/></text:span><text:span text:style-name="T6">Include a detailed planning and implementation timeline to deliver sustainable </text:span><text:span text:style-name="T6"><text:user-field-get text:name="P4:L2"/></text:span><text:span text:style-name="T6">and reliable emergency medical response and transport services to a patient </text:span><text:span text:style-name="T6"><text:user-field-get text:name="P4:L3"/></text:span><text:span text:style-name="T6">within the assigned service area;</text:span></text:p>
        <text:p text:style-name="cc_5f_subdivision"><text:user-field-get text:name="P4:L4"/><text:span text:style-name="T1"><text:tab/><text:tab/></text:span><text:span text:style-name="T5">b.</text:span><text:span text:style-name="T1"><text:tab/></text:span><text:span text:style-name="T5">Evaluate the impact on the assigned and adjacent service areas; and</text:span></text:p>
        <text:p text:style-name="cc_5f_subdivision"><text:user-field-get text:name="P4:L5"/><text:span text:style-name="T1"><text:tab/><text:tab/></text:span><text:span text:style-name="T5">c.</text:span><text:span text:style-name="T1"><text:tab/></text:span><text:span text:style-name="T5">Consider input from stakeholders, including:</text:span></text:p>
        <text:p text:style-name="cc_5f_paragraph"><text:user-field-get text:name="P4:L6"/><text:span text:style-name="T1"><text:tab/><text:tab/><text:tab/></text:span><text:span text:style-name="T5">(1)</text:span><text:span text:style-name="T1"><text:tab/></text:span><text:span text:style-name="T5">The distressed ambulance service;</text:span></text:p>
        <text:p text:style-name="cc_5f_paragraph"><text:user-field-get text:name="P4:L7"/><text:span text:style-name="T1"><text:tab/><text:tab/><text:tab/></text:span><text:span text:style-name="T5">(2)</text:span><text:span text:style-name="T1"><text:tab/></text:span><text:span text:style-name="T5">The political subdivision that has jurisdiction over the distressed ambulance </text:span><text:span text:style-name="T5"><text:user-field-get text:name="P4:L8"/></text:span><text:span text:style-name="T5">service;</text:span></text:p>
        <text:p text:style-name="cc_5f_paragraph"><text:user-field-get text:name="P4:L9"/><text:span text:style-name="T1"><text:tab/><text:tab/><text:tab/></text:span><text:span text:style-name="T5">(3)</text:span><text:span text:style-name="T1"><text:tab/></text:span><text:span text:style-name="T5">The county and city governments within the service area;</text:span></text:p>
        <text:p text:style-name="cc_5f_paragraph"><text:user-field-get text:name="P4:L10"/><text:span text:style-name="T1"><text:tab/><text:tab/><text:tab/></text:span><text:span text:style-name="T5">(4)</text:span><text:span text:style-name="T1"><text:tab/></text:span><text:span text:style-name="T5">Licensed medical facilities;</text:span></text:p>
        <text:p text:style-name="cc_5f_paragraph"><text:user-field-get text:name="P4:L11"/><text:span text:style-name="T1"><text:tab/><text:tab/><text:tab/></text:span><text:span text:style-name="T5">(5)</text:span><text:span text:style-name="T1"><text:tab/></text:span><text:span text:style-name="T5">Adjacent ambulance services;</text:span></text:p>
        <text:p text:style-name="cc_5f_paragraph"><text:user-field-get text:name="P4:L12"/><text:span text:style-name="T1"><text:tab/><text:tab/><text:tab/></text:span><text:span text:style-name="T5">(6)</text:span><text:span text:style-name="T1"><text:tab/></text:span><text:span text:style-name="T5">Other emergency medical services within the service area; and</text:span></text:p>
        <text:p text:style-name="cc_5f_paragraph"><text:user-field-get text:name="P4:L13"/><text:span text:style-name="T1"><text:tab/><text:tab/><text:tab/></text:span><text:span text:style-name="T5">(7)</text:span><text:span text:style-name="T1"><text:tab/></text:span><text:span text:style-name="T5">Other interested parties.</text:span></text:p>
        <text:p text:style-name="cc_5f_subsection"><text:user-field-get text:name="P4:L14"/><text:span text:style-name="T1"><text:tab/></text:span><text:span text:style-name="T5">3.</text:span><text:span text:style-name="T1"><text:tab/></text:span><text:span text:style-name="T5">The coordinator shall present a proposed plan at a public meeting held in the </text:span><text:span text:style-name="T5"><text:user-field-get text:name="P4:L15"/></text:span><text:span text:style-name="T5">distressed ambulance service's assigned service area within thirty days of the date of </text:span><text:span text:style-name="T5"><text:user-field-get text:name="P4:L16"/></text:span><text:span text:style-name="T5">assignment. The coordinator shall allow stakeholders and the public the opportunity to </text:span><text:span text:style-name="T5"><text:user-field-get text:name="P4:L17"/></text:span><text:span text:style-name="T5">provide input relating to the plan.</text:span></text:p>
        <text:p text:style-name="cc_5f_subsection"><text:user-field-get text:name="P4:L18"/><text:span text:style-name="T1"><text:tab/></text:span><text:span text:style-name="T5">4.</text:span><text:span text:style-name="T1"><text:tab/></text:span><text:span text:style-name="T5">The coordinator shall present a final plan at a second public meeting held in the </text:span><text:span text:style-name="T5"><text:user-field-get text:name="P4:L19"/></text:span><text:span text:style-name="T5">distressed ambulance service's assigned service area within thirty days of the date of </text:span><text:span text:style-name="T5"><text:user-field-get text:name="P4:L20"/></text:span><text:span text:style-name="T5">the first public meeting.</text:span></text:p>
        <text:p text:style-name="cc_5f_subdivision"><text:user-field-get text:name="P4:L21"/><text:span text:style-name="T1"><text:tab/><text:tab/></text:span><text:span text:style-name="T5">a.</text:span><text:span text:style-name="T1"><text:tab/></text:span><text:span text:style-name="T5">The distressed ambulance service shall approve or reject the department's final </text:span><text:span text:style-name="T5"><text:user-field-get text:name="P4:L22"/></text:span><text:span text:style-name="T5">plan at the second public meeting.</text:span></text:p>
        <text:p text:style-name="cc_5f_paragraph"><text:user-field-get text:name="P4:L23"/><text:span text:style-name="T1"><text:tab/><text:tab/><text:tab/></text:span><text:span text:style-name="T5">(1)</text:span><text:span text:style-name="T1"><text:tab/></text:span><text:span text:style-name="T5">If the distressed ambulance service approves the plan, the distressed </text:span><text:span text:style-name="T5"><text:user-field-get text:name="P4:L24"/></text:span><text:span text:style-name="T5">ambulance service shall comply with all aspects of the plan.</text:span></text:p>
        <text:p text:style-name="cc_5f_paragraph"><text:user-field-get text:name="P4:L25"/><text:span text:style-name="T1"><text:tab/><text:tab/><text:tab/></text:span><text:span text:style-name="T5">(2)</text:span><text:span text:style-name="T1"><text:tab/></text:span><text:span text:style-name="T5">If the distressed ambulance service rejects the plan, the service leader of </text:span><text:span text:style-name="T5"><text:user-field-get text:name="P4:L26"/></text:span><text:span text:style-name="T5">record shall present an amended plan to the department within fourteen </text:span><text:span text:style-name="T5"><text:user-field-get text:name="P4:L27"/></text:span><text:span text:style-name="T5">days after the date of the second public meeting.</text:span></text:p>
        <text:p text:style-name="cc_5f_subdivision"><text:user-field-get text:name="P4:L28"/><text:span text:style-name="T1"><text:tab/><text:tab/></text:span><text:span text:style-name="T5">b.</text:span><text:span text:style-name="T1"><text:tab/></text:span><text:span text:style-name="T5">The department shall approve or reject the amended plan within seven days of </text:span><text:span text:style-name="T5"><text:user-field-get text:name="P4:L29"/></text:span><text:span text:style-name="T5">receipt.</text:span></text:p>
        <text:p text:style-name="cc_5f_subsection"><text:soft-page-break/><text:user-field-get text:name="P4:L30"/><text:span text:style-name="T1"><text:tab/></text:span><text:span text:style-name="T5">5.</text:span><text:span text:style-name="T1"><text:tab/></text:span><text:span text:style-name="T6">If the department and distressed ambulance service are unable to agree on a plan, or </text:span><text:span text:style-name="T6"><text:user-field-get text:name="P4:L31"/></text:span><text:span text:style-name="T6">if the distressed ambulance service fails to comply with any aspect of an approved </text:span><text:span text:style-name="T6"><text:user-field-get text:name="P5:L1"/></text:span><text:span text:style-name="T6">plan, the department may take action as necessary to protect the health, safety, and </text:span><text:span text:style-name="T6"><text:user-field-get text:name="P5:L2"/></text:span><text:span text:style-name="T6">welfare of the public, in accordance with section 23‑27.2‑02.</text:span></text:p>
        <text:p text:style-name="cc_5f_subsection"><text:user-field-get text:name="P5:L3"/><text:span text:style-name="T3"><text:tab/></text:span><text:span text:style-name="T6">6.</text:span><text:span text:style-name="T3"><text:tab/></text:span><text:span text:style-name="T6">The department shall provide notice of a public meeting conducted under this section. </text:span><text:span text:style-name="T6"><text:user-field-get text:name="P5:L4"/></text:span><text:span text:style-name="T6">The notice must be:</text:span></text:p>
        <text:p text:style-name="cc_5f_subdivision"><text:user-field-get text:name="P5:L5"/><text:span text:style-name="T1"><text:tab/><text:tab/></text:span><text:span text:style-name="T5">a.</text:span><text:span text:style-name="T1"><text:tab/></text:span><text:span text:style-name="T5">Published in a newspaper of general circulation within the service area between </text:span><text:span text:style-name="T5"><text:user-field-get text:name="P5:L6"/></text:span><text:span text:style-name="T5">fourteen and seven days before the meeting; and</text:span></text:p>
        <text:p text:style-name="P7"><text:user-field-get text:name="P5:L7"/><text:span text:style-name="T1"><text:tab/><text:tab/></text:span><text:span text:style-name="T5">b.</text:span><text:span text:style-name="T1"><text:tab/></text:span><text:span text:style-name="T5">Delivered by first-class mail to the county auditor of each county in the service </text:span><text:span text:style-name="T5"><text:user-field-get text:name="P5:L8"/></text:span><text:span text:style-name="T5">area at least seven days before the meeting.</text:span></text:p>
        <text:p text:style-name="cc_5f_subsection"><text:user-field-get text:name="P5:L9"/><text:span text:style-name="T1"><text:tab/></text:span><text:span text:style-name="T5">7.</text:span><text:span text:style-name="T1"><text:tab/></text:span><text:span text:style-name="T5">The department may request the distressed ambulance service reimburse the </text:span><text:span text:style-name="T5"><text:user-field-get text:name="P5:L10"/></text:span><text:span text:style-name="T5">department for costs associated with administering this section and for any reasonable </text:span><text:span text:style-name="T5"><text:user-field-get text:name="P5:L11"/></text:span><text:span text:style-name="T5">measures taken to ensure reliable ambulance response within the distressed </text:span><text:span text:style-name="T5"><text:user-field-get text:name="P5:L12"/></text:span><text:span text:style-name="T5">ambulance service's assigned service area. The distressed ambulance service shall </text:span><text:span text:style-name="T5"><text:user-field-get text:name="P5:L13"/></text:span><text:span text:style-name="T5">reimburse the department within thirty days after receipt of the request.</text:span></text:p>
        <text:p text:style-name="cc_5f_section_5f_heading"><text:user-field-get text:name="P5:L14"/><text:span text:style-name="T1"><text:tab/></text:span><text:span text:style-name="T5">23-27.2-07. Distressed ambulance service program ‑ Continuing appropriation.</text:span></text:p>
        <text:p text:style-name="P5"><text:user-field-get text:name="P5:L15"/><text:span text:style-name="T1"><text:tab/></text:span><text:span text:style-name="T5">There is created in the state treasury a distressed ambulance service program fund. The </text:span><text:span text:style-name="T5"><text:user-field-get text:name="P5:L16"/></text:span><text:span text:style-name="T5">fund consists of all moneys transferred to the fund and all interest and earnings upon moneys in </text:span><text:span text:style-name="T5"><text:user-field-get text:name="P5:L17"/></text:span><text:span text:style-name="T5">the fund. Moneys in the fund are appropriated to the department on a continuing basis for the </text:span><text:span text:style-name="T5"><text:user-field-get text:name="P5:L18"/></text:span><text:span text:style-name="T5">purposes of administering this chapter, including for the payment of contractor fees and </text:span><text:span text:style-name="T5"><text:user-field-get text:name="P5:L19"/></text:span><text:span text:style-name="T5">expenses incurred by or for the operation of the program.</text:span></text:p>
        <text:p text:style-name="P9"><text:user-field-get text:name="P5:L20"/><text:span text:style-name="T1"><text:tab/></text:span><text:span text:style-name="T5">23-27.2-08. Distressed ambulance service program ‑ Report to legislative </text:span><text:span text:style-name="T5"><text:user-field-get text:name="P5:L21"/></text:span><text:span text:style-name="T5">management.</text:span></text:p>
        <text:p text:style-name="cc_5f_section"><text:user-field-get text:name="P5:L22"/><text:span text:style-name="T3"><text:tab/></text:span><text:span text:style-name="T6">Each interim, the department shall provide a report to the legislative management regarding </text:span><text:span text:style-name="T6"><text:user-field-get text:name="P5:L23"/></text:span><text:span text:style-name="T6">the status of the program. The report must include the provisions of the program, the number of </text:span><text:span text:style-name="T6"><text:user-field-get text:name="P5:L24"/></text:span><text:span text:style-name="T6">distressed ambulance services, coordinated efforts and activities, program costs and expenses, </text:span><text:span text:style-name="T6"><text:user-field-get text:name="P5:L25"/></text:span><text:span text:style-name="T6">and the overall effectiveness of the program.</text:span><text:change-start text:change-id="ct412330680"/></text:p>
        <text:p text:style-name="P10"><text:change-end text:change-id="ct412330680"/><text:span text:style-name="bd_5f_section_5f_name"><text:span text:style-name="T4"><text:tab/>SECTION </text:span></text:span><text:span text:style-name="bd_5f_section_5f_name"><text:span text:style-name="T2">2.</text:span></text:span><text:span text:style-name="bd_5f_section_5f_name"><text:span text:style-name="T4"> APPROPRIATION - DEPARTMENT OF HEALTH AND HUMAN SERVICES - DISTRESSED AMBULANCE SERVICE PROGRAM - ONE-TIME FUNDING. </text:span></text:span><text:span text:style-name="T3">There is appropriated out of any moneys in the general fund in the state treasury, not otherwise appropriated, the sum of $150,000, or so much of the sum as may be necessary, to the </text:span><text:soft-page-break/><text:span text:style-name="T3">department of health and human services for the purpose of contracting with a consultant to identify, evaluate, and develop a plan to manage distressed ambulance services, for the </text:span><text:span text:style-name="T3">biennium beginning July 1, 2025, and ending June 30, 2027. The funding provided in this section is considered a one-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13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13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13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13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20S</meta:editing-duration>
    <meta:editing-cycles>175</meta:editing-cycles>
    <dc:date>2025-02-03T15:36:18.40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6" meta:paragraph-count="103" meta:word-count="1463" meta:character-count="972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