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ubym_1" office:value-type="string" text:name="T_MEASURE_T_HOUSESPONSOR"/>
        <text:user-field-decl office:string-value="2024/12/30 00:00:00" office:value-type="string" text:name="T_MEASURE_DT_DATECREATED"/>
        <text:user-field-decl office:string-value="" office:value-type="string" text:name="T_MEASURE_T_SHORTTITLE"/>
        <text:user-field-decl office:string-value="25.011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96"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ppropriations to the department of health and human services for state hospital facilities and to provide for regional acute psychiatric treatment and residential supportive housing servi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Senator" office:value-type="string" text:name="T_MEASURE_S_PRIMARYTYPE"/>
      </text:user-field-decls>
      <text:section text:name="Header" text:style-name="Sect1">
        <text:p text:style-name="P4"><text:user-field-get text:name="T_MEASURE_S_LCNUMBER">25.0114</text:user-field-get>.<text:user-field-get text:name="T_MEASURE_S_VERSION">04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Senate</text:user-field-get> BILL NO. <text:user-field-get text:name="T_MEASURE_S_BILLNUMBER">2096</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Mathern</text:p>
          <text:p text:style-name="bd_5f_sponsor_5f_identification">Representative M. Ruby</text:p>
          <text:p text:style-name="bd_5f_sponsor_5f_identification"/>
        </text:section>
        <text:section text:name="Title" text:style-name="Sect2">
          <text:p text:style-name="P2">A BILL for an Act to provide appropriations to the department of health and human services for state hospital facilities and to provide for regional acute psychiatric treatment and residential supportive housing service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1">1.</text:span></text:span><text:span text:style-name="bd_5f_section_5f_name"> APPROPRIATION - STATE HOSPITAL BUILDING RENOVATIONS. </text:span><text:span text:style-name="T2">There is appropriated out of any moneys in the general fund in the state treasury, not otherwise appropriated, the sum of $5,000,000, or so much of the sum as may be necessary, to the department of health and human services for the purpose of building renovation costs at the state hospital, for the biennium beginning July 1, 2025, and ending June 30, 2027. The department shall use the funds appropriated in this section to renovate buildings at the state hospital to primarily serve individuals with a mental illness who are under the custody of the department of corrections and rehabilitation, who are involuntarily committed to receive acute psychiatric treatment services, or who are under a court order to receive a forensic examination.</text:span></text:p>
          <text:p text:style-name="P3"><text:span text:style-name="bd_5f_section_5f_name"><text:tab/>SECTION </text:span><text:span text:style-name="bd_5f_section_5f_name"><text:span text:style-name="T1">2.</text:span></text:span><text:span text:style-name="bd_5f_section_5f_name"> APPROPRIATION - REGIONAL ACUTE PSYCHIATRIC TREATMENT AND RESIDENTIAL SUPPORTIVE HOUSING SERVICES. </text:span><text:span text:style-name="T2">There is appropriated out of any moneys in the general fund in the state treasury, not otherwise appropriated, the sum of $100,000,000, or so much of the sum as may be necessary, to the department of health and human services for the purpose of providing regional acute psychiatric treatment services and residential supportive housing, for the biennium beginning July 1, 2025, and ending June 30, 2027.</text:span> The department shall establish four acute psychiatric treatment service regions in the state. The department may use the funds provided in this section to either construct an up to twenty-four bed acute psychiatric treatment facility in each service region or to contract with one or more private entities to provide acute psychiatric treatment and residential supportive housing services in each reg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14"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114</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14"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11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8S</meta:editing-duration>
    <meta:editing-cycles>222</meta:editing-cycles>
    <dc:date>2025-01-03T11:29:35.49</dc:date>
    <meta:print-date>2009-07-17T08:52:08.35</meta:print-date>
    <dc:title>nd1.lc_bd_34</dc:title>
    <dc:description>Introduced Bill</dc:description>
    <meta:document-statistic meta:table-count="0" meta:image-count="0" meta:object-count="0" meta:page-count="1" meta:paragraph-count="18" meta:word-count="342" meta:character-count="2225"/>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