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thern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ubym_1" office:value-type="string" text:name="T_MEASURE_T_HOUSESPONSOR"/>
        <text:user-field-decl office:string-value="2024/12/30 00:00:00" office:value-type="string" text:name="T_MEASURE_DT_DATECREATED"/>
        <text:user-field-decl office:string-value="" office:value-type="string" text:name="T_MEASURE_T_SHORTTITLE"/>
        <text:user-field-decl office:string-value="" office:value-type="string" text:name="T_MEASURE_S_UUID"/>
        <text:user-field-decl office:string-value="25.011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96"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an appropriation to the department of health and human services for regional acute psychiatric treatment and residential supportive housing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Senator" office:value-type="string" text:name="T_MEASURE_S_PRIMARYTYPE"/>
      </text:user-field-decls>
      <text:section text:name="Header" text:style-name="Sect1">
        <text:p text:style-name="P3"><text:user-field-get text:name="T_MEASURE_S_LCNUMBER">25.0114</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96</text:user-field-get></text:p></draw:text-box></draw:frame></text:p>
        <text:p text:style-name="bd_5f_header"/>
        <text:p text:style-name="bd_5f_header">Introduced by</text:p>
      </text:section>
      <text:section text:name="SponsorIdentification" text:protected="true" text:style-name="Sect2">
        <text:p text:style-name="bd_5f_sponsor_5f_identification">Senator Mathern</text:p>
        <text:p text:style-name="bd_5f_sponsor_5f_identification">Representative M. Ruby</text:p>
        <text:p text:style-name="bd_5f_sponsor_5f_identification"/>
      </text:section>
      <text:section text:name="Title" text:style-name="Sect2">
        <text:p text:style-name="bd_5f_title">A BILL for an Act to provide an appropriation to the department of health and human services for regional acute psychiatric treatment and residential supportive housing service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text:span><text:span text:style-name="bd_5f_section_5f_name"><text:span text:style-name="T1">1.</text:span></text:span><text:span text:style-name="bd_5f_section_5f_name"> APPROPRIATION - REGIONAL ACUTE PSYCHIATRIC TREATMENT AND RESIDENTIAL SUPPORTIVE HOUSING SERVICES. </text:span><text:span text:style-name="T2">There is appropriated out of any moneys in the general fund in the state treasury, not otherwise appropriated, the sum of $64,000,000, or so much of the sum as may be necessary, to the department of health and human services for the purpose of providing facility and operations grants to improve regional acute psychiatric treatment services and residential supportive housing, for the biennium beginning July 1, 2025, and ending June 30, 2027.</text:span> The department may use the funds provided in this section for the purpose of providing behavioral health grants to improve facilities and operations. To be eligible to receive a grant under this section, a recipient shall increase the number of inpatient behavioral health beds as determined by the department. The beds must be for the purpose of providing acute psychiatric treatment or residential supportive housing. The department shall require an entity receiving a grant to operate the behavioral health facility for at least ten years and enter into a contract accordingly. Facility locations must be based on options to eliminate or reduce the number of referrals to the state hospital. The department shall distribute grants to ensure equal acute psychiatric treatment and residential supportive housing services in each quadrant of the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14"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0114</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114"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0114</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30M37S</meta:editing-duration>
    <meta:editing-cycles>181</meta:editing-cycles>
    <dc:date>2025-02-13T12:40:27.81</dc:date>
    <meta:print-date>2025-02-06T10:00:28.42</meta:print-date>
    <dc:title>nd1.lc_bd_34</dc:title>
    <dc:description>Introduced Bill</dc:description>
    <dc:creator>lfordahl </dc:creator>
    <meta:printed-by>mberndt </meta:printed-by>
    <meta:document-statistic meta:table-count="0" meta:image-count="0" meta:object-count="0" meta:page-count="1" meta:paragraph-count="17" meta:word-count="286" meta:character-count="1881"/>
    <meta:user-defined meta:name="Info 1"/>
    <meta:user-defined meta:name="Info 2"/>
    <meta:user-defined meta:name="Info 3"/>
    <meta:user-defined meta:name="Info 4"/>
    <meta:template xlink:type="simple" xlink:actuate="onRequest" xlink:title="nd1.bd_34" xlink:href="" meta:date="2009-07-14T11:55:02"/>
  </office:meta>
</office:document-meta>
</file>