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2452.3892751" style:family="paragraph" style:name="P2_NEW_1735592452.389275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North Dakota Public Employees Retirement System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payment of administrative expenses for the public employees retirement system deferred compensation plan; and to provide a continuing appropriation." office:value-type="string" text:name="T_MEASURE_T_SHORTTITLE"/>
        <text:user-field-decl office:string-value="25.011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1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4-52.2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54-52.2 of the North Dakota Century Code, relating to payment of administrative expenses for the public employees retirement system deferred compensation plan; and to provide a continuing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North Dakota Public Employees Retirement System)</text:p>
          <text:p text:style-name="bd_5f_sponsor_5f_identification"/>
        </text:section>
        <text:section text:name="Title" text:style-name="Sect2">
          <text:p text:style-name="P2_NEW_1735592452.3892751">A BILL for an Act to create and enact a new section to chapter 54-52.2 of the North Dakota Century Code, relating to payment of administrative expenses for the public employees retirement system deferred compensation plan; and to provide a continuing appropri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54‑52.2 of the North Dakota Century Code is created and enacted as follows:</text:span></text:p>
          <text:p text:style-name="cc_5f_section_5f_heading"><text:span text:style-name="T4"><text:tab/></text:span><text:span text:style-name="T3">Administrative expenses - Continuing appropriation.</text:span></text:p>
          <text:p text:style-name="cc_5f_subsection"><text:span text:style-name="T4"><text:tab/></text:span><text:span text:style-name="T3">1.</text:span><text:span text:style-name="T4"><text:tab/></text:span><text:span text:style-name="T3">A participating member shall pay the administrative expenses of the plan in a manner determined by the board. The board:</text:span></text:p>
          <text:p text:style-name="cc_5f_subdivision"><text:span text:style-name="T4"><text:tab/><text:tab/></text:span><text:span text:style-name="T3">a.</text:span><text:span text:style-name="T4"><text:tab/></text:span><text:span text:style-name="T3">Or a vendor retained by the board, may charge reasonable administrative expenses and deduct those expenses from a participating member's account in the deferred compensation plan established under this chapter.</text:span></text:p>
          <text:p text:style-name="cc_5f_subdivision"><text:span text:style-name="T4"><text:tab/><text:tab/></text:span><text:span text:style-name="T3">b.</text:span><text:span text:style-name="T4"><text:tab/></text:span><text:span text:style-name="T3">May pay the administrative expenses of the plan from fines and fees collected from a vendor in a manner determined by the board.</text:span></text:p>
          <text:p text:style-name="cc_5f_subdivision"><text:span text:style-name="T4"><text:tab/><text:tab/></text:span><text:span text:style-name="T3">c.</text:span><text:span text:style-name="T4"><text:tab/></text:span><text:span text:style-name="T3">Shall deposit vendor fines and fees and any money deducted from a participating member's account in an administrative expenses account with the state treasurer.</text:span></text:p>
          <text:p text:style-name="cc_5f_subdivision"><text:span text:style-name="T4"><text:tab/><text:tab/></text:span><text:span text:style-name="T3">d.</text:span><text:span text:style-name="T4"><text:tab/></text:span><text:span text:style-name="T3">May use funds from the payroll clearing account established under section 54‑52.3‑03 and the administrative expenses account to pay for consulting expenses.</text:span></text:p>
          <text:p text:style-name="cc_5f_subsection"><text:span text:style-name="T4"><text:tab/></text:span><text:span text:style-name="T3">2.</text:span><text:span text:style-name="T4"><text:tab/></text:span><text:span text:style-name="T3">All money in the payroll clearing account and the administrative expenses account are appropriated to the board on a continuing basis for the purpose of retaining a consultant as required for the administration of this chap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