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style:background-image/>
      </style:paragraph-properties>
      <style:text-properties fo:background-color="transparent" fo:font-size="11pt" fo:font-weight="normal" style:font-weight-asian="normal" style:font-weight-complex="normal" style:text-line-through-style="solid" style:text-underline-style="none"/>
    </style:style>
    <style:style style:family="paragraph" style:name="P3" style:parent-style-name="bd_5f_sigblock_5f_doublespace">
      <style:paragraph-properties fo:background-color="transparent" fo:break-before="page">
        <style:background-image/>
      </style:paragraph-properties>
      <style:text-properties fo:background-color="transparent" fo:font-size="11pt" fo:font-weight="normal" style:font-weight-asian="normal" style:font-weight-complex="normal" style:text-line-through-style="solid" style:text-underline-style="none"/>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cc_5f_section">
      <style:text-properties style:text-line-through-style="solid"/>
    </style:style>
    <style:style style:family="paragraph" style:name="P8" style:parent-style-name="cc_5f_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fo:background-color="transparent" fo:font-size="11pt" fo:font-weight="normal" style:font-weight-asian="normal" style:font-weight-complex="normal" style:text-line-through-style="solid" style:text-underline-style="none"/>
    </style:style>
    <style:style style:family="paragraph" style:name="P10" style:parent-style-name="cc_5f_section_5f_heading">
      <style:paragraph-properties fo:background-color="transparent">
        <style:background-image/>
      </style:paragraph-properties>
    </style:style>
    <style:style style:family="paragraph" style:name="P11" style:parent-style-name="cc_5f_subdivision">
      <style:text-properties style:text-line-through-style="solid"/>
    </style:style>
    <style:style style:family="paragraph" style:name="P12" style:parent-style-name="cc_5f_subdivision">
      <style:paragraph-properties fo:background-color="transparent">
        <style:background-image/>
      </style:paragraph-properties>
      <style:text-properties fo:background-color="transparent" fo:font-size="11pt" fo:font-weight="normal" style:font-weight-asian="normal" style:font-weight-complex="normal" style:text-line-through-style="solid" style:text-underline-style="none"/>
    </style:style>
    <style:style style:family="paragraph" style:name="P13" style:parent-style-name="cc_5f_paragraph">
      <style:paragraph-properties fo:background-color="transparent">
        <style:background-image/>
      </style:paragraph-properties>
      <style:text-properties fo:background-color="transparent" fo:font-size="11pt" fo:font-weight="normal" style:font-weight-asian="normal" style:font-weight-complex="normal" style:text-line-through-style="solid" style:text-underline-style="none"/>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fo:background-color="transparent" fo:font-size="11pt" fo:font-weight="normal" style:font-weight-asian="normal" style:font-weight-complex="normal" style:text-line-through-style="none" style:text-underline-style="none"/>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underline-style="none"/>
    </style:style>
    <style:style style:family="text" style:name="T7">
      <style:text-properties style:text-underline-color="font-color" style:text-underline-style="solid" style:text-underline-width="auto"/>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solid" style:text-underline-style="none"/>
    </style:style>
    <style:style style:family="text" style:name="T11">
      <style:text-properties fo:background-color="transparent" fo:font-size="11pt" fo:font-weight="normal" style:font-weight-asian="normal" style:font-weight-complex="normal" style:text-line-through-style="solid" style:text-underline-style="none"/>
    </style:style>
    <style:style style:family="text" style:name="T12">
      <style:text-properties fo:background-color="transparent" fo:font-size="11pt" fo:font-weight="normal" style:font-weight-asian="normal" style:font-weight-complex="normal" style:text-underline-style="none"/>
    </style:style>
    <style:style style:family="text" style:name="T13">
      <style:text-properties fo:background-color="transparent" fo:font-size="11pt" fo:font-weight="normal" style:font-weight-asian="normal" style:font-weight-complex="normal" style:text-underline-color="font-color" style:text-underline-style="solid" style:text-underline-width="auto"/>
    </style:style>
    <style:style style:family="text" style:name="T14">
      <style:text-properties fo:font-size="11pt" style:font-size-asian="11pt" style:font-size-complex="11pt"/>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6 17:41:17" office:value-type="string" text:name="T_ENROLLEDMEASURE_DT_DATECREATED"/>
        <text:user-field-decl office:string-value="" office:value-type="string" text:name="T_ENROLLEDMEASURE_I_TITLEID"/>
        <text:user-field-decl office:string-value="Relating to individual and group health insurance coverage of insulin drugs and supplies; and to amend and reenact section 54-52.1-04.18 of the North Dakota Century Code, relating to health insurance benefits coverage of insulin drugs and supplie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03" office:value-type="string" text:name="T_ENROLLEDMEASURE_D_DATESECSTATE"/>
        <text:user-field-decl office:string-value="02000" office:value-type="string" text:name="T_ENROLLEDMEASURE_S_CREATEDFROMVERSION"/>
        <text:user-field-decl office:string-value="hsgva_1" office:value-type="string" text:name="T_ENROLLEDMEASURE_S_PRIMARYSPONSOR"/>
        <text:user-field-decl office:string-value="202501" office:value-type="string" text:name="T_ENROLLEDMEASURE_I_SESSIONID"/>
        <text:user-field-decl office:string-value="2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7" office:value-type="string" text:name="T_ENROLLEDMEASURE_I_HABSENT"/>
        <text:user-field-decl office:string-value="" office:value-type="string" text:name="T_ENROLLEDMEASURE_B_EMERGENCY"/>
        <text:user-field-decl office:string-value="5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7"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North Dakota Public Employees Retirement System"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6.1-36-un1&quot;},&quot;sec:2&quot;:{&quot;action&quot;:&quot;amend&quot;,&quot;type&quot;:&quot;centurycode&quot;,&quot;citation&quot;:&quot;54-52.1-04.18&quot;}}" office:value-type="string" text:name="T_ENROLLEDMEASURE_T_STATUTEAFFECTED"/>
        <text:user-field-decl office:string-value="25.0118" office:value-type="string" text:name="T_ENROLLEDMEASURE_S_LCNUMBER"/>
        <text:user-field-decl office:string-value="" office:value-type="string" text:name="T_ENROLLEDMEASURE_I_SESSIONLAWCHAPTER"/>
        <text:user-field-decl office:string-value="39" office:value-type="string" text:name="T_ENROLLEDMEASURE_I_SYEAS"/>
        <text:user-field-decl office:string-value="2025/04/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6.1-36 of the North Dakota Century Code, relating to individual and group health insurance coverage of insulin drugs and supplies; and to amend and reenact section 54-52.1-04.18 of the North Dakota Century Code, relating to health insurance benefits coverage of insulin drugs and supplies." office:value-type="string" text:name="T_ENROLLEDMEASURE_T_LONGTITLE"/>
        <text:user-field-decl office:string-value="111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14</text:user-field-get></text:p>
        <text:p text:style-name="bd_5f_sponsor_5f_identification">(Government and Veterans Affairs Committee)</text:p>
        <text:p text:style-name="bd_5f_sponsor_5f_identification">(North Dakota Public Employees Retirement System)</text:p>
        <text:p text:style-name="bd_5f_header"/>
        <text:p text:style-name="bd_5f_header"/>
      </text:section>
      <text:section text:name="Title" text:style-name="Sect1">
        <text:p text:style-name="bd_5f_title">AN ACT <text:span text:style-name="T14">to create and enact a new section to chapter 26.1-36 of the North Dakota Century Code, relating to individual and group health insurance coverage of insulin drugs and supplies; and to amend and reenact section 54-52.1-04.18 of the North Dakota Century Code, relating to health insurance benefits coverage of insulin drugs and supplies.</text:span></text:p>
      </text:section>
      <text:section text:name="EnactingClause" text:style-name="Sect1">
        <text:p text:style-name="P6">BE IT ENACTED BY THE LEGISLATIVE ASSEMBLY OF NORTH DAKOTA:</text:p>
      </text:section>
      <text:section text:name="Body" text:style-name="Sect1">
        <text:p text:style-name="bd_5f_section"><text:span text:style-name="bd_5f_section_5f_name"><text:span text:style-name="T4"><text:tab/>SECTION 1. </text:span></text:span><text:span text:style-name="bd_5f_section_5f_name"><text:span text:style-name="T5">A new section to chapter 26.1-36 </text:span></text:span><text:span text:style-name="T5">of the North Dakota Century Code is created and enacted as follows:</text:span></text:p>
        <text:p text:style-name="cc_5f_section_5f_heading"><text:span text:style-name="T6"><text:tab/></text:span><text:span text:style-name="T7">Health insurance benefits coverage - Insulin drug and supply out‑of-pocket limitations.</text:span></text:p>
        <text:p text:style-name="cc_5f_subsection"><text:span text:style-name="T6"><text:tab/></text:span><text:span text:style-name="T7">1.</text:span><text:span text:style-name="T6"><text:tab/></text:span><text:span text:style-name="T7">As used in this section:</text:span></text:p>
        <text:p text:style-name="cc_5f_subdivision"><text:span text:style-name="T6"><text:tab/><text:tab/></text:span><text:span text:style-name="T7">a.</text:span><text:span text:style-name="T6"><text:tab/></text:span><text:span text:style-name="T7">"Health benefit plan" has the same meaning as in section 26.1‑36.3‑01.</text:span></text:p>
        <text:p text:style-name="cc_5f_subdivision"><text:span text:style-name="T6"><text:tab/><text:tab/></text:span><text:span text:style-name="T7">b.</text:span><text:span text:style-name="T6"><text:tab/></text:span><text:span text:style-name="T7">"Insulin drug" means a prescription drug that contains insulin and is used to treat a form of diabetes mellitus. The term does not include an insulin pump, an electronic insulin-administering smart pen, or a continuous glucose monitor, or supplies needed specifically for the use of such electronic devices. The term includes insulin in the following categories:</text:span></text:p>
        <text:p text:style-name="cc_5f_paragraph"><text:span text:style-name="T6"><text:tab/><text:tab/><text:tab/></text:span><text:span text:style-name="T7">(1)</text:span><text:span text:style-name="T6"><text:tab/></text:span><text:span text:style-name="T7">Rapid-acting insulin;</text:span></text:p>
        <text:p text:style-name="cc_5f_paragraph"><text:span text:style-name="T6"><text:tab/><text:tab/><text:tab/></text:span><text:span text:style-name="T7">(2)</text:span><text:span text:style-name="T6"><text:tab/></text:span><text:span text:style-name="T7">Short-acting insulin;</text:span></text:p>
        <text:p text:style-name="cc_5f_paragraph"><text:span text:style-name="T6"><text:tab/><text:tab/><text:tab/></text:span><text:span text:style-name="T7">(3)</text:span><text:span text:style-name="T6"><text:tab/></text:span><text:span text:style-name="T7">Intermediate-acting insulin;</text:span></text:p>
        <text:p text:style-name="cc_5f_paragraph"><text:span text:style-name="T6"><text:tab/><text:tab/><text:tab/></text:span><text:span text:style-name="T7">(4)</text:span><text:span text:style-name="T6"><text:tab/></text:span><text:span text:style-name="T7">Long-acting insulin;</text:span></text:p>
        <text:p text:style-name="cc_5f_paragraph"><text:span text:style-name="T6"><text:tab/><text:tab/><text:tab/></text:span><text:span text:style-name="T7">(5)</text:span><text:span text:style-name="T6"><text:tab/></text:span><text:span text:style-name="T7">Premixed insulin product;</text:span></text:p>
        <text:p text:style-name="cc_5f_paragraph"><text:span text:style-name="T6"><text:tab/><text:tab/><text:tab/></text:span><text:span text:style-name="T7">(6)</text:span><text:span text:style-name="T6"><text:tab/></text:span><text:span text:style-name="T7">Premixed insulin/GLP‑1 RA product; and</text:span></text:p>
        <text:p text:style-name="cc_5f_paragraph"><text:span text:style-name="T6"><text:tab/><text:tab/><text:tab/></text:span><text:span text:style-name="T7">(7)</text:span><text:span text:style-name="T6"><text:tab/></text:span><text:span text:style-name="T7">Concentrated human regular insulin.</text:span></text:p>
        <text:p text:style-name="cc_5f_subdivision"><text:span text:style-name="T6"><text:tab/><text:tab/></text:span><text:span text:style-name="T7">c.</text:span><text:span text:style-name="T6"><text:tab/></text:span><text:span text:style-name="T7">"Medical supplies for insulin dosing and administration" means supplies needed for proper insulin dosing, as well as supplies needed to detect or address medical emergencies in an individual using insulin to manage diabetes mellitus. The term does not include an insulin pump, an electronic insulin-administering smart pen, or a continuous glucose monitor, or supplies needed specifically for the use of such electronic devices. The term includes:</text:span></text:p>
        <text:p text:style-name="cc_5f_paragraph"><text:span text:style-name="T6"><text:tab/><text:tab/><text:tab/></text:span><text:span text:style-name="T7">(1)</text:span><text:span text:style-name="T6"><text:tab/></text:span><text:span text:style-name="T7">Blood glucose meters;</text:span></text:p>
        <text:p text:style-name="cc_5f_paragraph"><text:span text:style-name="T6"><text:tab/><text:tab/><text:tab/></text:span><text:span text:style-name="T7">(2)</text:span><text:span text:style-name="T6"><text:tab/></text:span><text:span text:style-name="T7">Blood glucose test strips;</text:span></text:p>
        <text:p text:style-name="cc_5f_paragraph"><text:span text:style-name="T6"><text:tab/><text:tab/><text:tab/></text:span><text:span text:style-name="T7">(3)</text:span><text:span text:style-name="T6"><text:tab/></text:span><text:span text:style-name="T7">Lancing devices and lancets;</text:span></text:p>
        <text:p text:style-name="cc_5f_paragraph"><text:span text:style-name="T6"><text:tab/><text:tab/><text:tab/></text:span><text:span text:style-name="T7">(4)</text:span><text:span text:style-name="T6"><text:tab/></text:span><text:span text:style-name="T7">Ketone testing supplies, such as urine strips, blood ketone meters, and blood ketone strips;</text:span></text:p>
        <text:p text:style-name="cc_5f_paragraph"><text:soft-page-break/><text:span text:style-name="T6"><text:tab/><text:tab/><text:tab/></text:span><text:span text:style-name="T7">(5)</text:span><text:span text:style-name="T6"><text:tab/></text:span><text:span text:style-name="T7">Glucagon, in injectable and nasal forms;</text:span></text:p>
        <text:p text:style-name="cc_5f_paragraph"><text:span text:style-name="T6"><text:tab/><text:tab/><text:tab/></text:span><text:span text:style-name="T7">(6)</text:span><text:span text:style-name="T6"><text:tab/></text:span><text:span text:style-name="T7">Insulin pen needles; and</text:span></text:p>
        <text:p text:style-name="cc_5f_paragraph"><text:span text:style-name="T6"><text:tab/><text:tab/><text:tab/></text:span><text:span text:style-name="T7">(7)</text:span><text:span text:style-name="T6"><text:tab/></text:span><text:span text:style-name="T7">Insulin syringes.</text:span></text:p>
        <text:p text:style-name="cc_5f_subdivision"><text:span text:style-name="T6"><text:tab/><text:tab/></text:span><text:span text:style-name="T7">d.</text:span><text:span text:style-name="T6"><text:tab/></text:span><text:span text:style-name="T7">"Pharmacy or distributor" means a pharmacy or medical supply company, or other medication or medical supply distributor filling a prescription.</text:span></text:p>
        <text:p text:style-name="cc_5f_subsection"><text:span text:style-name="T6"><text:tab/></text:span><text:span text:style-name="T7">2.</text:span><text:span text:style-name="T6"><text:tab/></text:span><text:span text:style-name="T7">An insurance company, nonprofit health service corporation, or health maintenance organization may not deliver, issue, execute, or renew any health benefit plan unless the health benefit plan provides benefits for insulin drug and medical supplies for insulin dosing and administration which complies with this section.</text:span></text:p>
        <text:p text:style-name="cc_5f_subsection"><text:span text:style-name="T6"><text:tab/></text:span><text:span text:style-name="T7">3.</text:span><text:span text:style-name="T6"><text:tab/></text:span><text:span text:style-name="T7">The health benefit plan must limit out‑of-pocket costs for a thirty‑day supply of:</text:span></text:p>
        <text:p text:style-name="cc_5f_subdivision"><text:span text:style-name="T6"><text:tab/><text:tab/></text:span><text:span text:style-name="T7">a.</text:span><text:span text:style-name="T6"><text:tab/></text:span><text:span text:style-name="T7">Covered insulin drugs, which may not exceed twenty-five dollars per pharmacy or distributor, regardless of the quantity or type of insulin drug used to fill the covered individual's prescription needs.</text:span></text:p>
        <text:p text:style-name="cc_5f_subdivision"><text:span text:style-name="T6"><text:tab/><text:tab/></text:span><text:span text:style-name="T7">b.</text:span><text:span text:style-name="T6"><text:tab/></text:span><text:span text:style-name="T7">Covered medical supplies for insulin dosing and administration, the total of which may not exceed twenty-five dollars per pharmacy or distributor, regardless of the quantity or manufacturer of supplies used to fill the covered individual's prescription needs.</text:span></text:p>
        <text:p text:style-name="cc_5f_subsection"><text:span text:style-name="T6"><text:tab/></text:span><text:span text:style-name="T7">4.</text:span><text:span text:style-name="T6"><text:tab/></text:span><text:span text:style-name="T7">The health benefit plan may not allow a pharmacy benefits manager or the pharmacy or distributor to charge a covered individual, require the pharmacy or distributor to collect from a covered individual, or require a covered individual to make a payment for a covered insulin drug or medical supplies for insulin dosing and administration in an amount exceeding the out‑of-pocket limits under subsection 3.</text:span></text:p>
        <text:p text:style-name="cc_5f_subsection"><text:span text:style-name="T6"><text:tab/></text:span><text:span text:style-name="T7">5.</text:span><text:span text:style-name="T6"><text:tab/></text:span><text:span text:style-name="T7">The health benefit plan may not impose a deductible, copayment, coinsurance, or other cost-sharing requirement that causes out‑of-pocket costs for prescribed insulin or medical supplies for insulin dosing and administration to exceed the amount under subsection 3.</text:span></text:p>
        <text:p text:style-name="cc_5f_subsection"><text:span text:style-name="T6"><text:tab/></text:span><text:span text:style-name="T7">6.</text:span><text:span text:style-name="T6"><text:tab/></text:span><text:span text:style-name="T7">Subsection 3 does not require the health benefit plan to implement a particular cost-sharing structure and does not prevent the limitation of out‑of-pocket costs to less than the amount specified under subsection 3. This section does not limit whether the health benefit plan classifies an insulin pump, an electronic insulin-administering smart pen, or a continuous glucose monitor as a drug or as a medical device or supply.</text:span></text:p>
        <text:p text:style-name="cc_5f_subsection"><text:span text:style-name="T6"><text:tab/></text:span><text:span text:style-name="T7">7.</text:span><text:span text:style-name="T6"><text:tab/></text:span><text:span text:style-name="T7">If application of subsection 3 would result in the ineligibility of a health benefit plan that is a qualified high-deductible health plan to qualify as a health savings account under section 223 of the Internal Revenue Code [26 U.S.C. 223], the requirements of subsection 3 do not apply with respect to the deductible of the health benefit plan until after the enrollee has met the minimum deductible under section 26 U.S.C. 223.</text:span></text:p>
        <text:p text:style-name="cc_5f_subsection"><text:span text:style-name="T6"><text:tab/></text:span><text:span text:style-name="T7">8.</text:span><text:span text:style-name="T6"><text:tab/></text:span><text:span text:style-name="T7">This section does not apply to the Medicare part D prescription drug coverage plan.</text:span></text:p>
        <text:p text:style-name="P5"><text:span text:style-name="bd_5f_section_5f_name"><text:tab/></text:span><text:span text:style-name="bd_5f_section_5f_name"><text:span text:style-name="T4">SECTION</text:span></text:span><text:span text:style-name="bd_5f_section_5f_name"><text:span text:style-name="T8"> 2.</text:span></text:span><text:span text:style-name="bd_5f_section_5f_name"> </text:span><text:span text:style-name="bd_5f_section_5f_name"><text:span text:style-name="T4">AMENDMENT</text:span></text:span><text:span text:style-name="T9">.</text:span> Section 54‑52.1‑04.18 of the North Dakota Century Code is amended and reenacted as follows:</text:p>
        <text:p text:style-name="P10"><text:span text:style-name="T6"><text:tab/>54‑52.1‑04.18. Health insurance benefits coverage ‑ Insulin drug and supply out‑of-pocket limitations.</text:span><text:span text:style-name="T2"> </text:span><text:span text:style-name="T10">(Expired effective July 31, 2025)</text:span></text:p>
        <text:p text:style-name="P7"><text:span text:style-name="T1"><text:tab/></text:span>1.<text:span text:style-name="T1"><text:tab/></text:span>As used in this section:</text:p>
        <text:p text:style-name="P11"><text:span text:style-name="T1"><text:tab/><text:tab/></text:span>a.<text:span text:style-name="T1"><text:tab/></text:span>"Insulin drug" means a prescription drug that contains insulin and is used to treat a form of diabetes mellitus. The term does not include an insulin pump, an electronic insulin-administering smart pen, or a continuous glucose monitor, or supplies needed specifically <text:soft-page-break/>for the use of such electronic devices. The term includes insulin in the following categories:</text:p>
        <text:p text:style-name="P13"><text:span text:style-name="T1"><text:tab/><text:tab/><text:tab/></text:span>(1)<text:span text:style-name="T1"><text:tab/></text:span>Rapid-acting insulin;</text:p>
        <text:p text:style-name="P13"><text:span text:style-name="T1"><text:tab/><text:tab/><text:tab/></text:span>(2)<text:span text:style-name="T1"><text:tab/></text:span>Short-acting insulin;</text:p>
        <text:p text:style-name="P13"><text:span text:style-name="T1"><text:tab/><text:tab/><text:tab/></text:span>(3)<text:span text:style-name="T1"><text:tab/></text:span>Intermediate-acting insulin;</text:p>
        <text:p text:style-name="P13"><text:span text:style-name="T1"><text:tab/><text:tab/><text:tab/></text:span>(4)<text:span text:style-name="T1"><text:tab/></text:span>Long-acting insulin;</text:p>
        <text:p text:style-name="P13"><text:span text:style-name="T1"><text:tab/><text:tab/><text:tab/></text:span>(5)<text:span text:style-name="T1"><text:tab/></text:span>Premixed insulin product;</text:p>
        <text:p text:style-name="P13"><text:span text:style-name="T1"><text:tab/><text:tab/><text:tab/></text:span>(6)<text:span text:style-name="T1"><text:tab/></text:span>Premixed insulin/GLP‑1 RA product; and</text:p>
        <text:p text:style-name="P13"><text:span text:style-name="T1"><text:tab/><text:tab/><text:tab/></text:span>(7)<text:span text:style-name="T1"><text:tab/></text:span>Concentrated human regular insulin.</text:p>
        <text:p text:style-name="P12"><text:span text:style-name="T1"><text:tab/><text:tab/></text:span>b.<text:span text:style-name="T1"><text:tab/></text:span>"Medical supplies for insulin dosing and administration" means supplies needed for proper insulin dosing, as well as supplies needed to detect or address medical emergencies in an individual using insulin to manage diabetes mellitus. The term does not include an insulin pump, an electronic insulin-administering smart pen, or a continuous glucose monitor, or supplies needed specifically for the use of such electronic devices. The term includes:</text:p>
        <text:p text:style-name="P13"><text:span text:style-name="T1"><text:tab/><text:tab/><text:tab/></text:span>(1)<text:span text:style-name="T1"><text:tab/></text:span>Blood glucose meters;</text:p>
        <text:p text:style-name="P13"><text:span text:style-name="T1"><text:tab/><text:tab/><text:tab/></text:span>(2)<text:span text:style-name="T1"><text:tab/></text:span>Blood glucose test strips;</text:p>
        <text:p text:style-name="P13"><text:span text:style-name="T1"><text:tab/><text:tab/><text:tab/></text:span>(3)<text:span text:style-name="T1"><text:tab/></text:span>Lancing devices and lancets;</text:p>
        <text:p text:style-name="P13"><text:span text:style-name="T1"><text:tab/><text:tab/><text:tab/></text:span>(4)<text:span text:style-name="T1"><text:tab/></text:span>Ketone testing supplies, such as urine strips, blood ketone meters, and blood ketone strips;</text:p>
        <text:p text:style-name="P13"><text:span text:style-name="T1"><text:tab/><text:tab/><text:tab/></text:span>(5)<text:span text:style-name="T1"><text:tab/></text:span>Glucagon, in injectable and nasal forms;</text:p>
        <text:p text:style-name="P13"><text:span text:style-name="T1"><text:tab/><text:tab/><text:tab/></text:span>(6)<text:span text:style-name="T1"><text:tab/></text:span>Insulin pen needles; and</text:p>
        <text:p text:style-name="P13"><text:span text:style-name="T1"><text:tab/><text:tab/><text:tab/></text:span>(7)<text:span text:style-name="T1"><text:tab/></text:span>Insulin syringes.</text:p>
        <text:p text:style-name="P12"><text:span text:style-name="T1"><text:tab/><text:tab/></text:span>c.<text:span text:style-name="T1"><text:tab/></text:span>"Pharmacy or distributor" means a pharmacy or medical supply company, or other medication or medical supply distributor filling a covered individual's prescriptions.</text:p>
        <text:p text:style-name="P8"><text:span text:style-name="T3"><text:tab/></text:span><text:span text:style-name="T11">2.</text:span><text:span text:style-name="T12"><text:tab/>The board shall provide health insurance benefits coverage that provides for insulin drug and medical supplies for insulin dosing and administration </text:span><text:span text:style-name="T11">which complies with this section</text:span><text:span text:style-name="T13">as provided under section 1 of this Act</text:span><text:span text:style-name="T12">.</text:span></text:p>
        <text:p text:style-name="P9"><text:span text:style-name="T1"><text:tab/></text:span>3.<text:span text:style-name="T1"><text:tab/></text:span>The coverage must limit out‑of‑pocket costs for a thirty‑day supply of:</text:p>
        <text:p text:style-name="P12"><text:span text:style-name="T1"><text:tab/><text:tab/></text:span>a.<text:span text:style-name="T1"><text:tab/></text:span>Covered insulin drugs which may not exceed twenty-five dollars per pharmacy or distributor, regardless of the quantity or type of insulin drug used to fill the covered individual's prescription needs.</text:p>
        <text:p text:style-name="P12"><text:span text:style-name="T1"><text:tab/><text:tab/></text:span>b.<text:span text:style-name="T1"><text:tab/></text:span>Covered medical supplies for insulin dosing and administration, the total of which may not exceed twenty-five dollars per pharmacy or distributor, regardless of the quantity or manufacturer of supplies used to fill the covered individual's prescription needs.</text:p>
        <text:p text:style-name="P9"><text:span text:style-name="T1"><text:tab/></text:span>4.<text:span text:style-name="T1"><text:tab/></text:span>The coverage may not allow a pharmacy benefits manager or the pharmacy or distributor to charge, require the pharmacy or distributor to collect, or require a covered individual to make a payment for a covered insulin drug or medical supplies for insulin dosing and administration in an amount that exceeds the out‑of‑pocket limits set forth under subsection 3.</text:p>
        <text:p text:style-name="P9"><text:soft-page-break/><text:span text:style-name="T1"><text:tab/></text:span>5.<text:span text:style-name="T1"><text:tab/></text:span>The coverage may not impose a deductible, copayment, coinsurance, or other cost-sharing requirement that causes out‑of‑pocket costs for prescribed insulin or medical supplies for insulin dosing and administration to exceed the amount set forth under subsection 3.</text:p>
        <text:p text:style-name="P9"><text:span text:style-name="T1"><text:tab/></text:span>6.<text:span text:style-name="T1"><text:tab/></text:span>Subsection 3 does not require the coverage to implement a particular cost-sharing structure and does not prevent the limitation of out‑of‑pocket costs to less than the amount specified under subsection 3. Subsection 3 does not limit out‑of‑pocket costs on an insulin pump, an electronic insulin-administering smart pen, or a continuous glucose monitor. This section does not limit whether coverage classifies an insulin pump, an electronic insulin-administering smart pen, or a continuous glucose monitor as a drug or as a medical device or supply.</text:p>
        <text:p text:style-name="P9"><text:span text:style-name="T1"><text:tab/></text:span>7.<text:span text:style-name="T1"><text:tab/></text:span>If application of subsection 3 would result in the ineligibility of a health benefit plan that is a qualified high-deductible health plan to qualify as a health savings account under section 223 of the Internal Revenue Code [26 U.S.C. 223], the requirements of subsection 3 do not apply with respect to the deductible of the health benefit plan until after the enrollee has satisfied the minimum deductible under section 26 U.S.C. 223.</text:p>
        <text:p text:style-name="P9"><text:span text:style-name="T1"><text:tab/></text:span>8.<text:span text:style-name="T1"><text:tab/></text:span>This section does not apply to the Medicare part D prescription drug coverage plan.</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14</text:user-field-get>.</text:p>
        <text:p text:style-name="bd_5f_sigblock_5f_doublespace"/>
        <text:p text:style-name="bd_5f_sigblock_5f_votes2">House Vote:<text:tab/>Yeas <text:user-field-get text:name="T_ENROLLEDMEASURE_I_HYEAS">59</text:user-field-get><text:tab/><text:tab/>Nays <text:user-field-get text:name="T_ENROLLEDMEASURE_I_HNAYS">27</text:user-field-get><text:tab/><text:tab/>Absent <text:user-field-get text:name="T_ENROLLEDMEASURE_I_HABSENT">7</text:user-field-get><text:tab/></text:p>
        <text:p text:style-name="bd_5f_sigblock_5f_votes2">Senate Vote:<text:tab/>Yeas <text:user-field-get text:name="T_ENROLLEDMEASURE_I_SYEAS">39</text:user-field-get><text:tab/><text:tab/>Nays <text:user-field-get text:name="T_ENROLLEDMEASURE_I_SNAYS">7</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1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14</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6T17:41:17.91</dc:date>
    <dc:description>Enrolled Bill</dc:description>
    <dc:creator>rtallman </dc:creator>
    <meta:document-statistic meta:table-count="0" meta:image-count="0" meta:object-count="0" meta:page-count="5" meta:paragraph-count="84" meta:word-count="1496" meta:character-count="10101"/>
    <meta:user-defined meta:name="Info 1"/>
    <meta:user-defined meta:name="Info 2"/>
    <meta:user-defined meta:name="Info 3"/>
    <meta:user-defined meta:name="Info 4"/>
    <meta:template xlink:type="simple" xlink:actuate="onRequest" xlink:title="nd1.bd_23" xlink:href="" meta:date="2009-07-28T10:41:22"/>
  </office:meta>
</office:document-meta>
</file>