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" svg:font-family="Arial, 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941190.52292471" style:family="paragraph" style:name="P2_NEW_1735941190.52292471" style:parent-style-name="bd_5f_title">
      <style:paragraph-properties>
        <style:tab-stops/>
      </style:paragraph-properties>
      <style:text-properties fo:font-size="11pt" style:font-name="Arial 1" style:font-size-asian="11pt" style:font-size-complex="11pt"/>
    </style:style>
    <style:style style:family="text" style:name="T1">
      <style:text-properties fo:color="#000000" style:font-name-asian="Arial3" style:font-name-complex="Arial3"/>
    </style:style>
    <style:style style:family="text" style:name="T2">
      <style:text-properties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slg_1" office:value-type="string" text:name="T_MEASURE_S_PRIMARYSPONSOR"/>
        <text:user-field-decl office:string-value="" office:value-type="string" text:name="T_MEASURE_S_CREATEDFROMVERSION"/>
        <text:user-field-decl office:string-value="North Dakota Public Employees Retirement System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5/01/03 00:00:00" office:value-type="string" text:name="T_MEASURE_DT_DATECREATED"/>
        <text:user-field-decl office:string-value="Relating to disability retirement benefit eligibility." office:value-type="string" text:name="T_MEASURE_T_SHORTTITLE"/>
        <text:user-field-decl office:string-value="25.011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19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4-52-17-3-h-un1&quot;}}" office:value-type="string" text:name="T_MEASURE_T_STATUTEAFFECTED"/>
        <text:user-field-decl office:string-value="" office:value-type="string" text:name="T_MEASURE_S_SPONSORORDER"/>
        <text:user-field-decl office:string-value="A BILL for an Act to create and enact a new paragraph to subdivision h of subsection 3 of section 54‑52‑17 of the North Dakota Century Code, relating to disability retirement benefit eligibili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tate and Local Government Committee</text:p>
          <text:p text:style-name="bd_5f_sponsor_5f_identification">(North Dakota Public Employees Retirement System)</text:p>
          <text:p text:style-name="bd_5f_sponsor_5f_identification"/>
        </text:section>
        <text:section text:name="Title" text:style-name="Sect2">
          <text:p text:style-name="P2_NEW_1735941190.52292471">A BILL for an Act <text:span text:style-name="T1">to create and enact a new paragraph to subdivision h of subsection 3 of</text:span><text:span text:style-name="T1"> section 54‑52‑17 of the North Dakota Century Code, relating to disability retirement benefit eligibility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</text:span></text:span><text:span text:style-name="T3"> A new paragraph to subdivision h of subsection 3 of section 54‑52‑17 of the North Dakota Century Code is created and enacted as follows:</text:span></text:p>
          <text:p text:style-name="cc_5f_paragraph"><text:span text:style-name="T5"><text:tab/><text:tab/><text:tab/><text:tab/></text:span><text:span text:style-name="T4">A member who has reached normal retirement age or normal retirement date and is eligible for unreduced retirement benefits may not apply for a disability retirement benefit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" svg:font-family="Arial, 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