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ackground-color="transparent">
        <style:background-image/>
      </style:paragraph-properties>
    </style:style>
    <style:style style:family="paragraph" style:name="P9" style:parent-style-name="bd_5f_sigblock_5f_doublespace">
      <style:paragraph-properties fo:background-color="transparent" fo:break-before="page">
        <style:background-image/>
      </style:paragraph-properties>
    </style:style>
    <style:style style:family="paragraph" style:name="P10" style:parent-style-name="cc_5f_section">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ubsection">
      <style:paragraph-properties fo:background-color="transparent">
        <style:background-image/>
      </style:paragraph-properties>
    </style:style>
    <style:style style:family="paragraph" style:name="P13" style:parent-style-name="cc_5f_subsection">
      <style:text-properties style:text-underline-style="none"/>
    </style:style>
    <style:style style:family="paragraph" style:name="P14" style:parent-style-name="cc_5f_subdivision">
      <style:paragraph-properties fo:background-color="transparent">
        <style:background-image/>
      </style:paragraph-properties>
    </style:style>
    <style:style style:family="paragraph" style:name="P15" style:parent-style-name="cc_5f_subdivision">
      <style:paragraph-properties fo:background-color="transparent">
        <style:background-image/>
      </style:paragraph-properties>
      <style:text-properties style:text-underline-style="none"/>
    </style:style>
    <style:style style:family="paragraph" style:name="P16" style:parent-style-name="cc_5f_subparagraph">
      <style:text-properties style:text-underline-style="none"/>
    </style:style>
    <style:style style:family="paragraph" style:name="P17" style:parent-style-name="cc_5f_paragraph">
      <style:text-properties style:text-underline-style="none"/>
    </style:style>
    <style:style style:family="paragraph" style:name="P18" style:parent-style-name="cc_5f_paragraph">
      <style:paragraph-properties fo:background-color="transparent">
        <style:background-image/>
      </style:paragraph-properties>
    </style:style>
    <style:style style:family="paragraph" style:name="P19" style:parent-style-name="cc_5f_paragraph">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fo:color="#0000ff" style:text-underline-color="font-color" style:text-underline-style="solid" style:text-underline-width="auto"/>
    </style:style>
    <style:style style:family="text" style:name="T13">
      <style:text-properties style:text-line-through-style="none"/>
    </style:style>
    <style:style style:family="text" style:name="T14">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6:43:11" office:value-type="string" text:name="T_ENROLLEDMEASURE_DT_DATECREATED"/>
        <text:user-field-decl office:string-value="" office:value-type="string" text:name="T_ENROLLEDMEASURE_I_TITLEID"/>
        <text:user-field-decl office:string-value="Relating to administering the public employees retirement syste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ssslg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North Dakota Public Employees Retirement System"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52-01-23&quot;},&quot;sec:2&quot;:{&quot;action&quot;:&quot;amend&quot;,&quot;type&quot;:&quot;centurycode&quot;,&quot;citation&quot;:&quot;54-52-17&quot;},&quot;sec:3&quot;:{&quot;action&quot;:&quot;amend&quot;,&quot;type&quot;:&quot;centurycode&quot;,&quot;citation&quot;:&quot;54-52-28-2&quot;},&quot;sec:4&quot;:{&quot;action&quot;:&quot;amend&quot;,&quot;type&quot;:&quot;centurycode&quot;,&quot;citation&quot;:&quot;54-52.1-03.1&quot;},&quot;sec:5&quot;:{&quot;action&quot;:&quot;amend&quot;,&quot;type&quot;:&quot;centurycode&quot;,&quot;citation&quot;:&quot;54-52.2-06&quot;},&quot;sec:6&quot;:{&quot;action&quot;:&quot;amend&quot;,&quot;type&quot;:&quot;centurycode&quot;,&quot;citation&quot;:&quot;54-52.6-01-8&quot;},&quot;sec:7&quot;:{&quot;action&quot;:&quot;amend&quot;,&quot;type&quot;:&quot;centurycode&quot;,&quot;citation&quot;:&quot;54-52.6-02.2-1&quot;}}" office:value-type="string" text:name="T_ENROLLEDMEASURE_T_STATUTEAFFECTED"/>
        <text:user-field-decl office:string-value="25.012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23 of section 54‑52‑01, section 54‑52‑17, subsection 2 of section 54‑52‑28, sections 54‑52.1‑03.1 and 54‑52.2‑06, subsection 8 of section 54‑52.6‑01, and subsection 1 of section 54‑52.6‑02.2 of the North Dakota Century Code, relating to administering the public employees retirement system." office:value-type="string" text:name="T_ENROLLEDMEASURE_T_LONGTITLE"/>
        <text:user-field-decl office:string-value="212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21</text:user-field-get></text:p>
        <text:p text:style-name="bd_5f_sponsor_5f_identification">(State and Local Government Committee)</text:p>
        <text:p text:style-name="bd_5f_sponsor_5f_identification">(North Dakota Public Employees Retirement System)</text:p>
        <text:p text:style-name="bd_5f_header"/>
        <text:p text:style-name="bd_5f_header"/>
      </text:section>
      <text:section text:name="Title" text:style-name="Sect1">
        <text:p text:style-name="P3">AN ACT to amend and reenact subsection 23 of section 54‑52‑01, section 54‑52‑17, subsection 2 of section 54‑52‑28, sections 54‑52.1‑03.1 and 54‑52.2‑06, subsection 8 of section 54‑52.6‑01, and subsection 1 of section 54‑52.6‑02.2 of the North Dakota Century Code, relating to administering the public employees retirement system.</text:p>
      </text:section>
      <text:section text:name="EnactingClause" text:style-name="Sect1">
        <text:p text:style-name="P7">BE IT ENACTED BY THE LEGISLATIVE ASSEMBLY OF NORTH DAKOTA:</text:p>
      </text:section>
      <text:section text:name="Body" text:style-name="Sect1">
        <text:p text:style-name="bd_5f_section"><text:span text:style-name="bd_5f_section_5f_name"><text:span text:style-name="T8"><text:tab/>SECTION 1. AMENDMENT. </text:span></text:span>Subsection 23 of section 54‑52‑01 of the North Dakota Century Code is amended and reenacted as follows:</text:p>
        <text:p text:style-name="P12"><text:tab/><text:span text:style-name="T1">23.</text:span><text:tab/>"Temporary employee" means an employee who is not eligible to participate as a permanent employee, who is at least eighteen years old and not actively contributing to another employer‑sponsored <text:span text:style-name="T5">pension</text:span><text:span text:style-name="T7">retirement</text:span> fund, and, if employed by a school district, occupies a noncertified teacher's position.</text:p>
        <text:p text:style-name="bd_5f_section"><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bd_5f_section_5f_name"><text:span text:style-name="T10">.</text:span></text:span><text:span text:style-name="bd_5f_section_5f_name"><text:span text:style-name="T11"> Section 54‑52‑17 of the North Dakota Century Code is amended and reenacted as follows:</text:span></text:span></text:p>
        <text:p text:style-name="cc_5f_section_5f_heading"><text:tab/>54‑52‑17. Formulation of plan. (Retroactive application ‑ <text:a xlink:href="https://www.ndlegis.gov/cencode/notes/2023_640_25_2.pdf" xlink:type="simple"><text:span text:style-name="T12">See note</text:span></text:a>)</text:p>
        <text:p text:style-name="cc_5f_section"><text:tab/>Participating members shall receive benefits according to this section and according to rules adopted by the board, not inconsistent with this chapter. <text:span text:style-name="T5">No person</text:span><text:span text:style-name="T7">An individual</text:span> is <text:span text:style-name="T7">not</text:span><text:span text:style-name="T1"> </text:span>entitled to receive a prior service benefit if the <text:span text:style-name="T5">person</text:span><text:span text:style-name="T7">individual</text:span> was not continuously employed by a governmental unit in North Dakota for a period of not less than two years immediately <text:span text:style-name="T5">prior to</text:span><text:span text:style-name="T7">before</text:span> eligibility for retirement.</text:p>
        <text:p text:style-name="cc_5f_subsection"><text:tab/>1.<text:tab/>Participating members shall receive credit for full‑time employment or its equivalent from the date they attain eligibility until their normal retirement date, postponed retirement date, or early retirement date, as defined in this section. Part‑time employment will be recognized as full‑time employment on a prorated basis as the board may prescribe.</text:p>
        <text:p text:style-name="cc_5f_subsection"><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1">For members who terminate employment after December 31, 2019, final average salary is the higher of the final average salary calculated on December 31, 2019, or the average salary earned in the three highest periods of twelve consecutive months employed during the last one hundred eighty months of employment. </text:span>Months without earnings are excluded for the purpose of computing an average. If the participating member has worked for less than thirty‑six months at the normal retirement date, the final average salary is the average salary for the total months of employment.</text:p>
        <text:p text:style-name="P12"><text:tab/>3.<text:tab/>Retirement dates are defined as follows:</text:p>
        <text:p text:style-name="P14"><text:soft-page-break/><text:tab/><text:tab/>a.<text:tab/>Normal retirement date, except for a national guard security officer or firefighter, a firefighter employed by a political subdivision,<text:span text:style-name="T13"> </text:span>a peace officer<text:span text:style-name="T1"> employed by the state,</text:span> or<text:span text:style-name="T1"> a peace officer or</text:span> correctional officer employed by<text:span text:style-name="T13"> </text:span>a political subdivision, is:</text:p>
        <text:p text:style-name="P18"><text:tab/><text:tab/><text:tab/>(1)<text:tab/>The first day of the month next following the month in which the member attains the age of sixty‑five years; or</text:p>
        <text:p text:style-name="P18"><text:tab/><text:tab/><text:tab/>(2)<text:tab/>When the member has a combined total of years of service credit and years of age equal to eighty‑five and has not received a retirement benefit under this chapter.</text:p>
        <text:p text:style-name="P15"><text:tab/><text:tab/>b.<text:tab/>Normal retirement date for members first enrolled after December 31, 2015, except for a national guard security officer or firefighter, a firefighter employed by a political subdivision, a peace officer employed by the state, a peace officer or correctional officer employed by<text:span text:style-name="T13"> </text:span>a political subdivision, or a supreme court or district court judge, is:</text:p>
        <text:p text:style-name="P19"><text:tab/><text:tab/><text:tab/>(1)<text:tab/>The first day of the month next following the month in which the member attains the age of sixty‑five years; or</text:p>
        <text:p text:style-name="P19"><text:tab/><text:tab/><text:tab/>(2)<text:tab/>When the member has a combined total of years of service credit and years of age equal to ninety and the member attains a minimum age of sixty and has not received a retirement benefit under this chapter.</text:p>
        <text:p text:style-name="P14"><text:tab/><text:tab/><text:span text:style-name="T1">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1">eligible</text:span> years of employment; or</text:p>
        <text:p text:style-name="cc_5f_paragraph"><text:tab/><text:tab/><text:tab/>(2)<text:tab/>When the national guard security officer or firefighter <text:span text:style-name="T14">has a combined total of years of service credit and years of age equal to eighty‑five and has not received a retirement benefit under this chapter</text:span>.</text:p>
        <text:p text:style-name="P14"><text:tab/><text:tab/><text:span text:style-name="T1">d.</text:span><text:tab/>Normal retirement date for a peace officer, firefighter, or correctional officer employed by a political subdivision is:</text:p>
        <text:p text:style-name="P18"><text:tab/><text:tab/><text:tab/>(1)<text:tab/>The first day of the month next following the month in which the peace officer, firefighter, or correctional officer attains the age of fifty‑five years and has completed at least three <text:span text:style-name="T1">eligible</text:span> years of employment; or</text:p>
        <text:p text:style-name="P18"><text:tab/><text:tab/><text:tab/>(2)<text:tab/>When the peace officer, firefighter, or correctional officer has a combined total of years of service credit and years of age equal to eighty‑five and has not received a retirement benefit under this chapter.</text:p>
        <text:p text:style-name="cc_5f_paragraph"><text:tab/><text:tab/><text:span text:style-name="T1">e.</text:span><text:tab/><text:span text:style-name="T1">(1)<text:tab/></text:span>Normal retirement date for a peace officer employed by the <text:span text:style-name="T13">bureau of criminal investigation</text:span> is:</text:p>
        <text:p text:style-name="cc_5f_item"><text:tab/><text:span text:style-name="T1">(a)</text:span><text:tab/>[1]<text:tab/>For a member employed before August 1, 2023, the first day of the month next following the month in which the peace officer attains the age of fifty‑five years and has completed at least three <text:span text:style-name="T1">eligible</text:span> years of employment; and</text:p>
        <text:p text:style-name="cc_5f_item"><text:tab/><text:tab/>[2]<text:tab/><text:span text:style-name="T1">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1">(b)</text:span><text:tab/>When the peace officer has a combined total of years of service credit and years of age equal to eighty‑five and has not received a retirement benefit under this chapter.</text:p>
        <text:p text:style-name="P19"><text:soft-page-break/><text:tab/><text:tab/><text:tab/>(2)<text:tab/>Normal retirement date for a peace officer employed by the state, other than a peace officer employed by the bureau of criminal investigation, is:</text:p>
        <text:p text:style-name="P16"><text:tab/><text:tab/>(a)<text:tab/>The first day of the month next following the month in which the peace officer attains the age of fifty‑five years and has completed at least three eligible years of employment; or</text:p>
        <text:p text:style-name="P16"><text:tab/><text:tab/>(b)<text:tab/>When the peace officer has a combined total of years of service credit and years of age equal to eighty‑five and has not received a retirement benefit under this chapter.</text:p>
        <text:p text:style-name="P14"><text:tab/><text:tab/><text:span text:style-name="T1">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1">g.</text:span><text:tab/><text:span text:style-name="T1">(1)<text:tab/></text:span>Early retirement date, except for a national guard security officer or firefighter, a firefighter<text:span text:style-name="T1">,</text:span> peace officer<text:span text:style-name="T1">,</text:span> or correctional officer employed by<text:span text:style-name="T13"> </text:span>a political subdivision,<text:span text:style-name="T1"> or a peace officer employed by the state,</text:span> is the first day of the month next following the month in which the member attains the age of fifty‑five years and has completed three years of eligible employment.</text:p>
        <text:p text:style-name="cc_5f_paragraph"><text:span text:style-name="T1"><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text:p>
        <text:p text:style-name="cc_5f_paragraph"><text:span text:style-name="T1"><text:tab/><text:tab/><text:tab/>(3)<text:tab/></text:span>For a<text:span text:style-name="T1"> peace officer employed by the state, other than a peace officer employed by the bureau of criminal investigation, or a</text:span> firefighter<text:span text:style-name="T1">,</text:span> peace officer<text:span text:style-name="T1">,</text:span> or correctional officer employed by a political subdivision, early retirement date is the first day of the month next following the month in which the peace officer, firefighter, or correctional officer attains the age of fifty years and has completed at least three years of eligible employment.</text:p>
        <text:p text:style-name="P17"><text:tab/><text:tab/><text:tab/>(4)<text:tab/>For a peace officer employed by the bureau of criminal investigation, early retirement date is the first day of the month next following the month in which the peace officer attains the age of fifty years and has completed<text:span text:style-name="T7">:</text:span></text:p>
        <text:p text:style-name="cc_5f_subparagraph"><text:span text:style-name="T1"><text:tab/><text:tab/></text:span><text:span text:style-name="T7">(a)</text:span><text:span text:style-name="T1"><text:tab/></text:span><text:span text:style-name="T7">If hired before August 1, 2023,</text:span> at least three years of eligible employment<text:span text:style-name="T7">; or</text:span></text:p>
        <text:p text:style-name="cc_5f_subparagraph"><text:span text:style-name="T1"><text:tab/><text:tab/></text:span><text:span text:style-name="T7">(b)</text:span><text:span text:style-name="T1"><text:tab/></text:span><text:span text:style-name="T7">If hired after July 31, 2023, at least ten years of eligible employment</text:span>.</text:p>
        <text:p text:style-name="P14"><text:tab/><text:tab/><text:span text:style-name="T1">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1"><text:tab/><text:tab/><text:tab/>(1)<text:tab/></text:span>A member is eligible to receive disability retirement benefits only if the member<text:span text:style-name="T1"> became</text:span> disabled during the period of eligible employment and <text:span text:style-name="T1">applies</text:span> for disability retirement benefits within twelve months of the date the member terminates employment.</text:p>
        <text:p text:style-name="P18"><text:span text:style-name="T1"><text:tab/><text:tab/><text:tab/>(2)<text:tab/>A member is eligible to continue to receive disability benefits as long as the permanent and total disability continues and the member submits the necessary documentation and undergoes medical testing required by the board, or for as long as the member participates in a rehabilitation program required by the board, or </text:span><text:soft-page-break/><text:span text:style-name="T1">both. If the board determines</text:span><text:span text:style-name="T14"> </text:span><text:span text:style-name="T1">a member no longer meets the eligibility definition, the board may discontinue the disability 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cc_5f_subsection"><text:tab/>4.<text:tab/>The board shall calculate retirement benefits as follows:</text:p>
        <text:p text:style-name="cc_5f_subdivision"><text:tab/><text:tab/>a.<text:tab/>Normal retirement benefits for <text:span text:style-name="T5">all retirees</text:span><text:span text:style-name="T7">a retiree</text:span>, except <text:span text:style-name="T7">a</text:span><text:span text:style-name="T1"> </text:span>supreme <text:span text:style-name="T5">and</text:span><text:span text:style-name="T7">or</text:span> district court <text:span text:style-name="T5">judges</text:span><text:span text:style-name="T7">judge</text:span>, peace <text:span text:style-name="T5">officers</text:span><text:span text:style-name="T7">officer</text:span> employed by the bureau of criminal investigation, <text:span text:style-name="T5">and</text:span><text:span text:style-name="T7">or</text:span> other peace <text:span text:style-name="T5">officers</text:span><text:span text:style-name="T7">officer</text:span> employed by the state, reaching normal retirement date <text:span text:style-name="T5">equal</text:span><text:span text:style-name="T7">equals</text:span> an annual amount, payable monthly, comprised of a service benefit and a prior service benefit, as defined in this chapter, which is determined as follows:</text:p>
        <text:p text:style-name="cc_5f_paragraph"><text:tab/><text:tab/><text:tab/>(1)<text:tab/><text:span text:style-name="T14">For </text:span><text:span text:style-name="T6">members</text:span><text:span text:style-name="T7">a member</text:span><text:span text:style-name="T14"> first enrolled:</text:span></text:p>
        <text:p text:style-name="cc_5f_subparagraph"><text:span text:style-name="T14"><text:tab/><text:tab/>(a)<text:tab/>Before January 1, 2020, service</text:span><text:span text:style-name="T13"> benefit equals two percent of final average salary multiplied by the number of years of service employment</text:span><text:span text:style-name="T14">.</text:span></text:p>
        <text:p text:style-name="cc_5f_subparagraph"><text:span text:style-name="T14"><text:tab/><text:tab/>(b)<text:tab/>After December 31, 2019, service benefit equals one and seventy‑five </text:span>hundredths<text:span text:style-name="T14"> percent of final average salary multiplied by the number of years of service employment</text:span>.</text:p>
        <text:p text:style-name="cc_5f_paragraph"><text:tab/><text:tab/><text:tab/>(2)<text:tab/><text:span text:style-name="T14">Prior service benefit equals two percent of final average salary multiplied by the number of years of prior service employment</text:span>.</text:p>
        <text:p text:style-name="cc_5f_subdivision"><text:tab/><text:tab/>b.<text:tab/>Normal retirement benefits for <text:span text:style-name="T5">all</text:span><text:span text:style-name="T7">a</text:span> supreme <text:span text:style-name="T5">and</text:span><text:span text:style-name="T7">or</text:span> district court <text:span text:style-name="T5">judges</text:span><text:span text:style-name="T7">judge</text:span> under the public employees retirement system reaching normal retirement date <text:span text:style-name="T5">equal</text:span><text:span text:style-name="T7">equals</text:span>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1">The first twenty years of credited service multiplied by three percent of final average salary</text:span>.</text:p>
        <text:p text:style-name="cc_5f_paragraph"><text:tab/><text:tab/><text:tab/>(2)<text:tab/><text:span text:style-name="T1">For years in excess of twenty years of credited service multiplied by one and seventy‑five hundredths percent of final average salary</text:span>.</text:p>
        <text:p text:style-name="cc_5f_subdivision"><text:tab/><text:tab/>d.<text:tab/>Normal retirement benefits for a peace officer employed by the state, other than by the bureau of criminal investigation, reaching the normal retirement date equals an annual amount, payable monthly, comprised of a service benefit and a prior service benefit determined as follows:</text:p>
        <text:p text:style-name="cc_5f_paragraph"><text:soft-page-break/><text:tab/><text:tab/><text:tab/>(1)<text:tab/>For <text:span text:style-name="T5">members</text:span><text:span text:style-name="T7">a member</text:span> first enrolled:</text:p>
        <text:p text:style-name="cc_5f_subparagraph"><text:tab/><text:tab/>(a)<text:tab/>Before January 1, 2020, service benefit equals two percent of final average salary multiplied by the number of years of service employment.</text:p>
        <text:p text:style-name="cc_5f_subparagraph"><text:tab/><text:tab/>(b)<text:tab/>After December 31, 2019, service benefit equals one and seventy‑five hundredths percent of final average salary multiplied by the number of years of service employment.</text:p>
        <text:p text:style-name="cc_5f_paragraph"><text:tab/><text:tab/><text:tab/>(2)<text:tab/>Prior service benefit equals two percent of final average salary multiplied by the number of years of prior service employment.</text:p>
        <text:p text:style-name="cc_5f_subdivision"><text:tab/><text:tab/>e.<text:tab/>Postponed retirement benefits are calculated as for single life benefits for those members who retired on or after July 1, 1977.</text:p>
        <text:p text:style-name="cc_5f_subdivision"><text:tab/><text:tab/>f.<text:tab/>Early retirement benefits are calculated as for single life benefits accrued to the date of termination of employment, but must be actuarially reduced to account for benefit payments beginning <text:span text:style-name="T1">before</text:span> the normal retirement date, <text:span text:style-name="T1">as determined under subsection 3</text:span>. <text:span text:style-name="T1">Except for a national guard security officer or firefighter, a firefighter, peace officer, or correctional officer employed by a political subdivision, a peace officer employed by the state,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date. </text:span>A retiree, other than a supreme or district court judge,<text:span text:style-name="T1"> </text:span><text:span text:style-name="T7">or a peace officer employed by the bureau of criminal investigation and hired after July 31, 2023,</text:span> is eligible for early retirement benefits only after having completed three years of eligible employment. A supreme or district court judge retiree is eligible for early retirement benefits only after having completed five years of eligible employment.<text:span text:style-name="T1"> </text:span><text:span text:style-name="T7">A peace officer employed by the bureau of criminal investigation and hired after July 31, 2023, is eligible for early retirement benefits only after having completed ten years of eligible employment.</text:span></text:p>
        <text:p text:style-name="cc_5f_subdivision"><text:tab/><text:tab/>g.<text:tab/>Except for <text:span text:style-name="T7">a</text:span><text:span text:style-name="T1"> </text:span>supreme <text:span text:style-name="T5">and</text:span><text:span text:style-name="T7">or</text:span> district court <text:span text:style-name="T5">judges</text:span><text:span text:style-name="T7">judge</text:span>, disability retirement benefits are twenty‑five percent of the member's final average salary. Disability retirement benefits for <text:span text:style-name="T7">a</text:span><text:span text:style-name="T1"> </text:span>supreme <text:span text:style-name="T5">and</text:span><text:span text:style-name="T7">or</text:span> district court <text:span text:style-name="T5">judges</text:span><text:span text:style-name="T7">judge</text:span> are seventy percent of final average salary reduced by <text:span text:style-name="T5">the member's primary</text:span><text:span text:style-name="T7">any</text:span> social security benefits and by any workforce safety and insurance benefits paid<text:span text:style-name="T1"> </text:span><text:span text:style-name="T7">to the member</text:span>. The minimum monthly disability retirement benefit under this section is one hundred dollars.</text:p>
        <text:p text:style-name="cc_5f_subsection"><text:tab/>5.<text:tab/>Upon termination of employment after completing three years of eligible employment, except for <text:span text:style-name="T7">a</text:span><text:span text:style-name="T1"> </text:span>supreme <text:span text:style-name="T5">and</text:span><text:span text:style-name="T7">or</text:span> district court <text:span text:style-name="T5">judges</text:span><text:span text:style-name="T7">judge</text:span>, who must complete five years of eligible employment<text:span text:style-name="T7">, or a peace officer employed by the bureau of criminal investigation and hired after July 31, 2023, who must complete ten years of eligible employment</text:span>,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tab/>6.<text:tab/>If before retiring a member dies after completing three years of eligible employment, except for <text:span text:style-name="T7">a</text:span><text:span text:style-name="T1"> </text:span>supreme <text:span text:style-name="T5">and</text:span><text:span text:style-name="T7">or</text:span> district court <text:span text:style-name="T5">judges</text:span><text:span text:style-name="T7">judge</text:span>, who must have completed five years of eligible employment,<text:span text:style-name="T1"> </text:span><text:span text:style-name="T7">or a peace officer employed by the bureau of criminal investigation and hired after July 31, 2023, who must complete ten years of eligible employment,</text:span> the board shall pay the member's account balance to the member's designated beneficiary as provided in this <text:soft-page-break/>subsection. If the member has designated an alternate beneficiary with the surviving spouse's written consent, the board shall pay the member's account balance to the named beneficiary. If the member has named more than one primary 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tab/><text:tab/><text:tab/>(1)<text:tab/>A lump sum payment of the member's retirement account as of the date of death.</text:p>
        <text:p text:style-name="cc_5f_paragraph"><text:tab/><text:tab/><text:tab/>(2)<text:tab/>Payment of a monthly retirement benefit equal to fifty percent of the deceased member's accrued single life retirement benefits until the spouse dies.</text:p>
        <text:p text:style-name="cc_5f_paragraph"><text:tab/><text:tab/><text:tab/>(3)<text:tab/>If the member dies on or after the member's normal retirement date, the payment of a monthly retirement benefit equal to an amount that would have been paid to the surviving spouse if the member had retired on the day of the member's death and had selected a one hundred percent joint and 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text:span text:style-name="T1"> </text:span><text:span text:style-name="T7">or a peace officer employed by the bureau of criminal investigation and hired after July 31, 2023</text:span>. If the member was a supreme or district court judge, the board automatically shall refund a member's account balance if the member completed less than five years of eligible employment<text:span text:style-name="T1"> </text:span><text:span text:style-name="T7">and has an account balance of less than one thousand dollars. If the member was a peace officer employed by the bureau of criminal investigation and hired after July 31, 2023, the board automatically shall refund a member's account balance if the member completed less than ten years of eligible employment and has an account balance of less than one thousand dollars</text:span>. A member may waive the refund if the member submits a written statement to the board, within thirty days after termination, requesting that the member's account balance remain in the fund.</text:p>
        <text:p text:style-name="cc_5f_subsection"><text:soft-page-break/><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he total amount of benefits paid to either or both equals the amount of the member's account balance at retirement, the difference must be paid to the named beneficiary of the recipient or, if there is no named beneficiary, to the recipient's estate.<text:span text:style-name="T1"> A benefit payment owed to the member, surviving spouse, or alternate beneficiary which was not paid before the death of the member, surviving spouse, or alternate beneficiary must be paid to the named beneficiary of the recipient or, if there is no named beneficiary, to the recipient's estate.</text:span></text:p>
        <text:p text:style-name="cc_5f_subdivision"><text:tab/>9.<text:tab/><text:span text:style-name="T7">a.</text:span><text:span text:style-name="T1"><text:tab/></text:span>The board shall adopt rules providing for the receipt of retirement benefits in the following optional forms:</text:p>
        <text:p text:style-name="cc_5f_paragraph"><text:tab/><text:tab/><text:span text:style-name="T5">a.</text:span><text:span text:style-name="T1"><text:tab/></text:span><text:span text:style-name="T7">(1)</text:span><text:tab/>Single life.</text:p>
        <text:p text:style-name="cc_5f_paragraph"><text:tab/><text:tab/><text:span text:style-name="T5">b.</text:span><text:tab/><text:span text:style-name="T7">(2)</text:span><text:span text:style-name="T1"><text:tab/></text:span>An actuarially equivalent joint and survivor option, with fifty percent or one hundred percent options.</text:p>
        <text:p text:style-name="cc_5f_paragraph"><text:tab/><text:tab/><text:span text:style-name="T5">c.</text:span><text:tab/><text:span text:style-name="T7">(3)</text:span><text:span text:style-name="T1"><text:tab/></text:span>Actuarially equivalent life with ten‑year or twenty‑year certain options.</text:p>
        <text:p text:style-name="cc_5f_paragraph"><text:tab/><text:tab/><text:span text:style-name="T6">d.</text:span><text:tab/><text:span text:style-name="T7">(4)</text:span><text:span text:style-name="T1"><text:tab/></text:span>An actuarially equivalent partial lump sum distribution option with a twelve‑month maximum lump sum distribution.</text:p>
        <text:p text:style-name="cc_5f_paragraph"><text:tab/><text:tab/><text:span text:style-name="T6">e.</text:span><text:tab/><text:span text:style-name="T7">(5)</text:span><text:span text:style-name="T1"><text:tab/></text:span>An actuarially equivalent graduated benefit option with either a one percent or two percent increase to be applied the first day of January of each year.</text:p>
        <text:p text:style-name="cc_5f_subdivision"><text:span text:style-name="T1"><text:tab/><text:tab/></text:span><text:span text:style-name="T7">b.</text:span><text:span text:style-name="T1"><text:tab/></text:span>Except for <text:span text:style-name="T7">a</text:span><text:span text:style-name="T1"> </text:span>supreme <text:span text:style-name="T5">and</text:span><text:span text:style-name="T7">or</text:span> district court <text:span text:style-name="T5">judges</text:span><text:span text:style-name="T7">judge</text:span>, unless a member specifically requests that the member receive benefits according to one of these options at the time of applying for retirement, all retirement benefits must be in the form of a single life benefit. For <text:span text:style-name="T7">a</text:span><text:span text:style-name="T1"> </text:span>supreme <text:span text:style-name="T5">and</text:span><text:span text:style-name="T7">or</text:span> district court <text:span text:style-name="T5">judges</text:span><text:span text:style-name="T7">judge</text:span>,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tab/>11.<text:tab/>The board may accept trustee‑to‑trustee transfers as permitted by Internal Revenue Code section 403(b)(13) and section 457(e)(17) from an Internal Revenue Code section 403(b) annuity or Internal Revenue Code section 457 deferred compensation plan for the purchase of permissive service credit, as defined in Internal Revenue 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p text:style-name="P4"><text:span text:style-name="bd_5f_section_5f_name"><text:span text:style-name="T8"><text:tab/>SECTION 3. AMENDMENT. </text:span></text:span>Subsection 2 of section 54‑52‑28 of the North Dakota Century Code is amended and reenacted as follows:</text:p>
        <text:p text:style-name="P13"><text:tab/>2.<text:tab/>The minimum distribution rules under section 401(a)(9) of the Internal Revenue Code, including the incidental death benefit requirements under section 401(a)(9)(G), and the regulations issued under that provision to the extent applicable to governmental plans<text:span text:style-name="T7">, as </text:span><text:soft-page-break/><text:span text:style-name="T7">amended</text:span>. Accordingly, benefits must be distributed or begin to be distributed no later than a member's required beginning date, and the required minimum distribution rules override any inconsistent provision of this chapter.<text:span text:style-name="T13"> </text:span><text:span text:style-name="T5">For a member who attains age seventy and one‑half before January 1, 2020, the member's required beginning date is April first of the calendar year following the later of the calendar year in which the member attains age seventy and one‑half or terminates employment. For a member who attains age seventy and one‑half after December 31, 2019, the member's required beginning date is April first of the calendar year following the later of the calendar year in which the member attains age seventy‑two or terminates employment.</text:span></text:p>
        <text:p text:style-name="P5"><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54‑52.1‑03.1 of the North Dakota Century Code is amended and reenacted as follows:</text:span></text:p>
        <text:p text:style-name="P11"><text:tab/>54‑52.1‑03.1. Certain political subdivisions authorized to join uniform group insurance program ‑ Employer contribution.</text:p>
        <text:p text:style-name="P10"><text:tab/><text:span text:style-name="T1">If eligible under federal law, a</text:span> political subdivision may extend the benefits of the uniform group insurance program under this chapter to its permanent employees, subject to minimum requirements established by the board and a minimum period of participation of sixty months. If the political subdivision withdraws from participation in the uniform group insurance program, before completing sixty months of participation, <text:span text:style-name="T1">unless federal or state laws or rules are modified or interpreted in a way that makes participation by the political subdivision in the uniform group insurance program no longer allowable or appropriate, </text:span>the political subdivision shall make payment to the board in an amount equal to any expenses incurred in the uniform group insurance program that exceed income received on behalf of the political subdivision's employees as determined under rules adopted by the board. The Garrison Diversion Conservancy District<text:span text:style-name="T5">, and district</text:span><text:span text:style-name="T1"> </text:span><text:span text:style-name="T7">shall participate in the uniform group insurance program under the same terms and conditions as state agencies. District</text:span> health units required to participate in the public employees retirement system under section 54‑52‑02<text:span text:style-name="T7">, which were participating in the uniform group insurance program at the time the Affordable Care Act was enacted</text:span>, shall participate in the uniform group insurance program under the same terms and conditions as state agencies. A retiree who has accepted a retirement allowance from a participating political subdivision's retirement plan may elect to participate in the uniform group under this chapter without meeting minimum requirements at age sixty‑five, when the employee's spouse reaches age sixty‑five, upon the receipt of a benefit, when the political subdivision joins the uniform group insurance plan if the retiree was a member of the former plan, or when the spouse terminates employment. If a retiree or surviving spouse does not elect to participate at the times specified in this section, the retiree or surviving spouse must meet the minimum requirements established by the board. Each retiree or surviving spouse shall pay directly to the board the premiums in effect for the coverage then being provided. The board may require documentation that the retiree has accepted a retirement allowance from an eligible retirement plan other than the public employees retirement system.</text:p>
        <text:p text:style-name="P6"><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54‑52.2‑06 of the North Dakota Century Code is amended and reenacted as follows:</text:p>
        <text:p text:style-name="cc_5f_section_5f_heading"><text:tab/>54‑52.2‑06. Deferred compensation program ‑ Benefits ‑ Taxation ‑ Exemption from judicial process ‑ Assignment.</text:p>
        <text:p text:style-name="cc_5f_section"><text:tab/>The deferred compensation program established by this chapter shall exist and serve in addition to retirement, pension, or benefit systems established by the state, county, city, town, or other political subdivision, and no deferral of income under the deferred compensation program shall effect a reduction of any retirement, pension, or other benefit provided by law. However,<text:span text:style-name="T1"> </text:span><text:span text:style-name="T7">with the exception of Roth contributions,</text:span> any sum deferred under the deferred compensation program is not subject to taxation until distribution is actually made to the employee. Any unpaid benefits under the deferred compensation program established by this chapter are not subject to execution, garnishment, attachment, the operation of bankruptcy or insolvency laws, or other process of law whatsoever, except as provided by section 54‑52.2‑03.3. Neither the employee, the employee's beneficiary, nor any <text:soft-page-break/>designee of the employee or the employee's beneficiary has the right to commute, sell, assign, transfer, or otherwise convey the right to receive payments under this chapter.</text:p>
        <text:p text:style-name="bd_5f_section"><text:span text:style-name="bd_5f_section_5f_name"><text:span text:style-name="T8"><text:tab/>SECTION 6. AMENDMENT. </text:span></text:span>Subsection 8 of section 54‑52.6‑01 of the North Dakota Century Code is amended and reenacted as follows:<text:tab/></text:p>
        <text:p text:style-name="cc_5f_subsection"><text:tab/>8.<text:tab/>"Wages" and "salaries" means earnings in eligible employment under this chapter reported as salary on a federal income tax withholding statement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an employee and a participating employer. Bonuses may be considered as salary under this section if reported<text:span text:style-name="T13"> </text:span><text:span text:style-name="T5">and annualized</text:span> pursuant to rules adopted by the board.</text:p>
        <text:p text:style-name="bd_5f_section"><text:span text:style-name="bd_5f_section_5f_name"><text:span text:style-name="T8"><text:tab/>SECTION 7. AMENDMENT. </text:span></text:span>Subsection 1 of section 54‑52.6‑02.2 of the North Dakota Century Code is amended and reenacted as follows:<text:tab/></text:p>
        <text:p text:style-name="P12"><text:tab/>1.<text:tab/>As used in this section, "eligible employee" means a permanent state employee who on December 31, <text:span text:style-name="T1">2024</text:span>, is a participating member of the public employees retirement system main system plan under chapter <text:span text:style-name="T5">54‑42</text:span><text:span text:style-name="T7">54‑52</text:span>, who has been a participating member under chapter 54‑52 for no more than five years, and who is at least eighteen years of age.</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21</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0</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2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21</text:user-field-get> - Page <text:page-number text:select-page="current">9</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2T16:43:11.65</dc:date>
    <dc:description>Enrolled Bill</dc:description>
    <dc:creator>jjblasy </dc:creator>
    <meta:document-statistic meta:table-count="0" meta:image-count="0" meta:object-count="0" meta:page-count="10" meta:paragraph-count="115" meta:word-count="4957" meta:character-count="31796"/>
    <meta:user-defined meta:name="Info 1"/>
    <meta:user-defined meta:name="Info 2"/>
    <meta:user-defined meta:name="Info 3"/>
    <meta:user-defined meta:name="Info 4"/>
    <meta:template xlink:type="simple" xlink:actuate="onRequest" xlink:title="nd1.bd_23" xlink:href="" meta:date="2009-07-28T10:41:22"/>
  </office:meta>
</office:document-meta>
</file>