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365.78269341" style:family="paragraph" style:name="P2_NEW_1737413365.782693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lousers_1,monsond_1,mortond_1,motschenbacherm_1" office:value-type="string" text:name="T_MEASURE_T_HOUSESPONSOR"/>
        <text:user-field-decl office:string-value="2025/01/20 00:00:00" office:value-type="string" text:name="T_MEASURE_DT_DATECREATED"/>
        <text:user-field-decl office:string-value="Relating to a requirement for peace officers to report undocumented immigrants to United States immigration and customs; and to provide a penalty." office:value-type="string" text:name="T_MEASURE_T_SHORTTITLE"/>
        <text:user-field-decl office:string-value="" office:value-type="string" text:name="T_MEASURE_S_UUID"/>
        <text:user-field-decl office:string-value="25.0127"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paulsonb_1,powers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6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2‑63 of the North Dakota Century Code, relating to a requirement for peace officers to report undocumented immigrants to United States immigration and custom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Koppelman, Louser, Monson, Morton, Motschenbacher</text:p>
          <text:p text:style-name="bd_5f_sponsor_5f_identification">Senators Castaneda, Paulson, Powers</text:p>
          <text:p text:style-name="bd_5f_sponsor_5f_identification"/>
        </text:section>
        <text:section text:name="Title" text:style-name="Sect2">
          <text:p text:style-name="P2_NEW_1737413365.78269341">A BILL for an Act to create and enact a new section to chapter 12‑63 of the North Dakota Century Code, relating to a requirement for peace officers to report undocumented immigrants to United States immigration and custom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2‑63 of the North Dakota Century Code is created and enacted as follows:</text:span></text:p>
          <text:p text:style-name="cc_5f_section_5f_heading"><text:span text:style-name="T4"><text:tab/></text:span><text:span text:style-name="T3">Peace officer - Requirement - Report to United States immigration and customs enforcement - Penalty.</text:span></text:p>
          <text:p text:style-name="cc_5f_subsection"><text:span text:style-name="T4"><text:tab/></text:span><text:span text:style-name="T3">1.</text:span><text:span text:style-name="T4"><text:tab/></text:span><text:span text:style-name="T3">If a peace officer employed by a criminal justice agency or a political subdivision reasonably believes an immigrant is in the United States illegally, the officer shall report the immigrant to United States immigration and customs enforcement using the tip line phone number or the tip form on the agency's website as soon as practicable.</text:span></text:p>
          <text:p text:style-name="cc_5f_subsection"><text:span text:style-name="T4"><text:tab/></text:span><text:span text:style-name="T3">2.</text:span><text:span text:style-name="T4"><text:tab/></text:span><text:span text:style-name="T3">An individual who violates this section is guilty of an infraction, notwithstanding section 12‑63‑1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