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1338.54947471" style:family="paragraph" style:name="P2_NEW_1736801338.54947471" style:parent-style-name="cc_5f_section">
      <style:paragraph-properties fo:background-color="transparent">
        <style:background-image/>
      </style:paragraph-properties>
    </style:style>
    <style:style style:display-name="P3_NEW_1736801338.54947471" style:family="paragraph" style:name="P3_NEW_1736801338.5494747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size="11pt" style:font-name="Arial1 1" style:font-size-asian="10.5pt"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auckd_1,olsonj_1,pyleb_1,jonasj_1" office:value-type="string" text:name="T_MEASURE_T_HOUSESPONSOR"/>
        <text:user-field-decl office:string-value="2025/01/13 00:00:00" office:value-type="string" text:name="T_MEASURE_DT_DATECREATED"/>
        <text:user-field-decl office:string-value="Relating to offenses excepted from the traffic violation procedure, amount of fees, moving violations, and overtaking and passing a schoolbus; and to provide a penalty." office:value-type="string" text:name="T_MEASURE_T_SHORTTITLE"/>
        <text:user-field-decl office:string-value="" office:value-type="string" text:name="T_MEASURE_S_UUID"/>
        <text:user-field-decl office:string-value="25.0128" office:value-type="string" text:name="T_MEASURE_S_LCNUMBER"/>
        <text:user-field-decl office:string-value="1" office:value-type="string" text:name="T_MEASURE_B_TRANSFERTITLE"/>
        <text:user-field-decl office:string-value="0" office:value-type="string" text:name="T_MEASURE_B_PREFILED"/>
        <text:user-field-decl office:string-value="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4"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5&quot;},&quot;sec:2&quot;:{&quot;action&quot;:&quot;amend&quot;,&quot;type&quot;:&quot;centurycode&quot;,&quot;citation&quot;:&quot;39-06.1-06-2&quot;},&quot;sec:3&quot;:{&quot;action&quot;:&quot;amend&quot;,&quot;type&quot;:&quot;centurycode&quot;,&quot;citation&quot;:&quot;39-06.1-09&quot;},&quot;sec:4&quot;:{&quot;action&quot;:&quot;amend&quot;,&quot;type&quot;:&quot;centurycode&quot;,&quot;citation&quot;:&quot;39-10-46&quot;},&quot;sec:5&quot;:{&quot;action&quot;:&quot;amend&quot;,&quot;type&quot;:&quot;centurycode&quot;,&quot;citation&quot;:&quot;39-10-46.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1‑05, subsection 2 of section 39‑06.1‑06, and sections 39‑06.1‑09, 39‑10‑46, and 39‑10‑46.1 of the North Dakota Century Code, relating to offenses excepted from the traffic violation procedure, amount of fees, moving violations, and overtaking and passing a schoolbu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Representatives Novak, D. Anderson, Hauck, J. Olson, Pyle, Jonas</text:p>
              <text:p text:style-name="bd_5f_sponsor_5f_identification">Senators Patten, Rummel</text:p>
              <text:p text:style-name="bd_5f_sponsor_5f_identification"/>
            </text:section>
            <text:section text:name="Title" text:style-name="Sect2">
              <text:p text:style-name="P10">A BILL for an Act to amend and reenact section 39‑06.1‑05, subsection 2 of section 39‑06.1‑06, and sections 39‑06.1‑09, 39‑10‑46, and 39‑10‑46.1 of the North Dakota Century Code, relating to offenses excepted from the traffic violation procedure, amount of fees, moving violations, and overtaking and passing a schoolbu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1‑05 of the North Dakota Century Code is amended and reenacted as follows:</text:p>
              <text:p text:style-name="P5"><text:tab/>39‑06.1‑05. Offenses excepted.</text:p>
              <text:p text:style-name="P2_NEW_1736801338.54947471"><text:tab/>The procedures authorized under sections 39‑06.1‑02 and 39‑06.1‑03 may not be <text:span text:style-name="T11">utilized</text:span><text:span text:style-name="T12">used</text:span> by a person charged with one of the following offenses:</text:p>
              <text:p text:style-name="P4"><text:tab/>1.<text:tab/>Driving or being in actual physical control of a vehicle in violation of section 39‑08‑01, or an equivalent ordinance.</text:p>
              <text:p text:style-name="P4"><text:tab/>2.<text:tab/>Reckless driving or aggravated reckless driving in violation of section 39‑08‑03, or an equivalent ordinance.</text:p>
              <text:p text:style-name="P4"><text:tab/>3.<text:tab/>A violation of chapter 12.1‑16 resulting from the operation of a motor vehicle.</text:p>
              <text:p text:style-name="P4"><text:tab/>4.<text:tab/>Leaving the scene of an accident in violation of section 39‑08‑04, 39‑08‑05, 39‑08‑07, or 39‑08‑08, or equivalent ordinances.</text:p>
              <text:p text:style-name="P4"><text:tab/>5.<text:tab/>Driving while license or driving privilege is suspended or revoked in violation of section 39‑06‑42, or an equivalent ordinance.</text:p>
              <text:p text:style-name="P4"><text:tab/>6.<text:tab/>Violating subdivision b or c of subsection 5 of section 39‑24‑09.</text:p>
              <text:p text:style-name="P4"><text:tab/>7.<text:tab/>Operating an unsafe vehicle in violation of subsection 2 of section 39‑21‑46.</text:p>
              <text:p text:style-name="P4"><text:tab/><text:span text:style-name="T1">8.</text:span><text:tab/>Causing an accident with an authorized emergency vehicle or a vehicle operated by or under the control of the director used for maintaining the state highway system in violation of subsection 5 of section 39‑10‑26.</text:p>
              <text:p text:style-name="cc_5f_subsection"><text:soft-page-break/><text:span text:style-name="T1"><text:tab/></text:span><text:span text:style-name="T12">9.</text:span><text:span text:style-name="T1"><text:tab/></text:span><text:span text:style-name="T12">A second or subsequent offense within five years of the first violation of overtaking a stopped schoolbus when the flashing red lights or the stop sign on the control arm on the schoolbus is in operation in violation of section 39‑10‑46 or a second or subsequent violation within five years of the first offense of the registered owner of a motor vehicle allowing the overtaking or passing of a schoolbus in violation of section 39‑10‑46.1.</text:span></text:p>
              <text:p text:style-name="P9"><text:span text:style-name="bd_5f_section_5f_name"><text:span text:style-name="T5"><text:tab/>SECTION 2. AMENDMENT. </text:span></text:span>Subsection 2 of section 39‑06.1‑06 of the North Dakota Century Code is amended and reenacted as follows:<text:tab/></text:p>
              <text:p text:style-name="cc_5f_subsection"><text:tab/>2.<text:tab/>For a moving violation as defined in section 39‑06.1‑09, a fee of twenty dollars, except for: </text:p>
              <text:p text:style-name="cc_5f_subdivision"><text:tab/><text:tab/>a.<text:tab/>A violation of section 39‑10‑26, 39‑10‑26.2, 39‑10‑41, or 39‑10‑42, a fee of fifty dollars.</text:p>
              <text:p text:style-name="cc_5f_subdivision"><text:tab/><text:tab/>b.<text:tab/>A violation of section 39‑10‑05 involving failure to yield to a pedestrian or subsection 1 of section 39‑10‑28, a fee of fifty dollars.</text:p>
              <text:p text:style-name="cc_5f_subdivision"><text:tab/><text:tab/>c.<text:tab/>A violation of section 39‑21‑41.2, a fee of twenty‑five dollars.</text:p>
              <text:p text:style-name="cc_5f_subdivision"><text:tab/><text:tab/>d.<text:tab/>A violation of subsection 1 of section 39‑12‑02,<text:span text:style-name="T1"> section </text:span><text:span text:style-name="T10">39‑08‑23</text:span><text:span text:style-name="T1">, or section 39‑08‑25</text:span>, a fee of one hundred dollars.</text:p>
              <text:p text:style-name="cc_5f_subdivision"><text:tab/><text:tab/>e.<text:tab/>A violation of subdivision d of subsection 1 of section 39‑12‑04, a fee of one hundred dollars.</text:p>
              <text:p text:style-name="P7"><text:tab/><text:tab/>f.<text:tab/>A violation of subsection 6 of section 39‑04‑37, a fee of one hundred dollars.</text:p>
              <text:p text:style-name="P7"><text:tab/><text:tab/>g.<text:tab/>A violation of subsection 2 of section 39‑10‑21.1, a fee of two hundred fifty dollars.</text:p>
              <text:p text:style-name="P3_NEW_1736801338.54947471"><text:tab/><text:tab/>h.<text:tab/>A violation of section 39‑10‑59, a fee of five hundred dollars.</text:p>
              <text:p text:style-name="P3_NEW_1736801338.54947471"><text:tab/><text:tab/>i.<text:tab/>A violation of section 39‑09‑01, a fee of thirty dollars.</text:p>
              <text:p text:style-name="P3_NEW_1736801338.54947471"><text:tab/><text:tab/>j.<text:tab/>A violation of section 39‑09‑01.1, a fee of thirty dollars.</text:p>
              <text:p text:style-name="P3_NEW_1736801338.54947471"><text:tab/><text:tab/>k.<text:tab/>A violation of section 39‑10‑46 or 39‑10‑46.1, a fee of <text:span text:style-name="T11">one</text:span><text:span text:style-name="T12">five</text:span> hundred dollars <text:span text:style-name="T12">for a first violation</text:span>.</text:p>
              <text:p text:style-name="P3_NEW_1736801338.54947471"><text:tab/><text:tab/>l.<text:tab/>A violation of subsection 1 of section 39‑08‑20, one hundred fifty dollars for a first violation and three hundred dollars for a second or subsequent violation in three years.</text:p>
              <text:p text:style-name="P3_NEW_1736801338.54947471"><text:tab/><text:tab/>m.<text:tab/>A violation of section 39‑10‑24 or 39‑10‑44, a fee of forty dollars.</text:p>
              <text:p text:style-name="P3_NEW_1736801338.54947471"><text:soft-page-break/><text:tab/><text:tab/>n.<text:tab/>A violation of section 39‑10‑50.1, a fee of fifty dollars.</text:p>
              <text:p text:style-name="cc_5f_subdivision"><text:span text:style-name="T1"><text:tab/><text:tab/>o.<text:tab/>A violation of section 39</text:span><text:span text:style-name="T8">‑</text:span><text:span text:style-name="T1">19</text:span><text:span text:style-name="T8">‑</text:span><text:span text:style-name="T1">03, a fee of fifty dollars.</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39‑06.1‑09 of the North Dakota Century Code is amended and reenacted as follows:</text:span></text:p>
              <text:p text:style-name="P5"><text:tab/>39‑06.1‑09. Moving violation defined.</text:p>
              <text:p text:style-name="cc_5f_section"><text:tab/>For the purposes of sections 39‑06.1‑06 and 39‑06.1‑13, a "moving violation" means a violation of section <text:span text:style-name="T1">39‑04‑11, </text:span>39‑04‑22, subsection 1 of section 39‑04‑37, section 39‑04‑55, 39‑06‑01, <text:span text:style-name="T1">39‑06‑04, </text:span>39‑06‑14, 39‑06‑14.1, 39‑06‑16,<text:span text:style-name="T1"> 39‑06.2‑07,</text:span> 39‑08‑20, <text:span text:style-name="T10">39‑08‑23</text:span><text:span text:style-name="T1">, 39‑08‑24, 39‑08‑25, 39‑09‑01, 39‑09‑01.1, </text:span>39‑09‑04.1, <text:span text:style-name="T1">or </text:span>39‑09‑09, subsection 1 of section 39‑12‑02, section 39‑12‑04, 39‑12‑05, 39‑12‑06, 39‑12‑09, <text:span text:style-name="T1">39‑19‑03, 39‑21‑45.1, </text:span>39‑24‑02, or 39‑24‑09, except subdivisions b and c of subsection 5 of section 39‑24‑09, or equivalent ordinances; or a violation of the provisions of chapter 39‑10, 39‑10.2,<text:span text:style-name="T9"> </text:span>39‑21, <text:span text:style-name="T1">or 39‑27, </text:span>or equivalent ordinances, except subsection 5 of section 39‑10‑26, <text:span text:style-name="T12">a second or subsequent violation of section 39‑10‑46 or 39‑10‑46.1,</text:span><text:span text:style-name="T1"> section</text:span> 39‑21‑44<text:span text:style-name="T1">,</text:span> and<text:span text:style-name="T9"> </text:span>subsections 2 and 3 of section 39‑21‑46, and those sections within those chapters which are specifically listed in subsection 1 of section 39‑06.1‑08.</text:p>
              <text:p text:style-name="P6"><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39‑10‑46 of the North Dakota Century Code is amended and reenacted as follows:</text:p>
              <text:p text:style-name="cc_5f_section_5f_heading"><text:tab/>39‑10‑46. Overtaking and passing schoolbus.</text:p>
              <text:p text:style-name="cc_5f_subsection"><text:tab/>1.<text:tab/>The driver of a vehicle meeting or overtaking from either direction any schoolbus stopped on the highway shall stop the vehicle before reaching the schoolbus when there is in operation on the schoolbus the flashing red lights or the stop sign on the control arm specified in section 39‑21‑18, and the driver may not proceed until the schoolbus resumes motion, the driver is signaled by the schoolbus driver to proceed, or the flashing red lights and the stop sign on the control arm are no longer actuated.</text:p>
              <text:p text:style-name="cc_5f_subsection"><text:tab/>2.<text:tab/>Every schoolbus must bear upon the front and rear thereof plainly visible signs containing the word "SCHOOLBUS" in letters not less than eight inches [20.32 centimeters] in height. When a schoolbus is being operated upon a highway for purposes other than the actual transportation of children either to or from school or for a school‑sanctioned activity, all markings thereon indicating "SCHOOLBUS" must be covered or concealed.</text:p>
              <text:p text:style-name="cc_5f_subsection"><text:soft-page-break/><text:tab/>3.<text:tab/>The operator of a schoolbus equipped with amber caution lights may activate those lights at a distance of not less than three hundred feet [91.44 meters] nor more than five hundred feet [152.4 meters] from the point where schoolchildren are to be received or discharged from the bus.</text:p>
              <text:p text:style-name="cc_5f_subsection"><text:tab/>4.<text:tab/>Every schoolbus must be equipped with a stop sign on a control arm and red visual signals meeting the requirements of section 39‑21‑18, which may only be actuated by the driver of the schoolbus whenever the vehicle is stopped on the highway to receive or discharge schoolchildren.</text:p>
              <text:p text:style-name="cc_5f_subsection"><text:tab/>5.<text:tab/>The driver of a vehicle upon a highway with separate roadways need not stop upon meeting or passing a schoolbus which is on a different roadway or when upon a controlled‑access highway and the schoolbus is stopped in a loading zone which is a part of or adjacent to such highway and where pedestrians are not permitted to cross the roadway.</text:p>
              <text:p text:style-name="cc_5f_subsection"><text:tab/>6.<text:tab/>Every schoolbus must bear on the rear of the bus a plainly visible sign containing the words "THIS SCHOOLBUS STOPS AT ALL RAILROAD CROSSINGS".</text:p>
              <text:p text:style-name="cc_5f_subsection"><text:span text:style-name="T1"><text:tab/></text:span><text:span text:style-name="T12">7.</text:span><text:span text:style-name="T1"><text:tab/></text:span><text:span text:style-name="T12">An individual who violates this section must be assessed a fee in the amount provided under section 39‑06.1‑06 for a first violation. For a second or subsequent violation within five years of the first violation, the individual is guilty of an infraction for which a minimum fine of seven hundred fifty dollars must be imposed.</text:span></text:p>
              <text:p text:style-name="P8"><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39‑10‑46.1 of the North Dakota Century Code is amended and reenacted as follows:</text:p>
              <text:p text:style-name="cc_5f_section_5f_heading"><text:tab/>39‑10‑46.1. <text:span text:style-name="T11">Permitting</text:span><text:span text:style-name="T12">Allowing</text:span> use of vehicle to violate section 39‑10‑46 prohibited ‑ Presumption of permission ‑ Defense ‑ Dual prosecution prohibited<text:span text:style-name="T1"> </text:span><text:span text:style-name="T12">‑ Penalty</text:span>.</text:p>
              <text:p text:style-name="cc_5f_subsection"><text:tab/><text:span text:style-name="T12">1.</text:span><text:span text:style-name="T1"><text:tab/></text:span>The registered owner of a motor vehicle may not <text:span text:style-name="T11">permit</text:span><text:span text:style-name="T12">allow</text:span> that motor vehicle to be operated in violation of section 39‑10‑46. </text:p>
              <text:p text:style-name="cc_5f_subdivision"><text:span text:style-name="T1"><text:tab/><text:tab/></text:span><text:span text:style-name="T12">a.</text:span><text:span text:style-name="T1"><text:tab/></text:span>If a motor vehicle is seen violating section 39‑10‑46, it is a disputable presumption that the registered owner of the motor vehicle <text:span text:style-name="T11">permitted</text:span><text:span text:style-name="T12">allowed</text:span> that violation.</text:p>
              <text:p text:style-name="cc_5f_subdivision"><text:span text:style-name="T1"><text:tab/><text:tab/></text:span><text:span text:style-name="T12">b.</text:span><text:span text:style-name="T1"><text:tab/></text:span><text:span text:style-name="T12">A registered owner of a motor vehicle that violates this section must be assessed a fee in the amount provided under section 39‑06.1‑06 for a first violation. For a second or subsequent violation within five years of the first violation, the </text:span><text:soft-page-break/><text:span text:style-name="T12">registered owner is guilty of an infraction for which a minimum fine of seven hundred fifty dollars must be imposed.</text:span> </text:p>
              <text:p text:style-name="cc_5f_subdivision"><text:span text:style-name="T1"><text:tab/><text:tab/></text:span><text:span text:style-name="T12">c.</text:span><text:span text:style-name="T1"><text:tab/></text:span>It is a defense to a charge of violating this section that the registered owner of the vehicle was<text:span text:style-name="T9"> </text:span><text:span text:style-name="T11">not</text:span><text:span text:style-name="T12">:</text:span><text:span text:style-name="T1"> </text:span></text:p>
              <text:p text:style-name="cc_5f_paragraph"><text:span text:style-name="T1"><text:tab/><text:tab/><text:tab/></text:span><text:span text:style-name="T12">(1)</text:span><text:span text:style-name="T1"><text:tab/></text:span><text:span text:style-name="T12">Not</text:span><text:span text:style-name="T1"> </text:span>operating the vehicle, if that registered owner identifies the person authorized by that owner to operate the motor vehicle at the time of the violation of section 39‑10‑46, or if that motor vehicle had been taken without the registered owner's permission<text:span text:style-name="T12">; or</text:span></text:p>
              <text:p text:style-name="cc_5f_paragraph"><text:span text:style-name="T1"><text:tab/><text:tab/><text:tab/></text:span><text:span text:style-name="T12">(2)</text:span><text:span text:style-name="T1"><text:tab/></text:span><text:span text:style-name="T12">A previous registered owner</text:span>. </text:p>
              <text:p text:style-name="cc_5f_subsection"><text:span text:style-name="T1"><text:tab/></text:span><text:span text:style-name="T12">2.</text:span><text:span text:style-name="T1"><text:tab/></text:span>A person may not be charged both with violating this section and with violating section 39‑10‑46. </text:p>
              <text:p text:style-name="cc_5f_subsection"><text:span text:style-name="T1"><text:tab/></text:span><text:span text:style-name="T12">3.</text:span><text:span text:style-name="T1"><text:tab/></text:span>Violation of this section is not a lesser included offense of violation of section 39‑10‑46.</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