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style:tab-stops>
          <style:tab-stop style:position="0.7cm"/>
        </style:tab-stops>
      </style:paragraph-properties>
    </style:style>
    <style:style style:name="P2" style:family="paragraph" style:parent-style-name="cc_5f_section_5f_heading">
      <style:paragraph-properties fo:background-color="transparent">
        <style:background-image/>
      </style:paragraph-properties>
    </style:style>
    <style:style style:name="P3" style:family="paragraph" style:parent-style-name="cc_5f_section">
      <style:paragraph-properties>
        <style:tab-stops>
          <style:tab-stop style:position="0.7cm"/>
        </style:tab-stops>
      </style:paragraph-properties>
    </style:style>
    <style:style style:name="P4" style:family="paragraph" style:parent-style-name="cc_5f_subsection">
      <style:paragraph-properties fo:background-color="transparent">
        <style:background-image/>
      </style:paragraph-properties>
    </style:style>
    <style:style style:name="P5" style:family="paragraph" style:parent-style-name="cc_5f_subsection">
      <style:paragraph-properties>
        <style:tab-stops>
          <style:tab-stop style:position="0.7cm"/>
        </style:tab-stops>
      </style:paragraph-properties>
    </style:style>
    <style:style style:name="P6" style:family="paragraph" style:parent-style-name="cc_5f_subdivision">
      <style:paragraph-properties fo:background-color="transparent">
        <style:background-image/>
      </style:paragraph-properties>
      <style:text-properties style:text-underline-style="none"/>
    </style:style>
    <style:style style:name="P7" style:family="paragraph" style:parent-style-name="bd_5f_section">
      <style:paragraph-properties fo:background-color="transparent">
        <style:tab-stops>
          <style:tab-stop style:position="0.7cm"/>
        </style:tab-stops>
        <style:background-image/>
      </style:paragraph-properties>
    </style:style>
    <style:style style:name="P8" style:family="paragraph" style:parent-style-name="cc_5f_subsection">
      <style:paragraph-properties fo:background-color="transparent">
        <style:tab-stops>
          <style:tab-stop style:position="0.7cm"/>
        </style:tab-stops>
        <style:background-image/>
      </style:paragraph-properties>
    </style:style>
    <style:style style:name="P9" style:family="paragraph" style:parent-style-name="bd_5f_footer">
      <style:paragraph-properties fo:break-before="page"/>
    </style:style>
    <style:style style:name="P10" style:family="paragraph" style:parent-style-name="cc_5f_subdivision">
      <style:paragraph-properties fo:background-color="transparent">
        <style:background-image/>
      </style:paragraph-properties>
      <style:text-properties style:text-underline-style="none"/>
    </style:style>
    <style:style style:name="P11" style:family="paragraph" style:parent-style-name="cc_5f_subdivision">
      <style:text-properties style:text-underline-style="none"/>
    </style:style>
    <style:style style:name="P12"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13" style:family="paragraph" style:parent-style-name="bd_5f_header" style:master-page-name="First_20_Page">
      <style:paragraph-properties style:page-number="auto"/>
    </style:style>
    <style:style style:name="P14" style:family="paragraph" style:parent-style-name="cc_5f_subsection">
      <style:paragraph-properties>
        <style:tab-stops>
          <style:tab-stop style:position="0.7cm"/>
        </style:tab-stops>
      </style:paragraph-properties>
    </style:style>
    <style:style style:name="P15" style:family="paragraph" style:parent-style-name="cc_5f_subsection">
      <style:paragraph-properties fo:background-color="transparent">
        <style:background-image/>
      </style:paragraph-properties>
    </style:style>
    <style:style style:name="P16" style:family="paragraph" style:parent-style-name="cc_5f_subsection">
      <style:paragraph-properties fo:background-color="transparent">
        <style:tab-stops>
          <style:tab-stop style:position="0.7cm"/>
        </style:tab-stops>
        <style:background-image/>
      </style:paragraph-properties>
    </style:style>
    <style:style style:name="P17" style:family="paragraph" style:parent-style-name="cc_5f_subdivision">
      <style:paragraph-properties fo:background-color="transparent">
        <style:background-image/>
      </style:paragraph-properties>
      <style:text-properties style:text-underline-style="none"/>
    </style:style>
    <style:style style:name="P18" style:family="paragraph" style:parent-style-name="cc_5f_section_5f_heading">
      <style:paragraph-properties fo:background-color="transparent">
        <style:background-image/>
      </style:paragraph-properties>
    </style:style>
    <style:style style:name="P19" style:family="paragraph" style:parent-style-name="bd_5f_section">
      <style:paragraph-properties>
        <style:tab-stops>
          <style:tab-stop style:position="0.7cm"/>
        </style:tab-stops>
      </style:paragraph-properties>
    </style:style>
    <style:style style:name="P20" style:family="paragraph" style:parent-style-name="bd_5f_section">
      <style:paragraph-properties fo:background-color="transparent">
        <style:tab-stops>
          <style:tab-stop style:position="0.7cm"/>
        </style:tab-stops>
        <style:background-image/>
      </style:paragraph-properties>
    </style:style>
    <style:style style:name="P21" style:family="paragraph" style:parent-style-name="cc_5f_section">
      <style:paragraph-properties>
        <style:tab-stops>
          <style:tab-stop style:position="0.7cm"/>
        </style:tab-stops>
      </style:paragraph-properties>
    </style:style>
    <style:style style:name="T1" style:family="text"/>
    <style:style style:name="T2" style:family="text">
      <style:text-properties style:font-weight-asian="normal" style:font-weight-complex="normal"/>
    </style:style>
    <style:style style:name="T3" style:family="text">
      <style:text-properties style:font-weight-asian="bold" style:font-weight-complex="bold"/>
    </style:style>
    <style:style style:name="T4" style:family="text">
      <style:text-properties fo:font-weight="bold" style:font-weight-asian="bold" style:font-weight-complex="bold"/>
    </style:style>
    <style:style style:name="T5" style:family="text">
      <style:text-properties style:text-line-through-style="solid"/>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line-through-style="solid" style:text-underline-style="solid" style:text-underline-width="auto" style:text-underline-color="font-color"/>
    </style:style>
    <style:style style:name="T9" style:family="text">
      <style:text-properties style:text-underline-style="none" style:font-weight-asian="normal" style:font-weight-complex="normal"/>
    </style:style>
    <style:style style:name="T10" style:family="text">
      <style:text-properties style:text-underline-style="none" style:font-weight-asian="bold" style:font-weight-complex="bold"/>
    </style:style>
    <style:style style:name="T11" style:family="text">
      <style:text-properties style:text-underline-style="none" fo:font-weight="bold" style:font-weight-asian="bold" style:font-weight-complex="bold"/>
    </style:style>
    <style:style style:name="T12" style:family="text">
      <style:text-properties style:text-line-through-style="none" style:text-underline-style="none"/>
    </style:style>
    <style:style style:name="T13" style:family="text">
      <style:text-properties style:text-line-through-style="none"/>
    </style:style>
    <style:style style:name="T14" style:family="text">
      <style:text-properties style:font-weight-asian="normal" style:font-weight-complex="normal"/>
    </style:style>
    <style:style style:name="T15" style:family="text">
      <style:text-properties style:font-weight-asian="bold" style:font-weight-complex="bold"/>
    </style:style>
    <style:style style:name="T16" style:family="text">
      <style:text-properties fo:font-weight="bold" style:font-weight-asian="bold" style:font-weight-complex="bold"/>
    </style:style>
    <style:style style:name="T17" style:family="text">
      <style:text-properties style:text-line-through-style="solid"/>
    </style:style>
    <style:style style:name="T18" style:family="text">
      <style:text-properties style:text-line-through-style="solid" style:text-underline-style="solid" style:text-underline-width="auto" style:text-underline-color="font-color"/>
    </style:style>
    <style:style style:name="T19" style:family="text">
      <style:text-properties style:text-underline-style="solid" style:text-underline-width="auto" style:text-underline-color="font-color"/>
    </style:style>
    <style:style style:name="T20" style:family="text">
      <style:text-properties style:text-underline-style="none"/>
    </style:style>
    <style:style style:name="T21" style:family="text">
      <style:text-properties style:text-underline-style="none" style:font-weight-asian="normal" style:font-weight-complex="normal"/>
    </style:style>
    <style:style style:name="T22" style:family="text">
      <style:text-properties style:text-underline-style="none" style:font-weight-asian="bold" style:font-weight-complex="bold"/>
    </style:style>
    <style:style style:name="T23" style:family="text">
      <style:text-properties style:text-underline-style="none" fo:font-weight="bold" style:font-weight-asian="bold" style:font-weight-complex="bold"/>
    </style:style>
    <style:style style:name="T24" style:family="text">
      <style:text-properties style:text-line-through-style="none"/>
    </style:style>
    <style:style style:name="T25" style:family="text">
      <style:text-properties style:text-line-through-style="none" style:text-underline-style="none"/>
    </style:style>
    <style:style style:name="T26" style:family="text">
      <style:text-properties fo:font-size="11pt" style:text-underline-style="none" style:font-size-asian="10.5p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180278912">
          <text:deletion>
            <office:change-info>
              <dc:creator>intern7 </dc:creator>
              <dc:date>2025-02-13T17:23:00</dc:date>
            </office:change-info>
            <text:p text:style-name="bd_5f_title">section 39‑06.1‑05,</text:p>
          </text:deletion>
        </text:changed-region>
        <text:changed-region text:id="ct180279048">
          <text:deletion>
            <office:change-info>
              <dc:creator>intern7 </dc:creator>
              <dc:date>2025-02-13T17:23:00</dc:date>
            </office:change-info>
            <text:p text:style-name="bd_5f_title">, <text:user-field-get text:name="P1:L2"/>and sections 39‑06.1‑09, 39‑10‑46, and 39‑10‑46.1</text:p>
          </text:deletion>
        </text:changed-region>
        <text:changed-region text:id="ct180281360">
          <text:deletion>
            <office:change-info>
              <dc:creator>lfordahl </dc:creator>
              <dc:date>2025-02-13T19:06:00</dc:date>
            </office:change-info>
            <text:p text:style-name="bd_5f_title">offenses excepted from the traffic violation procedure,</text:p>
          </text:deletion>
        </text:changed-region>
        <text:changed-region text:id="ct180281904">
          <text:insertion>
            <office:change-info>
              <dc:creator>lfordahl </dc:creator>
              <dc:date>2025-02-13T19:06:00</dc:date>
            </office:change-info>
          </text:insertion>
        </text:changed-region>
        <text:changed-region text:id="ct180279592">
          <text:deletion>
            <office:change-info>
              <dc:creator>intern7 </dc:creator>
              <dc:date>2025-02-13T17:25:00</dc:date>
            </office:change-info>
            <text:p text:style-name="bd_5f_title">, moving violations, and <text:user-field-get text:name="P1:L4"/>overtaking and passing a schoolbus; and to provide a penalty</text:p>
          </text:deletion>
        </text:changed-region>
        <text:changed-region text:id="ct180280544">
          <text:insertion>
            <office:change-info>
              <dc:creator>rtallman </dc:creator>
              <dc:date>2025-02-13T20:09:00</dc:date>
            </office:change-info>
          </text:insertion>
        </text:changed-region>
        <text:changed-region text:id="ct180281632">
          <text:insertion>
            <office:change-info>
              <dc:creator>rtallman </dc:creator>
              <dc:date>2025-02-13T20:00:00</dc:date>
            </office:change-info>
          </text:insertion>
        </text:changed-region>
        <text:changed-region text:id="ct180280680">
          <text:deletion>
            <office:change-info>
              <dc:creator>lfordahl </dc:creator>
              <dc:date>2025-02-13T18:56:00</dc:date>
            </office:change-info>
            <text:p text:style-name="P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39‑06.1‑05 of the North Dakota Century Code is <text:user-field-get text:name="P1:L7"/>amended and reenacted as follows:</text:p>
            <text:p text:style-name="P2"><text:user-field-get text:name="P1:L8"/><text:tab/>39‑06.1‑05. Offenses excepted.</text:p>
            <text:p text:style-name="P3"><text:user-field-get text:name="P1:L9"/><text:tab/>The procedures authorized under sections 39‑06.1‑02 and 39‑06.1‑03 may not be</text:p>
          </text:deletion>
        </text:changed-region>
        <text:changed-region text:id="ct180280408">
          <text:deletion>
            <office:change-info>
              <dc:creator>rtallman </dc:creator>
              <dc:date>2025-02-13T20:04:00</dc:date>
            </office:change-info>
            <text:p text:style-name="P3"><text:user-field-get text:name="P1:L10"/><text:span text:style-name="T5">utilized</text:span><text:span text:style-name="T6">used</text:span> by a person charged with one of the following offenses:</text:p>
            <text:p text:style-name="P4"><text:user-field-get text:name="P1:L11"/><text:tab/>1.<text:tab/>Driving or being in actual physical control of a vehicle in violation of section 39‑08‑01, <text:user-field-get text:name="P1:L12"/>or an equivalent ordinance.</text:p>
            <text:p text:style-name="P4"><text:user-field-get text:name="P1:L13"/><text:tab/>2.<text:tab/>Reckless driving or aggravated reckless driving in violation of section 39‑08‑03, or an <text:user-field-get text:name="P1:L14"/>equivalent ordinance.</text:p>
            <text:p text:style-name="P4"><text:user-field-get text:name="P1:L15"/><text:tab/>3.<text:tab/>A violation of chapter 12.1‑16 resulting from the operation of a motor vehicle.</text:p>
            <text:p text:style-name="P4"><text:user-field-get text:name="P1:L16"/><text:tab/>4.<text:tab/>Leaving the scene of an accident in violation of section 39‑08‑04, 39‑08‑05, 39‑08‑07, <text:user-field-get text:name="P1:L17"/>or 39‑08‑08, or equivalent ordinances.</text:p>
            <text:p text:style-name="P4"><text:user-field-get text:name="P1:L18"/><text:tab/>5.<text:tab/>Driving while license or driving privilege is suspended or revoked in violation of section <text:user-field-get text:name="P1:L19"/>39‑06‑42, or an equivalent ordinance.</text:p>
            <text:p text:style-name="P4"><text:user-field-get text:name="P1:L20"/><text:tab/>6.<text:tab/>Violating subdivision b or c of subsection 5 of section 39‑24‑09.</text:p>
            <text:p text:style-name="P4"><text:user-field-get text:name="P2:L1"/><text:tab/>7.<text:tab/>Operating an unsafe vehicle in violation of subsection 2 of section 39‑21‑46.</text:p>
            <text:p text:style-name="P4"><text:user-field-get text:name="P2:L2"/><text:tab/><text:span text:style-name="T7">8.</text:span><text:tab/>Causing an accident with an authorized emergency vehicle or a vehicle operated by or <text:user-field-get text:name="P2:L3"/>under the control of the director used for maintaining the state highway system in <text:user-field-get text:name="P2:L4"/>violation of subsection 5 of section 39‑10‑26.</text:p>
            <text:p text:style-name="P5"><text:user-field-get text:name="P2:L5"/><text:span text:style-name="T7"><text:tab/></text:span><text:span text:style-name="T6">9.</text:span><text:span text:style-name="T7"><text:tab/></text:span><text:span text:style-name="T6">A second or subsequent offense within five years of the first violation of overtaking a </text:span><text:span text:style-name="T6"><text:user-field-get text:name="P2:L6"/></text:span><text:span text:style-name="T6">stopped schoolbus when the flashing red lights or the stop sign on the control arm on </text:span><text:span text:style-name="T6"><text:user-field-get text:name="P2:L7"/></text:span><text:span text:style-name="T6">the schoolbus is in operation in violation of section 39‑10‑46 or a second or </text:span><text:span text:style-name="T6"><text:user-field-get text:name="P2:L8"/></text:span><text:span text:style-name="T6">subsequent violation within five years of the first offense of the registered owner of a </text:span><text:span text:style-name="T6"><text:user-field-get text:name="P2:L9"/></text:span><text:span text:style-name="T6">motor vehicle allowing the overtaking or passing of a schoolbus in violation of section </text:span><text:span text:style-name="T6"><text:user-field-get text:name="P2:L10"/></text:span><text:span text:style-name="T6">39‑10‑46.1.</text:span></text:p>
            <text:p text:style-name="P3"/>
          </text:deletion>
        </text:changed-region>
        <text:changed-region text:id="ct180281224">
          <text:deletion>
            <office:change-info>
              <dc:creator>corvedal </dc:creator>
              <dc:date>2025-01-15T20:19:00</dc:date>
            </office:change-info>
            <text:p text:style-name="P6"><text:span text:style-name="T8">five</text:span><text:span text:style-name="T5"> hundred</text:span></text:p>
          </text:deletion>
        </text:changed-region>
        <text:changed-region text:id="ct180282040">
          <text:insertion>
            <office:change-info>
              <dc:creator>corvedal </dc:creator>
              <dc:date>2025-01-15T20:19:00</dc:date>
            </office:change-info>
          </text:insertion>
        </text:changed-region>
        <text:changed-region text:id="ct180282448">
          <text:insertion>
            <office:change-info>
              <dc:creator>corvedal </dc:creator>
              <dc:date>2025-01-15T20:20:00</dc:date>
            </office:change-info>
          </text:insertion>
        </text:changed-region>
        <text:changed-region text:id="ct180284624">
          <text:deletion>
            <office:change-info>
              <dc:creator>intern7 </dc:creator>
              <dc:date>2025-02-13T17:26:00</dc:date>
            </office:change-info>
            <text:p text:style-name="P6"><text:s/><text:span text:style-name="T6">for </text:span><text:span text:style-name="T6"><text:user-field-get text:name="P2:L31"/></text:span><text:span text:style-name="T6">a first violation</text:span></text:p>
          </text:deletion>
        </text:changed-region>
        <text:changed-region text:id="ct375802808">
          <text:deletion>
            <office:change-info>
              <dc:creator>acooper </dc:creator>
              <dc:date>2025-03-13T08:04:00</dc:date>
            </office:change-info>
            <text:p text:style-name="cc_5f_subdivision"/>
            <text:p text:style-name="P1"><text:user-field-get text:name="P3:L7"/><text:span text:style-name="bd_5f_section_5f_name"><text:span text:style-name="T7"><text:tab/></text:span></text:span><text:span text:style-name="bd_5f_section_5f_name"><text:span text:style-name="T9">SECTION</text:span></text:span><text:span text:style-name="bd_5f_section_5f_name"><text:span text:style-name="T10"> 3.</text:span></text:span><text:span text:style-name="bd_5f_section_5f_name"><text:span text:style-name="T7"> </text:span></text:span><text:span text:style-name="bd_5f_section_5f_name"><text:span text:style-name="T9">AMENDMENT</text:span></text:span><text:span text:style-name="T11">.</text:span><text:span text:style-name="T7"> Section 39‑06.1‑09 of the North Dakota Century Code is </text:span><text:span text:style-name="T7"><text:user-field-get text:name="P3:L8"/></text:span><text:span text:style-name="T7">amended and reenacted as follows:</text:span></text:p>
            <text:p text:style-name="P2"><text:user-field-get text:name="P3:L9"/><text:tab/>39‑06.1‑09. Moving violation defined.</text:p>
            <text:p text:style-name="P3"><text:user-field-get text:name="P3:L10"/><text:tab/>For the purposes of sections 39‑06.1‑06 and 39‑06.1‑13, a "moving violation" means a <text:user-field-get text:name="P3:L11"/>violation of section <text:span text:style-name="T7">39‑04‑11, </text:span>39‑04‑22, subsection 1 of section 39‑04‑37, section 39‑04‑55, <text:user-field-get text:name="P3:L12"/>39‑06‑01, <text:span text:style-name="T7">39‑06‑04, </text:span>39‑06‑14, 39‑06‑14.1, 39‑06‑16,<text:span text:style-name="T7"> 39‑06.2‑07,</text:span> 39‑08‑20, <text:span text:style-name="T12">39‑08‑23</text:span><text:span text:style-name="T7">, 39‑08‑24, </text:span><text:span text:style-name="T7"><text:user-field-get text:name="P3:L13"/></text:span><text:span text:style-name="T7">39‑08‑25, 39‑09‑01, 39‑09‑01.1, </text:span>39‑09‑04.1, <text:span text:style-name="T7">or </text:span>39‑09‑09, subsection 1 of section 39‑12‑02, <text:user-field-get text:name="P3:L14"/>section 39‑12‑04, 39‑12‑05, 39‑12‑06, 39‑12‑09, <text:span text:style-name="T7">39‑19‑03, 39‑21‑45.1, </text:span>39‑24‑02, or 39‑24‑09, <text:user-field-get text:name="P3:L15"/>except subdivisions b and c of subsection 5 of section 39‑24‑09, or equivalent ordinances; or a <text:user-field-get text:name="P3:L16"/>violation of the provisions of chapter 39‑10, 39‑10.2,<text:span text:style-name="T13"> </text:span>39‑21, <text:span text:style-name="T7">or 39‑27, </text:span>or equivalent ordinances, <text:user-field-get text:name="P3:L17"/>except subsection 5 of section 39‑10‑26, <text:span text:style-name="T6">a second or subsequent violation of section 39‑10‑46 </text:span><text:span text:style-name="T6"><text:user-field-get text:name="P3:L18"/></text:span><text:span text:style-name="T6">or 39‑10‑46.1,</text:span><text:span text:style-name="T7"> section</text:span> 39‑21‑44<text:span text:style-name="T7">,</text:span> and<text:span text:style-name="T13"> </text:span>subsections 2 and 3 of section 39‑21‑46, and those <text:user-field-get text:name="P3:L19"/>sections within those chapters which are specifically listed in subsection 1 of section <text:user-field-get text:name="P3:L20"/>39‑06.1‑08.</text:p>
            <text:p text:style-name="P7"><text:user-field-get text:name="P3:L21"/><text:span text:style-name="bd_5f_section_5f_name"><text:tab/></text:span><text:span text:style-name="bd_5f_section_5f_name"><text:span text:style-name="T2">SECTION</text:span></text:span><text:span text:style-name="bd_5f_section_5f_name"><text:span text:style-name="T3"> 4.</text:span></text:span><text:span text:style-name="bd_5f_section_5f_name"> </text:span><text:span text:style-name="bd_5f_section_5f_name"><text:span text:style-name="T2">AMENDMENT</text:span></text:span><text:span text:style-name="T4">.</text:span> Section 39‑10‑46 of the North Dakota Century Code is <text:user-field-get text:name="P3:L22"/>amended and reenacted as follows:</text:p>
            <text:p text:style-name="cc_5f_section_5f_heading"><text:user-field-get text:name="P3:L23"/><text:tab/>39‑10‑46. Overtaking and passing schoolbus.</text:p>
            <text:p text:style-name="cc_5f_subsection"><text:user-field-get text:name="P3:L24"/><text:tab/>1.<text:tab/>The driver of a vehicle meeting or overtaking from either direction any schoolbus <text:user-field-get text:name="P3:L25"/>stopped on the highway shall stop the vehicle before reaching the schoolbus when <text:user-field-get text:name="P3:L26"/>there is in operation on the schoolbus the flashing red lights or the stop sign on the <text:user-field-get text:name="P3:L27"/>control arm specified in section 39‑21‑18, and the driver may not proceed until the <text:user-field-get text:name="P3:L28"/>schoolbus resumes motion, the driver is signaled by the schoolbus driver to proceed, <text:user-field-get text:name="P3:L29"/>or the flashing red lights and the stop sign on the control arm are no longer actuated.</text:p>
            <text:p text:style-name="cc_5f_subsection"><text:user-field-get text:name="P3:L30"/><text:tab/>2.<text:tab/>Every schoolbus must bear upon the front and rear thereof plainly visible signs <text:user-field-get text:name="P3:L31"/>containing the word "SCHOOLBUS" in letters not less than eight inches [20.32 <text:user-field-get text:name="P4:L1"/>centimeters] in height. When a schoolbus is being operated upon a highway for <text:user-field-get text:name="P4:L2"/>purposes other than the actual transportation of children either to or from school or for <text:user-field-get text:name="P4:L3"/>a school‑sanctioned activity, all markings thereon indicating "SCHOOLBUS" must be <text:user-field-get text:name="P4:L4"/>covered or concealed.</text:p>
            <text:p text:style-name="cc_5f_subsection"><text:user-field-get text:name="P4:L5"/><text:tab/>3.<text:tab/>The operator of a schoolbus equipped with amber caution lights may activate those <text:user-field-get text:name="P4:L6"/>lights at a distance of not less than three hundred feet [91.44 meters] nor more than <text:user-field-get text:name="P4:L7"/>five hundred feet [152.4 meters] from the point where schoolchildren are to be <text:user-field-get text:name="P4:L8"/>received or discharged from the bus.</text:p>
            <text:p text:style-name="cc_5f_subsection"><text:user-field-get text:name="P4:L9"/><text:tab/>4.<text:tab/>Every schoolbus must be equipped with a stop sign on a control arm and red visual <text:user-field-get text:name="P4:L10"/>signals meeting the requirements of section 39‑21‑18, which may only be actuated by <text:user-field-get text:name="P4:L11"/>the driver of the schoolbus whenever the vehicle is stopped on the highway to receive <text:user-field-get text:name="P4:L12"/>or discharge schoolchildren.</text:p>
            <text:p text:style-name="cc_5f_subsection"><text:user-field-get text:name="P4:L13"/><text:tab/>5.<text:tab/>The driver of a vehicle upon a highway with separate roadways need not stop upon <text:user-field-get text:name="P4:L14"/>meeting or passing a schoolbus which is on a different roadway or when upon a <text:user-field-get text:name="P4:L15"/>controlled‑access highway and the schoolbus is stopped in a loading zone which is a <text:user-field-get text:name="P4:L16"/>part of or adjacent to such highway and where pedestrians are not permitted to cross <text:user-field-get text:name="P4:L17"/>the roadway.</text:p>
            <text:p text:style-name="cc_5f_subsection"><text:user-field-get text:name="P4:L18"/><text:tab/>6.<text:tab/>Every schoolbus must bear on the rear of the bus a plainly visible sign containing the <text:user-field-get text:name="P4:L19"/>words "THIS SCHOOLBUS STOPS AT ALL RAILROAD CROSSINGS".</text:p>
            <text:p text:style-name="P8"><text:user-field-get text:name="P4:L20"/><text:span text:style-name="T7"><text:tab/></text:span><text:span text:style-name="T6">7.</text:span><text:span text:style-name="T7"><text:tab/></text:span><text:span text:style-name="T6">An individual who violates this section must be assessed a fee in the amount provided </text:span><text:span text:style-name="T6"><text:user-field-get text:name="P4:L21"/></text:span><text:span text:style-name="T6">under section 39‑06.1‑06 for a first violation. For a second or subsequent violation </text:span><text:span text:style-name="T6"><text:user-field-get text:name="P4:L22"/></text:span><text:span text:style-name="T6">within five years of the first violation, the individual is guilty of an infraction for which a </text:span><text:span text:style-name="T6"><text:user-field-get text:name="P4:L23"/></text:span><text:span text:style-name="T6">minimum fine of seven hundred fifty dollars must be imposed.</text:span></text:p>
            <text:p text:style-name="P1"><text:user-field-get text:name="P4:L24"/><text:span text:style-name="bd_5f_section_5f_name"><text:tab/></text:span><text:span text:style-name="bd_5f_section_5f_name"><text:span text:style-name="T2">SECTION</text:span></text:span><text:span text:style-name="bd_5f_section_5f_name"><text:span text:style-name="T3"> 5.</text:span></text:span><text:span text:style-name="bd_5f_section_5f_name"> </text:span><text:span text:style-name="bd_5f_section_5f_name"><text:span text:style-name="T2">AMENDMENT</text:span></text:span><text:span text:style-name="T4">.</text:span> Section 39‑10‑46.1 of the North Dakota Century Code is <text:user-field-get text:name="P4:L25"/>amended and reenacted as follows:</text:p>
            <text:p text:style-name="cc_5f_section_5f_heading"><text:user-field-get text:name="P4:L26"/><text:tab/>39‑10‑46.1. <text:span text:style-name="T5">Permitting</text:span><text:span text:style-name="T6">Allowing</text:span> use of vehicle to violate section 39‑10‑46 prohibited ‑ <text:user-field-get text:name="P4:L27"/>Presumption of permission ‑ Defense ‑ Dual prosecution prohibited<text:span text:style-name="T7"> </text:span><text:span text:style-name="T6">‑ Penalty</text:span>.</text:p>
            <text:p text:style-name="cc_5f_subsection"><text:user-field-get text:name="P4:L28"/><text:tab/><text:span text:style-name="T6">1.</text:span><text:span text:style-name="T7"><text:tab/></text:span>The registered owner of a motor vehicle may not <text:span text:style-name="T5">permit</text:span><text:span text:style-name="T6">allow</text:span> that motor vehicle to be <text:user-field-get text:name="P4:L29"/>operated in violation of section 39‑10‑46. </text:p>
            <text:p text:style-name="cc_5f_subdivision"><text:user-field-get text:name="P5:L1"/><text:span text:style-name="T7"><text:tab/><text:tab/></text:span><text:span text:style-name="T6">a.</text:span><text:span text:style-name="T7"><text:tab/></text:span>If a motor vehicle is seen violating section 39‑10‑46, it is a disputable <text:user-field-get text:name="P5:L2"/>presumption that the registered owner of the motor vehicle <text:span text:style-name="T5">permitted</text:span><text:span text:style-name="T6">allowed</text:span> that <text:user-field-get text:name="P5:L3"/>violation.</text:p>
            <text:p text:style-name="cc_5f_subdivision"><text:user-field-get text:name="P5:L4"/><text:span text:style-name="T7"><text:tab/><text:tab/></text:span><text:span text:style-name="T6">b.</text:span><text:span text:style-name="T7"><text:tab/></text:span><text:span text:style-name="T6">A registered owner of a motor vehicle that violates this section must be assessed </text:span><text:span text:style-name="T6"><text:user-field-get text:name="P5:L5"/></text:span><text:span text:style-name="T6">a fee in the amount provided under section 39‑06.1‑06 for a first violation. For a </text:span><text:span text:style-name="T6"><text:user-field-get text:name="P5:L6"/></text:span><text:span text:style-name="T6">second or subsequent violation within five years of the first violation, the </text:span><text:span text:style-name="T6"><text:user-field-get text:name="P5:L7"/></text:span><text:span text:style-name="T6">registered owner is guilty of an infraction for which a minimum fine of seven </text:span><text:span text:style-name="T6"><text:user-field-get text:name="P5:L8"/></text:span><text:span text:style-name="T6">hundred fifty dollars must be imposed.</text:span> </text:p>
            <text:p text:style-name="cc_5f_subdivision"><text:user-field-get text:name="P5:L9"/><text:span text:style-name="T7"><text:tab/><text:tab/></text:span><text:span text:style-name="T6">c.</text:span><text:span text:style-name="T7"><text:tab/></text:span>It is a defense to a charge of violating this section that the registered owner of the <text:user-field-get text:name="P5:L10"/>vehicle was<text:span text:style-name="T13"> </text:span><text:span text:style-name="T5">not</text:span><text:span text:style-name="T6">:</text:span><text:span text:style-name="T7"> </text:span></text:p>
            <text:p text:style-name="cc_5f_paragraph"><text:user-field-get text:name="P5:L11"/><text:span text:style-name="T7"><text:tab/><text:tab/><text:tab/></text:span><text:span text:style-name="T6">(1)</text:span><text:span text:style-name="T7"><text:tab/></text:span><text:span text:style-name="T6">Not</text:span><text:span text:style-name="T7"> </text:span>operating the vehicle, if that registered owner identifies the person <text:user-field-get text:name="P5:L12"/>authorized by that owner to operate the motor vehicle at the time of the <text:user-field-get text:name="P5:L13"/>violation of section 39‑10‑46, or if that motor vehicle had been taken without <text:user-field-get text:name="P5:L14"/>the registered owner's permission<text:span text:style-name="T6">; or</text:span></text:p>
            <text:p text:style-name="cc_5f_paragraph"><text:user-field-get text:name="P5:L15"/><text:span text:style-name="T7"><text:tab/><text:tab/><text:tab/></text:span><text:span text:style-name="T6">(2)</text:span><text:span text:style-name="T7"><text:tab/></text:span><text:span text:style-name="T6">A previous registered owner</text:span>. </text:p>
            <text:p text:style-name="cc_5f_subsection"><text:user-field-get text:name="P5:L16"/><text:span text:style-name="T7"><text:tab/></text:span><text:span text:style-name="T6">2.</text:span><text:span text:style-name="T7"><text:tab/></text:span>A person may not be charged both with violating this section and with violating section <text:user-field-get text:name="P5:L17"/>39‑10‑46. </text:p>
            <text:p text:style-name="cc_5f_subsection"><text:user-field-get text:name="P5:L18"/><text:span text:style-name="T7"><text:tab/></text:span><text:span text:style-name="T6">3.</text:span><text:span text:style-name="T7"><text:tab/></text:span>Violation of this section is not a lesser included offense of violation of section <text:user-field-get text:name="P5:L19"/>39‑10‑46.</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28" text:name="T_MEASURE_S_LCNUMBER"/>
        <text:user-field-decl office:value-type="string" office:string-value="02003" text:name="T_MEASURE_S_VERSION"/>
        <text:user-field-decl office:value-type="string" office:string-value="" text:name="P1:L2"/>
        <text:user-field-decl office:value-type="string" office:string-value="" text:name="P1:L4"/>
        <text:user-field-decl office:value-type="string" office:string-value="" text:name="P1:L7"/>
        <text:user-field-decl office:value-type="string" office:string-value="" text:name="P1:L8"/>
        <text:user-field-decl office:value-type="string" office:string-value="" text:name="P1:L9"/>
        <text:user-field-decl office:value-type="string" office:string-value="" text:name="P1:L10"/>
        <text:user-field-decl office:value-type="string" office:string-value="" text:name="P1:L11"/>
        <text:user-field-decl office:value-type="string" office:string-value="" text:name="P1:L12"/>
        <text:user-field-decl office:value-type="string" office:string-value="" text:name="P1:L13"/>
        <text:user-field-decl office:value-type="string" office:string-value="" text:name="P1:L14"/>
        <text:user-field-decl office:value-type="string" office:string-value="" text:name="P1:L15"/>
        <text:user-field-decl office:value-type="string" office:string-value="" text:name="P1:L16"/>
        <text:user-field-decl office:value-type="string" office:string-value="" text:name="P1:L17"/>
        <text:user-field-decl office:value-type="string" office:string-value="" text:name="P1:L18"/>
        <text:user-field-decl office:value-type="string" office:string-value="" text:name="P1:L19"/>
        <text:user-field-decl office:value-type="string" office:string-value="" text:name="P1:L20"/>
        <text:user-field-decl office:value-type="string" office:string-value="" text:name="P2:L1"/>
        <text:user-field-decl office:value-type="string" office:string-value="" text:name="P2:L2"/>
        <text:user-field-decl office:value-type="string" office:string-value="" text:name="P2:L3"/>
        <text:user-field-decl office:value-type="string" office:string-value="" text:name="P2:L4"/>
        <text:user-field-decl office:value-type="string" office:string-value="" text:name="P2:L5"/>
        <text:user-field-decl office:value-type="string" office:string-value="" text:name="P2:L6"/>
        <text:user-field-decl office:value-type="string" office:string-value="" text:name="P2:L7"/>
        <text:user-field-decl office:value-type="string" office:string-value="" text:name="P2:L8"/>
        <text:user-field-decl office:value-type="string" office:string-value="" text:name="P2:L9"/>
        <text:user-field-decl office:value-type="string" office:string-value="" text:name="P2:L10"/>
        <text:user-field-decl office:value-type="string" office:string-value="" text:name="P2:L31"/>
        <text:user-field-decl office:value-type="string" office:string-value="" text:name="P3:L7"/>
        <text:user-field-decl office:value-type="string" office:string-value="" text:name="P3:L8"/>
        <text:user-field-decl office:value-type="string" office:string-value="" text:name="P3:L9"/>
        <text:user-field-decl office:value-type="string" office:string-value="" text:name="P3:L10"/>
        <text:user-field-decl office:value-type="string" office:string-value="" text:name="P3:L11"/>
        <text:user-field-decl office:value-type="string" office:string-value="" text:name="P3:L12"/>
        <text:user-field-decl office:value-type="string" office:string-value="" text:name="P3:L13"/>
        <text:user-field-decl office:value-type="string" office:string-value="" text:name="P3:L14"/>
        <text:user-field-decl office:value-type="string" office:string-value="" text:name="P3:L15"/>
        <text:user-field-decl office:value-type="string" office:string-value="" text:name="P3:L16"/>
        <text:user-field-decl office:value-type="string" office:string-value="" text:name="P3:L17"/>
        <text:user-field-decl office:value-type="string" office:string-value="" text:name="P3:L18"/>
        <text:user-field-decl office:value-type="string" office:string-value="" text:name="P3:L19"/>
        <text:user-field-decl office:value-type="string" office:string-value="" text:name="P3:L20"/>
        <text:user-field-decl office:value-type="string" office:string-value="" text:name="P3:L21"/>
        <text:user-field-decl office:value-type="string" office:string-value="" text:name="P3:L22"/>
        <text:user-field-decl office:value-type="string" office:string-value="" text:name="P3:L23"/>
        <text:user-field-decl office:value-type="string" office:string-value="" text:name="P3:L24"/>
        <text:user-field-decl office:value-type="string" office:string-value="" text:name="P3:L25"/>
        <text:user-field-decl office:value-type="string" office:string-value="" text:name="P3:L26"/>
        <text:user-field-decl office:value-type="string" office:string-value="" text:name="P3:L27"/>
        <text:user-field-decl office:value-type="string" office:string-value="" text:name="P3:L28"/>
        <text:user-field-decl office:value-type="string" office:string-value="" text:name="P3:L29"/>
        <text:user-field-decl office:value-type="string" office:string-value="" text:name="P3:L30"/>
        <text:user-field-decl office:value-type="string" office:string-value="" text:name="P3:L31"/>
        <text:user-field-decl office:value-type="string" office:string-value="" text:name="P4:L1"/>
        <text:user-field-decl office:value-type="string" office:string-value="" text:name="P4:L2"/>
        <text:user-field-decl office:value-type="string" office:string-value="" text:name="P4:L3"/>
        <text:user-field-decl office:value-type="string" office:string-value="" text:name="P4:L4"/>
        <text:user-field-decl office:value-type="string" office:string-value="" text:name="P4:L5"/>
        <text:user-field-decl office:value-type="string" office:string-value="" text:name="P4:L6"/>
        <text:user-field-decl office:value-type="string" office:string-value="" text:name="P4:L7"/>
        <text:user-field-decl office:value-type="string" office:string-value="" text:name="P4:L8"/>
        <text:user-field-decl office:value-type="string" office:string-value="" text:name="P4:L9"/>
        <text:user-field-decl office:value-type="string" office:string-value="" text:name="P4:L10"/>
        <text:user-field-decl office:value-type="string" office:string-value="" text:name="P4:L11"/>
        <text:user-field-decl office:value-type="string" office:string-value="" text:name="P4:L12"/>
        <text:user-field-decl office:value-type="string" office:string-value="" text:name="P4:L13"/>
        <text:user-field-decl office:value-type="string" office:string-value="" text:name="P4:L14"/>
        <text:user-field-decl office:value-type="string" office:string-value="" text:name="P4:L15"/>
        <text:user-field-decl office:value-type="string" office:string-value="" text:name="P4:L16"/>
        <text:user-field-decl office:value-type="string" office:string-value="" text:name="P4:L17"/>
        <text:user-field-decl office:value-type="string" office:string-value="" text:name="P4:L18"/>
        <text:user-field-decl office:value-type="string" office:string-value="" text:name="P4:L19"/>
        <text:user-field-decl office:value-type="string" office:string-value="" text:name="P4:L20"/>
        <text:user-field-decl office:value-type="string" office:string-value="" text:name="P4:L21"/>
        <text:user-field-decl office:value-type="string" office:string-value="" text:name="P4:L22"/>
        <text:user-field-decl office:value-type="string" office:string-value="" text:name="P4:L23"/>
        <text:user-field-decl office:value-type="string" office:string-value="" text:name="P4:L24"/>
        <text:user-field-decl office:value-type="string" office:string-value="" text:name="P4:L25"/>
        <text:user-field-decl office:value-type="string" office:string-value="" text:name="P4:L26"/>
        <text:user-field-decl office:value-type="string" office:string-value="" text:name="P4:L27"/>
        <text:user-field-decl office:value-type="string" office:string-value="" text:name="P4:L28"/>
        <text:user-field-decl office:value-type="string" office:string-value="" text:name="P4:L29"/>
        <text:user-field-decl office:value-type="string" office:string-value="" text:name="P5:L1"/>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5:L7"/>
        <text:user-field-decl office:value-type="string" office:string-value="" text:name="P5:L8"/>
        <text:user-field-decl office:value-type="string" office:string-value="" text:name="P5:L9"/>
        <text:user-field-decl office:value-type="string" office:string-value="" text:name="P5:L10"/>
        <text:user-field-decl office:value-type="string" office:string-value="" text:name="P5:L11"/>
        <text:user-field-decl office:value-type="string" office:string-value="" text:name="P5:L12"/>
        <text:user-field-decl office:value-type="string" office:string-value="" text:name="P5:L13"/>
        <text:user-field-decl office:value-type="string" office:string-value="" text:name="P5:L14"/>
        <text:user-field-decl office:value-type="string" office:string-value="" text:name="P5:L15"/>
        <text:user-field-decl office:value-type="string" office:string-value="" text:name="P5:L16"/>
        <text:user-field-decl office:value-type="string" office:string-value="" text:name="P5:L17"/>
        <text:user-field-decl office:value-type="string" office:string-value="" text:name="P5:L18"/>
        <text:user-field-decl office:value-type="string" office:string-value="" text:name="P5:L19"/>
        <text:user-field-decl office:value-type="string" office:string-value="" text:name="P3:L6"/>
        <text:user-field-decl office:value-type="string" office:string-value="" text:name="P3:L5"/>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2025" text:name="T_MEASURE_I_SESSIONYEAR"/>
        <text:user-field-decl office:value-type="string" office:string-value="House of Representatives"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 text:name="P2:L30"/>
        <text:user-field-decl office:value-type="string" office:string-value="andersond_1,hauckd_1,olsonj_1,pyleb_1,jonasj_1" text:name="T_MEASURE_T_HOUSESPONSOR"/>
        <text:user-field-decl office:value-type="string" office:string-value="2025/01/13 00:00:00" text:name="T_MEASURE_DT_DATECREATED"/>
        <text:user-field-decl office:value-type="string" office:string-value="pattend_1,rummeld_1" text:name="T_MEASURE_T_SENATESPONSOR"/>
        <text:user-field-decl office:value-type="string" office:string-value="" text:name="T_MEASURE_DT_POSTTOWEBDATE"/>
        <text:user-field-decl office:value-type="string" office:string-value="0" text:name="T_MEASURE_B_ASSIGNEDCOMPLETE"/>
        <text:user-field-decl office:value-type="string" office:string-value="1294" text:name="T_MEASURE_S_BILLNUMBER"/>
        <text:user-field-decl office:value-type="string" office:string-value="{}" text:name="T_MEASURE_T_STATUTEAFFECTED"/>
        <text:user-field-decl office:value-type="string" office:string-value="" text:name="T_MEASURE_S_ENGROSSMENTLEVEL"/>
        <text:user-field-decl office:value-type="string" office:string-value="Regular" text:name="T_MEASURE_S_DOCUMENTTYPE"/>
        <text:user-field-decl office:value-type="string" office:string-value="" text:name="P2:L19"/>
        <text:user-field-decl office:value-type="string" office:string-value="" text:name="P2:L18"/>
        <text:user-field-decl office:value-type="string" office:string-value="" text:name="P2:L17"/>
        <text:user-field-decl office:value-type="string" office:string-value="" text:name="P2:L16"/>
        <text:user-field-decl office:value-type="string" office:string-value="202501" text:name="T_MEASURE_I_SESSIONID"/>
        <text:user-field-decl office:value-type="string" office:string-value="" text:name="P2:L15"/>
        <text:user-field-decl office:value-type="string" office:string-value="" text:name="P2:L14"/>
        <text:user-field-decl office:value-type="string" office:string-value="House" text:name="T_MEASURE_S_ORIGCHAMBERLONG"/>
        <text:user-field-decl office:value-type="string" office:string-value="" text:name="P2:L13"/>
        <text:user-field-decl office:value-type="string" office:string-value="novaka_1" text:name="T_MEASURE_S_PRIMARYSPONSOR"/>
        <text:user-field-decl office:value-type="string" office:string-value="" text:name="P2:L12"/>
        <text:user-field-decl office:value-type="string" office:string-value="" text:name="T_MEASURE_S_CREATEDFROMVERSION"/>
        <text:user-field-decl office:value-type="string" office:string-value="" text:name="P2:L11"/>
        <text:user-field-decl office:value-type="string" office:string-value="" text:name="T_MEASURE_T_EXPANDEDSPONSORSHIP"/>
        <text:user-field-decl office:value-type="string" office:string-value="" text:name="T_MEASURE_S_ENGROSSMENTEXTENDLEVEL"/>
        <text:user-field-decl office:value-type="string" office:string-value="Relating to offenses excepted from the traffic violation procedure,the amount of fees, moving violations, and overtaking and passing a schoolbus; and to provide a penalty for a moving violation."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 text:name="P2:L29"/>
        <text:user-field-decl office:value-type="string" office:string-value="" text:name="P2:L28"/>
        <text:user-field-decl office:value-type="string" office:string-value="1" text:name="T_MEASURE_B_POSTTOWEB"/>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 text:name="P2:L22"/>
        <text:user-field-decl office:value-type="string" office:string-value="04000" text:name="T_MEASURE_I_TITLENUMBER"/>
        <text:user-field-decl office:value-type="string" office:string-value="" text:name="T_MEASURE_S_SPONSORORDER"/>
        <text:user-field-decl office:value-type="string" office:string-value="" text:name="P2:L21"/>
        <text:user-field-decl office:value-type="string" office:string-value="" text:name="P2:L20"/>
        <text:user-field-decl office:value-type="string" office:string-value="A BILL for an Act to amend and reenact section 39‑06.1‑05, subsection 2 of section 39‑06.1‑06, and sections 39‑06.1‑09, 39‑10‑46, and 39‑10‑46.1 of the North Dakota Century Code, relating to offenses excepted from the traffic violation procedure,the amount of fees, moving violations, and overtaking and passing a schoolbus; and to provide a penalty for a moving violation." text:name="T_MEASURE_T_LONGTITLE"/>
        <text:user-field-decl office:value-type="string" office:string-value="H" text:name="T_MEASURE_S_CURRENTCHAMBER"/>
        <text:user-field-decl office:value-type="string" office:string-value="" text:name="P1:L5"/>
        <text:user-field-decl office:value-type="string" office:string-value="0" text:name="T_MEASURE_B_PREFILED"/>
        <text:user-field-decl office:value-type="string" office:string-value="" text:name="P1:L6"/>
        <text:user-field-decl office:value-type="string" office:string-value="" text:name="P1:L3"/>
        <text:user-field-decl office:value-type="string" office:string-value="" text:name="P1:L1"/>
        <text:user-field-decl office:value-type="string" office:string-value="" text:name="T_MEASURE_S_ENGROSSMENTTYPE"/>
        <text:user-field-decl office:value-type="string" office:string-value="0" text:name="T_MEASURE_B_FISCALNOTEEXISTS"/>
        <text:user-field-decl office:value-type="string" office:string-value="bills" text:name="T_MEASURE_S_LCRANGETYPE"/>
        <text:user-field-decl office:value-type="string" office:string-value="H" text:name="T_MEASURE_S_ORIGCHAMBERSHORT"/>
        <text:user-field-decl office:value-type="string" office:string-value="" text:name="T_MEASURE_S_COMMENT"/>
        <text:user-field-decl office:value-type="string" office:string-value="Representativ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3"><text:user-field-get text:name="T_MEASURE_S_LCNUMBER">25.0128</text:user-field-get>.<text:user-field-get text:name="T_MEASURE_S_VERSION">02003</text:user-field-get></text:p>
              <text:p text:style-name="bd_5f_header">Title.<text:user-field-get text:name="T_MEASURE_I_TITLENUMBER">04000</text:user-field-get></text:p>
            </table:table-cell>
            <table:table-cell table:style-name="Table1.A1" office:value-type="string">
              <text:p text:style-name="bd_5f_header">Adopted by the Transportation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12">February 13,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294</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Novak, D. Anderson, Hauck, J. Olson, Pyle, Jonas</text:p>
        <text:p text:style-name="bd_5f_sponsor_5f_identification">Senators Patten, Rummel</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amend and reenact <text:change text:change-id="ct180278912"/><text:s/>subsection 2 of section 39‑06.1‑06<text:change text:change-id="ct180279048"/> of the North Dakota Century Code, relating <text:user-field-get text:name="P1:L3"/>to <text:change text:change-id="ct180281360"/><text:change-start text:change-id="ct180281904"/>the<text:change-end text:change-id="ct180281904"/> amount of fees<text:change text:change-id="ct180279592"/><text:change-start text:change-id="ct180280544"/> <text:change-end text:change-id="ct180280544"/><text:change-start text:change-id="ct180281632"/>for a moving violation<text:change-end text:change-id="ct180281632"/>.</text:p>
      </text:section>
      <text:section text:style-name="Sect2" text:name="EnactingClause">
        <text:p text:style-name="bd_5f_enacting_5f_clause"><text:user-field-get text:name="P1:L5"/>BE IT ENACTED BY THE LEGISLATIVE ASSEMBLY OF NORTH DAKOTA:</text:p>
      </text:section>
      <text:section text:style-name="Sect2" text:name="Body">
        <text:p text:style-name="P1"><text:user-field-get text:name="P1:L6"/><text:change text:change-id="ct180280680"/> <text:change text:change-id="ct180280408"/><text:user-field-get text:name="P2:L11"/><text:span text:style-name="bd_5f_section_5f_name"><text:span text:style-name="T2"><text:tab/>SECTION 1. AMENDMENT. </text:span></text:span>Subsection 2 of section 39‑06.1‑06 of the North Dakota <text:user-field-get text:name="P2:L12"/>Century Code is amended and reenacted as follows:<text:tab/></text:p>
        <text:p text:style-name="cc_5f_subsection"><text:soft-page-break/><text:user-field-get text:name="P2:L13"/><text:tab/>2.<text:tab/>For a moving violation as defined in section 39‑06.1‑09, a fee of twenty dollars, except <text:user-field-get text:name="P2:L14"/>for: </text:p>
        <text:p text:style-name="cc_5f_subdivision"><text:user-field-get text:name="P2:L15"/><text:tab/><text:tab/>a.<text:tab/>A violation of section 39‑10‑26, 39‑10‑26.2, 39‑10‑41, or 39‑10‑42, a fee of fifty <text:user-field-get text:name="P2:L16"/>dollars.</text:p>
        <text:p text:style-name="cc_5f_subdivision"><text:user-field-get text:name="P2:L17"/><text:tab/><text:tab/>b.<text:tab/>A violation of section 39‑10‑05 involving failure to yield to a pedestrian or <text:user-field-get text:name="P2:L18"/>subsection 1 of section 39‑10‑28, a fee of fifty dollars.</text:p>
        <text:p text:style-name="cc_5f_subdivision"><text:user-field-get text:name="P2:L19"/><text:tab/><text:tab/>c.<text:tab/>A violation of section 39‑21‑41.2, a fee of twenty‑five dollars.</text:p>
        <text:p text:style-name="cc_5f_subdivision"><text:user-field-get text:name="P2:L20"/><text:tab/><text:tab/>d.<text:tab/>A violation of subsection 1 of section 39‑12‑02,<text:span text:style-name="T7"> section </text:span><text:span text:style-name="T12">39‑08‑23</text:span><text:span text:style-name="T7">, or section </text:span><text:span text:style-name="T7"><text:user-field-get text:name="P2:L21"/></text:span><text:span text:style-name="T7">39‑08‑25</text:span>, a fee of one hundred dollars.</text:p>
        <text:p text:style-name="cc_5f_subdivision"><text:user-field-get text:name="P2:L22"/><text:tab/><text:tab/>e.<text:tab/>A violation of subdivision d of subsection 1 of section 39‑12‑04, a fee of one <text:user-field-get text:name="P2:L23"/>hundred dollars.</text:p>
        <text:p text:style-name="P11"><text:user-field-get text:name="P2:L24"/><text:tab/><text:tab/>f.<text:tab/>A violation of subsection 6 of section 39‑04‑37, a fee of one hundred dollars.</text:p>
        <text:p text:style-name="P11"><text:user-field-get text:name="P2:L25"/><text:tab/><text:tab/>g.<text:tab/>A violation of subsection 2 of section 39‑10‑21.1, a fee of two hundred fifty <text:user-field-get text:name="P2:L26"/>dollars.</text:p>
        <text:p text:style-name="P6"><text:user-field-get text:name="P2:L27"/><text:tab/><text:tab/>h.<text:tab/>A violation of section 39‑10‑59, a fee of five hundred dollars.</text:p>
        <text:p text:style-name="P6"><text:user-field-get text:name="P2:L28"/><text:tab/><text:tab/>i.<text:tab/>A violation of section 39‑09‑01, a fee of thirty dollars.</text:p>
        <text:p text:style-name="P6"><text:user-field-get text:name="P2:L29"/><text:tab/><text:tab/>j.<text:tab/>A violation of section 39‑09‑01.1, a fee of thirty dollars.</text:p>
        <text:p text:style-name="P6"><text:user-field-get text:name="P2:L30"/><text:tab/><text:tab/>k.<text:tab/>A violation of section 39‑10‑46 or 39‑10‑46.1, a fee of <text:span text:style-name="T5">one</text:span><text:change text:change-id="ct180281224"/><text:change-start text:change-id="ct180282040"/>two<text:change-end text:change-id="ct180282040"/><text:change-start text:change-id="ct180282448"/> hundred fifty<text:change-end text:change-id="ct180282448"/> dollars<text:change text:change-id="ct180284624"/>.</text:p>
        <text:p text:style-name="P6"><text:soft-page-break/><text:user-field-get text:name="P3:L1"/><text:tab/><text:tab/>l.<text:tab/>A violation of subsection 1 of section 39‑08‑20, one hundred fifty dollars for a first <text:user-field-get text:name="P3:L2"/>violation and three hundred dollars for a second or subsequent violation in three <text:user-field-get text:name="P3:L3"/>years.</text:p>
        <text:p text:style-name="P6"><text:user-field-get text:name="P3:L4"/><text:tab/><text:tab/>m.<text:tab/>A violation of section 39‑10‑24 or 39‑10‑44, a fee of forty dollars.</text:p>
        <text:p text:style-name="P6"><text:user-field-get text:name="P3:L5"/><text:tab/><text:tab/>n.<text:tab/>A violation of section 39‑10‑50.1, a fee of fifty dollars.</text:p>
        <text:p text:style-name="cc_5f_subdivision"><text:user-field-get text:name="P3:L6"/><text:span text:style-name="T7"><text:tab/><text:tab/>o.<text:tab/>A violation of section 39</text:span><text:span text:style-name="T26">‑</text:span><text:span text:style-name="T7">19</text:span><text:span text:style-name="T26">‑</text:span><text:span text:style-name="T7">03, a fee of fifty dollars.</text:span><text:change text:change-id="ct37580280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28" text:name="T_MEASURE_S_LCNUMBER"/>
          <text:user-field-decl office:value-type="string" office:string-value="02003" text:name="T_MEASURE_S_VERSION"/>
        </text:user-field-decls>
        <text:p text:style-name="MP1"><text:tab/>Page No. <text:page-number text:select-page="current">5</text:page-number><text:tab/><text:user-field-get text:name="T_MEASURE_S_LCNUMBER">25.0128</text:user-field-get>.<text:user-field-get text:name="T_MEASURE_S_VERSION">02003</text:user-field-get></text:p>
      </style:footer>
    </style:master-page>
    <style:master-page style:name="First_20_Page" style:display-name="First Page" style:page-layout-name="Mpm2" style:next-style-name="Standard">
      <style:footer>
        <text:user-field-decls>
          <text:user-field-decl office:value-type="string" office:string-value="25.0128" text:name="T_MEASURE_S_LCNUMBER"/>
          <text:user-field-decl office:value-type="string" office:string-value="02003" text:name="T_MEASURE_S_VERSION"/>
        </text:user-field-decls>
        <text:p text:style-name="MP1"><text:tab/>Page No. <text:page-number text:select-page="current">5</text:page-number><text:tab/><text:user-field-get text:name="T_MEASURE_S_LCNUMBER">25.0128</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8M29S</meta:editing-duration>
    <meta:editing-cycles>183</meta:editing-cycles>
    <dc:date>2025-03-13T08:04:53.53</dc:date>
    <meta:print-date>2009-07-17T08:52:08.35</meta:print-date>
    <dc:title>nd1.lc_bd_34</dc:title>
    <dc:description>Introduced Bill</dc:description>
    <dc:creator>acooper </dc:creator>
    <meta:document-statistic meta:table-count="1" meta:image-count="0" meta:object-count="0" meta:page-count="5" meta:paragraph-count="78" meta:word-count="1479" meta:character-count="9337"/>
    <meta:user-defined meta:name="Info 1"/>
    <meta:user-defined meta:name="Info 2"/>
    <meta:user-defined meta:name="Info 3"/>
    <meta:user-defined meta:name="Info 4"/>
    <meta:template xlink:type="simple" xlink:actuate="onRequest" xlink:title="nd1.bd_34" xlink:href="" meta:date="2009-07-14T11:55:02"/>
  </office:meta>
</office:document-meta>
</file>