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 text:dont-balance-text-columns="false">
        <style:columns fo:column-count="1" fo:column-gap="0pt"/>
      </style:section-properties>
    </style:style>
    <style:style style:display-name="P2_NEW_1736430756.75136921" style:family="paragraph" style:name="P2_NEW_1736430756.75136921" style:parent-style-name="bd_5f_title">
      <style:paragraph-properties>
        <style:tab-stops/>
      </style:paragraph-properties>
    </style:style>
    <style:style style:family="text" style:name="T1">
      <style:text-properties style:font-weight-asian="normal" style:font-weight-complex="normal"/>
    </style:style>
    <style:style style:family="text" style:name="T2">
      <style:text-properties fo:font-weight="normal" style:font-weight-asian="normal" style:font-weight-complex="normal"/>
    </style:style>
    <style:style style:family="text" style:name="T3">
      <style:text-properties style:text-underline-color="font-color" style:text-underline-style="solid" style:text-underline-width="auto"/>
    </style:style>
    <style:style style:family="text" style:name="T4">
      <style:text-properties style:text-underline-style="none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Accepted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tveitb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boschg_1,heinertp_1,rubyd_1,weiszr_1,dresslert_1,kleminl_1" office:value-type="string" text:name="T_MEASURE_T_HOUSESPONSOR"/>
        <text:user-field-decl office:string-value="2025/01/09 00:00:00" office:value-type="string" text:name="T_MEASURE_DT_DATECREATED"/>
        <text:user-field-decl office:string-value="Relating to a certificate of collector's title; and to provide a penalty." office:value-type="string" text:name="T_MEASURE_T_SHORTTITLE"/>
        <text:user-field-decl office:string-value="" office:value-type="string" text:name="T_MEASURE_S_UUID"/>
        <text:user-field-decl office:string-value="25.0132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bartaj_1,lemmr_1,thomasp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1155" office:value-type="string" text:name="T_MEASURE_S_BILLNUMBER"/>
        <text:user-field-decl office:string-value="1" office:value-type="string" text:name="T_MEASURE_B_FISCALNOTEEXISTS"/>
        <text:user-field-decl office:string-value="{&quot;sec:1&quot;:{&quot;action&quot;:&quot;create&quot;,&quot;type&quot;:&quot;centurycode&quot;,&quot;citation&quot;:&quot;39-05-20.5&quot;}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create and enact section 39‑05‑20.5 of the North Dakota Century Code, relating to a certificate of collector's title; and to provide a penalty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98.76pt" svg:x="184.25pt" svg:y="10.2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98.76pt" svg:x="184.25pt" svg:y="5.64pt" text:anchor-type="char"><draw:text-box fo:min-height="9.61pt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Representatives Tveit, Bosch, Heinert, D. Ruby, Weisz, Dressler, Klemin</text:p>
          <text:p text:style-name="bd_5f_sponsor_5f_identification">Senators Barta, Lemm, Thomas</text:p>
          <text:p text:style-name="bd_5f_sponsor_5f_identification"/>
        </text:section>
        <text:section text:name="Title" text:style-name="Sect2">
          <text:p text:style-name="P2_NEW_1736430756.75136921">A BILL for an Act to create and enact section 39‑05‑20.5 of the North Dakota Century Code, relating to a certificate of collector's title; and to provide a penalty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bd_5f_section"><text:span text:style-name="bd_5f_section_5f_name"><text:span text:style-name="T1"><text:tab/>SECTION 1. </text:span></text:span><text:span text:style-name="T2">Section 39‑05‑20.5 of the North Dakota Century Code is created and enacted as follows:</text:span></text:p>
          <text:p text:style-name="cc_5f_section_5f_heading"><text:span text:style-name="T4"><text:tab/></text:span><text:span text:style-name="T3">39‑05‑20.5. Certificate of collector's title ‑ Penalty.</text:span></text:p>
          <text:p text:style-name="cc_5f_subsection"><text:span text:style-name="T4"><text:tab/></text:span><text:span text:style-name="T3">1.</text:span><text:span text:style-name="T4"><text:tab/></text:span><text:span text:style-name="T3">Notwithstanding sections 39‑05‑20 through 39‑05‑20.4, the department may issue a certificate of collector's title to an owner of a rebuilt, reconstructed, salvaged, antique, or vintage motor vehicle upon application and satisfactory proof of ownership, without a certificate of inspection.</text:span></text:p>
          <text:p text:style-name="cc_5f_subsection"><text:span text:style-name="T4"><text:tab/></text:span><text:span text:style-name="T3">2.</text:span><text:span text:style-name="T4"><text:tab/></text:span><text:span text:style-name="T3">The department may establish a procedure for determining satisfactory proof of ownership of a motor vehicle in those cases when the department is unable to determine the legal owner of record. Any person aggrieved by a decision of the department as to ownership of a motor vehicle may appeal the decision to the district court under chapter 28‑32.</text:span></text:p>
          <text:p text:style-name="cc_5f_subsection"><text:span text:style-name="T4"><text:tab/></text:span><text:span text:style-name="T3">3.</text:span><text:span text:style-name="T4"><text:tab/></text:span><text:span text:style-name="T3">The applicant for a certificate of collector's title shall include with the application a ten dollar fee for the certificate.</text:span></text:p>
          <text:p text:style-name="cc_5f_subsection"><text:span text:style-name="T4"><text:tab/></text:span><text:span text:style-name="T3">4.</text:span><text:span text:style-name="T4"><text:tab/></text:span><text:span text:style-name="T3">A certificate of collector's title allows the owner of the motor vehicle to reconstruct, rebuild, and sell the motor vehicle. An owner issued a certificate of collector's title may not operate the motor vehicle on any highway, street, or road. A violation of this subsection is a class A misdemeanor.</text:span></text:p>
          <text:p text:style-name="cc_5f_subsection"><text:span text:style-name="T4"><text:tab/></text:span><text:span text:style-name="T3">5.</text:span><text:span text:style-name="T4"><text:tab/></text:span><text:span text:style-name="T3">The department may not issue a certificate of collector's title if:</text:span></text:p>
          <text:p text:style-name="cc_5f_subdivision"><text:span text:style-name="T4"><text:tab/><text:tab/></text:span><text:span text:style-name="T3">a.</text:span><text:span text:style-name="T4"><text:tab/></text:span><text:span text:style-name="T3">The application contains any false or fraudulent statement;</text:span></text:p>
          <text:p text:style-name="cc_5f_subdivision"><text:soft-page-break/><text:span text:style-name="T4"><text:tab/><text:tab/></text:span><text:span text:style-name="T3">b.</text:span><text:span text:style-name="T4"><text:tab/></text:span><text:span text:style-name="T3">The applicant has failed to provide the required information or reasonable additional information requested by the department;</text:span></text:p>
          <text:p text:style-name="cc_5f_subdivision"><text:span text:style-name="T4"><text:tab/><text:tab/></text:span><text:span text:style-name="T3">c.</text:span><text:span text:style-name="T4"><text:tab/></text:span><text:span text:style-name="T3">The department has reason to believe the vehicle is a stolen or embezzled vehicle or the granting of title would constitute a fraud against the rightful owner or other person having valid lien upon the vehicle;</text:span></text:p>
          <text:p text:style-name="cc_5f_subdivision"><text:span text:style-name="T4"><text:tab/><text:tab/></text:span><text:span text:style-name="T3">d.</text:span><text:span text:style-name="T4"><text:tab/></text:span><text:span text:style-name="T3">The certificate of title is suspended or revoked for any reason;</text:span></text:p>
          <text:p text:style-name="cc_5f_subdivision"><text:span text:style-name="T4"><text:tab/><text:tab/></text:span><text:span text:style-name="T3">e.</text:span><text:span text:style-name="T4"><text:tab/></text:span><text:span text:style-name="T3">The required fee has not been paid; or</text:span></text:p>
          <text:p text:style-name="cc_5f_subdivision"><text:span text:style-name="T4"><text:tab/><text:tab/></text:span><text:span text:style-name="T3">f.</text:span><text:span text:style-name="T4"><text:tab/></text:span><text:span text:style-name="T3">Any sales tax or motor vehicle excise tax, properly due, has not been paid.</text:span>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36pt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54pt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72pt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90pt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08pt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26pt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44pt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62pt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80pt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98pt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5.59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29.99pt" fo:margin-left="87pt" fo:margin-right="58pt" fo:margin-top="35.01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6pt" style:distance-before-sep="2.86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5-01-01T14:29:08.19</dc:date>
    <meta:print-date>2009-07-17T08:52:08.35</meta:print-date>
    <dc:title>nd1.lc_bd_34</dc:title>
    <dc:description>Introduced Bill</dc:description>
    <dc:creator>kkrueger </dc:creator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