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bd_5f_sigblock_5f_doublespace">
      <style:paragraph-properties fo:background-color="transparent">
        <style:background-image/>
      </style:paragraph-properties>
    </style:style>
    <style:style style:family="paragraph" style:name="P4" style:parent-style-name="bd_5f_sigblock_5f_doublespace">
      <style:paragraph-properties fo:background-color="transparent" fo:break-before="page">
        <style:background-image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title">
      <style:paragraph-properties>
        <style:tab-stops/>
      </style:paragraph-properties>
    </style:style>
    <style:style style:family="paragraph" style:name="P7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53:01" office:value-type="string" text:name="T_ENROLLEDMEASURE_DT_DATECREATED"/>
        <text:user-field-decl office:string-value="" office:value-type="string" text:name="T_ENROLLEDMEASURE_I_TITLEID"/>
        <text:user-field-decl office:string-value="Relating to the definition of correctional officer for purposes of the public employees retirement system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boschg_1,dockterj_1,heinertp_1,karlsk_1,nathem_1,schauera_1,tomann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1000" office:value-type="string" text:name="T_ENROLLEDMEASURE_S_CREATEDFROMVERSION"/>
        <text:user-field-decl office:string-value="portert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axtmanm_1,clearys_1,roersk_1,schaible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4-52-01-3&quot;}}" office:value-type="string" text:name="T_ENROLLEDMEASURE_T_STATUTEAFFECTED"/>
        <text:user-field-decl office:string-value="25.0134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3 of section 54-52-01 of the North Dakota Century Code, relating to the definition of correctional officer for purposes of the public employees retirement system." office:value-type="string" text:name="T_ENROLLEDMEASURE_T_LONGTITLE"/>
        <text:user-field-decl office:string-value="117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77</text:user-field-get></text:p>
        <text:p text:style-name="bd_5f_sponsor_5f_identification">(Representatives Porter, Bosch, Dockter, Heinert, Karls, Nathe, Schauer, Toman)</text:p>
        <text:p text:style-name="bd_5f_sponsor_5f_identification">(Senators Axtman, Cleary, Roers, Schaible)</text:p>
        <text:p text:style-name="bd_5f_header"/>
        <text:p text:style-name="bd_5f_header"/>
      </text:section>
      <text:section text:name="Title" text:style-name="Sect1">
        <text:p text:style-name="P6">AN ACT to amend and reenact subsection 3 of section 54-52-01 of the North Dakota Century Code, relating to the definition of correctional officer for purposes of the public employees retirement system.</text:p>
      </text:section>
      <text:section text:name="EnactingClause" text:style-name="Sect1">
        <text:p text:style-name="P7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AMENDMENT. </text:span></text:span>Subsection 3 of section 54‑52‑01 of the North Dakota Century Code is amended and reenacted as follows:<text:tab/></text:p>
        <text:p text:style-name="P2"><text:tab/>3.<text:tab/>"Correctional officer" means a participating member who is employed as a correctional officer by a political subdivision.<text:span text:style-name="T1"> </text:span><text:span text:style-name="T2">The term includes an individual employed by a correctional facility as defined in section 12-44.1-01, who is enrolled in, but has not yet completed, a correctional officer course approved or certified by the North Dakota department of corrections and rehabilitation.</text:span></text:p>
      </text:section>
      <text:section text:name="Signature" text:style-name="Sect1">
        <text:p text:style-name="P3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77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1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7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7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53:01.72</dc:date>
    <dc:description>Enrolled Bill</dc:description>
    <dc:creator>rtallman </dc:creator>
    <meta:document-statistic meta:table-count="0" meta:image-count="0" meta:object-count="0" meta:page-count="2" meta:paragraph-count="27" meta:word-count="259" meta:character-count="191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