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4268.30787541" style:family="paragraph" style:name="P2_NEW_1736804268.30787541" style:parent-style-name="cc_5f_subsection">
      <style:paragraph-properties fo:background-color="transparent">
        <style:background-image/>
      </style:paragraph-properties>
    </style:style>
    <style:style style:display-name="P3_NEW_1736804268.30787541" style:family="paragraph" style:name="P3_NEW_1736804268.3078754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eadlandc_1,koppelmanb_1,lousers_1,motschenbacherm_1,steinerv_1" office:value-type="string" text:name="T_MEASURE_T_HOUSESPONSOR"/>
        <text:user-field-decl office:string-value="2025/01/13 00:00:00" office:value-type="string" text:name="T_MEASURE_DT_DATECREATED"/>
        <text:user-field-decl office:string-value="Relating to the fraudulent sale or lease of residential real property and an alternative remedy to removing an unauthorized individual from residential real property; to amend and reenact section 12.1‑22‑03 of the North Dakota Century Code, relating to criminal trespass; and to provide a penalty." office:value-type="string" text:name="T_MEASURE_T_SHORTTITLE"/>
        <text:user-field-decl office:string-value="" office:value-type="string" text:name="T_MEASURE_S_UUID"/>
        <text:user-field-decl office:string-value="25.0136"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5" office:value-type="string" text:name="T_MEASURE_S_BILLNUMBER"/>
        <text:user-field-decl office:string-value="0" office:value-type="string" text:name="T_MEASURE_B_FISCALNOTEEXISTS"/>
        <text:user-field-decl office:string-value="{&quot;sec:1&quot;:{&quot;action&quot;:&quot;amend&quot;,&quot;type&quot;:&quot;centurycode&quot;,&quot;citation&quot;:&quot;12.1-22-03&quot;},&quot;entry1_sec:2&quot;:{&quot;action&quot;:&quot;create&quot;,&quot;type&quot;:&quot;centurycode&quot;,&quot;citation&quot;:&quot;47-10-un1&quot;},&quot;entry1_sec:3&quot;:{&quot;action&quot;:&quot;create&quot;,&quot;type&quot;:&quot;centurycode&quot;,&quot;citation&quot;:&quot;47-32-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10 and a new section to chapter 47‑32 of the North Dakota Century Code, relating to the fraudulent sale or lease of residential real property and an alternative remedy to removing an unauthorized individual from residential real property; to amend and reenact section 12.1‑22‑03 of the North Dakota Century Code, relating to criminal trespas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Kasper, Bosch, Headland, Koppelman, Louser, Motschenbacher, Steiner</text:p>
            <text:p text:style-name="bd_5f_sponsor_5f_identification">Senators Clemens, Cory, Meyer</text:p>
            <text:p text:style-name="bd_5f_sponsor_5f_identification"/>
          </text:section>
          <text:section text:name="Title" text:style-name="Sect2">
            <text:p text:style-name="P7">A BILL for an Act to create and enact a new section to chapter 47‑10 and a new section to chapter 47‑32 of the North Dakota Century Code, relating to the fraudulent sale or lease of residential real property and an alternative remedy to removing an unauthorized individual from residential real property; to amend and reenact section 12.1‑22‑03 of the North Dakota Century Code, relating to criminal trespas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3"><text:tab/>SECTION</text:span></text:span><text:span text:style-name="bd_5f_section_5f_name"><text:span text:style-name="T5"> 1.</text:span></text:span><text:span text:style-name="bd_5f_section_5f_name"><text:span text:style-name="T3"> AMENDMENT</text:span></text:span><text:span text:style-name="bd_5f_section_5f_name"><text:span text:style-name="T6">.</text:span></text:span><text:span text:style-name="bd_5f_section_5f_name"><text:span text:style-name="T3"> </text:span></text:span><text:span text:style-name="bd_5f_section_5f_name"><text:span text:style-name="T4">Section 12.1‑22‑03 of the North Dakota Century Code is amended and reenacted as follows:</text:span></text:span></text:p>
            <text:p text:style-name="P5"><text:tab/>12.1‑22‑03. Criminal trespass<text:span text:style-name="T2"> ‑ Noncriminal offense on posted property</text:span>.</text:p>
            <text:p text:style-name="P2_NEW_1736804268.30787541"><text:tab/>1.<text:tab/>An individual is guilty of a class C felony if, knowing <text:span text:style-name="T2">the</text:span> individual is not licensed or privileged to do so, the individual enters or remains in a dwelling or in highly secured premises.</text:p>
            <text:p text:style-name="P2_NEW_1736804268.30787541"><text:tab/>2.<text:tab/><text:span text:style-name="T1">An individual who unlawfully detains, occupies, or trespasses upon a residential dwelling in violation of section 3 of this Act is guilty of a class C felony for the first offense and a class B felony for a second or subsequent offense if the second or subsequent offense occurred at the same residential dwelling as the first offense.</text:span></text:p>
            <text:p text:style-name="P2_NEW_1736804268.30787541"><text:span text:style-name="T2"><text:tab/></text:span><text:span text:style-name="T1">3.</text:span><text:span text:style-name="T2"><text:tab/></text:span>An individual is guilty of a class A misdemeanor if, knowing <text:span text:style-name="T2">the</text:span> individual is not licensed or privileged to do so, the individual:</text:p>
            <text:p text:style-name="P3_NEW_1736804268.30787541"><text:tab/><text:tab/>a.<text:tab/>Enters or remains in or on any building, occupied structure, or storage structure, or separately secured or occupied portion thereof; or</text:p>
            <text:p text:style-name="P3_NEW_1736804268.30787541"><text:tab/><text:tab/>b.<text:tab/>Enters or remains in any place<text:span text:style-name="T8"> </text:span>enclosed<text:span text:style-name="T2"> by a fence or otherwise enclosed</text:span> as manifestly to exclude intruders<text:span text:style-name="T2">, unless the individual is a licensed hunter or </text:span><text:span text:style-name="T2">angler who is lawfully hunting or fishing. For purposes of this subdivision, "fence" </text:span><text:soft-page-break/><text:span text:style-name="T2">means a permanent structure on nonurban, private property which is maintained and capable of containing livestock</text:span>.</text:p>
            <text:p text:style-name="P3_NEW_1736804268.30787541"><text:tab/><text:span text:style-name="T10">3.</text:span><text:span text:style-name="T1">4.</text:span><text:tab/><text:span text:style-name="T2">a.<text:tab/>An</text:span> individual is guilty of a class B misdemeanor if, knowing <text:span text:style-name="T2">the</text:span> individual is not licensed or privileged to do so, the individual enters or remains in any place as to which notice against trespass is given by actual communication to the actor by the <text:span text:style-name="T2">owner or an individual authorized by the owner</text:span><text:span text:style-name="T8"> or</text:span> by posting in a manner reasonably likely to come to the attention of intruders. <text:span text:style-name="T8">The</text:span> name of the person posting the premises <text:span text:style-name="T8">must</text:span> appear on each sign in legible characters.</text:p>
            <text:p text:style-name="P4"><text:tab/><text:tab/>b.<text:tab/>Even if the conduct of the owner or individual authorized by the owner varies from the provisions of subdivision a, an individual may be found guilty of violating subdivision a if the owner or individual authorized by the owner substantially complied with subdivision a and notice against trespass is clear from the circumstances.</text:p>
            <text:p text:style-name="P3_NEW_1736804268.30787541"><text:span text:style-name="T2"><text:tab/><text:tab/>c.<text:tab/></text:span>An individual who violates <text:span text:style-name="T2">subdivision a</text:span> is guilty of a class A misdemeanor for the second or subsequent offense within a two‑year period.</text:p>
            <text:p text:style-name="P3_NEW_1736804268.30787541"><text:span text:style-name="T2"><text:tab/></text:span><text:span text:style-name="T11">4.</text:span><text:span text:style-name="T1">5.</text:span><text:span text:style-name="T2"><text:tab/>a.<text:tab/>A peace officer may cite an individual who, knowing the individual is not licensed or privileged to do so, entered or remained in a place as to which notice against trespass is given by posting in a manner reasonably likely to come to the attention of intruders</text:span><text:span text:style-name="T9"> or a place enclosed by a fence as defined in subsection 2</text:span><text:span text:style-name="T2">, with a noncriminal offense. An individual cited under this subsection may not be prosecuted under subsection 2 or 3 for the same offense.</text:span></text:p>
            <text:p text:style-name="P4"><text:tab/><text:tab/>b.<text:tab/>The fine for a citation under subdivision a is two hundred fifty dollars for each violation.</text:p>
            <text:p text:style-name="P4"><text:tab/><text:tab/>c.<text:tab/>The peace officer citing the individual shall:</text:p>
            <text:p text:style-name="P6"><text:tab/><text:tab/><text:tab/>(1)<text:tab/>Take the name and address of the individual; and</text:p>
            <text:p text:style-name="P6"><text:tab/><text:tab/><text:tab/>(2)<text:tab/>Notify the individual of the right to request a hearing if posting bond by mail.</text:p>
            <text:p text:style-name="P4"><text:tab/><text:tab/>d.<text:tab/>The peace officer may not take the individual into custody or require the individual to proceed with the peace officer to any other location for the purpose of posting bond. The officer shall provide the individual with an envelope for use in mailing the bond.</text:p>
            <text:p text:style-name="P4"><text:soft-page-break/><text:tab/><text:tab/>e.<text:tab/>An individual cited may appear before the designated official and pay the statutory fine for the violation at or before the time scheduled for hearing.</text:p>
            <text:p text:style-name="P4"><text:tab/><text:tab/>f.<text:tab/>If the individual has posted bond, the individual may forfeit bond by not appearing at the designated time.</text:p>
            <text:p text:style-name="P4"><text:tab/><text:tab/>g.<text:tab/>If the individual posts bond by mail, the bond must be submitted within fourteen days of the date of the citation and the individual cited shall indicate on the envelope or citation whether a hearing is requested. If the individual does not request a hearing within fourteen days of the date of the citation, the bond is deemed forfeited and the individual is deemed to have admitted to the violation and to have waived the right to a hearing on the issue of commission of the violation. If the individual requests a hearing, the court for the county in which the citation is issued shall issue a summons to the individual requesting the hearing notifying the individual of the date of the hearing before the designated official.</text:p>
            <text:p text:style-name="P4"><text:tab/><text:tab/>h.<text:tab/>Upon appearing at the hearing scheduled in the citation or otherwise scheduled at the individual's request, the individual may make a statement in explanation of the individual's action. The official may at that time waive or suspend the statutory fine or bond.</text:p>
            <text:p text:style-name="P4"><text:tab/><text:tab/>i.<text:tab/>A citing peace officer may not receive the statutory fine or bond.</text:p>
            <text:p text:style-name="P4"><text:tab/><text:tab/>j.<text:tab/>The bond required to secure appearance before the judge must be identical to the statutory fine established in subdivision b.</text:p>
            <text:p text:style-name="P2_NEW_1736804268.30787541"><text:tab/><text:span text:style-name="T11">5.</text:span><text:span text:style-name="T1">6.</text:span><text:tab/>An individual is guilty of a class B misdemeanor if that individual remains upon the property of another after being requested to leave the property by a duly authorized individual. An individual who violates this subsection is guilty of a class A misdemeanor for the second or subsequent offense within a two‑year period.</text:p>
            <text:p text:style-name="P2_NEW_1736804268.30787541"><text:tab/><text:span text:style-name="T11">6.</text:span><text:span text:style-name="T1">7.</text:span><text:tab/>This section does not apply to a peace officer in the course of discharging the peace officer's official duties.</text:p>
            <text:p text:style-name="bd_5f_section"><text:span text:style-name="bd_5f_section_5f_name"><text:span text:style-name="T3"><text:tab/>SECTION 2. </text:span></text:span><text:span text:style-name="T4">A new section to chapter 47‑10 of the North Dakota Century Code is created and enacted as follows:</text:span></text:p>
            <text:p text:style-name="cc_5f_section_5f_heading"><text:span text:style-name="T2"><text:tab/></text:span><text:span text:style-name="T1">Fraudulent sale or lease of residential real property ‑ Penalty.</text:span></text:p>
            <text:p text:style-name="cc_5f_section"><text:span text:style-name="T2"><text:tab/></text:span><text:span text:style-name="T1">A person that lists or advertises residential real property for sale knowing the person does not have legal title or authority to sell the property, or rents or leases the property to a lessee </text:span><text:soft-page-break/><text:span text:style-name="T1">knowing the person does not have lawful ownership of the property or leasehold interest in the property, is guilty of a class C felony.</text:span></text:p>
            <text:p text:style-name="bd_5f_section"><text:span text:style-name="bd_5f_section_5f_name"><text:span text:style-name="T7"><text:tab/>SECTION 3. </text:span></text:span><text:span text:style-name="T4">A new section to chapter 47‑32 of the North Dakota Century Code is created and enacted as follows:</text:span></text:p>
            <text:p text:style-name="cc_5f_section_5f_heading"><text:span text:style-name="T2"><text:tab/></text:span><text:span text:style-name="T1">Limited alternative remedy to remove an unauthorized individual from residential real property ‑ Notice ‑ Civil action ‑ Penalty.</text:span></text:p>
            <text:p text:style-name="cc_5f_subsection"><text:span text:style-name="T2"><text:tab/></text:span><text:span text:style-name="T1">1.</text:span><text:span text:style-name="T2"><text:tab/></text:span><text:span text:style-name="T1">As used in this section, "property" means real property or a residential dwelling, including a building, structure, or part of a building or structure, used or intended to be used as a home, residence, or sleeping place by an individual.</text:span></text:p>
            <text:p text:style-name="cc_5f_subsection"><text:span text:style-name="T2"><text:tab/></text:span><text:span text:style-name="T1">2.</text:span><text:span text:style-name="T2"><text:tab/></text:span><text:span text:style-name="T1">Notwithstanding sections 47‑32‑01 through 47‑32‑04, a property owner or the property owner's authorized agent may request the sheriff of the county where the property is located to remove an individual who is unlawfully occupying the property if:</text:span></text:p>
            <text:p text:style-name="cc_5f_subdivision"><text:span text:style-name="T2"><text:tab/><text:tab/></text:span><text:span text:style-name="T1">a.</text:span><text:span text:style-name="T2"><text:tab/></text:span><text:span text:style-name="T1">The requester is the property owner or the property owner's authorized agent;</text:span></text:p>
            <text:p text:style-name="cc_5f_subdivision"><text:span text:style-name="T2"><text:tab/><text:tab/></text:span><text:span text:style-name="T1">b.</text:span><text:span text:style-name="T2"><text:tab/></text:span><text:span text:style-name="T1">An unauthorized individual has unlawfully entered and remains or continues to reside on the property owner's property;</text:span></text:p>
            <text:p text:style-name="cc_5f_subdivision"><text:span text:style-name="T2"><text:tab/><text:tab/></text:span><text:span text:style-name="T1">c.</text:span><text:span text:style-name="T2"><text:tab/></text:span><text:span text:style-name="T1">The property was not open to members of the public at the time the unauthorized individual entered;</text:span></text:p>
            <text:p text:style-name="cc_5f_subdivision"><text:span text:style-name="T2"><text:tab/><text:tab/></text:span><text:span text:style-name="T1">d.</text:span><text:span text:style-name="T2"><text:tab/></text:span><text:span text:style-name="T1">The property owner has directed the unauthorized individual to leave the property;</text:span></text:p>
            <text:p text:style-name="cc_5f_subdivision"><text:span text:style-name="T2"><text:tab/><text:tab/></text:span><text:span text:style-name="T1">e.</text:span><text:span text:style-name="T2"><text:tab/></text:span><text:span text:style-name="T1">The unauthorized individual is not a current or former tenant under a written or oral rental agreement authorized by the property owner;</text:span></text:p>
            <text:p text:style-name="cc_5f_subdivision"><text:span text:style-name="T2"><text:tab/><text:tab/></text:span><text:span text:style-name="T1">f.</text:span><text:span text:style-name="T2"><text:tab/></text:span><text:span text:style-name="T1">The unauthorized individual is not an immediate family member of the property owner; and</text:span></text:p>
            <text:p text:style-name="cc_5f_subdivision"><text:span text:style-name="T2"><text:tab/><text:tab/></text:span><text:span text:style-name="T1">g.</text:span><text:span text:style-name="T2"><text:tab/></text:span><text:span text:style-name="T1">Litigation related to the property is not pending between the property owner and any known unauthorized individual.</text:span></text:p>
            <text:p text:style-name="cc_5f_subsection"><text:span text:style-name="T2"><text:tab/></text:span><text:span text:style-name="T1">3.</text:span><text:span text:style-name="T2"><text:tab/></text:span><text:span text:style-name="T1">To request the immediate removal of an unlawful occupant, the property owner or the property owner's authorized agent shall submit a written complaint to the sheriff of the county where the property is located. The complaint must declare under the penalty of perjury:</text:span></text:p>
            <text:p text:style-name="cc_5f_subdivision"><text:soft-page-break/><text:span text:style-name="T2"><text:tab/><text:tab/></text:span><text:span text:style-name="T1">a.</text:span><text:span text:style-name="T2"><text:tab/></text:span><text:span text:style-name="T1">The address or location of the property and that the individual submitting the complaint is the owner of that property or is the property owner's authorized agent.</text:span></text:p>
            <text:p text:style-name="cc_5f_subdivision"><text:span text:style-name="T2"><text:tab/><text:tab/></text:span><text:span text:style-name="T1">b.</text:span><text:span text:style-name="T2"><text:tab/></text:span><text:span text:style-name="T1">The date the property was purchased or the date ownership of the property was established by the individual submitting the complaint.</text:span></text:p>
            <text:p text:style-name="cc_5f_subdivision"><text:span text:style-name="T2"><text:tab/><text:tab/></text:span><text:span text:style-name="T1">c.</text:span><text:span text:style-name="T2"><text:tab/></text:span><text:span text:style-name="T1">An unauthorized individual has unlawfully entered and is remaining or residing unlawfully on the property.</text:span></text:p>
            <text:p text:style-name="cc_5f_subdivision"><text:span text:style-name="T2"><text:tab/><text:tab/></text:span><text:span text:style-name="T1">d.</text:span><text:span text:style-name="T2"><text:tab/></text:span><text:span text:style-name="T1">The property was not open to members of the public at the time the unauthorized individual entered.</text:span></text:p>
            <text:p text:style-name="cc_5f_subdivision"><text:span text:style-name="T2"><text:tab/><text:tab/></text:span><text:span text:style-name="T1">e.</text:span><text:span text:style-name="T2"><text:tab/></text:span><text:span text:style-name="T1">The property owner or the property owner's authorized agent has directed the unauthorized individual to leave the property, but the individual has not done so.</text:span></text:p>
            <text:p text:style-name="cc_5f_subdivision"><text:span text:style-name="T2"><text:tab/><text:tab/></text:span><text:span text:style-name="T1">f.</text:span><text:span text:style-name="T2"><text:tab/></text:span><text:span text:style-name="T1">The unauthorized individual is not a current or former tenant under any valid lease authorized by the property owner, and any lease produced by the unauthorized individual is fraudulent.</text:span></text:p>
            <text:p text:style-name="cc_5f_subdivision"><text:span text:style-name="T2"><text:tab/><text:tab/></text:span><text:span text:style-name="T1">g.</text:span><text:span text:style-name="T2"><text:tab/></text:span><text:span text:style-name="T1">The unauthorized individual sought to be removed is not an owner or a co‑owner of the property and is not listed on the title to the property unless the individual has engaged in title fraud.</text:span></text:p>
            <text:p text:style-name="cc_5f_subdivision"><text:span text:style-name="T2"><text:tab/><text:tab/></text:span><text:span text:style-name="T1">h.</text:span><text:span text:style-name="T2"><text:tab/></text:span><text:span text:style-name="T1">The unauthorized individual is not an immediate family member of the property owner.</text:span></text:p>
            <text:p text:style-name="cc_5f_subdivision"><text:span text:style-name="T2"><text:tab/><text:tab/></text:span><text:span text:style-name="T1">i.</text:span><text:span text:style-name="T2"><text:tab/></text:span><text:span text:style-name="T1">Litigation related to the property is not pending between the property owner and any individual sought to be removed from the property.</text:span></text:p>
            <text:p text:style-name="cc_5f_subdivision"><text:span text:style-name="T2"><text:tab/><text:tab/></text:span><text:span text:style-name="T1">j.</text:span><text:span text:style-name="T2"><text:tab/></text:span><text:span text:style-name="T1">The property owner understands an individual removed from the property under this section may bring a cause of action against the property owner for any false statements made in the complaint, or for wrongfully bring an action under this section, and that as a result of an action the property owner may be held liable for actual damages, penalties, costs, and reasonable attorney fees.</text:span></text:p>
            <text:p text:style-name="cc_5f_subdivision"><text:span text:style-name="T2"><text:tab/><text:tab/></text:span><text:span text:style-name="T1">k.</text:span><text:span text:style-name="T2"><text:tab/></text:span><text:span text:style-name="T1">The property owner is requesting the sheriff to immediately remove the unauthorized individual from the property.</text:span></text:p>
            <text:p text:style-name="cc_5f_subdivision"><text:span text:style-name="T2"><text:tab/><text:tab/></text:span><text:span text:style-name="T1">l.</text:span><text:span text:style-name="T2"><text:tab/></text:span><text:span text:style-name="T1">A copy of the property owner's valid government-issued identification is attached, or if the complaint is submitted by the property owner's authorized agent, a </text:span><text:soft-page-break/><text:span text:style-name="T1">document evidencing the agent's authority to act on the property owner's behalf is attached.</text:span></text:p>
            <text:p text:style-name="cc_5f_subdivision"><text:span text:style-name="T2"><text:tab/><text:tab/></text:span><text:span text:style-name="T1">m.</text:span><text:span text:style-name="T2"><text:tab/></text:span><text:span text:style-name="T1">The property owner's signature or the signature of the property owner's authorized agent is affixed.</text:span></text:p>
            <text:p text:style-name="cc_5f_subsection"><text:span text:style-name="T2"><text:tab/></text:span><text:span text:style-name="T1">4.</text:span><text:span text:style-name="T2"><text:tab/></text:span><text:span text:style-name="T1">Upon receipt of the complaint, the sheriff shall verify the individual submitting the complaint is the record owner of the property or the authorized agent of the owner and appears otherwise entitled to relief under this section. If verified, the sheriff shall:</text:span></text:p>
            <text:p text:style-name="cc_5f_subdivision"><text:span text:style-name="T2"><text:tab/><text:tab/></text:span><text:span text:style-name="T1">a.</text:span><text:span text:style-name="T2"><text:tab/></text:span><text:span text:style-name="T1">Attempt to verify the identity of an individual occupying the dwelling.</text:span></text:p>
            <text:p text:style-name="cc_5f_subdivision"><text:span text:style-name="T2"><text:tab/><text:tab/></text:span><text:span text:style-name="T1">b.</text:span><text:span text:style-name="T2"><text:tab/></text:span><text:span text:style-name="T1">Remove any individual found on the property and arrest the individual for criminal trespass.</text:span></text:p>
            <text:p text:style-name="cc_5f_subdivision"><text:span text:style-name="T2"><text:tab/><text:tab/></text:span><text:span text:style-name="T1">c.</text:span><text:span text:style-name="T2"><text:tab/></text:span><text:span text:style-name="T1">Place the owner in possession of the real property.</text:span></text:p>
            <text:p text:style-name="cc_5f_subsection"><text:span text:style-name="T2"><text:tab/></text:span><text:span text:style-name="T1">5.</text:span><text:span text:style-name="T2"><text:tab/></text:span><text:span text:style-name="T1">The property owner or the property owner's authorized agent may request the sheriff remain on the premises to keep the peace while the property owner or the property owner's authorized agent changes the locks and removes from the premises the personal property of the unlawful occupant to or near the property line.</text:span></text:p>
            <text:p text:style-name="cc_5f_subdivision"><text:span text:style-name="T2"><text:tab/><text:tab/></text:span><text:span text:style-name="T1">a.</text:span><text:span text:style-name="T2"><text:tab/></text:span><text:span text:style-name="T1">The sheriff may charge the property owner or the property owner's agent a reasonable hourly rate for the amount of time the property owner or the property owner's agent requests the sheriff remain on the premises to keep the peace.</text:span></text:p>
            <text:p text:style-name="cc_5f_subdivision"><text:span text:style-name="T2"><text:tab/><text:tab/></text:span><text:span text:style-name="T1">b.</text:span><text:span text:style-name="T2"><text:tab/></text:span><text:span text:style-name="T1">The sheriff is not liable to the unlawful occupant or any other party for loss, destruction, or damage of property.</text:span></text:p>
            <text:p text:style-name="cc_5f_subdivision"><text:span text:style-name="T2"><text:tab/><text:tab/></text:span><text:span text:style-name="T1">c.</text:span><text:span text:style-name="T2"><text:tab/></text:span><text:span text:style-name="T1">The property owner or the authorized agent is not liable to an unlawful occupant or any other party for the loss of or destruction or damage to personal property unless the removal was wrongful.</text:span></text:p>
            <text:p text:style-name="cc_5f_subsection"><text:span text:style-name="T2"><text:tab/></text:span><text:span text:style-name="T1">6.</text:span><text:span text:style-name="T2"><text:tab/></text:span><text:span text:style-name="T1">An individual may bring a civil cause of action for wrongful removal under this section. An individual harmed by a wrongful removal under this section may be restored to possession of the property and may recover actual costs and damages incurred, statutory damages equal to triple the fair market rent of the dwelling, court costs, and reasonable attorney fees.</text:span></text:p>
            <text:p text:style-name="cc_5f_subsection"><text:span text:style-name="T2"><text:tab/></text:span><text:span text:style-name="T1">7.</text:span><text:span text:style-name="T2"><text:tab/></text:span><text:span text:style-name="T1">This section does not limit the rights of a property owner, or limit the authority of a law enforcement officer to arrest an unlawful occupant for criminal mischief, theft of property, or other violations of state law.</text:span></text:p>
            <text:p text:style-name="cc_5f_subsection"><text:soft-page-break/><text:span text:style-name="T2"><text:tab/></text:span><text:span text:style-name="T1">8.</text:span><text:span text:style-name="T2"><text:tab/></text:span><text:span text:style-name="T1">An individual who knowingly and willfully presents to another individual a false document purporting to be a valid lease agreement, deed, or other instrument conveying property rights with the intent to detain or remain on the property is guilty of a class A misdemeanor.</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