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background-image/>
      </style:paragraph-properties>
    </style:style>
    <style:style style:family="paragraph" style:name="P3" style:parent-style-name="cc_5f_subdivis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text-properties style:text-underline-style="none"/>
    </style:style>
    <style:style style:family="paragraph" style:name="P5" style:parent-style-name="cc_5f_subsection">
      <style:paragraph-properties fo:background-color="transparent">
        <style:background-image/>
      </style:paragraph-properties>
    </style:style>
    <style:style style:family="paragraph" style:name="P6" style:parent-style-name="cc_5f_paragraph">
      <style:paragraph-properties fo:background-color="transparent">
        <style:background-image/>
      </style:paragraph-properties>
      <style:text-properties style:text-underline-style="none"/>
    </style:style>
    <style:style style:family="paragraph" style:name="P7" style:parent-style-name="cc_5f_section_5f_heading">
      <style:paragraph-properties fo:background-color="transparent">
        <style:background-image/>
      </style:paragraph-properties>
    </style:style>
    <style:style style:family="paragraph" style:name="P8" style:parent-style-name="bd_5f_section">
      <style:paragraph-properties fo:background-color="transparent">
        <style:tab-stops>
          <style:tab-stop style:position="0.711cm"/>
        </style:tab-stops>
        <style:background-image/>
      </style:paragraph-properties>
    </style:style>
    <style:style style:family="paragraph" style:name="P9" style:parent-style-name="bd_5f_sigblock_5f_doublespace">
      <style:paragraph-properties fo:background-color="transparent">
        <style:background-image/>
      </style:paragraph-properties>
    </style:style>
    <style:style style:family="paragraph" style:name="P10" style:parent-style-name="bd_5f_section">
      <style:paragraph-properties>
        <style:tab-stops>
          <style:tab-stop style:position="0.7cm"/>
        </style:tab-stops>
      </style:paragraph-properties>
    </style:style>
    <style:style style:family="paragraph" style:name="P11" style:parent-style-name="bd_5f_enacting_5f_clause">
      <style:text-properties fo:font-weight="bold" style:font-weight-asian="bold" style:font-weight-complex="bold"/>
    </style:style>
    <style:style style:family="paragraph" style:master-page-name="First_20_Page" style:name="P12" style:parent-style-name="bd_5f_header_5f_title">
      <style:paragraph-properties style:page-number="auto"/>
    </style:style>
    <style:style style:family="text" style:name="T1">
      <style:text-properties style:text-line-through-style="solid"/>
    </style:style>
    <style:style style:family="text" style:name="T2">
      <style:text-properties style:text-line-through-style="solid" style:text-underline-style="none"/>
    </style:style>
    <style:style style:family="text" style:name="T3">
      <style:text-properties style:text-underline-color="font-color" style:text-underline-style="solid" style:text-underline-width="auto"/>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fo:font-weight="normal" style:font-weight-asian="normal" style:font-weight-complex="normal"/>
    </style:style>
    <style:style style:family="text" style:name="T8">
      <style:text-properties style:text-underline-style="none"/>
    </style:style>
    <style:style style:family="text" style:name="T9">
      <style:text-properties style:font-weight-asian="normal" style:font-weight-complex="normal" style:text-underline-style="none"/>
    </style:style>
    <style:style style:family="text" style:name="T10">
      <style:text-properties style:text-line-through-style="none"/>
    </style:style>
    <style:style style:family="text" style:name="T11">
      <style:text-properties style:text-line-through-style="none"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8 09:30:11" office:value-type="string" text:name="T_ENROLLEDMEASURE_DT_DATECREATED"/>
        <text:user-field-decl office:string-value="" office:value-type="string" text:name="T_ENROLLEDMEASURE_I_TITLEID"/>
        <text:user-field-decl office:string-value="Relating to criminal trespass; and to provide a penalty."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boschg_1,headlandc_1,koppelmanb_1,lousers_1,motschenbacherm_1,steinerv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7" office:value-type="string" text:name="T_ENROLLEDMEASURE_D_DATESECSTATE"/>
        <text:user-field-decl office:string-value="04000" office:value-type="string" text:name="T_ENROLLEDMEASURE_S_CREATEDFROMVERSION"/>
        <text:user-field-decl office:string-value="kasperj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8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lemensd_1,coryc_1,meyers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2.1-22-03&quot;},&quot;sec:2&quot;:{&quot;action&quot;:&quot;amend&quot;,&quot;type&quot;:&quot;centurycode&quot;,&quot;citation&quot;:&quot;12.1-22-06-1&quot;}}" office:value-type="string" text:name="T_ENROLLEDMEASURE_T_STATUTEAFFECTED"/>
        <text:user-field-decl office:string-value="25.0136"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4/15"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12.1‑22‑03 and subsection 1 of section 12.1‑22‑06 of the North Dakota Century Code, relating to criminal trespass; and to provide a penalty." office:value-type="string" text:name="T_ENROLLEDMEASURE_T_LONGTITLE"/>
        <text:user-field-decl office:string-value="1305"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305</text:user-field-get></text:p>
        <text:p text:style-name="bd_5f_sponsor_5f_identification">(Representatives Kasper, Bosch, Headland, Koppelman, Louser, Motschenbacher, Steiner)</text:p>
        <text:p text:style-name="bd_5f_sponsor_5f_identification">(Senators Clemens, Cory, Meyer)</text:p>
        <text:p text:style-name="bd_5f_header"/>
        <text:p text:style-name="bd_5f_header"/>
      </text:section>
      <text:section text:name="Title" text:style-name="Sect1">
        <text:p text:style-name="bd_5f_title">AN ACT to amend and reenact section 12.1‑22‑03 and subsection 1 of section 12.1‑22‑06 of the North Dakota Century Code, relating to criminal trespass; and to provide a penalty.</text:p>
      </text:section>
      <text:section text:name="EnactingClause" text:style-name="Sect1">
        <text:p text:style-name="P11">BE IT ENACTED BY THE LEGISLATIVE ASSEMBLY OF NORTH DAKOTA:</text:p>
      </text:section>
      <text:section text:name="Body" text:style-name="Sect1">
        <text:p text:style-name="P10"><text:span text:style-name="bd_5f_section_5f_name"><text:span text:style-name="T4"><text:tab/>SECTION</text:span></text:span><text:span text:style-name="bd_5f_section_5f_name"><text:span text:style-name="T5"> 1.</text:span></text:span><text:span text:style-name="bd_5f_section_5f_name"><text:span text:style-name="T4"> AMENDMENT</text:span></text:span><text:span text:style-name="bd_5f_section_5f_name"><text:span text:style-name="T6">.</text:span></text:span><text:span text:style-name="bd_5f_section_5f_name"><text:span text:style-name="T4"> </text:span></text:span><text:span text:style-name="bd_5f_section_5f_name"><text:span text:style-name="T7">Section 12.1‑22‑03 of the North Dakota Century Code is amended and reenacted as follows:</text:span></text:span></text:p>
        <text:p text:style-name="P7"><text:tab/>12.1‑22‑03. Criminal trespass<text:span text:style-name="T8"> ‑ Noncriminal offense on posted property</text:span>.</text:p>
        <text:p text:style-name="P5"><text:tab/>1.<text:tab/>An individual is guilty of a class C felony if, knowing <text:span text:style-name="T8">the</text:span> individual is not licensed or privileged to do so, the individual enters or remains in a dwelling or in highly secured premises.</text:p>
        <text:p text:style-name="P5"><text:tab/>2.<text:tab/><text:span text:style-name="T3">An individual who unlawfully detains, occupies, or trespasses upon a residential dwelling is guilty of a class C felony for the first offense and a class B felony for a second or subsequent offense if the second or subsequent offense occurred at the same residential dwelling as the first offense.</text:span></text:p>
        <text:p text:style-name="P5"><text:span text:style-name="T8"><text:tab/></text:span><text:span text:style-name="T3">3.</text:span><text:span text:style-name="T8"><text:tab/></text:span>An individual is guilty of a class A misdemeanor if, knowing <text:span text:style-name="T8">the</text:span> individual is not licensed or privileged to do so, the individual:</text:p>
        <text:p text:style-name="P3"><text:tab/><text:tab/>a.<text:tab/>Enters or remains in or on any building, occupied structure, or storage structure, or separately secured or occupied portion thereof; or</text:p>
        <text:p text:style-name="P3"><text:tab/><text:tab/>b.<text:tab/>Enters or remains in any place<text:span text:style-name="T10"> </text:span>enclosed<text:span text:style-name="T8"> by a fence or otherwise enclosed</text:span> as manifestly to exclude intruders<text:span text:style-name="T8">, unless the individual is a licensed hunter or angler who is lawfully hunting or fishing. For purposes of this subdivision, "fence" means a permanent structure on nonurban, private property which is maintained and capable of containing livestock</text:span>.</text:p>
        <text:p text:style-name="P3"><text:tab/><text:span text:style-name="T1">3.</text:span><text:span text:style-name="T3">4.</text:span><text:tab/><text:span text:style-name="T8">a.<text:tab/>An</text:span> individual is guilty of a class B misdemeanor if, knowing <text:span text:style-name="T8">the</text:span> individual is not licensed or privileged to do so, the individual enters or remains in any place as to which notice against trespass is given by actual communication to the actor by the <text:span text:style-name="T8">owner or an individual authorized by the owner</text:span><text:span text:style-name="T10"> or</text:span> by posting in a manner reasonably likely to come to the attention of intruders. <text:span text:style-name="T10">The</text:span> name of the person posting the premises <text:span text:style-name="T10">must</text:span> appear on each sign in legible characters.</text:p>
        <text:p text:style-name="P4"><text:tab/><text:tab/>b.<text:tab/>Even if the conduct of the owner or individual authorized by the owner varies from the provisions of subdivision a, an individual may be found guilty of violating subdivision a if the owner or individual authorized by the owner substantially complied with subdivision a and notice against trespass is clear from the circumstances.</text:p>
        <text:p text:style-name="P3"><text:span text:style-name="T8"><text:tab/><text:tab/>c.<text:tab/></text:span>An individual who violates <text:span text:style-name="T8">subdivision a</text:span> is guilty of a class A misdemeanor for the second or subsequent offense within a two‑year period.</text:p>
        <text:p text:style-name="P3"><text:span text:style-name="T8"><text:tab/></text:span><text:span text:style-name="T2">4.</text:span><text:span text:style-name="T3">5.</text:span><text:span text:style-name="T8"><text:tab/>a.<text:tab/>A peace officer may cite an individual who, knowing the individual is not licensed or privileged to do so, entered or remained in a place as to which notice against trespass is given by posting in a manner reasonably likely to come to the attention of intruders</text:span><text:span text:style-name="T11"> or a place enclosed by a fence as defined in subsection 2</text:span><text:span text:style-name="T8">, with a noncriminal offense. An individual cited under this subsection may not be prosecuted under subsection 2 or 3 for the same offense.</text:span></text:p>
        <text:p text:style-name="P4"><text:soft-page-break/><text:tab/><text:tab/>b.<text:tab/>The fine for a citation under subdivision a is two hundred fifty dollars for each violation.</text:p>
        <text:p text:style-name="P4"><text:tab/><text:tab/>c.<text:tab/>The peace officer citing the individual shall:</text:p>
        <text:p text:style-name="P6"><text:tab/><text:tab/><text:tab/>(1)<text:tab/>Take the name and address of the individual; and</text:p>
        <text:p text:style-name="P6"><text:tab/><text:tab/><text:tab/>(2)<text:tab/>Notify the individual of the right to request a hearing if posting bond by mail.</text:p>
        <text:p text:style-name="P4"><text:tab/><text:tab/>d.<text:tab/>The peace officer may not take the individual into custody or require the individual to proceed with the peace officer to any other location for the purpose of posting bond. The officer shall provide the individual with an envelope for use in mailing the bond.</text:p>
        <text:p text:style-name="P4"><text:tab/><text:tab/>e.<text:tab/>An individual cited may appear before the designated official and pay the statutory fine for the violation at or before the time scheduled for hearing.</text:p>
        <text:p text:style-name="P4"><text:tab/><text:tab/>f.<text:tab/>If the individual has posted bond, the individual may forfeit bond by not appearing at the designated time.</text:p>
        <text:p text:style-name="P4"><text:tab/><text:tab/>g.<text:tab/>If the individual posts bond by mail, the bond must be submitted within fourteen days of the date of the citation and the individual cited shall indicate on the envelope or citation whether a hearing is requested. If the individual does not request a hearing within fourteen days of the date of the citation, the bond is deemed forfeited and the individual is deemed to have admitted to the violation and to have waived the right to a hearing on the issue of commission of the violation. If the individual requests a hearing, the court for the county in which the citation is issued shall issue a summons to the individual requesting the hearing notifying the individual of the date of the hearing before the designated official.</text:p>
        <text:p text:style-name="P4"><text:tab/><text:tab/>h.<text:tab/>Upon appearing at the hearing scheduled in the citation or otherwise scheduled at the individual's request, the individual may make a statement in explanation of the individual's action. The official may at that time waive or suspend the statutory fine or bond.</text:p>
        <text:p text:style-name="P4"><text:tab/><text:tab/>i.<text:tab/>A citing peace officer may not receive the statutory fine or bond.</text:p>
        <text:p text:style-name="P4"><text:tab/><text:tab/>j.<text:tab/>The bond required to secure appearance before the judge must be identical to the statutory fine established in subdivision b.</text:p>
        <text:p text:style-name="P5"><text:tab/><text:span text:style-name="T2">5.</text:span><text:span text:style-name="T3">6.</text:span><text:tab/>An individual is guilty of a class B misdemeanor if that individual remains upon the property of another after being requested to leave the property by a duly authorized individual. An individual who violates this subsection is guilty of a class A misdemeanor for the second or subsequent offense within a two‑year period.</text:p>
        <text:p text:style-name="P5"><text:tab/><text:span text:style-name="T2">6.</text:span><text:span text:style-name="T3">7.</text:span><text:tab/>This section does not apply to a peace officer in the course of discharging the peace officer's official duties.</text:p>
        <text:p text:style-name="P8"><text:span text:style-name="bd_5f_section_5f_name"><text:span text:style-name="T9"><text:tab/>SECTION 2. AMENDMENT. </text:span></text:span><text:span text:style-name="T8">Subsection 1 of section 12.1‑22‑06 of the North Dakota Century Code is amended and reenacted as follows:</text:span></text:p>
        <text:p text:style-name="P5"><text:tab/>1.<text:tab/>"Dwelling" <text:span text:style-name="T1">has the meaning prescribed in subsection 2 of section 12.1‑05‑12</text:span><text:span text:style-name="T3">means real property or residential property, including a building, structure, or part of a building or structure, used or intended to be used as a home or residence</text:span>.</text:p>
      </text:section>
      <text:section text:name="Signature" text:style-name="Sect1">
        <text:p text:style-name="P9"/>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305</text:user-field-get>.</text:p>
        <text:p text:style-name="bd_5f_sigblock_5f_doublespace"/>
        <text:p text:style-name="bd_5f_sigblock_5f_votes2">House Vote:<text:tab/>Yeas <text:user-field-get text:name="T_ENROLLEDMEASURE_I_HYEAS">89</text:user-field-get><text:tab/><text:tab/>Nays <text:user-field-get text:name="T_ENROLLEDMEASURE_I_HNAYS">0</text:user-field-get><text:tab/><text:tab/>Absent <text:user-field-get text:name="T_ENROLLEDMEASURE_I_HABSENT">5</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305"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305</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56S</meta:editing-duration>
    <meta:editing-cycles>205</meta:editing-cycles>
    <meta:generator>OpenOffice.org/3.1$Win32 OpenOffice.org_project/310m19$Build-9420</meta:generator>
    <meta:creation-date>2009-07-28T10:41:22.34</meta:creation-date>
    <meta:print-date>2009-07-28T14:30:49.26</meta:print-date>
    <dc:date>2025-04-08T10:24:28.18</dc:date>
    <dc:description>Enrolled Bill</dc:description>
    <dc:creator>jjblasy </dc:creator>
    <meta:document-statistic meta:table-count="0" meta:image-count="0" meta:object-count="0" meta:page-count="3" meta:paragraph-count="51" meta:word-count="1129" meta:character-count="6991"/>
    <meta:user-defined meta:name="Info 1"/>
    <meta:user-defined meta:name="Info 2"/>
    <meta:user-defined meta:name="Info 3"/>
    <meta:user-defined meta:name="Info 4"/>
    <meta:template xlink:type="simple" xlink:actuate="onRequest" xlink:title="nd1.bd_23" xlink:href="" meta:date="2009-07-28T10:41:22"/>
  </office:meta>
</office:document-meta>
</file>