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160_office_of_management_and_budget_house_action_1" style:family="table" style:name="senate_5f_bill_5f_no_5f_2160_5f_office_5f_of_5f_management_5f_and_5f_budget_5f_house_5f_action_5f_1">
      <style:table-properties fo:margin-left="18.7pt" fo:margin-right="117.85pt" style:may-break-between-rows="true" style:width="330.35pt" style:writing-mode="lr-tb" table:align="margins"/>
    </style:style>
    <style:style style:display-name="senate_bill_no_2160_office_of_management_and_budget_house_action_1.A" style:family="table-column" style:name="senate_5f_bill_5f_no_5f_2160_5f_office_5f_of_5f_management_5f_and_5f_budget_5f_house_5f_action_5f_1.A">
      <style:table-column-properties style:column-width="94.35pt" style:rel-column-width="40321*"/>
    </style:style>
    <style:style style:display-name="senate_bill_no_2160_office_of_management_and_budget_house_action_1.B" style:family="table-column" style:name="senate_5f_bill_5f_no_5f_2160_5f_office_5f_of_5f_management_5f_and_5f_budget_5f_house_5f_action_5f_1.B">
      <style:table-column-properties style:column-width="9.35pt" style:rel-column-width="3995*"/>
    </style:style>
    <style:style style:display-name="senate_bill_no_2160_office_of_management_and_budget_house_action_1.C" style:family="table-column" style:name="senate_5f_bill_5f_no_5f_2160_5f_office_5f_of_5f_management_5f_and_5f_budget_5f_house_5f_action_5f_1.C">
      <style:table-column-properties style:column-width="49.65pt" style:rel-column-width="21219*"/>
    </style:style>
    <style:style style:display-name="senate_bill_no_2160_office_of_management_and_budget_house_action_1.1" style:family="table-row" style:name="senate_5f_bill_5f_no_5f_2160_5f_office_5f_of_5f_management_5f_and_5f_budget_5f_house_5f_action_5f_1.1">
      <style:table-row-properties fo:keep-together="always" style:keep-together="false"/>
    </style:style>
    <style:style style:display-name="senate_bill_no_2160_office_of_management_and_budget_house_action_1.A1" style:family="table-cell" style:name="senate_5f_bill_5f_no_5f_2160_5f_office_5f_of_5f_management_5f_and_5f_budget_5f_house_5f_action_5f_1.A1">
      <style:table-cell-properties fo:border="none" fo:padding-bottom="1.4pt" fo:padding-left="1.4pt" fo:padding-right="1.4pt" fo:padding-top="0pt"/>
    </style:style>
    <style:style style:display-name="senate_bill_no_2160_office_of_management_and_budget_house_action_1.B1" style:family="table-cell" style:name="senate_5f_bill_5f_no_5f_2160_5f_office_5f_of_5f_management_5f_and_5f_budget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160_office_of_management_and_budget_house_action_1.A2" style:family="table-cell" style:name="senate_5f_bill_5f_no_5f_2160_5f_office_5f_of_5f_management_5f_and_5f_budget_5f_house_5f_action_5f_1.A2">
      <style:table-cell-properties fo:border="none" fo:padding-bottom="0pt" fo:padding-left="1.4pt" fo:padding-right="1.4pt" fo:padding-top="0pt"/>
    </style:style>
    <style:style style:display-name="senate_bill_no_2160_office_of_management_and_budget_house_action_1.I2" style:family="table-cell" style:name="senate_5f_bill_5f_no_5f_2160_5f_office_5f_of_5f_management_5f_and_5f_budget_5f_hous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160_office_of_management_and_budget_house_action_1.G2" style:family="table-cell" style:name="senate_5f_bill_5f_no_5f_2160_5f_office_5f_of_5f_management_5f_and_5f_budget_5f_hous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160_office_of_management_and_budget_house_action_1.E2" style:family="table-cell" style:name="senate_5f_bill_5f_no_5f_2160_5f_office_5f_of_5f_management_5f_and_5f_budget_5f_hous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160_office_of_management_and_budget_house_action_1.C2" style:family="table-cell" style:name="senate_5f_bill_5f_no_5f_2160_5f_office_5f_of_5f_management_5f_and_5f_budget_5f_hous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160_office_of_management_and_budget_house_action_1.I6" style:family="table-cell" style:name="senate_5f_bill_5f_no_5f_2160_5f_office_5f_of_5f_management_5f_and_5f_budget_5f_hous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160_office_of_management_and_budget_house_action_1.G6" style:family="table-cell" style:name="senate_5f_bill_5f_no_5f_2160_5f_office_5f_of_5f_management_5f_and_5f_budget_5f_hous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160_office_of_management_and_budget_house_action_1.E6" style:family="table-cell" style:name="senate_5f_bill_5f_no_5f_2160_5f_office_5f_of_5f_management_5f_and_5f_budget_5f_hous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160_office_of_management_and_budget_house_action_1.C6" style:family="table-cell" style:name="senate_5f_bill_5f_no_5f_2160_5f_office_5f_of_5f_management_5f_and_5f_budget_5f_hous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160_office_of_management_and_budget_house_action_1.G1" style:family="table-cell" style:name="senate_5f_bill_5f_no_5f_2160_5f_office_5f_of_5f_management_5f_and_5f_budget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160_office_of_management_and_budget_house_action_1.G2" style:family="table-cell" style:name="senate_5f_bill_5f_no_5f_2160_5f_office_5f_of_5f_management_5f_and_5f_budget_5f_hous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160_office_of_management_and_budget_house_action_1.G3" style:family="table-cell" style:name="senate_5f_bill_5f_no_5f_2160_5f_office_5f_of_5f_management_5f_and_5f_budget_5f_hous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160_office_of_management_and_budget_house_action_1.G4" style:family="table-cell" style:name="senate_5f_bill_5f_no_5f_2160_5f_office_5f_of_5f_management_5f_and_5f_budget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160_office_of_management_and_budget_house_action_1.G5" style:family="table-cell" style:name="senate_5f_bill_5f_no_5f_2160_5f_office_5f_of_5f_management_5f_and_5f_budget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160_office_of_management_and_budget_house_action_1.G6" style:family="table-cell" style:name="senate_5f_bill_5f_no_5f_2160_5f_office_5f_of_5f_management_5f_and_5f_budget_5f_hous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160_office_of_management_and_budget_house_action_1.G7" style:family="table-cell" style:name="senate_5f_bill_5f_no_5f_2160_5f_office_5f_of_5f_management_5f_and_5f_budget_5f_hous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160_office_of_management_and_budget_house_action_1.G8" style:family="table-cell" style:name="senate_5f_bill_5f_no_5f_2160_5f_office_5f_of_5f_management_5f_and_5f_budget_5f_hous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house_changes_1" style:family="table" style:name="department_5f_110_5f_office_5f_of_5f_management_5f_and_5f_budget_5f_detail_5f_of_5f_house_5f_changes_5f_1">
      <style:table-properties fo:margin-left="18.7pt" fo:margin-right="235.85pt" style:may-break-between-rows="false" style:width="212.35pt" style:writing-mode="lr-tb" table:align="margins"/>
    </style:style>
    <style:style style:display-name="department_110_office_of_management_and_budget_detail_of_house_changes_1.A" style:family="table-column" style:name="department_5f_110_5f_office_5f_of_5f_management_5f_and_5f_budget_5f_detail_5f_of_5f_house_5f_changes_5f_1.A">
      <style:table-column-properties style:column-width="94.35pt" style:rel-column-width="40321*"/>
    </style:style>
    <style:style style:display-name="department_110_office_of_management_and_budget_detail_of_house_changes_1.B" style:family="table-column" style:name="department_5f_110_5f_office_5f_of_5f_management_5f_and_5f_budget_5f_detail_5f_of_5f_house_5f_changes_5f_1.B">
      <style:table-column-properties style:column-width="9.35pt" style:rel-column-width="3995*"/>
    </style:style>
    <style:style style:display-name="department_110_office_of_management_and_budget_detail_of_house_changes_1.C" style:family="table-column" style:name="department_5f_110_5f_office_5f_of_5f_management_5f_and_5f_budget_5f_detail_5f_of_5f_house_5f_changes_5f_1.C">
      <style:table-column-properties style:column-width="49.65pt" style:rel-column-width="21219*"/>
    </style:style>
    <style:style style:display-name="department_110_office_of_management_and_budget_detail_of_house_changes_1.1" style:family="table-row" style:name="department_5f_110_5f_office_5f_of_5f_management_5f_and_5f_budget_5f_detail_5f_of_5f_house_5f_changes_5f_1.1">
      <style:table-row-properties fo:keep-together="always" style:keep-together="false"/>
    </style:style>
    <style:style style:display-name="department_110_office_of_management_and_budget_detail_of_house_changes_1.A1" style:family="table-cell" style:name="department_5f_110_5f_office_5f_of_5f_management_5f_and_5f_budget_5f_detail_5f_of_5f_house_5f_changes_5f_1.A1">
      <style:table-cell-properties fo:border="none" fo:padding-bottom="1.4pt" fo:padding-left="1.4pt" fo:padding-right="1.4pt" fo:padding-top="0pt"/>
    </style:style>
    <style:style style:display-name="department_110_office_of_management_and_budget_detail_of_house_changes_1.B1" style:family="table-cell" style:name="department_5f_110_5f_office_5f_of_5f_management_5f_and_5f_budget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110_office_of_management_and_budget_detail_of_house_changes_1.A2" style:family="table-cell" style:name="department_5f_110_5f_office_5f_of_5f_management_5f_and_5f_budget_5f_detail_5f_of_5f_house_5f_changes_5f_1.A2">
      <style:table-cell-properties fo:border="none" fo:padding-bottom="0pt" fo:padding-left="1.4pt" fo:padding-right="1.4pt" fo:padding-top="0pt"/>
    </style:style>
    <style:style style:display-name="department_110_office_of_management_and_budget_detail_of_house_changes_1.E2" style:family="table-cell" style:name="department_5f_110_5f_office_5f_of_5f_management_5f_and_5f_budget_5f_detail_5f_of_5f_hous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house_changes_1.C2" style:family="table-cell" style:name="department_5f_110_5f_office_5f_of_5f_management_5f_and_5f_budget_5f_detail_5f_of_5f_hous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110_office_of_management_and_budget_detail_of_house_changes_1.E6" style:family="table-cell" style:name="department_5f_110_5f_office_5f_of_5f_management_5f_and_5f_budget_5f_detail_5f_of_5f_hous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110_office_of_management_and_budget_detail_of_house_changes_1.C6" style:family="table-cell" style:name="department_5f_110_5f_office_5f_of_5f_management_5f_and_5f_budget_5f_detail_5f_of_5f_hous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110_office_of_management_and_budget_detail_of_house_changes_1.E1" style:family="table-cell" style:name="department_5f_110_5f_office_5f_of_5f_management_5f_and_5f_budget_5f_detail_5f_of_5f_hous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110_office_of_management_and_budget_detail_of_house_changes_1.E2" style:family="table-cell" style:name="department_5f_110_5f_office_5f_of_5f_management_5f_and_5f_budget_5f_detail_5f_of_5f_hous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house_changes_1.E3" style:family="table-cell" style:name="department_5f_110_5f_office_5f_of_5f_management_5f_and_5f_budget_5f_detail_5f_of_5f_hous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house_changes_1.E4" style:family="table-cell" style:name="department_5f_110_5f_office_5f_of_5f_management_5f_and_5f_budget_5f_detail_5f_of_5f_hous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house_changes_1.E5" style:family="table-cell" style:name="department_5f_110_5f_office_5f_of_5f_management_5f_and_5f_budget_5f_detail_5f_of_5f_hous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house_changes_1.E6" style:family="table-cell" style:name="department_5f_110_5f_office_5f_of_5f_management_5f_and_5f_budget_5f_detail_5f_of_5f_hous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110_office_of_management_and_budget_detail_of_house_changes_1.E7" style:family="table-cell" style:name="department_5f_110_5f_office_5f_of_5f_management_5f_and_5f_budget_5f_detail_5f_of_5f_hous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house_changes_1.E8" style:family="table-cell" style:name="department_5f_110_5f_office_5f_of_5f_management_5f_and_5f_budget_5f_detail_5f_of_5f_hous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5 10:30:44" office:value-type="string" text:name="T_SPA_DT_DATEMODIFIED"/>
        <text:user-field-decl office:string-value="25.0142" office:value-type="string" text:name="T_SPA_S_LCNUMBER"/>
        <text:user-field-decl office:string-value="2" office:value-type="string" text:name="T_SPA_S_SPANUMBER"/>
        <text:user-field-decl office:string-value="2025/04/15 15:25:44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4/15 10:30:44" office:value-type="string" text:name="T_SPA_DT_POSTTOWEBDATE"/>
        <text:user-field-decl office:string-value="2025/04/15 10:30:44" office:value-type="string" text:name="T_SPA_DT_DATECREATED"/>
        <text:user-field-decl office:string-value="25.0142.03004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3004" office:value-type="string" text:name="T_SPA_S_VERSION"/>
        <text:user-field-decl office:string-value="2160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160 - Office of Management and Budget - House Action</text:p>
        <table:table table:name="senate_bill_no_2160_office_of_management_and_budget_house_action_1" table:style-name="senate_5f_bill_5f_no_5f_2160_5f_office_5f_of_5f_management_5f_and_5f_budget_5f_house_5f_action_5f_1">
          <table:table-column table:style-name="senate_5f_bill_5f_no_5f_2160_5f_office_5f_of_5f_management_5f_and_5f_budget_5f_house_5f_action_5f_1.A"/>
          <table:table-column table:style-name="senate_5f_bill_5f_no_5f_2160_5f_office_5f_of_5f_management_5f_and_5f_budget_5f_house_5f_action_5f_1.B"/>
          <table:table-column table:style-name="senate_5f_bill_5f_no_5f_2160_5f_office_5f_of_5f_management_5f_and_5f_budget_5f_house_5f_action_5f_1.C"/>
          <table:table-column table:style-name="senate_5f_bill_5f_no_5f_2160_5f_office_5f_of_5f_management_5f_and_5f_budget_5f_house_5f_action_5f_1.B"/>
          <table:table-column table:style-name="senate_5f_bill_5f_no_5f_2160_5f_office_5f_of_5f_management_5f_and_5f_budget_5f_house_5f_action_5f_1.C"/>
          <table:table-column table:style-name="senate_5f_bill_5f_no_5f_2160_5f_office_5f_of_5f_management_5f_and_5f_budget_5f_house_5f_action_5f_1.B"/>
          <table:table-column table:style-name="senate_5f_bill_5f_no_5f_2160_5f_office_5f_of_5f_management_5f_and_5f_budget_5f_house_5f_action_5f_1.C"/>
          <table:table-column table:style-name="senate_5f_bill_5f_no_5f_2160_5f_office_5f_of_5f_management_5f_and_5f_budget_5f_house_5f_action_5f_1.B"/>
          <table:table-column table:style-name="senate_5f_bill_5f_no_5f_2160_5f_office_5f_of_5f_management_5f_and_5f_budget_5f_house_5f_action_5f_1.C"/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1">
              <text:p text:style-name="spa_5f_table_5f_column_5f_header"/>
            </table:table-cell>
            <table:table-cell office:value-type="string" table:style-name="senate_5f_bill_5f_no_5f_2160_5f_office_5f_of_5f_management_5f_and_5f_budget_5f_house_5f_action_5f_1.B1">
              <text:p text:style-name="spa_5f_table_5f_column_5f_header"/>
            </table:table-cell>
            <table:table-cell office:value-type="string" table:style-name="senate_5f_bill_5f_no_5f_2160_5f_office_5f_of_5f_management_5f_and_5f_budget_5f_house_5f_action_5f_1.B1">
              <text:p text:style-name="spa_5f_table_5f_column_5f_header">Base<text:line-break/>Budget</text:p>
            </table:table-cell>
            <table:table-cell office:value-type="string" table:style-name="senate_5f_bill_5f_no_5f_2160_5f_office_5f_of_5f_management_5f_and_5f_budget_5f_house_5f_action_5f_1.B1">
              <text:p text:style-name="spa_5f_table_5f_column_5f_header"/>
            </table:table-cell>
            <table:table-cell office:value-type="string" table:style-name="senate_5f_bill_5f_no_5f_2160_5f_office_5f_of_5f_management_5f_and_5f_budget_5f_house_5f_action_5f_1.B1">
              <text:p text:style-name="spa_5f_table_5f_column_5f_header">Senate<text:line-break/>Version</text:p>
            </table:table-cell>
            <table:table-cell office:value-type="string" table:style-name="senate_5f_bill_5f_no_5f_2160_5f_office_5f_of_5f_management_5f_and_5f_budget_5f_house_5f_action_5f_1.B1">
              <text:p text:style-name="spa_5f_table_5f_column_5f_header"/>
            </table:table-cell>
            <table:table-cell office:value-type="string" table:style-name="senate_5f_bill_5f_no_5f_2160_5f_office_5f_of_5f_management_5f_and_5f_budget_5f_house_5f_action_5f_1.G1">
              <text:p text:style-name="spa_5f_table_5f_column_5f_header">House<text:line-break/>Changes</text:p>
            </table:table-cell>
            <table:table-cell office:value-type="string" table:style-name="senate_5f_bill_5f_no_5f_2160_5f_office_5f_of_5f_management_5f_and_5f_budget_5f_house_5f_action_5f_1.B1">
              <text:p text:style-name="spa_5f_table_5f_column_5f_header"/>
            </table:table-cell>
            <table:table-cell office:value-type="string" table:style-name="senate_5f_bill_5f_no_5f_2160_5f_office_5f_of_5f_management_5f_and_5f_budget_5f_house_5f_action_5f_1.B1">
              <text:p text:style-name="spa_5f_table_5f_column_5f_header">House<text:line-break/>Version</text:p>
            </table:table-cell>
          </table:table-row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2">
              <text:p text:style-name="spa_5f_table_5f_row_5f_header">Health insurance premium pool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C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E2">
              <text:p text:style-name="spa_5f_table_5f_content">$4,300,00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G2">
              <text:p text:style-name="spa_5f_table_5f_content">($1,005,500)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I2">
              <text:p text:style-name="spa_5f_table_5f_content">$3,294,500</text:p>
            </table:table-cell>
          </table:table-row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2">
              <text:p text:style-name="spa_5f_table_5f_row_5f_header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G3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</table:table-row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2">
              <text:p text:style-name="spa_5f_table_5f_row_5f_header">Total all funds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$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$4,300,00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G4">
              <text:p text:style-name="spa_5f_table_5f_content">($1,005,500)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$3,294,500</text:p>
            </table:table-cell>
          </table:table-row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2">
              <text:p text:style-name="spa_5f_table_5f_row_5f_header">Less estimated income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2,400,00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G5">
              <text:p text:style-name="spa_5f_table_5f_content">(548,491)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1,851,509</text:p>
            </table:table-cell>
          </table:table-row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2">
              <text:p text:style-name="spa_5f_table_5f_row_5f_header">General fund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C6">
              <text:p text:style-name="spa_5f_table_5f_content">$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E6">
              <text:p text:style-name="spa_5f_table_5f_content">$1,900,00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G6">
              <text:p text:style-name="spa_5f_table_5f_content">($457,009)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I6">
              <text:p text:style-name="spa_5f_table_5f_content">$1,442,991</text:p>
            </table:table-cell>
          </table:table-row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2">
              <text:p text:style-name="spa_5f_table_5f_row_5f_header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G7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</table:table-row>
          <table:table-row table:style-name="senate_5f_bill_5f_no_5f_2160_5f_office_5f_of_5f_management_5f_and_5f_budget_5f_house_5f_action_5f_1.1">
            <table:table-cell office:value-type="string" table:style-name="senate_5f_bill_5f_no_5f_2160_5f_office_5f_of_5f_management_5f_and_5f_budget_5f_house_5f_action_5f_1.A2">
              <text:p text:style-name="spa_5f_table_5f_row_5f_header">FTE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0.0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0.0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G8">
              <text:p text:style-name="spa_5f_table_5f_content">0.00</text:p>
            </table:table-cell>
            <table:table-cell office:value-type="string" table:style-name="senate_5f_bill_5f_no_5f_2160_5f_office_5f_of_5f_management_5f_and_5f_budget_5f_house_5f_action_5f_1.A2">
              <text:p text:style-name="spa_5f_table_5f_content"/>
            </table:table-cell>
            <table:table-cell office:value-type="string" table:style-name="senate_5f_bill_5f_no_5f_2160_5f_office_5f_of_5f_management_5f_and_5f_budget_5f_house_5f_action_5f_1.A2">
              <text:p text:style-name="spa_5f_table_5f_content">0.00</text:p>
            </table:table-cell>
          </table:table-row>
        </table:table>
        <text:p text:style-name="spa_5f_table_5f_header">Department 110 - Office of Management and Budget - Detail of House Changes</text:p>
        <table:table table:name="department_110_office_of_management_and_budget_detail_of_house_changes_1" table:style-name="department_5f_110_5f_office_5f_of_5f_management_5f_and_5f_budget_5f_detail_5f_of_5f_house_5f_changes_5f_1">
          <table:table-column table:style-name="department_5f_110_5f_office_5f_of_5f_management_5f_and_5f_budget_5f_detail_5f_of_5f_house_5f_changes_5f_1.A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C"/>
          <table:table-column table:style-name="department_5f_110_5f_office_5f_of_5f_management_5f_and_5f_budget_5f_detail_5f_of_5f_house_5f_changes_5f_1.B"/>
          <table:table-column table:style-name="department_5f_110_5f_office_5f_of_5f_management_5f_and_5f_budget_5f_detail_5f_of_5f_house_5f_changes_5f_1.C"/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1">
              <text:p text:style-name="spa_5f_table_5f_column_5f_header"/>
            </table:table-cell>
            <table:table-cell office:value-type="string" table:style-name="department_5f_110_5f_office_5f_of_5f_management_5f_and_5f_budget_5f_detail_5f_of_5f_hous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house_5f_changes_5f_1.B1">
              <text:p text:style-name="spa_5f_table_5f_column_5f_header">Reduces Funding for Health Insurance Premium Pool<text:a xlink:href="#department_110_office_of_management_and_budget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10_5f_office_5f_of_5f_management_5f_and_5f_budget_5f_detail_5f_of_5f_hous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house_5f_changes_5f_1.E1">
              <text:p text:style-name="spa_5f_table_5f_column_5f_header">Total House Changes</text:p>
            </table:table-cell>
          </table:table-row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2">
              <text:p text:style-name="spa_5f_table_5f_row_5f_header">Health insurance premium pool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C2">
              <text:p text:style-name="spa_5f_table_5f_content">($1,005,500)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E2">
              <text:p text:style-name="spa_5f_table_5f_content">($1,005,500)</text:p>
            </table:table-cell>
          </table:table-row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E3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2">
              <text:p text:style-name="spa_5f_table_5f_row_5f_header">Total all funds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>($1,005,500)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E4">
              <text:p text:style-name="spa_5f_table_5f_content">($1,005,500)</text:p>
            </table:table-cell>
          </table:table-row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2">
              <text:p text:style-name="spa_5f_table_5f_row_5f_header">Less estimated income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>(548,491)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E5">
              <text:p text:style-name="spa_5f_table_5f_content">(548,491)</text:p>
            </table:table-cell>
          </table:table-row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2">
              <text:p text:style-name="spa_5f_table_5f_row_5f_header">General fund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C6">
              <text:p text:style-name="spa_5f_table_5f_content">($457,009)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E6">
              <text:p text:style-name="spa_5f_table_5f_content">($457,009)</text:p>
            </table:table-cell>
          </table:table-row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E7">
              <text:p text:style-name="spa_5f_table_5f_content"/>
            </table:table-cell>
          </table:table-row>
          <table:table-row table:style-name="department_5f_110_5f_office_5f_of_5f_management_5f_and_5f_budget_5f_detail_5f_of_5f_house_5f_changes_5f_1.1">
            <table:table-cell office:value-type="string" table:style-name="department_5f_110_5f_office_5f_of_5f_management_5f_and_5f_budget_5f_detail_5f_of_5f_house_5f_changes_5f_1.A2">
              <text:p text:style-name="spa_5f_table_5f_row_5f_header">FTE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hous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hous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10_office_of_management_and_budget_detail_of_house_changes_Footnote1"/><text:span text:style-name="spa_5f_footnote_5f_number">1</text:span> Funding is reduced for the health insurance premium pool to provide a total appropriation of $3,294,500, of which $1,442,991 is from the general fund and $1,851,509 is from other funds. Legislative intent is included in the bill to provide $3,294,500 is paid from the health insurance reserve fund to provide a total cost of $6,589,000. The Senate provided a total of $8,600,000, of which $1,900,000 was appropriated from the general fund, $2,400,000 was appropriated from other funds, and $4,300,000 was provided as legislative intent from the health insurance reserve fund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160<text:tab/>Fiscal No. 2<text:tab/>25.0142.03004s<text:tab/>04/15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