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text-properties style:text-underline-style="none"/>
    </style:style>
    <style:style style:family="paragraph" style:name="P7" style:parent-style-name="cc_5f_subsection">
      <style:text-properties style:text-line-through-style="solid"/>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background-color="#ffffff" style:text-line-through-style="solid" style:text-underline-style="none"/>
    </style:style>
    <style:style style:family="text" style:name="T8">
      <style:text-properties fo:font-weight="normal" style:font-weight-asian="normal" style:font-weight-complex="normal" style:text-line-through-style="solid"/>
    </style:style>
    <style:style style:family="text" style:name="T9">
      <style:text-properties fo:background-color="#ffffff" style:text-line-through-style="solid"/>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ffffff" style:text-underline-color="font-color" style:text-underline-style="solid" style:text-underline-width="auto"/>
    </style:style>
    <style:style style:family="text" style:name="T13">
      <style:text-properties style:text-underline-style="none"/>
    </style:style>
    <style:style style:family="text" style:name="T14">
      <style:text-properties fo:font-weight="normal" style:font-weight-asian="normal" style:font-weight-complex="normal" style:text-underline-style="none"/>
    </style:style>
    <style:style style:family="text" style:name="T15">
      <style:text-properties fo:background-color="#ffffff" style:text-underline-style="none"/>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normal" style:font-weight-asian="normal" style:font-weight-complex="normal" style:text-line-through-style="none"/>
    </style:style>
    <style:style style:family="text" style:name="T19">
      <style:text-properties style:text-line-through-style="none" style:text-underline-color="font-color" style:text-underline-style="solid" style:text-underline-width="auto"/>
    </style:style>
    <style:style style:family="text" style:name="T20">
      <style:text-properties fo:color="#000000" fo:font-weight="normal" style:font-weight-asian="normal" style:font-weight-complex="normal" style:text-line-through-style="none"/>
    </style:style>
    <style:style style:family="text" style:name="T21">
      <style:text-properties fo:background-color="#ffffff"/>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7:27" office:value-type="string" text:name="T_ENROLLEDMEASURE_DT_DATECREATED"/>
        <text:user-field-decl office:string-value="" office:value-type="string" text:name="T_ENROLLEDMEASURE_I_TITLEID"/>
        <text:user-field-decl office:string-value="Relating to health insurance benefits coverage provided by the uniform group insurance program; to provide an appropriation; to provide for a statement of legislative intent;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davisonk_1" office:value-type="string" text:name="T_ENROLLEDMEASURE_S_PRIMARYSPONSOR"/>
        <text:user-field-decl office:string-value="202501" office:value-type="string" text:name="T_ENROLLEDMEASURE_I_SESSIONID"/>
        <text:user-field-decl office:string-value="3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5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1-01&quot;},&quot;sec:2&quot;:{&quot;action&quot;:&quot;amend&quot;,&quot;type&quot;:&quot;centurycode&quot;,&quot;citation&quot;:&quot;54-52.1-02&quot;},&quot;sec:3&quot;:{&quot;action&quot;:&quot;amend&quot;,&quot;type&quot;:&quot;centurycode&quot;,&quot;citation&quot;:&quot;54-52.1-03.1&quot;},&quot;sec:4&quot;:{&quot;action&quot;:&quot;&quot;},&quot;sec:5&quot;:{&quot;action&quot;:&quot;&quot;},&quot;sec:6&quot;:{&quot;action&quot;:&quot;&quot;}}" office:value-type="string" text:name="T_ENROLLEDMEASURE_T_STATUTEAFFECTED"/>
        <text:user-field-decl office:string-value="25.0142"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office:value-type="string" text:name="T_ENROLLEDMEASURE_T_LONGTITLE"/>
        <text:user-field-decl office:string-value="216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60</text:user-field-get></text:p>
        <text:p text:style-name="bd_5f_sponsor_5f_identification">(Senators Davison, Bekkedahl, Sorvaag)</text:p>
        <text:p text:style-name="bd_5f_sponsor_5f_identification">(Representatives Bosch, Stemen)</text:p>
        <text:p text:style-name="bd_5f_header"/>
        <text:p text:style-name="bd_5f_header"/>
      </text:section>
      <text:section text:name="Title" text:style-name="Sect1">
        <text:p text:style-name="bd_5f_title">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text:p>
      </text:section>
      <text:section text:name="EnactingClause" text:style-name="Sect1">
        <text:p text:style-name="P8">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 </text:span><text:span text:style-name="bd_5f_section_5f_name"><text:span text:style-name="T4">Section 54‑52.1‑01 of the North Dakota Century Code is amended and reenacted as follows:</text:span></text:span></text:p>
        <text:p text:style-name="cc_5f_section_5f_heading"><text:tab/>54‑52.1‑01. Definitions.</text:p>
        <text:p text:style-name="cc_5f_section"><text:tab/>As used in this chapter<text:span text:style-name="T5">, unless the context otherwise requires</text:span>:</text:p>
        <text:p text:style-name="cc_5f_subsection"><text:tab/>1.<text:tab/>"Board" means the public employees retirement board.</text:p>
        <text:p text:style-name="cc_5f_subsection"><text:tab/>2.<text:tab/>"Carrier" means:</text:p>
        <text:p text:style-name="cc_5f_subdivision"><text:tab/><text:tab/>a.<text:tab/>For <text:span text:style-name="T5">the hospital</text:span><text:span text:style-name="T10">health insurance</text:span> benefits coverage, an insurance company authorized to do business in the state, or a nonprofit hospital service association, or a prepaid group practice hospital <text:span text:style-name="T10">or medical</text:span><text:span text:style-name="T13"> </text:span>care plan authorized to do business in the state, or the state if a self‑insurance<text:span text:style-name="T13"> health</text:span> plan is used for providing hospital <text:span text:style-name="T10">or medical</text:span><text:span text:style-name="T13"> </text:span>benefits coverage.</text:p>
        <text:p text:style-name="cc_5f_subdivision"><text:tab/><text:tab/>b.<text:tab/><text:span text:style-name="T5">For the medical benefits coverage, an insurance company authorized to do</text:span><text:span text:style-name="T16"> </text:span><text:span text:style-name="T5">business in the state, or a nonprofit medical service association, or a prepaid group practice medical care plan authorized to do business in the state, or the state if a self‑insurance</text:span><text:span text:style-name="T6"> health</text:span><text:span text:style-name="T5"> plan is used for providing medical benefits coverage.</text:span></text:p>
        <text:p text:style-name="cc_5f_subdivision"><text:span text:style-name="T16"><text:tab/><text:tab/></text:span><text:span text:style-name="T5">c.</text:span><text:span text:style-name="T16"><text:tab/></text:span>For <text:span text:style-name="T5">the</text:span><text:span text:style-name="T16"> </text:span>life insurance benefits coverage, an insurance company authorized to do business in the state.</text:p>
        <text:p text:style-name="cc_5f_subsection"><text:tab/>3.<text:tab/>"Department, board, or agency" means <text:span text:style-name="T5">the departments</text:span><text:span text:style-name="T10">a department</text:span>, <text:span text:style-name="T5">boards</text:span><text:span text:style-name="T10">board</text:span>, <text:span text:style-name="T5">agencies</text:span><text:span text:style-name="T10">agency</text:span>, or <text:span text:style-name="T5">associations</text:span><text:span text:style-name="T10">association</text:span> of this state<text:span text:style-name="T13">. The term</text:span> includes the state's charitable, penal, and higher educational institutions; the Bank of North Dakota; the state mill and elevator association; and counties, cities, district health units, and school districts.</text:p>
        <text:p text:style-name="cc_5f_subsection"><text:tab/>4.<text:tab/>"Eligible employee" means every permanent employee who is employed by a governmental unit, as that term is defined in section 54‑52‑01. "Eligible employee" includes members of the legislative assembly, judges of the supreme court, paid members of state or political subdivision boards, commissions, or associations, full‑time employees of political subdivisions, elective state officers as defined by<text:span text:style-name="T16"> </text:span>section 54‑06‑01, and disabled permanent employees who are receiving compensation from the North Dakota workforce safety and insurance fund. As used in this subsection, "permanent employee" means one whose services are not limited in duration, who is filling an approved and regularly funded position in a governmental unit, and who is employed at least seventeen and one‑half hours per week and at least five months each year or for those first employed after August 1, 2003, is employed at least twenty hours per week and at least twenty weeks each year of employment. For purposes of sections 54‑52.1‑04.1, 54‑52.1‑04.7, 54‑52.1‑04.8, and 54‑52.1‑11, "eligible employee" includes retired and terminated employees who remain eligible to participate in the uniform group insurance program pursuant to applicable state or federal law.</text:p>
        <text:p text:style-name="cc_5f_subsection"><text:soft-page-break/><text:tab/>5.<text:tab/><text:span text:style-name="T13">"Health insurance benefits coverage" means</text:span><text:span text:style-name="T17"> </text:span><text:span text:style-name="T6">hospital</text:span><text:span text:style-name="T10">:</text:span></text:p>
        <text:p text:style-name="cc_5f_subdivision"><text:span text:style-name="T14"><text:tab/><text:tab/></text:span><text:span text:style-name="T11">a.</text:span><text:span text:style-name="T14"><text:tab/></text:span><text:span text:style-name="T11">A nongrandfathered health plan sponsored by a large employer which meets the applicable requirements of 42 U.S.C. chapter 6A, subchapter XXV, without regard to 42 U.S.C. 18011, including benefits provided under the uniform group insurance program's grandfathered preferred provider organization plan;</text:span></text:p>
        <text:p text:style-name="cc_5f_subdivision"><text:span text:style-name="T13"><text:tab/><text:tab/></text:span><text:span text:style-name="T10">b.</text:span><text:span text:style-name="T13"><text:tab/></text:span><text:span text:style-name="T10">Hospital</text:span><text:span text:style-name="T13"> benefits coverage</text:span><text:span text:style-name="T17"> </text:span><text:span text:style-name="T6">or medical</text:span><text:span text:style-name="T10">;</text:span></text:p>
        <text:p text:style-name="cc_5f_subdivision"><text:span text:style-name="T13"><text:tab/><text:tab/></text:span><text:span text:style-name="T10">c.</text:span><text:span text:style-name="T13"><text:tab/></text:span><text:span text:style-name="T10">Medical</text:span><text:span text:style-name="T13"> benefits coverage</text:span><text:span text:style-name="T6">,</text:span><text:span text:style-name="T10">;</text:span><text:span text:style-name="T13"> or </text:span><text:span text:style-name="T6">both</text:span></text:p>
        <text:p text:style-name="cc_5f_subdivision"><text:span text:style-name="T13"><text:tab/><text:tab/></text:span><text:span text:style-name="T10">d.</text:span><text:span text:style-name="T13"><text:tab/></text:span><text:span text:style-name="T10">Both hospital and medical benefits coverage</text:span><text:span text:style-name="T13">.</text:span></text:p>
        <text:p text:style-name="cc_5f_subsection"><text:span text:style-name="T13"><text:tab/>6.<text:tab/></text:span>"Health maintenance organization" means an organization certified to establish and operate a health maintenance organization in compliance with chapter 26.1‑18.1.</text:p>
        <text:p text:style-name="cc_5f_subsection"><text:tab/><text:span text:style-name="T13">7.</text:span><text:tab/>"Hospital benefits coverage" means a plan <text:span text:style-name="T13">that</text:span> either provides coverage for, or pays, or reimburses expenses for hospital services incurred in accordance with the uniform contract.</text:p>
        <text:p text:style-name="cc_5f_subsection"><text:tab/><text:span text:style-name="T13">8.</text:span><text:tab/>"Life insurance benefits coverage" means a plan <text:span text:style-name="T13">that</text:span> provides both term life insurance and accidental death and dismemberment insurance in amounts determined by the board, with a minimum of one thousand dollars provided for the term life insurance portion of the coverage.</text:p>
        <text:p text:style-name="cc_5f_subsection"><text:tab/><text:span text:style-name="T13">9.</text:span><text:tab/>"Medical benefits coverage" means a plan <text:span text:style-name="T13">that</text:span> either provides coverage for, or pays, or reimburses expenses for medical services in accordance with the uniform contract.</text:p>
        <text:p text:style-name="cc_5f_subsection"><text:tab/><text:span text:style-name="T13">10.</text:span><text:tab/>"Member contribution" means the payment by the member into the retiree health benefits fund pursuant to sections 54‑52‑02.9 and 54‑52‑17.4.</text:p>
        <text:p text:style-name="cc_5f_subsection"><text:tab/><text:span text:style-name="T13">11.</text:span><text:tab/>"Member's account balance" means the member's contributions plus interest at the rate set by the board.</text:p>
        <text:p text:style-name="P6"><text:tab/>12.<text:tab/><text:span text:style-name="T10">"Nongrandfathered health plan" means a plan that does not qualify as a grandfathered plan under the Patient Protection and Affordable Care Act [Pub. L. 111-148], as amended by the Health Care and Education Reconciliation Act of 2010 [Pub. L. 111‑152].</text:span></text:p>
        <text:p text:style-name="P6"><text:tab/><text:span text:style-name="T10">13.</text:span><text:tab/>"Self-insurance health plan" means a plan of self-insurance providing health insurance benefits coverage under section 54‑52.1‑04.2.</text:p>
        <text:p text:style-name="cc_5f_subsection"><text:tab/><text:span text:style-name="T6">13.</text:span><text:span text:style-name="T10">14.</text:span><text:tab/>"Temporary employee" means a governmental unit employee who is not filling an approved and regularly funded position in an eligible governmental unit and whose services may or may not be limited in duration.</text:p>
        <text:p text:style-name="bd_5f_section"><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text:span text:style-name="T4">Section 54‑52.1‑02 of the North Dakota Century Code is amended and reenacted as follows:</text:span></text:p>
        <text:p text:style-name="cc_5f_section_5f_heading"><text:tab/>54‑52.1‑02. Uniform group insurance program created ‑ Formation into subgroups.</text:p>
        <text:p text:style-name="cc_5f_section"><text:span text:style-name="T3"><text:tab/></text:span><text:span text:style-name="T4">In order to promote the economy and efficiency of employment in the state's service, reduce personnel turnover, and offer an incentive to high‑grade </text:span><text:span text:style-name="T14">individuals</text:span><text:span text:style-name="T4"> to enter and remain in the service of state employment, there is created a uniform group insurance program.</text:span></text:p>
        <text:p text:style-name="cc_5f_subsection"><text:span text:style-name="T14"><text:tab/></text:span><text:span text:style-name="T11">1.</text:span><text:span text:style-name="T14"><text:tab/></text:span><text:span text:style-name="T4">The uniform group </text:span><text:span text:style-name="T11">insurance program</text:span><text:span text:style-name="T14"> </text:span><text:span text:style-name="T4">must</text:span><text:span text:style-name="T18"> </text:span><text:span text:style-name="T8">be</text:span><text:span text:style-name="T11">:</text:span></text:p>
        <text:p text:style-name="cc_5f_subdivision"><text:span text:style-name="T14"><text:tab/><text:tab/></text:span><text:span text:style-name="T11">a.</text:span><text:span text:style-name="T14"><text:tab/></text:span><text:span text:style-name="T11">Be</text:span><text:span text:style-name="T14"> </text:span><text:span text:style-name="T4">composed of eligible and retired employees</text:span><text:span text:style-name="T18"> </text:span><text:span text:style-name="T8">and be formed to provide hospital</text:span><text:span text:style-name="T18"> </text:span><text:span text:style-name="T8">benefits coverage, medical benefits coverage,</text:span><text:span text:style-name="T11">;</text:span></text:p>
        <text:p text:style-name="cc_5f_subdivision"><text:span text:style-name="T14"><text:tab/><text:tab/></text:span><text:span text:style-name="T11">b.</text:span><text:span text:style-name="T14"><text:tab/></text:span><text:span text:style-name="T11">Except as provided in subsection 2 of section 54-52.1-03.1, provide coverage as defined in subdivision a of subsection 5 of section 54-52.1-01;</text:span><text:span text:style-name="T4"> </text:span><text:span text:style-name="T20">and</text:span></text:p>
        <text:p text:style-name="cc_5f_subdivision"><text:span text:style-name="T14"><text:tab/><text:tab/></text:span><text:span text:style-name="T11">c.</text:span><text:span text:style-name="T14"><text:tab/></text:span><text:span text:style-name="T11">Provide</text:span><text:span text:style-name="T14"> </text:span><text:span text:style-name="T4">life insurance benefits coverage</text:span><text:span text:style-name="T18"> </text:span><text:span text:style-name="T8">in the manner set forth in this chapter</text:span><text:span text:style-name="T4">.</text:span></text:p>
        <text:p text:style-name="cc_5f_subsection"><text:soft-page-break/><text:span text:style-name="T14"><text:tab/></text:span><text:span text:style-name="T11">2.</text:span><text:span text:style-name="T14"><text:tab/></text:span><text:span text:style-name="T4">The </text:span><text:span text:style-name="T11">board may divide the</text:span><text:span text:style-name="T14"> </text:span><text:span text:style-name="T4">uniform group </text:span><text:span text:style-name="T8">may be divided</text:span><text:span text:style-name="T18"> </text:span><text:span text:style-name="T4">into the following subgroups</text:span><text:span text:style-name="T18"> </text:span><text:span text:style-name="T8">at the discretion of the board</text:span><text:span text:style-name="T4">:</text:span></text:p>
        <text:p text:style-name="P7"><text:span text:style-name="T16"><text:tab/></text:span>1.<text:span text:style-name="T16"><text:tab/></text:span>Medical and hospital</text:p>
        <text:p text:style-name="cc_5f_subdivision"><text:span text:style-name="T13"><text:tab/><text:tab/></text:span><text:span text:style-name="T10">a.</text:span><text:span text:style-name="T13"><text:tab/></text:span><text:span text:style-name="T10">Health insurance</text:span> benefits coverage group consisting of active eligible employees and retired employees not eligible for Medicare<text:span text:style-name="T13">, except for employees who first retire after July 1, 2015, and are not eligible for Medicare on their retirement</text:span>. In determining premiums for coverage under this <text:span text:style-name="T5">subsection</text:span><text:span text:style-name="T10">subdivision</text:span> for retired employees not eligible for Medicare, the rate for a non‑Medicare retiree single plan is one hundred fifty percent of the active member single plan rate, the rate for a non‑Medicare retiree family plan of two people is twice the non‑Medicare retiree single plan rate, and the rate for a non‑Medicare retiree family plan of three or more persons is two and one‑half times the non‑Medicare retiree single plan rate.</text:p>
        <text:p text:style-name="cc_5f_subdivision"><text:tab/><text:span text:style-name="T9">2.</text:span><text:span text:style-name="T15"><text:tab/></text:span><text:span text:style-name="T12">b.</text:span><text:span text:style-name="T21"><text:tab/></text:span><text:span text:style-name="T15">In addition to the coverage provided in </text:span><text:span text:style-name="T7">subsection 1</text:span><text:span text:style-name="T12">subdivision a</text:span><text:span text:style-name="T15">, another coverage option may be provided for retired employees not eligible for Medicare, except for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text:span>be<text:span text:style-name="T15"> as specified in section 54‑52.1‑03.</text:span></text:p>
        <text:p text:style-name="cc_5f_subdivision"><text:span text:style-name="T13"><text:tab/></text:span><text:span text:style-name="T6">3.</text:span><text:span text:style-name="T13"><text:tab/></text:span><text:span text:style-name="T10">c.</text:span><text:span text:style-name="T13"><text:tab/></text:span>Retired Medicare‑eligible employee group <text:span text:style-name="T5">medical and hospital</text:span><text:span text:style-name="T10">health insurance</text:span> benefits coverage.</text:p>
        <text:p text:style-name="cc_5f_subdivision"><text:tab/><text:span text:style-name="T6">4.</text:span><text:span text:style-name="T13"><text:tab/></text:span><text:span text:style-name="T10">d.</text:span><text:tab/>Active eligible employee life insurance benefits coverage.</text:p>
        <text:p text:style-name="cc_5f_subdivision"><text:tab/><text:span text:style-name="T6">5.</text:span><text:span text:style-name="T13"><text:tab/></text:span><text:span text:style-name="T10">e.</text:span><text:tab/>Retired employee life insurance benefits coverage.</text:p>
        <text:p text:style-name="cc_5f_subdivision"><text:tab/><text:span text:style-name="T6">6.</text:span><text:span text:style-name="T13"><text:tab/></text:span><text:span text:style-name="T10">f.</text:span><text:tab/>Terminated employee continuation group <text:span text:style-name="T5">medical and hospital</text:span><text:span text:style-name="T10">health insurance</text:span> benefits coverage.</text:p>
        <text:p text:style-name="cc_5f_subdivision"><text:tab/><text:span text:style-name="T6">7.</text:span><text:span text:style-name="T13"><text:tab/></text:span><text:span text:style-name="T10">g.</text:span><text:tab/>Terminated employee conversion group <text:span text:style-name="T5">medical and hospital</text:span><text:span text:style-name="T10">health insurance</text:span> benefits coverage.</text:p>
        <text:p text:style-name="cc_5f_subdivision"><text:tab/><text:span text:style-name="T6">8.</text:span><text:span text:style-name="T13"><text:tab/></text:span><text:span text:style-name="T10">h.</text:span><text:tab/>Dental benefits coverage.</text:p>
        <text:p text:style-name="cc_5f_subdivision"><text:tab/><text:span text:style-name="T6">9.</text:span><text:span text:style-name="T13"><text:tab/></text:span><text:span text:style-name="T10">i.</text:span><text:tab/>Vision benefits coverage.</text:p>
        <text:p text:style-name="cc_5f_subdivision"><text:tab/><text:span text:style-name="T6">10.</text:span><text:span text:style-name="T13"><text:tab/></text:span><text:span text:style-name="T10">j.</text:span><text:tab/>Long‑term care benefits coverage.</text:p>
        <text:p text:style-name="cc_5f_subdivision"><text:tab/><text:span text:style-name="T6">11.</text:span><text:span text:style-name="T13"><text:tab/></text:span><text:span text:style-name="T10">k.</text:span><text:tab/>Employee assistance benefits coverage.</text:p>
        <text:p text:style-name="cc_5f_subdivision"><text:tab/><text:span text:style-name="T6">12.</text:span><text:span text:style-name="T13"><text:tab/></text:span><text:span text:style-name="T10">l.</text:span><text:tab/><text:span text:style-name="T13">Prescription</text:span> drug coverage.</text:p>
        <text:p text:style-name="P3"><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52.1‑03.1 of the North Dakota Century Code is amended and reenacted as follows:</text:p>
        <text:p text:style-name="P5"><text:tab/>54‑52.1‑03.1. Certain political subdivisions authorized to join uniform group insurance program ‑ Employer contribution.</text:p>
        <text:p text:style-name="cc_5f_subsection"><text:tab/><text:span text:style-name="T10">1.</text:span><text:span text:style-name="T13"><text:tab/>If eligible under federal law, a</text:span> political subdivision may extend the benefits of the uniform group insurance program under this chapter to its permanent employees, subject to <text:span text:style-name="T5">minimum</text:span><text:span text:style-name="T16"> </text:span>requirements established by the board and <text:span text:style-name="T5">a</text:span><text:span text:style-name="T10">as follows:</text:span></text:p>
        <text:p text:style-name="cc_5f_subdivision"><text:span text:style-name="T13"><text:tab/><text:tab/></text:span><text:span text:style-name="T10">a.</text:span><text:span text:style-name="T13"><text:tab/></text:span><text:span text:style-name="T10">A</text:span> minimum period of participation of sixty months. If the political subdivision<text:span text:style-name="T16"> </text:span>withdraws from participation in the uniform group insurance program, before completing sixty months of participation, <text:span text:style-name="T13">unless federal or state laws or rules are modified or interpreted in </text:span><text:soft-page-break/><text:span text:style-name="T13">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text:p>
        <text:p text:style-name="cc_5f_subdivision"><text:span text:style-name="T13"><text:tab/><text:tab/></text:span><text:span text:style-name="T10">b.</text:span><text:span text:style-name="T13"><text:tab/></text:span>The Garrison Diversion Conservancy District, and district health units required to participate in the public employees retirement system under section 54‑52‑02, shall participate in the uniform group insurance program<text:span text:style-name="T16"> under the same </text:span><text:span text:style-name="T5">terms and conditions</text:span><text:span text:style-name="T19">premium structures</text:span><text:span text:style-name="T17"> </text:span><text:span text:style-name="T16">as state agencies</text:span>.</text:p>
        <text:p text:style-name="cc_5f_subdivision"><text:span text:style-name="T13"><text:tab/><text:tab/></text:span><text:span text:style-name="T10">c.</text:span><text:span text:style-name="T13"><text:tab/></text:span>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text:span text:style-name="T5">section</text:span><text:span text:style-name="T10">subdivision</text:span>, the retiree or surviving spouse must meet the minimum requirements established by the board.</text:p>
        <text:p text:style-name="cc_5f_subdivision"><text:span text:style-name="T13"><text:tab/><text:tab/></text:span><text:span text:style-name="T10">d.</text:span><text:span text:style-name="T13"><text:tab/></text:span>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cc_5f_subsection"><text:span text:style-name="T13"><text:tab/></text:span><text:span text:style-name="T10">2.</text:span><text:span text:style-name="T13"><text:tab/></text:span><text:span text:style-name="T10">For purposes of this section, the uniform group insurance program must provide health insurance benefits coverage as defined in section 54‑52.1‑01.</text:span></text:p>
        <text:p text:style-name="P4"><text:span text:style-name="bd_5f_section_5f_name"><text:span text:style-name="T13"><text:tab/>SECTION 4.</text:span></text:span><text:span text:style-name="T13"> </text:span><text:span text:style-name="bd_5f_section_5f_name">APPROPRIATION - OFFICE OF MANAGEMENT AND BUDGET - HEALTH INSURANCE PREMIUM POOL. </text:span><text:span text:style-name="T4">There is appropriated out of any moneys in the general fund in the state treasury, not otherwise appropriated, the sum of $1,442,991, or so much of the sum as may be necessary, and from other funds derived from federal funds and special funds, not otherwise appropriated, the sum of $1,851,509, or so much of the sum as may be necessary, to the office of management and budget for the purpose of a health insurance premium pool, which the office of management and budget shall use to distribute appropriation authority to state agencies for paying a portion of health insurance premium cost increases related to this Act, for the biennium beginning July 1, 2025, and ending June 30, 2027.</text:span></text:p>
        <text:p text:style-name="P4"><text:span text:style-name="bd_5f_section_5f_name"><text:span text:style-name="T13"><text:tab/>SECTION 5.</text:span></text:span><text:span text:style-name="T13"> </text:span><text:span text:style-name="T3">LEGISLATIVE INTENT.</text:span> It is the intent of the sixty‑ninth legislative assembly that the public employees retirement system use an estimated amount of $3,294,500, or so much of the sum as may be necessary, from the health insurance reserve fund established in section 54‑52.1‑06 for a portion of the state employer share of any increase in premiums for health benefits resulting from the provisions of this Act for the period beginning with the effective date of this Act and ending June 30, 2027.</text:p>
        <text:p text:style-name="bd_5f_section"><text:span text:style-name="bd_5f_section_5f_name"><text:tab/>SECTION 6. EFFECTIVE DATE.</text:span> Sections 1 through 3 of this Act become effective on January 1, 2027.</text:p>
      </text:section>
      <text:section text:name="Signature" text:style-name="Sect1">
        <text:p text:style-name="bd_5f_sigblock_5f_doublespace"/>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60</text:user-field-get>.</text:p>
        <text:p text:style-name="bd_5f_sigblock_5f_doublespace"/>
        <text:p text:style-name="bd_5f_sigblock_5f_votes2">Senate Vote:<text:tab/>Yeas <text:user-field-get text:name="T_ENROLLEDMEASURE_I_SYEAS">39</text:user-field-get><text:tab/><text:tab/>Nays <text:user-field-get text:name="T_ENROLLEDMEASURE_I_SNAYS">8</text:user-field-get><text:tab/><text:tab/>Absent <text:s/><text:user-field-get text:name="T_ENROLLEDMEASURE_I_SABSENT">0</text:user-field-get><text:tab/></text:p>
        <text:p text:style-name="bd_5f_sigblock_5f_votes2">House Vote:<text:tab/>Yeas <text:user-field-get text:name="T_ENROLLEDMEASURE_I_HYEAS">55</text:user-field-get><text:tab/><text:tab/>Nays <text:user-field-get text:name="T_ENROLLEDMEASURE_I_HNAYS">37</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6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60</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1T16:57:27.20</dc:date>
    <dc:description>Enrolled Bill</dc:description>
    <dc:creator>rtallman </dc:creator>
    <meta:document-statistic meta:table-count="0" meta:image-count="0" meta:object-count="0" meta:page-count="5" meta:paragraph-count="81" meta:word-count="1962" meta:character-count="13221"/>
    <meta:user-defined meta:name="Info 1"/>
    <meta:user-defined meta:name="Info 2"/>
    <meta:user-defined meta:name="Info 3"/>
    <meta:user-defined meta:name="Info 4"/>
    <meta:template xlink:type="simple" xlink:actuate="onRequest" xlink:title="nd1.bd_23" xlink:href="" meta:date="2009-07-28T10:41:22"/>
  </office:meta>
</office:document-meta>
</file>