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669.9476381" style:family="paragraph" style:name="P2_NEW_1736798669.9476381" style:parent-style-name="bd_5f_title">
      <style:paragraph-properties>
        <style:tab-stops/>
      </style:paragraph-properties>
    </style:style>
    <style:style style:display-name="P3_NEW_1736798669.9476381" style:family="paragraph" style:name="P3_NEW_1736798669.947638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mitskoga_1,beckc_1,monsond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0143"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5" office:value-type="string" text:name="T_MEASURE_S_BILLNUMBER"/>
        <text:user-field-decl office:string-value="1"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state employee compensation adjustments and to provide for an appropriation and transfer to the teachers' fund for retirement for cost-of-living adjust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atz, Jonas, Mitskog, Schreiber-Beck, Monson</text:p>
          <text:p text:style-name="bd_5f_sponsor_5f_identification"/>
          <text:p text:style-name="bd_5f_sponsor_5f_identification"/>
        </text:section>
        <text:section text:name="Title" text:style-name="Sect2">
          <text:p text:style-name="P2_NEW_1736798669.9476381">A BILL for an Act to provide for state employee compensation adjustments and to provide for an appropriation and transfer to the teachers' fund for retirement for cost-of-living adjustments.</text:p>
        </text:section>
        <text:section text:name="EnactingClause" text:style-name="Sect2">
          <text:p text:style-name="bd_5f_enacting_5f_clause">BE IT ENACTED BY THE LEGISLATIVE ASSEMBLY OF NORTH DAKOTA:</text:p>
        </text:section>
        <text:section text:name="Body" text:style-name="Sect2">
          <text:p text:style-name="P3_NEW_1736798669.9476381"><text:span text:style-name="bd_5f_section_5f_name"><text:tab/>SECTION 1. STATE EMPLOYEE COMPENSATION ADJUSTMENTS - GUIDELINES - INTENT.</text:span></text:p>
          <text:p text:style-name="bd_5f_subsection"><text:span text:style-name="bd_5f_section_5f_name"><text:span text:style-name="T1"><text:tab/>1.<text:tab/>The 2025-27 biennium compensation adjustments for permanent state employees are to average 3</text:span></text:span><text:span text:style-name="bd_5f_section_5f_name"><text:span text:style-name="T1"> </text:span></text:span><text:span text:style-name="bd_5f_section_5f_name"><text:span text:style-name="T1">percent per eligible employee for the first fiscal year of the bienniu</text:span></text:span><text:span text:style-name="bd_5f_section_5f_name"><text:span text:style-name="T1">m and are to average 2</text:span></text:span><text:span text:style-name="bd_5f_section_5f_name"><text:span text:style-name="T1"> </text:span></text:span><text:span text:style-name="bd_5f_section_5f_name"><text:span text:style-name="T1">percent per eligible employee for the second year of the biennium. The increases for the first year of the biennium are to be given beginning with the month of July 2025, to be paid in August 2025, and for the second year of the biennium are to be given beginning with the month of July 2026, to be paid in August 2026. Increases for eligible sta</text:span></text:span><text:span text:style-name="bd_5f_section_5f_name"><text:span text:style-name="T1">te employees are to be based on documented performance and are not to be the same percentage increase for each employee.</text:span></text:span></text:p>
          <text:p text:style-name="bd_5f_subsection"><text:span text:style-name="bd_5f_section_5f_name"><text:span text:style-name="T1"><text:tab/>2.<text:tab/>The office o</text:span></text:span><text:span text:style-name="bd_5f_section_5f_name"><text:span text:style-name="T1">f management and budget shall develop guidelines for use by state agencies for providing compensation adjustments for classified state employees. The guidelines must follow the compensation philosophy statement under section 54</text:span></text:span><text:span text:style-name="bd_5f_section_5f_name"><text:span text:style-name="T1">‑</text:span></text:span><text:span text:style-name="bd_5f_section_5f_name"><text:span text:style-name="T1">44.3</text:span></text:span><text:span text:style-name="bd_5f_section_5f_name"><text:span text:style-name="T1">‑</text:span></text:span><text:span text:style-name="bd_5f_section_5f_name"><text:span text:style-name="T1">01.2.</text:span></text:span></text:p>
          <text:p text:style-name="bd_5f_subsection"><text:span text:style-name="bd_5f_section_5f_name"><text:span text:style-name="T1"><text:tab/>3.<text:tab/>Probationary employees are not entitled to the increases</text:span></text:span><text:span text:style-name="bd_5f_section_5f_name"><text:span text:style-name="T1">. However, at the discretion of the appointing authority, probationary employees may be given all or a portion of the increases effective in July, paid in August, or upon completion of probation. Employees whose overall documented performance level does not meet standards are not eligible for any salary increase.</text:span></text:span></text:p>
          <text:p text:style-name="bd_5f_subsection"><text:soft-page-break/><text:span text:style-name="bd_5f_section_5f_name"><text:span text:style-name="T1"><text:tab/>4.<text:tab/>It is the intent of the sixty-ninth legislative a</text:span></text:span><text:span text:style-name="bd_5f_section_5f_name"><text:span text:style-name="T1">ssembly that an appropriation be provided to each state agency for the costs of providing the compensation adjustments under this section.</text:span></text:span></text:p>
          <text:p text:style-name="bd_5f_subsection"><text:span text:style-name="bd_5f_section_5f_name"><text:span text:style-name="T1"><text:tab/>5.<text:tab/>It is the intent of the sixty-ninth legislative assembly that the amounts provided for the 2025-27 biennium state employee compensation increases</text:span></text:span><text:span text:style-name="bd_5f_section_5f_name"><text:span text:style-name="T1"> are one-half of the 6</text:span></text:span><text:span text:style-name="bd_5f_section_5f_name"><text:span text:style-name="T1"> </text:span></text:span><text:span text:style-name="bd_5f_section_5f_name"><text:span text:style-name="T1">percent first year and 4</text:span></text:span><text:span text:style-name="bd_5f_section_5f_name"><text:span text:style-name="T1"> </text:span></text:span><text:span text:style-name="bd_5f_section_5f_name"><text:span text:style-name="T1">percent second year increases approved by the sixty-eighth legislative assembly for the 2023-25 biennium. It is further the intent of the legislative assembly the funding available because o</text:span></text:span><text:span text:style-name="bd_5f_section_5f_name"><text:span text:style-name="T1">f this reduction in state employee compensation increases be transferred to the teachers' fund for retirement.</text:span></text:span></text:p>
          <text:p text:style-name="P3_NEW_1736798669.9476381"><text:span text:style-name="bd_5f_section_5f_name"><text:span text:style-name="T3"><text:tab/>SECTION 2</text:span></text:span><text:span text:style-name="bd_5f_section_5f_name"><text:span text:style-name="T2">.</text:span></text:span><text:span text:style-name="bd_5f_section_5f_name"><text:span text:style-name="T3"> APPROPRIATION - TRANSFER - GENERAL FUND TO TEACHERS' FUND FOR RETIREMENT - SUPPLEMENTAL PAYMENT.</text:span></text:span></text:p>
          <text:p text:style-name="bd_5f_subsection"><text:span text:style-name="bd_5f_section_5f_name"><text:span text:style-name="T1"><text:tab/>1.<text:tab/></text:span></text:span><text:span text:style-name="bd_5f_section_5f_name"><text:span text:style-name="T1">There is appropriated out of any moneys in the general fund in the state treasury, not otherwise appropriated, the sum of </text:span></text:span><text:span text:style-name="bd_5f_section_5f_name"><text:span text:style-name="T1">$49,200,000</text:span></text:span><text:span text:style-name="bd_5f_section_5f_name"><text:span text:style-name="T1">, which the offi</text:span></text:span><text:span text:style-name="bd_5f_section_5f_name"><text:span text:style-name="T1">ce of management and budget shall transfer to the teachers' fund for retirement during the biennium beginning July 1, 2025, and ending June 30, 2027.</text:span></text:span></text:p>
          <text:p text:style-name="bd_5f_subsection"><text:span text:style-name="bd_5f_section_5f_name"><text:span text:style-name="T1"><text:tab/>2.<text:tab/>The amount of funding transferred under this section, which represents one-half of the estimated general fund cost of providing state employee compensation increases of 6</text:span></text:span><text:span text:style-name="bd_5f_section_5f_name"><text:span text:style-name="T1"> </text:span></text:span><text:span text:style-name="bd_5f_section_5f_name"><text:span text:style-name="T1">percent the first year and 4 percent the second year of the 2023-25 biennium, </text:span></text:span><text:span text:style-name="bd_5f_section_5f_name"><text:span text:style-name="T1">must</text:span></text:span><text:span text:style-name="bd_5f_section_5f_name"><text:span text:style-name="T1"> </text:span></text:span><text:span text:style-name="bd_5f_section_5f_name"><text:span text:style-name="T1">be used for a one-time supplemental payment to eligible retirees in recognition of cost‑of‑living adjustments.</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