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01_governors_office_house_action_1" style:family="table" style:name="house_5f_bill_5f_no_5f_1001_5f_governors_5f_office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01_governors_office_house_action_1.A" style:family="table-column" style:name="house_5f_bill_5f_no_5f_1001_5f_governors_5f_office_5f_house_5f_action_5f_1.A">
      <style:table-column-properties style:column-width="3.328cm" style:rel-column-width="22786*"/>
    </style:style>
    <style:style style:display-name="house_bill_no_1001_governors_office_house_action_1.B" style:family="table-column" style:name="house_5f_bill_5f_no_5f_1001_5f_governors_5f_office_5f_house_5f_action_5f_1.B">
      <style:table-column-properties style:column-width="0.33cm" style:rel-column-width="2257*"/>
    </style:style>
    <style:style style:display-name="house_bill_no_1001_governors_office_house_action_1.C" style:family="table-column" style:name="house_5f_bill_5f_no_5f_1001_5f_governors_5f_office_5f_house_5f_action_5f_1.C">
      <style:table-column-properties style:column-width="1.752cm" style:rel-column-width="11991*"/>
    </style:style>
    <style:style style:display-name="house_bill_no_1001_governors_office_house_action_1.G" style:family="table-column" style:name="house_5f_bill_5f_no_5f_1001_5f_governors_5f_office_5f_house_5f_action_5f_1.G">
      <style:table-column-properties style:column-width="1.752cm" style:rel-column-width="11996*"/>
    </style:style>
    <style:style style:display-name="house_bill_no_1001_governors_office_house_action_1.1" style:family="table-row" style:name="house_5f_bill_5f_no_5f_1001_5f_governors_5f_office_5f_house_5f_action_5f_1.1">
      <style:table-row-properties fo:keep-together="always" style:keep-together="false"/>
    </style:style>
    <style:style style:display-name="house_bill_no_1001_governors_office_house_action_1.A1" style:family="table-cell" style:name="house_5f_bill_5f_no_5f_1001_5f_governors_5f_office_5f_house_5f_action_5f_1.A1">
      <style:table-cell-properties fo:border="none" fo:padding-bottom="0.049cm" fo:padding-left="0.049cm" fo:padding-right="0.049cm" fo:padding-top="0cm"/>
    </style:style>
    <style:style style:display-name="house_bill_no_1001_governors_office_house_action_1.B1" style:family="table-cell" style:name="house_5f_bill_5f_no_5f_1001_5f_governors_5f_office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01_governors_office_house_action_1.E1" style:family="table-cell" style:name="house_5f_bill_5f_no_5f_1001_5f_governors_5f_office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01_governors_office_house_action_1.A2" style:family="table-cell" style:name="house_5f_bill_5f_no_5f_1001_5f_governors_5f_office_5f_house_5f_action_5f_1.A2">
      <style:table-cell-properties fo:border="none" fo:padding-bottom="0cm" fo:padding-left="0.049cm" fo:padding-right="0.049cm" fo:padding-top="0cm"/>
    </style:style>
    <style:style style:display-name="house_bill_no_1001_governors_office_house_action_1.E2" style:family="table-cell" style:name="house_5f_bill_5f_no_5f_1001_5f_governors_5f_office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01_governors_office_house_action_1.C8" style:family="table-cell" style:name="house_5f_bill_5f_no_5f_1001_5f_governors_5f_office_5f_house_5f_action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01_governors_office_house_action_1.E8" style:family="table-cell" style:name="house_5f_bill_5f_no_5f_1001_5f_governors_5f_office_5f_house_5f_action_5f_1.E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01_governors_office_house_action_1.C12" style:family="table-cell" style:name="house_5f_bill_5f_no_5f_1001_5f_governors_5f_office_5f_house_5f_action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01_governors_office_house_action_1.E12" style:family="table-cell" style:name="house_5f_bill_5f_no_5f_1001_5f_governors_5f_office_5f_house_5f_action_5f_1.E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01_governors_office_detail_of_house_changes_1" style:family="table" style:name="department_5f_101_5f_governors_5f_office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01_governors_office_detail_of_house_changes_1.A" style:family="table-column" style:name="department_5f_101_5f_governors_5f_office_5f_detail_5f_of_5f_house_5f_changes_5f_1.A">
      <style:table-column-properties style:column-width="3.328cm" style:rel-column-width="13791*"/>
    </style:style>
    <style:style style:display-name="department_101_governors_office_detail_of_house_changes_1.B" style:family="table-column" style:name="department_5f_101_5f_governors_5f_office_5f_detail_5f_of_5f_house_5f_changes_5f_1.B">
      <style:table-column-properties style:column-width="0.33cm" style:rel-column-width="1366*"/>
    </style:style>
    <style:style style:display-name="department_101_governors_office_detail_of_house_changes_1.C" style:family="table-column" style:name="department_5f_101_5f_governors_5f_office_5f_detail_5f_of_5f_house_5f_changes_5f_1.C">
      <style:table-column-properties style:column-width="1.752cm" style:rel-column-width="7257*"/>
    </style:style>
    <style:style style:display-name="department_101_governors_office_detail_of_house_changes_1.M" style:family="table-column" style:name="department_5f_101_5f_governors_5f_office_5f_detail_5f_of_5f_house_5f_changes_5f_1.M">
      <style:table-column-properties style:column-width="1.753cm" style:rel-column-width="7263*"/>
    </style:style>
    <style:style style:display-name="department_101_governors_office_detail_of_house_changes_1.1" style:family="table-row" style:name="department_5f_101_5f_governors_5f_office_5f_detail_5f_of_5f_house_5f_changes_5f_1.1">
      <style:table-row-properties fo:keep-together="always" style:keep-together="false"/>
    </style:style>
    <style:style style:display-name="department_101_governors_office_detail_of_house_changes_1.A1" style:family="table-cell" style:name="department_5f_101_5f_governors_5f_office_5f_detail_5f_of_5f_house_5f_changes_5f_1.A1">
      <style:table-cell-properties fo:border="none" fo:padding-bottom="0.049cm" fo:padding-left="0.049cm" fo:padding-right="0.049cm" fo:padding-top="0cm"/>
    </style:style>
    <style:style style:display-name="department_101_governors_office_detail_of_house_changes_1.B1" style:family="table-cell" style:name="department_5f_101_5f_governors_5f_office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01_governors_office_detail_of_house_changes_1.A2" style:family="table-cell" style:name="department_5f_101_5f_governors_5f_office_5f_detail_5f_of_5f_house_5f_changes_5f_1.A2">
      <style:table-cell-properties fo:border="none" fo:padding-bottom="0cm" fo:padding-left="0.049cm" fo:padding-right="0.049cm" fo:padding-top="0cm"/>
    </style:style>
    <style:style style:display-name="department_101_governors_office_detail_of_house_changes_1.C8" style:family="table-cell" style:name="department_5f_101_5f_governors_5f_office_5f_detail_5f_of_5f_house_5f_changes_5f_1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01_governors_office_detail_of_house_changes_1.C12" style:family="table-cell" style:name="department_5f_101_5f_governors_5f_office_5f_detail_5f_of_5f_house_5f_changes_5f_1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01_governors_office_detail_of_house_changes_2" style:family="table" style:name="department_5f_101_5f_governors_5f_office_5f_detail_5f_of_5f_house_5f_changes_5f_2">
      <style:table-properties fo:margin-left="0.66cm" fo:margin-right="4.157cm" style:may-break-between-rows="false" style:width="11.654cm" style:writing-mode="lr-tb" table:align="margins"/>
    </style:style>
    <style:style style:display-name="department_101_governors_office_detail_of_house_changes_2.A" style:family="table-column" style:name="department_5f_101_5f_governors_5f_office_5f_detail_5f_of_5f_house_5f_changes_5f_2.A">
      <style:table-column-properties style:column-width="3.328cm" style:rel-column-width="18717*"/>
    </style:style>
    <style:style style:display-name="department_101_governors_office_detail_of_house_changes_2.B" style:family="table-column" style:name="department_5f_101_5f_governors_5f_office_5f_detail_5f_of_5f_house_5f_changes_5f_2.B">
      <style:table-column-properties style:column-width="0.33cm" style:rel-column-width="1854*"/>
    </style:style>
    <style:style style:display-name="department_101_governors_office_detail_of_house_changes_2.C" style:family="table-column" style:name="department_5f_101_5f_governors_5f_office_5f_detail_5f_of_5f_house_5f_changes_5f_2.C">
      <style:table-column-properties style:column-width="1.752cm" style:rel-column-width="9849*"/>
    </style:style>
    <style:style style:display-name="department_101_governors_office_detail_of_house_changes_2.I" style:family="table-column" style:name="department_5f_101_5f_governors_5f_office_5f_detail_5f_of_5f_house_5f_changes_5f_2.I">
      <style:table-column-properties style:column-width="1.753cm" style:rel-column-width="9855*"/>
    </style:style>
    <style:style style:display-name="department_101_governors_office_detail_of_house_changes_2.1" style:family="table-row" style:name="department_5f_101_5f_governors_5f_office_5f_detail_5f_of_5f_house_5f_changes_5f_2.1">
      <style:table-row-properties fo:keep-together="always" style:keep-together="false"/>
    </style:style>
    <style:style style:display-name="department_101_governors_office_detail_of_house_changes_2.A1" style:family="table-cell" style:name="department_5f_101_5f_governors_5f_office_5f_detail_5f_of_5f_house_5f_changes_5f_2.A1">
      <style:table-cell-properties fo:border="none" fo:padding-bottom="0.049cm" fo:padding-left="0.049cm" fo:padding-right="0.049cm" fo:padding-top="0cm"/>
    </style:style>
    <style:style style:display-name="department_101_governors_office_detail_of_house_changes_2.B1" style:family="table-cell" style:name="department_5f_101_5f_governors_5f_office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101_governors_office_detail_of_house_changes_2.I1" style:family="table-cell" style:name="department_5f_101_5f_governors_5f_office_5f_detail_5f_of_5f_house_5f_changes_5f_2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01_governors_office_detail_of_house_changes_2.A2" style:family="table-cell" style:name="department_5f_101_5f_governors_5f_office_5f_detail_5f_of_5f_house_5f_changes_5f_2.A2">
      <style:table-cell-properties fo:border="none" fo:padding-bottom="0cm" fo:padding-left="0.049cm" fo:padding-right="0.049cm" fo:padding-top="0cm"/>
    </style:style>
    <style:style style:display-name="department_101_governors_office_detail_of_house_changes_2.I2" style:family="table-cell" style:name="department_5f_101_5f_governors_5f_office_5f_detail_5f_of_5f_house_5f_changes_5f_2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01_governors_office_detail_of_house_changes_2.C8" style:family="table-cell" style:name="department_5f_101_5f_governors_5f_office_5f_detail_5f_of_5f_house_5f_changes_5f_2.C8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01_governors_office_detail_of_house_changes_2.I8" style:family="table-cell" style:name="department_5f_101_5f_governors_5f_office_5f_detail_5f_of_5f_house_5f_changes_5f_2.I8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01_governors_office_detail_of_house_changes_2.C12" style:family="table-cell" style:name="department_5f_101_5f_governors_5f_office_5f_detail_5f_of_5f_house_5f_changes_5f_2.C12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01_governors_office_detail_of_house_changes_2.I12" style:family="table-cell" style:name="department_5f_101_5f_governors_5f_office_5f_detail_5f_of_5f_house_5f_changes_5f_2.I12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338cm" table:align="left"/>
    </style:style>
    <style:style style:family="table-column" style:name="Table1.A">
      <style:table-column-properties style:column-width="4.352cm"/>
    </style:style>
    <style:style style:family="table-column" style:name="Table1.B">
      <style:table-column-properties style:column-width="3.986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322cm" table:align="left"/>
    </style:style>
    <style:style style:family="table-column" style:name="Table2.A">
      <style:table-column-properties style:column-width="4.337cm"/>
    </style:style>
    <style:style style:family="table-column" style:name="Table2.B">
      <style:table-column-properties style:column-width="3.985cm"/>
    </style:style>
    <style:style style:family="table-cell" style:name="Table2.A1">
      <style:table-cell-properties fo:border="none" fo:padding="0cm" style:vertical-align="middle"/>
    </style:style>
    <style:style style:family="paragraph" style:name="P1" style:parent-style-name="Standard">
      <style:text-properties fo:font-weight="bold" style:font-weight-asian="bold" style:font-weight-complex="bold"/>
    </style:style>
    <style:style style:family="paragraph" style:name="P2" style:parent-style-name="spa_5f_footnote">
      <style:paragraph-properties fo:margin-bottom="0.3cm" fo:margin-top="0.3cm"/>
    </style:style>
    <style:style style:family="paragraph" style:list-style-name="L1" style:name="P3" style:parent-style-name="spa_5f_bullet_5f_list"/>
    <style:style style:family="paragraph" style:list-style-name="L2" style:name="P4" style:parent-style-name="spa_5f_bullet_5f_list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6 16:56:55" office:value-type="string" text:name="T_SPA_DT_DATEMODIFIED"/>
        <text:user-field-decl office:string-value="25.0145" office:value-type="string" text:name="T_SPA_S_LCNUMBER"/>
        <text:user-field-decl office:string-value="1" office:value-type="string" text:name="T_SPA_S_SPANUMBER"/>
        <text:user-field-decl office:string-value="2025/02/19 13:01:28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6 16:56:57" office:value-type="string" text:name="T_SPA_DT_POSTTOWEBDATE"/>
        <text:user-field-decl office:string-value="2025/01/29 13:45:39" office:value-type="string" text:name="T_SPA_DT_DATECREATED"/>
        <text:user-field-decl office:string-value="25.0145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01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01 - Governor's Office - House Action</text:p>
        <table:table table:name="house_bill_no_1001_governors_office_house_action_1" table:style-name="house_5f_bill_5f_no_5f_1001_5f_governors_5f_office_5f_house_5f_action_5f_1">
          <table:table-column table:style-name="house_5f_bill_5f_no_5f_1001_5f_governors_5f_office_5f_house_5f_action_5f_1.A"/>
          <table:table-column table:style-name="house_5f_bill_5f_no_5f_1001_5f_governors_5f_office_5f_house_5f_action_5f_1.B"/>
          <table:table-column table:style-name="house_5f_bill_5f_no_5f_1001_5f_governors_5f_office_5f_house_5f_action_5f_1.C"/>
          <table:table-column table:style-name="house_5f_bill_5f_no_5f_1001_5f_governors_5f_office_5f_house_5f_action_5f_1.B"/>
          <table:table-column table:style-name="house_5f_bill_5f_no_5f_1001_5f_governors_5f_office_5f_house_5f_action_5f_1.C"/>
          <table:table-column table:style-name="house_5f_bill_5f_no_5f_1001_5f_governors_5f_office_5f_house_5f_action_5f_1.B"/>
          <table:table-column table:style-name="house_5f_bill_5f_no_5f_1001_5f_governors_5f_office_5f_house_5f_action_5f_1.G"/>
          <table:table-row table:style-name="house_5f_bill_5f_no_5f_1001_5f_governors_5f_office_5f_house_5f_action_5f_1.1">
            <table:table-cell office:value-type="string" table:style-name="house_5f_bill_5f_no_5f_1001_5f_governors_5f_office_5f_house_5f_action_5f_1.A1">
              <text:p text:style-name="spa_5f_table_5f_column_5f_header"/>
            </table:table-cell>
            <table:table-cell office:value-type="string" table:style-name="house_5f_bill_5f_no_5f_1001_5f_governors_5f_office_5f_house_5f_action_5f_1.B1">
              <text:p text:style-name="spa_5f_table_5f_column_5f_header"/>
            </table:table-cell>
            <table:table-cell office:value-type="string" table:style-name="house_5f_bill_5f_no_5f_1001_5f_governors_5f_office_5f_house_5f_action_5f_1.B1">
              <text:p text:style-name="spa_5f_table_5f_column_5f_header">Base<text:line-break/>Budget</text:p>
            </table:table-cell>
            <table:table-cell office:value-type="string" table:style-name="house_5f_bill_5f_no_5f_1001_5f_governors_5f_office_5f_house_5f_action_5f_1.B1">
              <text:p text:style-name="spa_5f_table_5f_column_5f_header"/>
            </table:table-cell>
            <table:table-cell office:value-type="string" table:style-name="house_5f_bill_5f_no_5f_1001_5f_governors_5f_office_5f_house_5f_action_5f_1.E1">
              <text:p text:style-name="spa_5f_table_5f_column_5f_header">House<text:line-break/>Changes</text:p>
            </table:table-cell>
            <table:table-cell office:value-type="string" table:style-name="house_5f_bill_5f_no_5f_1001_5f_governors_5f_office_5f_house_5f_action_5f_1.B1">
              <text:p text:style-name="spa_5f_table_5f_column_5f_header"/>
            </table:table-cell>
            <table:table-cell office:value-type="string" table:style-name="house_5f_bill_5f_no_5f_1001_5f_governors_5f_office_5f_house_5f_action_5f_1.B1">
              <text:p text:style-name="spa_5f_table_5f_column_5f_header">House<text:line-break/>Version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Salaries and wages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$4,426,244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$1,425,905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$5,852,149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New and vacant FTE pool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117,387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17,387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Operating expenses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509,331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205,714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715,045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Contingencies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0,0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0,000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Rough Rider Awards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0,8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4,2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5,000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Governor's salary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310,621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(310,621)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Children's cabinet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C8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8">
              <text:p text:style-name="spa_5f_table_5f_content">65,0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C8">
              <text:p text:style-name="spa_5f_table_5f_content">65,000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Total all funds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$5,266,996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$1,507,585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$6,774,581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Less estimated income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>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0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General fund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C12">
              <text:p text:style-name="spa_5f_table_5f_content">$5,266,996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12">
              <text:p text:style-name="spa_5f_table_5f_content">$1,507,585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C12">
              <text:p text:style-name="spa_5f_table_5f_content">$6,774,581</text:p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</table:table-row>
          <table:table-row table:style-name="house_5f_bill_5f_no_5f_1001_5f_governors_5f_office_5f_house_5f_action_5f_1.1">
            <table:table-cell office:value-type="string" table:style-name="house_5f_bill_5f_no_5f_1001_5f_governors_5f_office_5f_house_5f_action_5f_1.A2">
              <text:p text:style-name="spa_5f_table_5f_row_5f_header">FTE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9.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E8">
              <text:p text:style-name="spa_5f_table_5f_content">0.00</text:p>
            </table:table-cell>
            <table:table-cell office:value-type="string" table:style-name="house_5f_bill_5f_no_5f_1001_5f_governors_5f_office_5f_house_5f_action_5f_1.A2">
              <text:p text:style-name="spa_5f_table_5f_content"/>
            </table:table-cell>
            <table:table-cell office:value-type="string" table:style-name="house_5f_bill_5f_no_5f_1001_5f_governors_5f_office_5f_house_5f_action_5f_1.A2">
              <text:p text:style-name="spa_5f_table_5f_content">19.00</text:p>
            </table:table-cell>
          </table:table-row>
        </table:table>
        <text:p text:style-name="spa_5f_table_5f_header">Department 101 - Governor's Office - Detail of House Changes</text:p>
        <table:table table:name="department_101_governors_office_detail_of_house_changes_1" table:style-name="department_5f_101_5f_governors_5f_office_5f_detail_5f_of_5f_house_5f_changes_5f_1">
          <table:table-column table:style-name="department_5f_101_5f_governors_5f_office_5f_detail_5f_of_5f_house_5f_changes_5f_1.A"/>
          <table:table-column table:style-name="department_5f_101_5f_governors_5f_office_5f_detail_5f_of_5f_house_5f_changes_5f_1.B"/>
          <table:table-column table:style-name="department_5f_101_5f_governors_5f_office_5f_detail_5f_of_5f_house_5f_changes_5f_1.C"/>
          <table:table-column table:style-name="department_5f_101_5f_governors_5f_office_5f_detail_5f_of_5f_house_5f_changes_5f_1.B"/>
          <table:table-column table:style-name="department_5f_101_5f_governors_5f_office_5f_detail_5f_of_5f_house_5f_changes_5f_1.C"/>
          <table:table-column table:style-name="department_5f_101_5f_governors_5f_office_5f_detail_5f_of_5f_house_5f_changes_5f_1.B"/>
          <table:table-column table:style-name="department_5f_101_5f_governors_5f_office_5f_detail_5f_of_5f_house_5f_changes_5f_1.C"/>
          <table:table-column table:style-name="department_5f_101_5f_governors_5f_office_5f_detail_5f_of_5f_house_5f_changes_5f_1.B"/>
          <table:table-column table:style-name="department_5f_101_5f_governors_5f_office_5f_detail_5f_of_5f_house_5f_changes_5f_1.C"/>
          <table:table-column table:style-name="department_5f_101_5f_governors_5f_office_5f_detail_5f_of_5f_house_5f_changes_5f_1.B"/>
          <table:table-column table:style-name="department_5f_101_5f_governors_5f_office_5f_detail_5f_of_5f_house_5f_changes_5f_1.C"/>
          <table:table-column table:style-name="department_5f_101_5f_governors_5f_office_5f_detail_5f_of_5f_house_5f_changes_5f_1.B"/>
          <table:table-column table:style-name="department_5f_101_5f_governors_5f_office_5f_detail_5f_of_5f_house_5f_changes_5f_1.M"/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Adjusts Budget Including Removal of Governor's Salary Line Item<text:a xlink:href="#department_101_governors_offic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Adds Funding for Salary and Benefit Increases<text:a xlink:href="#department_101_governors_office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Increases Salaries and Wages Funding<text:a xlink:href="#department_101_governors_office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Adds Funding to Replace 2023-25 New and Vacant FTE Pool<text:a xlink:href="#department_101_governors_office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Transfers Funding for 2025-27 New and Vacant FTE Pool<text:a xlink:href="#department_101_governors_office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101_5f_governors_5f_office_5f_detail_5f_of_5f_house_5f_changes_5f_1.B1">
              <text:p text:style-name="spa_5f_table_5f_column_5f_header"/>
            </table:table-cell>
            <table:table-cell office:value-type="string" table:style-name="department_5f_101_5f_governors_5f_office_5f_detail_5f_of_5f_house_5f_changes_5f_1.B1">
              <text:p text:style-name="spa_5f_table_5f_column_5f_header">Adds Funding for Fargo Position and Rent<text:a xlink:href="#department_101_governors_office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Salaries and wages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225,448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319,313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196,0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648,839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($167,695)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204,000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New and vacant FTE pool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117,387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Operating expenses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85,186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22,500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Contingencies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Rough Rider Awards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Governor's salary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(310,621)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Children's cabinet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8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Total all funds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13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319,313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196,0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648,839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($50,308)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$226,500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Less estimated income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General fund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$13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$319,313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$196,0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$648,839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($50,308)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C12">
              <text:p text:style-name="spa_5f_table_5f_content">$226,500</text:p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</table:table-row>
          <table:table-row table:style-name="department_5f_101_5f_governors_5f_office_5f_detail_5f_of_5f_house_5f_changes_5f_1.1">
            <table:table-cell office:value-type="string" table:style-name="department_5f_101_5f_governors_5f_office_5f_detail_5f_of_5f_house_5f_changes_5f_1.A2">
              <text:p text:style-name="spa_5f_table_5f_row_5f_header">FTE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  <table:table-cell office:value-type="string" table:style-name="department_5f_101_5f_governors_5f_office_5f_detail_5f_of_5f_house_5f_changes_5f_1.A2">
              <text:p text:style-name="spa_5f_table_5f_content"/>
            </table:table-cell>
            <table:table-cell office:value-type="string" table:style-name="department_5f_101_5f_governors_5f_office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01_governors_office_detail_of_house_changes_2" table:style-name="department_5f_101_5f_governors_5f_office_5f_detail_5f_of_5f_house_5f_changes_5f_2">
          <table:table-column table:style-name="department_5f_101_5f_governors_5f_office_5f_detail_5f_of_5f_house_5f_changes_5f_2.A"/>
          <table:table-column table:style-name="department_5f_101_5f_governors_5f_office_5f_detail_5f_of_5f_house_5f_changes_5f_2.B"/>
          <table:table-column table:style-name="department_5f_101_5f_governors_5f_office_5f_detail_5f_of_5f_house_5f_changes_5f_2.C"/>
          <table:table-column table:style-name="department_5f_101_5f_governors_5f_office_5f_detail_5f_of_5f_house_5f_changes_5f_2.B"/>
          <table:table-column table:style-name="department_5f_101_5f_governors_5f_office_5f_detail_5f_of_5f_house_5f_changes_5f_2.C"/>
          <table:table-column table:style-name="department_5f_101_5f_governors_5f_office_5f_detail_5f_of_5f_house_5f_changes_5f_2.B"/>
          <table:table-column table:style-name="department_5f_101_5f_governors_5f_office_5f_detail_5f_of_5f_house_5f_changes_5f_2.C"/>
          <table:table-column table:style-name="department_5f_101_5f_governors_5f_office_5f_detail_5f_of_5f_house_5f_changes_5f_2.B"/>
          <table:table-column table:style-name="department_5f_101_5f_governors_5f_office_5f_detail_5f_of_5f_house_5f_changes_5f_2.I"/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1">
              <text:p text:style-name="spa_5f_table_5f_column_5f_header"/>
            </table:table-cell>
            <table:table-cell office:value-type="string" table:style-name="department_5f_101_5f_governors_5f_office_5f_detail_5f_of_5f_house_5f_changes_5f_2.B1">
              <text:p text:style-name="spa_5f_table_5f_column_5f_header"/>
            </table:table-cell>
            <table:table-cell office:value-type="string" table:style-name="department_5f_101_5f_governors_5f_office_5f_detail_5f_of_5f_house_5f_changes_5f_2.B1">
              <text:p text:style-name="spa_5f_table_5f_column_5f_header">Increases Operating Funding<text:a xlink:href="#department_101_governors_office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101_5f_governors_5f_office_5f_detail_5f_of_5f_house_5f_changes_5f_2.B1">
              <text:p text:style-name="spa_5f_table_5f_column_5f_header"/>
            </table:table-cell>
            <table:table-cell office:value-type="string" table:style-name="department_5f_101_5f_governors_5f_office_5f_detail_5f_of_5f_house_5f_changes_5f_2.B1">
              <text:p text:style-name="spa_5f_table_5f_column_5f_header">Increases Funding for Roughrider Awards.<text:a xlink:href="#department_101_governors_office_detail_of_house_changes_Footnote8" xlink:type="simple"><text:span text:style-name="spa_5f_column_5f_heading_5f_footnote_5f_number">8</text:span></text:a></text:p>
            </table:table-cell>
            <table:table-cell office:value-type="string" table:style-name="department_5f_101_5f_governors_5f_office_5f_detail_5f_of_5f_house_5f_changes_5f_2.B1">
              <text:p text:style-name="spa_5f_table_5f_column_5f_header"/>
            </table:table-cell>
            <table:table-cell office:value-type="string" table:style-name="department_5f_101_5f_governors_5f_office_5f_detail_5f_of_5f_house_5f_changes_5f_2.B1">
              <text:p text:style-name="spa_5f_table_5f_column_5f_header">Adds Funding for Children's Cabinet<text:a xlink:href="#department_101_governors_office_detail_of_house_changes_Footnote9" xlink:type="simple"><text:span text:style-name="spa_5f_column_5f_heading_5f_footnote_5f_number">9</text:span></text:a></text:p>
            </table:table-cell>
            <table:table-cell office:value-type="string" table:style-name="department_5f_101_5f_governors_5f_office_5f_detail_5f_of_5f_house_5f_changes_5f_2.B1">
              <text:p text:style-name="spa_5f_table_5f_column_5f_header"/>
            </table:table-cell>
            <table:table-cell office:value-type="string" table:style-name="department_5f_101_5f_governors_5f_office_5f_detail_5f_of_5f_house_5f_changes_5f_2.I1">
              <text:p text:style-name="spa_5f_table_5f_column_5f_header">Total House Changes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Salaries and wages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$1,425,905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New and vacant FTE pool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117,387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Operating expenses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$98,028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205,714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Contingencies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/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Rough Rider Awards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$4,2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4,200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Governor's salary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(310,621)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Children's cabinet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8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8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8">
              <text:p text:style-name="spa_5f_table_5f_content">$65,0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8">
              <text:p text:style-name="spa_5f_table_5f_content">65,000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/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Total all funds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$98,028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$4,2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$65,0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$1,507,585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Less estimated income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>0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General fund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12">
              <text:p text:style-name="spa_5f_table_5f_content">$98,028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12">
              <text:p text:style-name="spa_5f_table_5f_content">$4,2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C12">
              <text:p text:style-name="spa_5f_table_5f_content">$65,0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12">
              <text:p text:style-name="spa_5f_table_5f_content">$1,507,585</text:p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2">
              <text:p text:style-name="spa_5f_table_5f_content"/>
            </table:table-cell>
          </table:table-row>
          <table:table-row table:style-name="department_5f_101_5f_governors_5f_office_5f_detail_5f_of_5f_house_5f_changes_5f_2.1">
            <table:table-cell office:value-type="string" table:style-name="department_5f_101_5f_governors_5f_office_5f_detail_5f_of_5f_house_5f_changes_5f_2.A2">
              <text:p text:style-name="spa_5f_table_5f_row_5f_header">FTE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.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.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A2">
              <text:p text:style-name="spa_5f_table_5f_content">0.00</text:p>
            </table:table-cell>
            <table:table-cell office:value-type="string" table:style-name="department_5f_101_5f_governors_5f_office_5f_detail_5f_of_5f_house_5f_changes_5f_2.A2">
              <text:p text:style-name="spa_5f_table_5f_content"/>
            </table:table-cell>
            <table:table-cell office:value-type="string" table:style-name="department_5f_101_5f_governors_5f_office_5f_detail_5f_of_5f_house_5f_changes_5f_2.I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01_governors_office_detail_of_house_changes_Footnote1"/><text:span text:style-name="spa_5f_footnote_5f_number">1</text:span> Agency base budget adjustments are made and the Governor's salary line item funding is transferred to the salaries and wages line item.</text:p>
        <text:p text:style-name="P2"><text:bookmark text:name="department_101_governors_office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ext:soft-page-break/>
          <table:table-row>
            <table:table-cell office:value-type="string" table:style-name="Table1.A1">
              <text:p text:style-name="P1"/>
            </table:table-cell>
            <table:table-cell office:value-type="string" table:style-name="Table1.A1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1">Fund</text:span></text:span>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205,213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114,100</text:span>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319,313</text:p>
            </table:table-cell>
          </table:table-row>
        </table:table>
        <text:p text:style-name="spa_5f_footnote"><text:bookmark text:name="department_101_governors_office_detail_of_house_changes_Footnote3"/><text:span text:style-name="spa_5f_footnote_5f_number">3</text:span> Salaries and wages funding is increased for internships ($20,000) and for other staff salaries ($176,000).</text:p>
        <text:p text:style-name="P2"><text:bookmark text:name="department_101_governors_office_detail_of_house_changes_Footnote4"/><text:span text:style-name="spa_5f_footnote_5f_number">4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1"/>
            </table:table-cell>
            <table:table-cell office:value-type="string" table:style-name="Table2.A1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1">Fund</text:span></text:span></text:p>
            </table:table-cell>
          </table:table-row>
          <table:table-row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spa_5f_footnote_5f_right">$147,031</text:p>
            </table:table-cell>
          </table:table-row>
          <table:table-row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spa_5f_footnote_5f_right"><text:span text:style-name="spa_5f_footnote_5f_underline">501,808</text:span>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spa_5f_footnote_5f_right">$648,839</text:p>
            </table:table-cell>
          </table:table-row>
        </table:table>
        <text:p text:style-name="spa_5f_footnote"><text:bookmark text:name="department_101_governors_office_detail_of_house_changes_Footnote5"/><text:span text:style-name="spa_5f_footnote_5f_number">5</text:span> Funding of $167,695 is removed for estimated savings from vacant 2025-27 FTE positions and $117,387 is added for a new and vacant FTE pool line item resulting in net savings of $50,308.</text:p>
        <text:p text:style-name="spa_5f_footnote"><text:bookmark text:name="department_101_governors_office_detail_of_house_changes_Footnote6"/><text:span text:style-name="spa_5f_footnote_5f_number">6</text:span> Funding is added for 18 months of salary costs ($204,000) and rent costs ($22,500) to locate an office employee in Fargo.</text:p>
        <text:p text:style-name="spa_5f_footnote"><text:bookmark text:name="department_101_governors_office_detail_of_house_changes_Footnote7"/><text:span text:style-name="spa_5f_footnote_5f_number">7</text:span> Operating funding is added to:</text:p>
        <text:list text:style-name="L1" xml:id="list33329978">
          <text:list-item>
            <text:p text:style-name="P3">Increase funding for travel by $35,000 to provide total funding of $100,000.</text:p>
          </text:list-item>
          <text:list-item>
            <text:p text:style-name="P3">Increase funding for professional development by $15,000 to provide total funding of $65,000.</text:p>
          </text:list-item>
          <text:list-item>
            <text:p text:style-name="P3">Increase funding for ongoing information technology costs ($27,028) and for enhancements ($21,000) to utilize artificial intelligence programs.</text:p>
          </text:list-item>
        </text:list>
        <text:p text:style-name="spa_5f_footnote"><text:bookmark text:name="department_101_governors_office_detail_of_house_changes_Footnote8"/><text:span text:style-name="spa_5f_footnote_5f_number">8</text:span> Funding for Roughrider Awards is added to provide total funding of $15,000.</text:p>
        <text:p text:style-name="spa_5f_footnote"><text:bookmark text:name="department_101_governors_office_detail_of_house_changes_Footnote9"/><text:span text:style-name="spa_5f_footnote_5f_number">9</text:span> Ongoing funding of $35,000 is added for operating costs of the Children's Cabinet and one-time funding of $30,000 is added for consulting services for the cabinet.</text:p>
        <text:p text:style-name="spa_5f_footnote_5f_general_5f_amendment_5f_line"/>
        <text:p text:style-name="spa_5f_table_5f_header">House Bill No. 1001 - Other Changes - House Action</text:p>
        <text:p text:style-name="spa_5f_footnote">This amendment also:</text:p>
        <text:list text:style-name="L2" xml:id="list33353361">
          <text:list-item>
            <text:p text:style-name="P4">Adds a section regarding the use of funding in the new and vacant FTE pool line item.</text:p>
          </text:list-item>
          <text:list-item>
            <text:p text:style-name="P4">Provides the statutory changes needed to increase the Governor's and Lieutenant Governor's salaries by 3 percent on July 1, 2025, and 3 percent on July 1, 2026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1<text:tab/>Fiscal No. 1<text:tab/>25.0145.01001s<text:tab/>02/06/2025</text:p>
      </style:header>
      <style:footer>
        <text:p text:style-name="spa_5f_page_5f_footer"><text:s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10T13:08:12.95</dc:date>
    <meta:editing-duration>PT23H56M16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5" meta:image-count="0" meta:object-count="0" meta:page-count="2" meta:paragraph-count="172" meta:word-count="594" meta:character-count="3649"/>
    <meta:user-defined meta:name="Info 1"/>
    <meta:user-defined meta:name="Info 2"/>
    <meta:user-defined meta:name="Info 3"/>
    <meta:user-defined meta:name="Info 4"/>
  </office:meta>
</office:document-meta>
</file>