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4" style:parent-style-name="bd_5f_section">
      <style:paragraph-properties fo:text-align="start" style:justify-single-word="false">
        <style:tab-stops>
          <style:tab-stop style:position="0.7cm"/>
        </style:tab-stops>
      </style:paragraph-properties>
    </style:style>
    <style:style style:family="paragraph" style:name="P5" style:parent-style-name="bd_5f_section">
      <style:paragraph-properties fo:background-color="transparent" fo:text-align="start"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6" style:parent-style-name="bd_5f_section">
      <style:paragraph-properties fo:background-color="transparent" fo:text-align="start" style:justify-single-word="false">
        <style:tab-stops>
          <style:tab-stop style:position="0.7cm"/>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master-page-name="First_20_Page" style:name="P10" style:parent-style-name="bd_5f_header">
      <style:paragraph-properties style:page-number="auto"/>
    </style:style>
    <style:style style:family="paragraph" style:name="P11" style:parent-style-name="cc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salaries of the governor and lieutenant governor; and to provide for a report." office:value-type="string" text:name="T_MEASURE_T_SHORTTITLE"/>
        <text:user-field-decl office:string-value="" office:value-type="string" text:name="T_MEASURE_S_UUID"/>
        <text:user-field-decl office:string-value="25.014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amend&quot;,&quot;type&quot;:&quot;centurycode&quot;,&quot;citation&quot;:&quot;54-07-04&quot;},&quot;sec:6&quot;:{&quot;action&quot;:&quot;amend&quot;,&quot;type&quot;:&quot;centurycode&quot;,&quot;citation&quot;:&quot;54-08-03&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office of the governor; to amend and reenact sections 54‑07‑04 and 54‑08‑03 of the North Dakota Century Code, relating to salaries of the governor and lieutenant governor;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10"><text:user-field-get text:name="T_MEASURE_S_LCNUMBER">25.014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1</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office of the governor; to amend and reenact sections 54‑07‑04 and 54‑08‑03 of the North Dakota Century Code, relating to salaries of the governor and lieutenant governor;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office of the governor for the purpose of defraying the expenses of the office of the governor, for the biennium beginning July 1, 2025, and ending June 30, 2027, as follows:</text:p>
        <text:p text:style-name="P2"><text:span text:style-name="bd_5f_section_5f_name"><text:tab/><text:tab/></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4,426,244<text:tab/>$1,425,905<text:tab/>$5,852,149<text:line-break/>New and vacant FTE Pool<text:tab/>0<text:tab/>117,387<text:tab/>117,387<text:line-break/>Operating expenses<text:tab/>509,331<text:tab/>205,714<text:tab/>715,045<text:line-break/>Contingencies<text:tab/>10,000<text:tab/>0<text:tab/>10,000<text:line-break/>Rough rider awards<text:tab/>10,800<text:tab/>4,200<text:tab/>15,000<text:line-break/>Governor's salary<text:tab/>310,621<text:tab/>(310,621)<text:tab/>0<text:line-break/>Children's cabinet<text:tab/></text:span><text:span text:style-name="T6">0</text:span><text:span text:style-name="T2"><text:tab/></text:span><text:span text:style-name="T6">65,000</text:span><text:span text:style-name="T2"><text:tab/></text:span><text:span text:style-name="T6">65,000</text:span><text:span text:style-name="T2"><text:line-break/>Total general fund<text:tab/>$5,266,996<text:tab/>$1,507,585<text:tab/>$6,774,581<text:line-break/>Full-time equivalent positions<text:tab/>19.00<text:tab/>0.00<text:tab/>19.00</text:span></text:p>
        <text:p text:style-name="P3"><text:span text:style-name="bd_5f_section_5f_name"><text:span text:style-name="T3"><text:tab/>SECTION 2.</text:span></text:span><text:span text:style-name="T2"> </text:span><text:span text:style-name="bd_5f_section_5f_name"><text:span text:style-name="T3">ONE-TIME FUNDING - EFFECT ON BASE BUDGET - REPORT TO SEVENTIETH LEGISLATIVE ASSEMBLY.</text:span></text:span><text:span text:style-name="T2"> The following amounts reflect the one-time funding </text:span><text:soft-page-break/><text:span text:style-name="T2">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5"><text:span text:style-name="T6">One-</text:span><text:span text:style-name="bd_5f_section_5f_name"><text:span text:style-name="T6">Time</text:span></text:span><text:span text:style-name="T6"> Funding Description</text:span><text:span text:style-name="T2"><text:tab/><text:tab/></text:span><text:span text:style-name="T6">General Fund</text:span><text:span text:style-name="T2"><text:line-break/></text:span><text:span text:style-name="bd_5f_section_5f_name"><text:span text:style-name="T2">Children's cabinet consulting services<text:tab/><text:tab/></text:span></text:span><text:span text:style-name="bd_5f_section_5f_name"><text:span text:style-name="T6">$30,000</text:span></text:span><text:span text:style-name="bd_5f_section_5f_name"><text:span text:style-name="T2"><text:line-break/>Total<text:tab/><text:tab/><text:tab/>$30,000</text:span></text:span></text:p>
        <text:p text:style-name="P6"><text:span text:style-name="bd_5f_section_5f_name"><text:span text:style-name="T3"><text:tab/>SECTION 3.</text:span></text:span><text:span text:style-name="bd_5f_section_5f_name"><text:span text:style-name="T2"> </text:span></text:span><text:span text:style-name="bd_5f_section_5f_name"><text:span text:style-name="T4">NEW AND VACANT FTE POOL - LIMITATION - TRANSFER REQUEST.</text:span></text:span><text:span text:style-name="T2"> The governor's offi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p text:style-name="P4"><text:span text:style-name="bd_5f_section_5f_name"><text:span text:style-name="T3"><text:tab/>SECTION 4.</text:span></text:span><text:span text:style-name="bd_5f_section_5f_name"><text:span text:style-name="T2"> </text:span></text:span><text:span text:style-name="T8">ADDITIONAL INCOME - APPROPRIATION - GOVERNOR'S OFFICE - BUDGET SECTION REPORT.</text:span> Subject to the limitations of this section, in addition to the amounts appropriated in section 1 of this Act, there is appropriated to the governor's office, any additional income from other funds, excluding federal funds, which may become available to the governor's office, for the period beginning July 1, 2025, and ending June 30, 2027. Any other funds received under this section must be used for the specific purpose intended for the funds or transferred to the appropriate state agency or institution. Upon the receipt of other funds under this section, the governor's office shall provide a report to the budget section regarding the source, amount, and purpose of the funds received. Federal funds which may become available to the governor's office may be accepted by the governor's office. Federal funds accepted by the governor's office may not be spent until authorization is received from the legislative assembly or from the emergency commission and budget section under chapter 54‑16.</text:p>
        <text:p text:style-name="P6"><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8">.</text:span> Section 54‑07‑04 of the North Dakota Century Code is amended and reenacted as follows:</text:p>
        <text:p text:style-name="P9"><text:tab/>54‑07‑04. Salary of governor.</text:p>
        <text:p text:style-name="P8"><text:tab/>The annual salary of the governor is <text:span text:style-name="T11">one hundred fifty‑two thousand two hundred sixty‑five dollars through June 30, 2024, and one hundred fifty‑eight thousand three hundred </text:span><text:soft-page-break/><text:span text:style-name="T11">fifty‑six</text:span><text:span text:style-name="T5">one hundred sixty-three thousand one hundred seven dollars through June 30, 2026, and one hundred sixty-eight thousand</text:span> dollars thereafter.</text:p>
        <text:p text:style-name="P7"><text:span text:style-name="bd_5f_section_5f_name"><text:tab/></text:span><text:span text:style-name="bd_5f_section_5f_name"><text:span text:style-name="T9">SECTION</text:span></text:span><text:span text:style-name="bd_5f_section_5f_name"><text:span text:style-name="T10"> 6.</text:span></text:span><text:span text:style-name="bd_5f_section_5f_name"> </text:span><text:span text:style-name="bd_5f_section_5f_name"><text:span text:style-name="T9">AMENDMENT</text:span></text:span><text:span text:style-name="T8">.</text:span> Section 54‑08‑03 of the North Dakota Century Code is amended and reenacted as follows:</text:p>
        <text:p text:style-name="P9"><text:tab/>54‑08‑03. Salary of lieutenant governor.</text:p>
        <text:p text:style-name="P8"><text:tab/>The annual salary of the lieutenant governor is <text:span text:style-name="T11">one hundred thirty thousand dollars through June 30, 2024, and one hundred thirty-five thousand two hundred</text:span><text:span text:style-name="T7">one hundred thirty-nine thousand two hundred fifty‑six dollars through June 30, 2026, and one hundred forty-three thousand four hundred thirty-four</text:span><text:span text:style-name="T1"> </text:span>dollars thereafter.</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4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45"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14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3M07S</meta:editing-duration>
    <meta:editing-cycles>187</meta:editing-cycles>
    <dc:date>2025-02-19T18:47:38.64</dc:date>
    <meta:print-date>2025-02-06T17:09:15.75</meta:print-date>
    <dc:title>nd1.lc_bd_34</dc:title>
    <dc:description>Introduced Bill</dc:description>
    <dc:creator>jjblasy </dc:creator>
    <meta:printed-by>bradylarson </meta:printed-by>
    <meta:document-statistic meta:table-count="0" meta:image-count="0" meta:object-count="0" meta:page-count="3" meta:paragraph-count="27" meta:word-count="681" meta:character-count="4432"/>
    <meta:user-defined meta:name="Info 1"/>
    <meta:user-defined meta:name="Info 2"/>
    <meta:user-defined meta:name="Info 3"/>
    <meta:user-defined meta:name="Info 4"/>
    <meta:template xlink:type="simple" xlink:actuate="onRequest" xlink:title="nd1.bd_34" xlink:href="" meta:date="2009-07-14T11:55:02"/>
  </office:meta>
</office:document-meta>
</file>