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01_governors_office_senate_action_1" style:family="table" style:name="house_5f_bill_5f_no_5f_1001_5f_governors_5f_office_5f_senate_5f_action_5f_1">
      <style:table-properties fo:margin-left="0.66cm" fo:margin-right="4.157cm" style:may-break-between-rows="true" style:width="11.654cm" style:writing-mode="lr-tb" table:align="margins"/>
    </style:style>
    <style:style style:display-name="house_bill_no_1001_governors_office_senate_action_1.A" style:family="table-column" style:name="house_5f_bill_5f_no_5f_1001_5f_governors_5f_office_5f_senate_5f_action_5f_1.A">
      <style:table-column-properties style:column-width="3.328cm" style:rel-column-width="18717*"/>
    </style:style>
    <style:style style:display-name="house_bill_no_1001_governors_office_senate_action_1.B" style:family="table-column" style:name="house_5f_bill_5f_no_5f_1001_5f_governors_5f_office_5f_senate_5f_action_5f_1.B">
      <style:table-column-properties style:column-width="0.33cm" style:rel-column-width="1854*"/>
    </style:style>
    <style:style style:display-name="house_bill_no_1001_governors_office_senate_action_1.C" style:family="table-column" style:name="house_5f_bill_5f_no_5f_1001_5f_governors_5f_office_5f_senate_5f_action_5f_1.C">
      <style:table-column-properties style:column-width="1.752cm" style:rel-column-width="9849*"/>
    </style:style>
    <style:style style:display-name="house_bill_no_1001_governors_office_senate_action_1.I" style:family="table-column" style:name="house_5f_bill_5f_no_5f_1001_5f_governors_5f_office_5f_senate_5f_action_5f_1.I">
      <style:table-column-properties style:column-width="1.753cm" style:rel-column-width="9855*"/>
    </style:style>
    <style:style style:display-name="house_bill_no_1001_governors_office_senate_action_1.1" style:family="table-row" style:name="house_5f_bill_5f_no_5f_1001_5f_governors_5f_office_5f_senate_5f_action_5f_1.1">
      <style:table-row-properties fo:keep-together="always" style:keep-together="false"/>
    </style:style>
    <style:style style:display-name="house_bill_no_1001_governors_office_senate_action_1.A1" style:family="table-cell" style:name="house_5f_bill_5f_no_5f_1001_5f_governors_5f_office_5f_senate_5f_action_5f_1.A1">
      <style:table-cell-properties fo:border="none" fo:padding-bottom="0.049cm" fo:padding-left="0.049cm" fo:padding-right="0.049cm" fo:padding-top="0cm"/>
    </style:style>
    <style:style style:display-name="house_bill_no_1001_governors_office_senate_action_1.B1" style:family="table-cell" style:name="house_5f_bill_5f_no_5f_1001_5f_governors_5f_office_5f_senat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01_governors_office_senate_action_1.G1" style:family="table-cell" style:name="house_5f_bill_5f_no_5f_1001_5f_governors_5f_office_5f_senat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01_governors_office_senate_action_1.A2" style:family="table-cell" style:name="house_5f_bill_5f_no_5f_1001_5f_governors_5f_office_5f_senate_5f_action_5f_1.A2">
      <style:table-cell-properties fo:border="none" fo:padding-bottom="0cm" fo:padding-left="0.049cm" fo:padding-right="0.049cm" fo:padding-top="0cm"/>
    </style:style>
    <style:style style:display-name="house_bill_no_1001_governors_office_senate_action_1.G2" style:family="table-cell" style:name="house_5f_bill_5f_no_5f_1001_5f_governors_5f_office_5f_senat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01_governors_office_senate_action_1.C8" style:family="table-cell" style:name="house_5f_bill_5f_no_5f_1001_5f_governors_5f_office_5f_senate_5f_action_5f_1.C8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01_governors_office_senate_action_1.G8" style:family="table-cell" style:name="house_5f_bill_5f_no_5f_1001_5f_governors_5f_office_5f_senate_5f_action_5f_1.G8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01_governors_office_senate_action_1.C12" style:family="table-cell" style:name="house_5f_bill_5f_no_5f_1001_5f_governors_5f_office_5f_senate_5f_action_5f_1.C12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01_governors_office_senate_action_1.G12" style:family="table-cell" style:name="house_5f_bill_5f_no_5f_1001_5f_governors_5f_office_5f_senate_5f_action_5f_1.G12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01_governors_office_detail_of_senate_changes_1" style:family="table" style:name="department_5f_101_5f_governors_5f_office_5f_detail_5f_of_5f_senate_5f_changes_5f_1">
      <style:table-properties fo:margin-left="0.66cm" fo:margin-right="8.32cm" style:may-break-between-rows="false" style:width="7.491cm" style:writing-mode="lr-tb" table:align="margins"/>
    </style:style>
    <style:style style:display-name="department_101_governors_office_detail_of_senate_changes_1.A" style:family="table-column" style:name="department_5f_101_5f_governors_5f_office_5f_detail_5f_of_5f_senate_5f_changes_5f_1.A">
      <style:table-column-properties style:column-width="3.328cm" style:rel-column-width="29118*"/>
    </style:style>
    <style:style style:display-name="department_101_governors_office_detail_of_senate_changes_1.B" style:family="table-column" style:name="department_5f_101_5f_governors_5f_office_5f_detail_5f_of_5f_senate_5f_changes_5f_1.B">
      <style:table-column-properties style:column-width="0.33cm" style:rel-column-width="2885*"/>
    </style:style>
    <style:style style:display-name="department_101_governors_office_detail_of_senate_changes_1.C" style:family="table-column" style:name="department_5f_101_5f_governors_5f_office_5f_detail_5f_of_5f_senate_5f_changes_5f_1.C">
      <style:table-column-properties style:column-width="1.752cm" style:rel-column-width="15323*"/>
    </style:style>
    <style:style style:display-name="department_101_governors_office_detail_of_senate_changes_1.E" style:family="table-column" style:name="department_5f_101_5f_governors_5f_office_5f_detail_5f_of_5f_senate_5f_changes_5f_1.E">
      <style:table-column-properties style:column-width="1.752cm" style:rel-column-width="15324*"/>
    </style:style>
    <style:style style:display-name="department_101_governors_office_detail_of_senate_changes_1.1" style:family="table-row" style:name="department_5f_101_5f_governors_5f_office_5f_detail_5f_of_5f_senate_5f_changes_5f_1.1">
      <style:table-row-properties fo:keep-together="always" style:keep-together="false"/>
    </style:style>
    <style:style style:display-name="department_101_governors_office_detail_of_senate_changes_1.A1" style:family="table-cell" style:name="department_5f_101_5f_governors_5f_office_5f_detail_5f_of_5f_senate_5f_changes_5f_1.A1">
      <style:table-cell-properties fo:border="none" fo:padding-bottom="0.049cm" fo:padding-left="0.049cm" fo:padding-right="0.049cm" fo:padding-top="0cm"/>
    </style:style>
    <style:style style:display-name="department_101_governors_office_detail_of_senate_changes_1.B1" style:family="table-cell" style:name="department_5f_101_5f_governors_5f_office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101_governors_office_detail_of_senate_changes_1.E1" style:family="table-cell" style:name="department_5f_101_5f_governors_5f_office_5f_detail_5f_of_5f_senate_5f_changes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01_governors_office_detail_of_senate_changes_1.A2" style:family="table-cell" style:name="department_5f_101_5f_governors_5f_office_5f_detail_5f_of_5f_senate_5f_changes_5f_1.A2">
      <style:table-cell-properties fo:border="none" fo:padding-bottom="0cm" fo:padding-left="0.049cm" fo:padding-right="0.049cm" fo:padding-top="0cm"/>
    </style:style>
    <style:style style:display-name="department_101_governors_office_detail_of_senate_changes_1.E2" style:family="table-cell" style:name="department_5f_101_5f_governors_5f_office_5f_detail_5f_of_5f_senate_5f_changes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01_governors_office_detail_of_senate_changes_1.C8" style:family="table-cell" style:name="department_5f_101_5f_governors_5f_office_5f_detail_5f_of_5f_senate_5f_changes_5f_1.C8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01_governors_office_detail_of_senate_changes_1.E8" style:family="table-cell" style:name="department_5f_101_5f_governors_5f_office_5f_detail_5f_of_5f_senate_5f_changes_5f_1.E8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01_governors_office_detail_of_senate_changes_1.C12" style:family="table-cell" style:name="department_5f_101_5f_governors_5f_office_5f_detail_5f_of_5f_senate_5f_changes_5f_1.C12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01_governors_office_detail_of_senate_changes_1.E12" style:family="table-cell" style:name="department_5f_101_5f_governors_5f_office_5f_detail_5f_of_5f_senate_5f_changes_5f_1.E12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name="P1" style:parent-style-name="spa_5f_footnote_5f_heading_5f_line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3 12:17:46" office:value-type="string" text:name="T_SPA_DT_DATEMODIFIED"/>
        <text:user-field-decl office:string-value="25.0145" office:value-type="string" text:name="T_SPA_S_LCNUMBER"/>
        <text:user-field-decl office:string-value="1" office:value-type="string" text:name="T_SPA_S_SPANUMBER"/>
        <text:user-field-decl office:string-value="2025/03/19 13:12:29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3/13 12:17:47" office:value-type="string" text:name="T_SPA_DT_POSTTOWEBDATE"/>
        <text:user-field-decl office:string-value="2025/03/13 12:17:46" office:value-type="string" text:name="T_SPA_DT_DATECREATED"/>
        <text:user-field-decl office:string-value="25.0145.02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2001" office:value-type="string" text:name="T_SPA_S_VERSION"/>
        <text:user-field-decl office:string-value="1001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01 - Governor's Office - Senate Action</text:p>
        <table:table table:name="house_bill_no_1001_governors_office_senate_action_1" table:style-name="house_5f_bill_5f_no_5f_1001_5f_governors_5f_office_5f_senate_5f_action_5f_1">
          <table:table-column table:style-name="house_5f_bill_5f_no_5f_1001_5f_governors_5f_office_5f_senate_5f_action_5f_1.A"/>
          <table:table-column table:style-name="house_5f_bill_5f_no_5f_1001_5f_governors_5f_office_5f_senate_5f_action_5f_1.B"/>
          <table:table-column table:style-name="house_5f_bill_5f_no_5f_1001_5f_governors_5f_office_5f_senate_5f_action_5f_1.C"/>
          <table:table-column table:style-name="house_5f_bill_5f_no_5f_1001_5f_governors_5f_office_5f_senate_5f_action_5f_1.B"/>
          <table:table-column table:style-name="house_5f_bill_5f_no_5f_1001_5f_governors_5f_office_5f_senate_5f_action_5f_1.C"/>
          <table:table-column table:style-name="house_5f_bill_5f_no_5f_1001_5f_governors_5f_office_5f_senate_5f_action_5f_1.B"/>
          <table:table-column table:style-name="house_5f_bill_5f_no_5f_1001_5f_governors_5f_office_5f_senate_5f_action_5f_1.C"/>
          <table:table-column table:style-name="house_5f_bill_5f_no_5f_1001_5f_governors_5f_office_5f_senate_5f_action_5f_1.B"/>
          <table:table-column table:style-name="house_5f_bill_5f_no_5f_1001_5f_governors_5f_office_5f_senate_5f_action_5f_1.I"/>
          <table:table-row table:style-name="house_5f_bill_5f_no_5f_1001_5f_governors_5f_office_5f_senate_5f_action_5f_1.1">
            <table:table-cell office:value-type="string" table:style-name="house_5f_bill_5f_no_5f_1001_5f_governors_5f_office_5f_senate_5f_action_5f_1.A1">
              <text:p text:style-name="spa_5f_table_5f_column_5f_header"/>
            </table:table-cell>
            <table:table-cell office:value-type="string" table:style-name="house_5f_bill_5f_no_5f_1001_5f_governors_5f_office_5f_senate_5f_action_5f_1.B1">
              <text:p text:style-name="spa_5f_table_5f_column_5f_header"/>
            </table:table-cell>
            <table:table-cell office:value-type="string" table:style-name="house_5f_bill_5f_no_5f_1001_5f_governors_5f_office_5f_senate_5f_action_5f_1.B1">
              <text:p text:style-name="spa_5f_table_5f_column_5f_header">Base<text:line-break/>Budget</text:p>
            </table:table-cell>
            <table:table-cell office:value-type="string" table:style-name="house_5f_bill_5f_no_5f_1001_5f_governors_5f_office_5f_senate_5f_action_5f_1.B1">
              <text:p text:style-name="spa_5f_table_5f_column_5f_header"/>
            </table:table-cell>
            <table:table-cell office:value-type="string" table:style-name="house_5f_bill_5f_no_5f_1001_5f_governors_5f_office_5f_senate_5f_action_5f_1.B1">
              <text:p text:style-name="spa_5f_table_5f_column_5f_header">House<text:line-break/>Version</text:p>
            </table:table-cell>
            <table:table-cell office:value-type="string" table:style-name="house_5f_bill_5f_no_5f_1001_5f_governors_5f_office_5f_senate_5f_action_5f_1.B1">
              <text:p text:style-name="spa_5f_table_5f_column_5f_header"/>
            </table:table-cell>
            <table:table-cell office:value-type="string" table:style-name="house_5f_bill_5f_no_5f_1001_5f_governors_5f_office_5f_senate_5f_action_5f_1.G1">
              <text:p text:style-name="spa_5f_table_5f_column_5f_header">Senate<text:line-break/>Changes</text:p>
            </table:table-cell>
            <table:table-cell office:value-type="string" table:style-name="house_5f_bill_5f_no_5f_1001_5f_governors_5f_office_5f_senate_5f_action_5f_1.B1">
              <text:p text:style-name="spa_5f_table_5f_column_5f_header"/>
            </table:table-cell>
            <table:table-cell office:value-type="string" table:style-name="house_5f_bill_5f_no_5f_1001_5f_governors_5f_office_5f_senate_5f_action_5f_1.B1">
              <text:p text:style-name="spa_5f_table_5f_column_5f_header">Senate<text:line-break/>Version</text:p>
            </table:table-cell>
          </table:table-row>
          <table:table-row table:style-name="house_5f_bill_5f_no_5f_1001_5f_governors_5f_office_5f_senate_5f_action_5f_1.1">
            <table:table-cell office:value-type="string" table:style-name="house_5f_bill_5f_no_5f_1001_5f_governors_5f_office_5f_senate_5f_action_5f_1.A2">
              <text:p text:style-name="spa_5f_table_5f_row_5f_header">Salaries and wages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$4,426,244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$5,852,149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G2">
              <text:p text:style-name="spa_5f_table_5f_content">$68,000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$5,920,149</text:p>
            </table:table-cell>
          </table:table-row>
          <table:table-row table:style-name="house_5f_bill_5f_no_5f_1001_5f_governors_5f_office_5f_senate_5f_action_5f_1.1">
            <table:table-cell office:value-type="string" table:style-name="house_5f_bill_5f_no_5f_1001_5f_governors_5f_office_5f_senate_5f_action_5f_1.A2">
              <text:p text:style-name="spa_5f_table_5f_row_5f_header">New and vacant FTE pool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117,387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G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117,387</text:p>
            </table:table-cell>
          </table:table-row>
          <table:table-row table:style-name="house_5f_bill_5f_no_5f_1001_5f_governors_5f_office_5f_senate_5f_action_5f_1.1">
            <table:table-cell office:value-type="string" table:style-name="house_5f_bill_5f_no_5f_1001_5f_governors_5f_office_5f_senate_5f_action_5f_1.A2">
              <text:p text:style-name="spa_5f_table_5f_row_5f_header">Operating expenses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509,331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715,045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G2">
              <text:p text:style-name="spa_5f_table_5f_content">7,500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722,545</text:p>
            </table:table-cell>
          </table:table-row>
          <table:table-row table:style-name="house_5f_bill_5f_no_5f_1001_5f_governors_5f_office_5f_senate_5f_action_5f_1.1">
            <table:table-cell office:value-type="string" table:style-name="house_5f_bill_5f_no_5f_1001_5f_governors_5f_office_5f_senate_5f_action_5f_1.A2">
              <text:p text:style-name="spa_5f_table_5f_row_5f_header">Contingencies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10,000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10,000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G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10,000</text:p>
            </table:table-cell>
          </table:table-row>
          <table:table-row table:style-name="house_5f_bill_5f_no_5f_1001_5f_governors_5f_office_5f_senate_5f_action_5f_1.1">
            <table:table-cell office:value-type="string" table:style-name="house_5f_bill_5f_no_5f_1001_5f_governors_5f_office_5f_senate_5f_action_5f_1.A2">
              <text:p text:style-name="spa_5f_table_5f_row_5f_header">Rough Rider Awards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10,800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15,000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G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15,000</text:p>
            </table:table-cell>
          </table:table-row>
          <table:table-row table:style-name="house_5f_bill_5f_no_5f_1001_5f_governors_5f_office_5f_senate_5f_action_5f_1.1">
            <table:table-cell office:value-type="string" table:style-name="house_5f_bill_5f_no_5f_1001_5f_governors_5f_office_5f_senate_5f_action_5f_1.A2">
              <text:p text:style-name="spa_5f_table_5f_row_5f_header">Governor's salary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310,621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G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</table:table-row>
          <table:table-row table:style-name="house_5f_bill_5f_no_5f_1001_5f_governors_5f_office_5f_senate_5f_action_5f_1.1">
            <table:table-cell office:value-type="string" table:style-name="house_5f_bill_5f_no_5f_1001_5f_governors_5f_office_5f_senate_5f_action_5f_1.A2">
              <text:p text:style-name="spa_5f_table_5f_row_5f_header">Children's cabinet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C8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C8">
              <text:p text:style-name="spa_5f_table_5f_content">65,000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G8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C8">
              <text:p text:style-name="spa_5f_table_5f_content">65,000</text:p>
            </table:table-cell>
          </table:table-row>
          <table:table-row table:style-name="house_5f_bill_5f_no_5f_1001_5f_governors_5f_office_5f_senate_5f_action_5f_1.1">
            <table:table-cell office:value-type="string" table:style-name="house_5f_bill_5f_no_5f_1001_5f_governors_5f_office_5f_senate_5f_action_5f_1.A2">
              <text:p text:style-name="spa_5f_table_5f_row_5f_header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G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</table:table-row>
          <table:table-row table:style-name="house_5f_bill_5f_no_5f_1001_5f_governors_5f_office_5f_senate_5f_action_5f_1.1">
            <table:table-cell office:value-type="string" table:style-name="house_5f_bill_5f_no_5f_1001_5f_governors_5f_office_5f_senate_5f_action_5f_1.A2">
              <text:p text:style-name="spa_5f_table_5f_row_5f_header">Total all funds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$5,266,996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$6,774,581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G2">
              <text:p text:style-name="spa_5f_table_5f_content">$75,500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$6,850,081</text:p>
            </table:table-cell>
          </table:table-row>
          <table:table-row table:style-name="house_5f_bill_5f_no_5f_1001_5f_governors_5f_office_5f_senate_5f_action_5f_1.1">
            <table:table-cell office:value-type="string" table:style-name="house_5f_bill_5f_no_5f_1001_5f_governors_5f_office_5f_senate_5f_action_5f_1.A2">
              <text:p text:style-name="spa_5f_table_5f_row_5f_header">Less estimated income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0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0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G2">
              <text:p text:style-name="spa_5f_table_5f_content">0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0</text:p>
            </table:table-cell>
          </table:table-row>
          <table:table-row table:style-name="house_5f_bill_5f_no_5f_1001_5f_governors_5f_office_5f_senate_5f_action_5f_1.1">
            <table:table-cell office:value-type="string" table:style-name="house_5f_bill_5f_no_5f_1001_5f_governors_5f_office_5f_senate_5f_action_5f_1.A2">
              <text:p text:style-name="spa_5f_table_5f_row_5f_header">General fund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C12">
              <text:p text:style-name="spa_5f_table_5f_content">$5,266,996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C12">
              <text:p text:style-name="spa_5f_table_5f_content">$6,774,581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G12">
              <text:p text:style-name="spa_5f_table_5f_content">$75,500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C12">
              <text:p text:style-name="spa_5f_table_5f_content">$6,850,081</text:p>
            </table:table-cell>
          </table:table-row>
          <table:table-row table:style-name="house_5f_bill_5f_no_5f_1001_5f_governors_5f_office_5f_senate_5f_action_5f_1.1">
            <table:table-cell office:value-type="string" table:style-name="house_5f_bill_5f_no_5f_1001_5f_governors_5f_office_5f_senate_5f_action_5f_1.A2">
              <text:p text:style-name="spa_5f_table_5f_row_5f_header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G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</table:table-row>
          <table:table-row table:style-name="house_5f_bill_5f_no_5f_1001_5f_governors_5f_office_5f_senate_5f_action_5f_1.1">
            <table:table-cell office:value-type="string" table:style-name="house_5f_bill_5f_no_5f_1001_5f_governors_5f_office_5f_senate_5f_action_5f_1.A2">
              <text:p text:style-name="spa_5f_table_5f_row_5f_header">FTE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19.00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19.00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G8">
              <text:p text:style-name="spa_5f_table_5f_content">0.00</text:p>
            </table:table-cell>
            <table:table-cell office:value-type="string" table:style-name="house_5f_bill_5f_no_5f_1001_5f_governors_5f_office_5f_senate_5f_action_5f_1.A2">
              <text:p text:style-name="spa_5f_table_5f_content"/>
            </table:table-cell>
            <table:table-cell office:value-type="string" table:style-name="house_5f_bill_5f_no_5f_1001_5f_governors_5f_office_5f_senate_5f_action_5f_1.A2">
              <text:p text:style-name="spa_5f_table_5f_content">19.00</text:p>
            </table:table-cell>
          </table:table-row>
        </table:table>
        <text:p text:style-name="spa_5f_table_5f_header">Department 101 - Governor's Office - Detail of Senate Changes</text:p>
        <table:table table:name="department_101_governors_office_detail_of_senate_changes_1" table:style-name="department_5f_101_5f_governors_5f_office_5f_detail_5f_of_5f_senate_5f_changes_5f_1">
          <table:table-column table:style-name="department_5f_101_5f_governors_5f_office_5f_detail_5f_of_5f_senate_5f_changes_5f_1.A"/>
          <table:table-column table:style-name="department_5f_101_5f_governors_5f_office_5f_detail_5f_of_5f_senate_5f_changes_5f_1.B"/>
          <table:table-column table:style-name="department_5f_101_5f_governors_5f_office_5f_detail_5f_of_5f_senate_5f_changes_5f_1.C"/>
          <table:table-column table:style-name="department_5f_101_5f_governors_5f_office_5f_detail_5f_of_5f_senate_5f_changes_5f_1.B"/>
          <table:table-column table:style-name="department_5f_101_5f_governors_5f_office_5f_detail_5f_of_5f_senate_5f_changes_5f_1.E"/>
          <table:table-row table:style-name="department_5f_101_5f_governors_5f_office_5f_detail_5f_of_5f_senate_5f_changes_5f_1.1">
            <table:table-cell office:value-type="string" table:style-name="department_5f_101_5f_governors_5f_office_5f_detail_5f_of_5f_senate_5f_changes_5f_1.A1">
              <text:p text:style-name="spa_5f_table_5f_column_5f_header"/>
            </table:table-cell>
            <table:table-cell office:value-type="string" table:style-name="department_5f_101_5f_governors_5f_office_5f_detail_5f_of_5f_senate_5f_changes_5f_1.B1">
              <text:p text:style-name="spa_5f_table_5f_column_5f_header"/>
            </table:table-cell>
            <table:table-cell office:value-type="string" table:style-name="department_5f_101_5f_governors_5f_office_5f_detail_5f_of_5f_senate_5f_changes_5f_1.B1">
              <text:p text:style-name="spa_5f_table_5f_column_5f_header">Increases Funding for Field Coordinator<text:a xlink:href="#department_101_governors_office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101_5f_governors_5f_office_5f_detail_5f_of_5f_senate_5f_changes_5f_1.B1">
              <text:p text:style-name="spa_5f_table_5f_column_5f_header"/>
            </table:table-cell>
            <table:table-cell office:value-type="string" table:style-name="department_5f_101_5f_governors_5f_office_5f_detail_5f_of_5f_senate_5f_changes_5f_1.E1">
              <text:p text:style-name="spa_5f_table_5f_column_5f_header">Total Senate Changes</text:p>
            </table:table-cell>
          </table:table-row>
          <table:table-row table:style-name="department_5f_101_5f_governors_5f_office_5f_detail_5f_of_5f_senate_5f_changes_5f_1.1">
            <table:table-cell office:value-type="string" table:style-name="department_5f_101_5f_governors_5f_office_5f_detail_5f_of_5f_senate_5f_changes_5f_1.A2">
              <text:p text:style-name="spa_5f_table_5f_row_5f_header">Salaries and wages</text:p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>$68,000</text:p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E2">
              <text:p text:style-name="spa_5f_table_5f_content">$68,000</text:p>
            </table:table-cell>
          </table:table-row>
          <table:table-row table:style-name="department_5f_101_5f_governors_5f_office_5f_detail_5f_of_5f_senate_5f_changes_5f_1.1">
            <table:table-cell office:value-type="string" table:style-name="department_5f_101_5f_governors_5f_office_5f_detail_5f_of_5f_senate_5f_changes_5f_1.A2">
              <text:p text:style-name="spa_5f_table_5f_row_5f_header">New and vacant FTE pool</text:p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E2">
              <text:p text:style-name="spa_5f_table_5f_content"/>
            </table:table-cell>
          </table:table-row>
          <table:table-row table:style-name="department_5f_101_5f_governors_5f_office_5f_detail_5f_of_5f_senate_5f_changes_5f_1.1">
            <table:table-cell office:value-type="string" table:style-name="department_5f_101_5f_governors_5f_office_5f_detail_5f_of_5f_senate_5f_changes_5f_1.A2">
              <text:p text:style-name="spa_5f_table_5f_row_5f_header">Operating expenses</text:p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>7,500</text:p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E2">
              <text:p text:style-name="spa_5f_table_5f_content">7,500</text:p>
            </table:table-cell>
          </table:table-row>
          <table:table-row table:style-name="department_5f_101_5f_governors_5f_office_5f_detail_5f_of_5f_senate_5f_changes_5f_1.1">
            <table:table-cell office:value-type="string" table:style-name="department_5f_101_5f_governors_5f_office_5f_detail_5f_of_5f_senate_5f_changes_5f_1.A2">
              <text:p text:style-name="spa_5f_table_5f_row_5f_header">Contingencies</text:p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E2">
              <text:p text:style-name="spa_5f_table_5f_content"/>
            </table:table-cell>
          </table:table-row>
          <table:table-row table:style-name="department_5f_101_5f_governors_5f_office_5f_detail_5f_of_5f_senate_5f_changes_5f_1.1">
            <table:table-cell office:value-type="string" table:style-name="department_5f_101_5f_governors_5f_office_5f_detail_5f_of_5f_senate_5f_changes_5f_1.A2">
              <text:p text:style-name="spa_5f_table_5f_row_5f_header">Rough Rider Awards</text:p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E2">
              <text:p text:style-name="spa_5f_table_5f_content"/>
            </table:table-cell>
          </table:table-row>
          <table:table-row table:style-name="department_5f_101_5f_governors_5f_office_5f_detail_5f_of_5f_senate_5f_changes_5f_1.1">
            <table:table-cell office:value-type="string" table:style-name="department_5f_101_5f_governors_5f_office_5f_detail_5f_of_5f_senate_5f_changes_5f_1.A2">
              <text:p text:style-name="spa_5f_table_5f_row_5f_header">Governor's salary</text:p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E2">
              <text:p text:style-name="spa_5f_table_5f_content"/>
            </table:table-cell>
          </table:table-row>
          <table:table-row table:style-name="department_5f_101_5f_governors_5f_office_5f_detail_5f_of_5f_senate_5f_changes_5f_1.1">
            <table:table-cell office:value-type="string" table:style-name="department_5f_101_5f_governors_5f_office_5f_detail_5f_of_5f_senate_5f_changes_5f_1.A2">
              <text:p text:style-name="spa_5f_table_5f_row_5f_header">Children's cabinet</text:p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C8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E8">
              <text:p text:style-name="spa_5f_table_5f_content"/>
            </table:table-cell>
          </table:table-row>
          <table:table-row table:style-name="department_5f_101_5f_governors_5f_office_5f_detail_5f_of_5f_senate_5f_changes_5f_1.1">
            <table:table-cell office:value-type="string" table:style-name="department_5f_101_5f_governors_5f_office_5f_detail_5f_of_5f_senate_5f_changes_5f_1.A2">
              <text:p text:style-name="spa_5f_table_5f_row_5f_header"/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E2">
              <text:p text:style-name="spa_5f_table_5f_content"/>
            </table:table-cell>
          </table:table-row>
          <table:table-row table:style-name="department_5f_101_5f_governors_5f_office_5f_detail_5f_of_5f_senate_5f_changes_5f_1.1">
            <table:table-cell office:value-type="string" table:style-name="department_5f_101_5f_governors_5f_office_5f_detail_5f_of_5f_senate_5f_changes_5f_1.A2">
              <text:p text:style-name="spa_5f_table_5f_row_5f_header">Total all funds</text:p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>$75,500</text:p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E2">
              <text:p text:style-name="spa_5f_table_5f_content">$75,500</text:p>
            </table:table-cell>
          </table:table-row>
          <table:table-row table:style-name="department_5f_101_5f_governors_5f_office_5f_detail_5f_of_5f_senate_5f_changes_5f_1.1">
            <table:table-cell office:value-type="string" table:style-name="department_5f_101_5f_governors_5f_office_5f_detail_5f_of_5f_senate_5f_changes_5f_1.A2">
              <text:p text:style-name="spa_5f_table_5f_row_5f_header">Less estimated income</text:p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>0</text:p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E2">
              <text:p text:style-name="spa_5f_table_5f_content">0</text:p>
            </table:table-cell>
          </table:table-row>
          <table:table-row table:style-name="department_5f_101_5f_governors_5f_office_5f_detail_5f_of_5f_senate_5f_changes_5f_1.1">
            <table:table-cell office:value-type="string" table:style-name="department_5f_101_5f_governors_5f_office_5f_detail_5f_of_5f_senate_5f_changes_5f_1.A2">
              <text:p text:style-name="spa_5f_table_5f_row_5f_header">General fund</text:p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C12">
              <text:p text:style-name="spa_5f_table_5f_content">$75,500</text:p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E12">
              <text:p text:style-name="spa_5f_table_5f_content">$75,500</text:p>
            </table:table-cell>
          </table:table-row>
          <table:table-row table:style-name="department_5f_101_5f_governors_5f_office_5f_detail_5f_of_5f_senate_5f_changes_5f_1.1">
            <table:table-cell office:value-type="string" table:style-name="department_5f_101_5f_governors_5f_office_5f_detail_5f_of_5f_senate_5f_changes_5f_1.A2">
              <text:p text:style-name="spa_5f_table_5f_row_5f_header"/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E2">
              <text:p text:style-name="spa_5f_table_5f_content"/>
            </table:table-cell>
          </table:table-row>
          <table:table-row table:style-name="department_5f_101_5f_governors_5f_office_5f_detail_5f_of_5f_senate_5f_changes_5f_1.1">
            <table:table-cell office:value-type="string" table:style-name="department_5f_101_5f_governors_5f_office_5f_detail_5f_of_5f_senate_5f_changes_5f_1.A2">
              <text:p text:style-name="spa_5f_table_5f_row_5f_header">FTE</text:p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A2">
              <text:p text:style-name="spa_5f_table_5f_content">0.00</text:p>
            </table:table-cell>
            <table:table-cell office:value-type="string" table:style-name="department_5f_101_5f_governors_5f_office_5f_detail_5f_of_5f_senate_5f_changes_5f_1.A2">
              <text:p text:style-name="spa_5f_table_5f_content"/>
            </table:table-cell>
            <table:table-cell office:value-type="string" table:style-name="department_5f_101_5f_governors_5f_office_5f_detail_5f_of_5f_senate_5f_changes_5f_1.E8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01_governors_office_detail_of_senate_changes_Footnote1"/><text:span text:style-name="spa_5f_footnote_5f_number">1</text:span> Funding is increased for salaries and wages ($68,000) and rent expenses ($7,500) for an eastern North Dakota field coordinator position to provide funding for a full biennium. The House provided funding for the position for 18 months of the biennium.</text:p>
        <text:p text:style-name="spa_5f_footnote_5f_heading_5f_line"><text:tab/></text:p>
        <text:p text:style-name="spa_5f_footnote_5f_heading_5f_line"/>
        <text:p text:style-name="P1">House Bill No. 1001 - Other Changes - Senate Action</text:p>
        <text:p text:style-name="P1"/>
        <text:p text:style-name="spa_5f_footnote_5f_heading_5f_line">This amendment also adds a section to authorize the carryover of funding appropriated in the 2023-25 biennium for constituent management software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01<text:tab/>Fiscal No. 1<text:tab/>25.0145.02001s<text:tab/>03/13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3-13T17:59:19.57</dc:date>
    <meta:editing-duration>PT23H58M38S</meta:editing-duration>
    <meta:editing-cycles>66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nadamski </dc:creator>
    <meta:document-statistic meta:table-count="2" meta:image-count="0" meta:object-count="0" meta:page-count="1" meta:paragraph-count="85" meta:word-count="225" meta:character-count="1415"/>
    <meta:user-defined meta:name="Info 1"/>
    <meta:user-defined meta:name="Info 2"/>
    <meta:user-defined meta:name="Info 3"/>
    <meta:user-defined meta:name="Info 4"/>
  </office:meta>
</office:document-meta>
</file>