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attorney general;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0147</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0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A BILL for an Act to provide an appropriation for defraying the expenses of the attorney general;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attorney general for the purpose of defraying the expenses of the attorney general, for the biennium beginning July 1, 2025, and ending June 30, 2027, as follows:</text:span></text:span></text:p>
          <text:p text:style-name="P3"><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Salaries and wages<text:tab/>$53,007,980<text:tab/>$0<text:tab/>$53,007,980</text:span></text:span><text:line-break/>Operating expenses<text:tab/>17,579,264<text:tab/>0<text:tab/>17,579,264<text:line-break/>Capital assets<text:tab/>606,000<text:tab/>0<text:tab/>606,000<text:line-break/>Grants<text:tab/>3,903,440<text:tab/>0<text:tab/>3,903,440<text:line-break/>Human trafficking victims grants<text:tab/>1,110,614<text:tab/>0<text:tab/>1,110,614<text:line-break/>Forensic nurse examiners grants<text:tab/>252,676<text:tab/>0<text:tab/>252,676<text:line-break/>Litigation fees<text:tab/>127,500<text:tab/>0<text:tab/>127,500<text:line-break/>Medical examinations<text:tab/>660,000<text:tab/>0<text:tab/>660,000<text:line-break/>Children's forensic interviews<text:tab/>304,560<text:tab/>0<text:tab/>304,560<text:line-break/>North Dakota lottery<text:tab/>5,413,453<text:tab/>0<text:tab/>5,413,453<text:line-break/>Arrest and return of fugitives<text:tab/>8,500<text:tab/>0<text:tab/>8,500<text:line-break/>Gaming commission<text:tab/>7,489<text:tab/>0<text:tab/>7,489<text:line-break/>Criminal justice information sharing<text:tab/>4,579,950<text:tab/>0<text:tab/>4,579,950<text:line-break/>Law enforcement<text:tab/><text:span text:style-name="T7">3,377,659</text:span><text:tab/><text:span text:style-name="T5">0</text:span><text:tab/><text:span text:style-name="T7">3,377,659</text:span><text:line-break/><text:soft-page-break/>Total all funds<text:tab/>$90,939,085<text:tab/>$0<text:tab/>$90,939,085<text:line-break/>Less other funds<text:tab/><text:span text:style-name="T7">41,914,820</text:span><text:tab/><text:span text:style-name="T5">0</text:span><text:tab/><text:span text:style-name="T7">41,914,820</text:span><text:line-break/>Total general fund<text:tab/>$49,024,265<text:tab/>$0<text:tab/>$49,024,265<text:line-break/>Full‑time equivalent positions<text:tab/>266.00<text:tab/>0.00<text:tab/>266.00</text:p>
          <text:p text:style-name="P4"><text:span text:style-name="bd_5f_section_5f_name"><text:tab/>SECTION 2.</text:span> <text:span text:style-name="T8">HUMAN TRAFFICKING VICTIMS GRANT PROGRAM - REQUIREMENTS - REPORTS.</text:span> The human trafficking victims grants line item in section 1 of this Act includes $1,110,6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4"><text:span text:style-name="bd_5f_section_5f_name"><text:tab/>SECTION 3.</text:span> <text:span text:style-name="T8">FORENSIC NURSE EXAMINERS GRANT PROGRAM - REPORTS.</text:span> The forensic nurse examiners grants line item in section 1 of this Act includes $252,676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147</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14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5M12S</meta:editing-duration>
    <meta:editing-cycles>222</meta:editing-cycles>
    <dc:date>2025-01-27T18:06:12.56</dc:date>
    <meta:print-date>2009-07-17T08:52:08.35</meta:print-date>
    <dc:title>nd1.lc_bd_34</dc:title>
    <dc:description>Introduced Bill</dc:description>
    <meta:document-statistic meta:table-count="0" meta:image-count="0" meta:object-count="0" meta:page-count="2" meta:paragraph-count="19" meta:word-count="561" meta:character-count="3785"/>
    <dc:creator>jjblasy </dc:creator>
    <meta:user-defined meta:name="Info 1"/>
    <meta:user-defined meta:name="Info 2"/>
    <meta:user-defined meta:name="Info 3"/>
    <meta:user-defined meta:name="Info 4"/>
    <meta:template xlink:type="simple" xlink:actuate="onRequest" xlink:title="nd1.bd_34" xlink:href="" meta:date="2009-07-14T11:55:02"/>
  </office:meta>
</office:document-meta>
</file>