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 Narrow" svg:font-family="'Arial Narrow'" style:font-adornments="Bold" style:font-family-generic="swiss" style:font-pitch="variable"/>
    <style:font-face style:name="Arial Narrow1" svg:font-family="'Arial Narrow'"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house_5f_bill_5f_no_5f_1003_5f_attorney_5f_general_5f_house_5f_action_5f_1" style:display-name="house_bill_no_1003_attorney_general_house_action_1" style:family="table">
      <style:table-properties style:width="9.573cm" fo:margin-left="0.66cm" fo:margin-right="6.239cm" table:align="margins" style:may-break-between-rows="true" style:writing-mode="lr-tb"/>
    </style:style>
    <style:style style:name="house_5f_bill_5f_no_5f_1003_5f_attorney_5f_general_5f_house_5f_action_5f_1.A" style:display-name="house_bill_no_1003_attorney_general_house_action_1.A" style:family="table-column">
      <style:table-column-properties style:column-width="3.328cm" style:rel-column-width="22786*"/>
    </style:style>
    <style:style style:name="house_5f_bill_5f_no_5f_1003_5f_attorney_5f_general_5f_house_5f_action_5f_1.B" style:display-name="house_bill_no_1003_attorney_general_house_action_1.B" style:family="table-column">
      <style:table-column-properties style:column-width="0.33cm" style:rel-column-width="2257*"/>
    </style:style>
    <style:style style:name="house_5f_bill_5f_no_5f_1003_5f_attorney_5f_general_5f_house_5f_action_5f_1.C" style:display-name="house_bill_no_1003_attorney_general_house_action_1.C" style:family="table-column">
      <style:table-column-properties style:column-width="1.752cm" style:rel-column-width="11991*"/>
    </style:style>
    <style:style style:name="house_5f_bill_5f_no_5f_1003_5f_attorney_5f_general_5f_house_5f_action_5f_1.G" style:display-name="house_bill_no_1003_attorney_general_house_action_1.G" style:family="table-column">
      <style:table-column-properties style:column-width="1.752cm" style:rel-column-width="11996*"/>
    </style:style>
    <style:style style:name="house_5f_bill_5f_no_5f_1003_5f_attorney_5f_general_5f_house_5f_action_5f_1.1" style:display-name="house_bill_no_1003_attorney_general_house_action_1.1" style:family="table-row">
      <style:table-row-properties style:keep-together="false" fo:keep-together="always"/>
    </style:style>
    <style:style style:name="house_5f_bill_5f_no_5f_1003_5f_attorney_5f_general_5f_house_5f_action_5f_1.A1" style:display-name="house_bill_no_1003_attorney_general_house_action_1.A1" style:family="table-cell">
      <style:table-cell-properties fo:padding-left="0.049cm" fo:padding-right="0.049cm" fo:padding-top="0cm" fo:padding-bottom="0.049cm" fo:border="none"/>
    </style:style>
    <style:style style:name="house_5f_bill_5f_no_5f_1003_5f_attorney_5f_general_5f_house_5f_action_5f_1.B1" style:display-name="house_bill_no_1003_attorney_general_house_action_1.B1" style:family="table-cell">
      <style:table-cell-properties style:vertical-align="bottom" fo:padding-left="0.049cm" fo:padding-right="0.049cm" fo:padding-top="0cm" fo:padding-bottom="0.049cm" fo:border="none"/>
    </style:style>
    <style:style style:name="house_5f_bill_5f_no_5f_1003_5f_attorney_5f_general_5f_house_5f_action_5f_1.E1" style:display-name="house_bill_no_1003_attorney_general_house_action_1.E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house_5f_bill_5f_no_5f_1003_5f_attorney_5f_general_5f_house_5f_action_5f_1.A2" style:display-name="house_bill_no_1003_attorney_general_house_action_1.A2" style:family="table-cell">
      <style:table-cell-properties fo:padding-left="0.049cm" fo:padding-right="0.049cm" fo:padding-top="0cm" fo:padding-bottom="0cm" fo:border="none"/>
    </style:style>
    <style:style style:name="house_5f_bill_5f_no_5f_1003_5f_attorney_5f_general_5f_house_5f_action_5f_1.E2" style:display-name="house_bill_no_1003_attorney_general_house_action_1.E2" style:family="table-cell">
      <style:table-cell-properties fo:padding-left="0.049cm" fo:padding-right="0.049cm" fo:padding-top="0cm" fo:padding-bottom="0cm" fo:border-left="0.018cm solid #000000" fo:border-right="0.018cm solid #000000" fo:border-top="none" fo:border-bottom="none"/>
    </style:style>
    <style:style style:name="house_5f_bill_5f_no_5f_1003_5f_attorney_5f_general_5f_house_5f_action_5f_1.C19" style:display-name="house_bill_no_1003_attorney_general_house_action_1.C19" style:family="table-cell">
      <style:table-cell-properties fo:padding-left="0.049cm" fo:padding-right="0.049cm" fo:padding-top="0cm" fo:padding-bottom="0cm" fo:border-left="none" fo:border-right="none" fo:border-top="none" fo:border-bottom="0.018cm solid #000000"/>
    </style:style>
    <style:style style:name="house_5f_bill_5f_no_5f_1003_5f_attorney_5f_general_5f_house_5f_action_5f_1.E19" style:display-name="house_bill_no_1003_attorney_general_house_action_1.E19" style:family="table-cell">
      <style:table-cell-properties fo:padding-left="0.049cm" fo:padding-right="0.049cm" fo:padding-top="0cm" fo:padding-bottom="0cm" fo:border-left="0.018cm solid #000000" fo:border-right="0.018cm solid #000000" fo:border-top="none" fo:border-bottom="0.018cm solid #000000"/>
    </style:style>
    <style:style style:name="house_5f_bill_5f_no_5f_1003_5f_attorney_5f_general_5f_house_5f_action_5f_1.C23" style:display-name="house_bill_no_1003_attorney_general_house_action_1.C23" style:family="table-cell">
      <style:table-cell-properties fo:padding-left="0.049cm" fo:padding-right="0.049cm" fo:padding-top="0cm" fo:padding-bottom="0cm" fo:border-left="none" fo:border-right="none" fo:border-top="0.018cm solid #000000" fo:border-bottom="none"/>
    </style:style>
    <style:style style:name="house_5f_bill_5f_no_5f_1003_5f_attorney_5f_general_5f_house_5f_action_5f_1.E23" style:display-name="house_bill_no_1003_attorney_general_house_action_1.E23"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125_5f_attorney_5f_general_5f_detail_5f_of_5f_house_5f_changes_5f_1" style:display-name="department_125_attorney_general_detail_of_house_changes_1" style:family="table">
      <style:table-properties style:width="15.817cm" fo:margin-left="0.66cm" fo:margin-right="-0.005cm" table:align="margins" style:may-break-between-rows="false" style:writing-mode="lr-tb"/>
    </style:style>
    <style:style style:name="department_5f_125_5f_attorney_5f_general_5f_detail_5f_of_5f_house_5f_changes_5f_1.A" style:display-name="department_125_attorney_general_detail_of_house_changes_1.A" style:family="table-column">
      <style:table-column-properties style:column-width="3.328cm" style:rel-column-width="13791*"/>
    </style:style>
    <style:style style:name="department_5f_125_5f_attorney_5f_general_5f_detail_5f_of_5f_house_5f_changes_5f_1.B" style:display-name="department_125_attorney_general_detail_of_house_changes_1.B" style:family="table-column">
      <style:table-column-properties style:column-width="0.33cm" style:rel-column-width="1366*"/>
    </style:style>
    <style:style style:name="department_5f_125_5f_attorney_5f_general_5f_detail_5f_of_5f_house_5f_changes_5f_1.C" style:display-name="department_125_attorney_general_detail_of_house_changes_1.C" style:family="table-column">
      <style:table-column-properties style:column-width="1.752cm" style:rel-column-width="7257*"/>
    </style:style>
    <style:style style:name="department_5f_125_5f_attorney_5f_general_5f_detail_5f_of_5f_house_5f_changes_5f_1.M" style:display-name="department_125_attorney_general_detail_of_house_changes_1.M" style:family="table-column">
      <style:table-column-properties style:column-width="1.753cm" style:rel-column-width="7263*"/>
    </style:style>
    <style:style style:name="department_5f_125_5f_attorney_5f_general_5f_detail_5f_of_5f_house_5f_changes_5f_1.1" style:display-name="department_125_attorney_general_detail_of_house_changes_1.1" style:family="table-row">
      <style:table-row-properties style:keep-together="false" fo:keep-together="always"/>
    </style:style>
    <style:style style:name="department_5f_125_5f_attorney_5f_general_5f_detail_5f_of_5f_house_5f_changes_5f_1.A1" style:display-name="department_125_attorney_general_detail_of_house_changes_1.A1" style:family="table-cell">
      <style:table-cell-properties fo:padding-left="0.049cm" fo:padding-right="0.049cm" fo:padding-top="0cm" fo:padding-bottom="0.049cm" fo:border="none"/>
    </style:style>
    <style:style style:name="department_5f_125_5f_attorney_5f_general_5f_detail_5f_of_5f_house_5f_changes_5f_1.B1" style:display-name="department_125_attorney_general_detail_of_house_changes_1.B1" style:family="table-cell">
      <style:table-cell-properties style:vertical-align="bottom" fo:padding-left="0.049cm" fo:padding-right="0.049cm" fo:padding-top="0cm" fo:padding-bottom="0.049cm" fo:border="none"/>
    </style:style>
    <style:style style:name="department_5f_125_5f_attorney_5f_general_5f_detail_5f_of_5f_house_5f_changes_5f_1.A2" style:display-name="department_125_attorney_general_detail_of_house_changes_1.A2" style:family="table-cell">
      <style:table-cell-properties fo:padding-left="0.049cm" fo:padding-right="0.049cm" fo:padding-top="0cm" fo:padding-bottom="0cm" fo:border="none"/>
    </style:style>
    <style:style style:name="department_5f_125_5f_attorney_5f_general_5f_detail_5f_of_5f_house_5f_changes_5f_1.C19" style:display-name="department_125_attorney_general_detail_of_house_changes_1.C19" style:family="table-cell">
      <style:table-cell-properties fo:padding-left="0.049cm" fo:padding-right="0.049cm" fo:padding-top="0cm" fo:padding-bottom="0cm" fo:border-left="none" fo:border-right="none" fo:border-top="none" fo:border-bottom="0.018cm solid #000000"/>
    </style:style>
    <style:style style:name="department_5f_125_5f_attorney_5f_general_5f_detail_5f_of_5f_house_5f_changes_5f_1.C23" style:display-name="department_125_attorney_general_detail_of_house_changes_1.C23" style:family="table-cell">
      <style:table-cell-properties fo:padding-left="0.049cm" fo:padding-right="0.049cm" fo:padding-top="0cm" fo:padding-bottom="0cm" fo:border-left="none" fo:border-right="none" fo:border-top="0.018cm solid #000000" fo:border-bottom="none"/>
    </style:style>
    <style:style style:name="department_5f_125_5f_attorney_5f_general_5f_detail_5f_of_5f_house_5f_changes_5f_2" style:display-name="department_125_attorney_general_detail_of_house_changes_2" style:family="table">
      <style:table-properties style:width="15.817cm" fo:margin-left="0.66cm" fo:margin-right="-0.005cm" table:align="margins" style:may-break-between-rows="false" style:writing-mode="lr-tb"/>
    </style:style>
    <style:style style:name="department_5f_125_5f_attorney_5f_general_5f_detail_5f_of_5f_house_5f_changes_5f_2.A" style:display-name="department_125_attorney_general_detail_of_house_changes_2.A" style:family="table-column">
      <style:table-column-properties style:column-width="3.328cm" style:rel-column-width="13791*"/>
    </style:style>
    <style:style style:name="department_5f_125_5f_attorney_5f_general_5f_detail_5f_of_5f_house_5f_changes_5f_2.B" style:display-name="department_125_attorney_general_detail_of_house_changes_2.B" style:family="table-column">
      <style:table-column-properties style:column-width="0.33cm" style:rel-column-width="1366*"/>
    </style:style>
    <style:style style:name="department_5f_125_5f_attorney_5f_general_5f_detail_5f_of_5f_house_5f_changes_5f_2.C" style:display-name="department_125_attorney_general_detail_of_house_changes_2.C" style:family="table-column">
      <style:table-column-properties style:column-width="1.752cm" style:rel-column-width="7257*"/>
    </style:style>
    <style:style style:name="department_5f_125_5f_attorney_5f_general_5f_detail_5f_of_5f_house_5f_changes_5f_2.M" style:display-name="department_125_attorney_general_detail_of_house_changes_2.M" style:family="table-column">
      <style:table-column-properties style:column-width="1.753cm" style:rel-column-width="7263*"/>
    </style:style>
    <style:style style:name="department_5f_125_5f_attorney_5f_general_5f_detail_5f_of_5f_house_5f_changes_5f_2.1" style:display-name="department_125_attorney_general_detail_of_house_changes_2.1" style:family="table-row">
      <style:table-row-properties style:keep-together="false" fo:keep-together="always"/>
    </style:style>
    <style:style style:name="department_5f_125_5f_attorney_5f_general_5f_detail_5f_of_5f_house_5f_changes_5f_2.A1" style:display-name="department_125_attorney_general_detail_of_house_changes_2.A1" style:family="table-cell">
      <style:table-cell-properties fo:padding-left="0.049cm" fo:padding-right="0.049cm" fo:padding-top="0cm" fo:padding-bottom="0.049cm" fo:border="none"/>
    </style:style>
    <style:style style:name="department_5f_125_5f_attorney_5f_general_5f_detail_5f_of_5f_house_5f_changes_5f_2.B1" style:display-name="department_125_attorney_general_detail_of_house_changes_2.B1" style:family="table-cell">
      <style:table-cell-properties style:vertical-align="bottom" fo:padding-left="0.049cm" fo:padding-right="0.049cm" fo:padding-top="0cm" fo:padding-bottom="0.049cm" fo:border="none"/>
    </style:style>
    <style:style style:name="department_5f_125_5f_attorney_5f_general_5f_detail_5f_of_5f_house_5f_changes_5f_2.A2" style:display-name="department_125_attorney_general_detail_of_house_changes_2.A2" style:family="table-cell">
      <style:table-cell-properties fo:padding-left="0.049cm" fo:padding-right="0.049cm" fo:padding-top="0cm" fo:padding-bottom="0cm" fo:border="none"/>
    </style:style>
    <style:style style:name="department_5f_125_5f_attorney_5f_general_5f_detail_5f_of_5f_house_5f_changes_5f_2.C19" style:display-name="department_125_attorney_general_detail_of_house_changes_2.C19" style:family="table-cell">
      <style:table-cell-properties fo:padding-left="0.049cm" fo:padding-right="0.049cm" fo:padding-top="0cm" fo:padding-bottom="0cm" fo:border-left="none" fo:border-right="none" fo:border-top="none" fo:border-bottom="0.018cm solid #000000"/>
    </style:style>
    <style:style style:name="department_5f_125_5f_attorney_5f_general_5f_detail_5f_of_5f_house_5f_changes_5f_2.C23" style:display-name="department_125_attorney_general_detail_of_house_changes_2.C23" style:family="table-cell">
      <style:table-cell-properties fo:padding-left="0.049cm" fo:padding-right="0.049cm" fo:padding-top="0cm" fo:padding-bottom="0cm" fo:border-left="none" fo:border-right="none" fo:border-top="0.018cm solid #000000" fo:border-bottom="none"/>
    </style:style>
    <style:style style:name="department_5f_125_5f_attorney_5f_general_5f_detail_5f_of_5f_house_5f_changes_5f_3" style:display-name="department_125_attorney_general_detail_of_house_changes_3" style:family="table">
      <style:table-properties style:width="11.654cm" fo:margin-left="0.66cm" fo:margin-right="4.157cm" table:align="margins" style:may-break-between-rows="false" style:writing-mode="lr-tb"/>
    </style:style>
    <style:style style:name="department_5f_125_5f_attorney_5f_general_5f_detail_5f_of_5f_house_5f_changes_5f_3.A" style:display-name="department_125_attorney_general_detail_of_house_changes_3.A" style:family="table-column">
      <style:table-column-properties style:column-width="3.328cm" style:rel-column-width="18717*"/>
    </style:style>
    <style:style style:name="department_5f_125_5f_attorney_5f_general_5f_detail_5f_of_5f_house_5f_changes_5f_3.B" style:display-name="department_125_attorney_general_detail_of_house_changes_3.B" style:family="table-column">
      <style:table-column-properties style:column-width="0.33cm" style:rel-column-width="1854*"/>
    </style:style>
    <style:style style:name="department_5f_125_5f_attorney_5f_general_5f_detail_5f_of_5f_house_5f_changes_5f_3.C" style:display-name="department_125_attorney_general_detail_of_house_changes_3.C" style:family="table-column">
      <style:table-column-properties style:column-width="1.752cm" style:rel-column-width="9849*"/>
    </style:style>
    <style:style style:name="department_5f_125_5f_attorney_5f_general_5f_detail_5f_of_5f_house_5f_changes_5f_3.I" style:display-name="department_125_attorney_general_detail_of_house_changes_3.I" style:family="table-column">
      <style:table-column-properties style:column-width="1.753cm" style:rel-column-width="9855*"/>
    </style:style>
    <style:style style:name="department_5f_125_5f_attorney_5f_general_5f_detail_5f_of_5f_house_5f_changes_5f_3.1" style:display-name="department_125_attorney_general_detail_of_house_changes_3.1" style:family="table-row">
      <style:table-row-properties style:keep-together="false" fo:keep-together="always"/>
    </style:style>
    <style:style style:name="department_5f_125_5f_attorney_5f_general_5f_detail_5f_of_5f_house_5f_changes_5f_3.A1" style:display-name="department_125_attorney_general_detail_of_house_changes_3.A1" style:family="table-cell">
      <style:table-cell-properties fo:padding-left="0.049cm" fo:padding-right="0.049cm" fo:padding-top="0cm" fo:padding-bottom="0.049cm" fo:border="none"/>
    </style:style>
    <style:style style:name="department_5f_125_5f_attorney_5f_general_5f_detail_5f_of_5f_house_5f_changes_5f_3.B1" style:display-name="department_125_attorney_general_detail_of_house_changes_3.B1" style:family="table-cell">
      <style:table-cell-properties style:vertical-align="bottom" fo:padding-left="0.049cm" fo:padding-right="0.049cm" fo:padding-top="0cm" fo:padding-bottom="0.049cm" fo:border="none"/>
    </style:style>
    <style:style style:name="department_5f_125_5f_attorney_5f_general_5f_detail_5f_of_5f_house_5f_changes_5f_3.I1" style:display-name="department_125_attorney_general_detail_of_house_changes_3.I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125_5f_attorney_5f_general_5f_detail_5f_of_5f_house_5f_changes_5f_3.A2" style:display-name="department_125_attorney_general_detail_of_house_changes_3.A2" style:family="table-cell">
      <style:table-cell-properties fo:padding-left="0.049cm" fo:padding-right="0.049cm" fo:padding-top="0cm" fo:padding-bottom="0cm" fo:border="none"/>
    </style:style>
    <style:style style:name="department_5f_125_5f_attorney_5f_general_5f_detail_5f_of_5f_house_5f_changes_5f_3.I2" style:display-name="department_125_attorney_general_detail_of_house_changes_3.I2" style:family="table-cell">
      <style:table-cell-properties fo:padding-left="0.049cm" fo:padding-right="0.049cm" fo:padding-top="0cm" fo:padding-bottom="0cm" fo:border-left="0.018cm solid #000000" fo:border-right="0.018cm solid #000000" fo:border-top="none" fo:border-bottom="none"/>
    </style:style>
    <style:style style:name="department_5f_125_5f_attorney_5f_general_5f_detail_5f_of_5f_house_5f_changes_5f_3.C19" style:display-name="department_125_attorney_general_detail_of_house_changes_3.C19" style:family="table-cell">
      <style:table-cell-properties fo:padding-left="0.049cm" fo:padding-right="0.049cm" fo:padding-top="0cm" fo:padding-bottom="0cm" fo:border-left="none" fo:border-right="none" fo:border-top="none" fo:border-bottom="0.018cm solid #000000"/>
    </style:style>
    <style:style style:name="department_5f_125_5f_attorney_5f_general_5f_detail_5f_of_5f_house_5f_changes_5f_3.I19" style:display-name="department_125_attorney_general_detail_of_house_changes_3.I19"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125_5f_attorney_5f_general_5f_detail_5f_of_5f_house_5f_changes_5f_3.C23" style:display-name="department_125_attorney_general_detail_of_house_changes_3.C23" style:family="table-cell">
      <style:table-cell-properties fo:padding-left="0.049cm" fo:padding-right="0.049cm" fo:padding-top="0cm" fo:padding-bottom="0cm" fo:border-left="none" fo:border-right="none" fo:border-top="0.018cm solid #000000" fo:border-bottom="none"/>
    </style:style>
    <style:style style:name="department_5f_125_5f_attorney_5f_general_5f_detail_5f_of_5f_house_5f_changes_5f_3.I23" style:display-name="department_125_attorney_general_detail_of_house_changes_3.I23" style:family="table-cell">
      <style:table-cell-properties fo:padding-left="0.049cm" fo:padding-right="0.049cm" fo:padding-top="0cm" fo:padding-bottom="0cm" fo:border-left="0.018cm solid #000000" fo:border-right="0.018cm solid #000000" fo:border-top="0.018cm solid #000000" fo:border-bottom="none"/>
    </style:style>
    <style:style style:name="Table1" style:family="table">
      <style:table-properties style:width="16.471cm" table:align="margins" style:may-break-between-rows="false"/>
    </style:style>
    <style:style style:name="Table1.A" style:family="table-column">
      <style:table-column-properties style:column-width="7.488cm" style:rel-column-width="29794*"/>
    </style:style>
    <style:style style:name="Table1.B" style:family="table-column">
      <style:table-column-properties style:column-width="2.993cm" style:rel-column-width="11913*"/>
    </style:style>
    <style:style style:name="Table1.D" style:family="table-column">
      <style:table-column-properties style:column-width="2.995cm" style:rel-column-width="11915*"/>
    </style:style>
    <style:style style:name="Table1.A1" style:family="table-cell">
      <style:table-cell-properties style:vertical-align="middle" fo:padding="0cm" fo:border="none"/>
    </style:style>
    <style:style style:name="Table2" style:family="table">
      <style:table-properties style:width="16.471cm" table:align="margins" style:may-break-between-rows="false"/>
    </style:style>
    <style:style style:name="Table2.A" style:family="table-column">
      <style:table-column-properties style:column-width="8.266cm" style:rel-column-width="32886*"/>
    </style:style>
    <style:style style:name="Table2.B" style:family="table-column">
      <style:table-column-properties style:column-width="2.069cm" style:rel-column-width="8232*"/>
    </style:style>
    <style:style style:name="Table2.C" style:family="table-column">
      <style:table-column-properties style:column-width="1.977cm" style:rel-column-width="7867*"/>
    </style:style>
    <style:style style:name="Table2.D" style:family="table-column">
      <style:table-column-properties style:column-width="1.796cm" style:rel-column-width="7144*"/>
    </style:style>
    <style:style style:name="Table2.E" style:family="table-column">
      <style:table-column-properties style:column-width="2.364cm" style:rel-column-width="9406*"/>
    </style:style>
    <style:style style:name="Table2.1" style:family="table-row">
      <style:table-row-properties style:row-height="0.956cm"/>
    </style:style>
    <style:style style:name="Table2.A1" style:family="table-cell">
      <style:table-cell-properties style:vertical-align="middle" fo:padding="0cm" fo:border="none"/>
    </style:style>
    <style:style style:name="Table2.4" style:family="table-row">
      <style:table-row-properties style:min-row-height="0.011cm"/>
    </style:style>
    <style:style style:name="Table2.A6" style:family="table-cell">
      <style:table-cell-properties style:vertical-align="" fo:padding="0cm" fo:border="none"/>
    </style:style>
    <style:style style:name="Table3" style:family="table">
      <style:table-properties style:width="16.471cm" table:align="margins" style:may-break-between-rows="false"/>
    </style:style>
    <style:style style:name="Table3.A" style:family="table-column">
      <style:table-column-properties style:column-width="6.59cm" style:rel-column-width="26218*"/>
    </style:style>
    <style:style style:name="Table3.B" style:family="table-column">
      <style:table-column-properties style:column-width="3.293cm" style:rel-column-width="13105*"/>
    </style:style>
    <style:style style:name="Table3.D" style:family="table-column">
      <style:table-column-properties style:column-width="3.295cm" style:rel-column-width="13107*"/>
    </style:style>
    <style:style style:name="Table3.A1" style:family="table-cell">
      <style:table-cell-properties style:vertical-align="middle" fo:padding="0cm" fo:border="none"/>
    </style:style>
    <style:style style:name="Table4" style:family="table">
      <style:table-properties style:width="16.471cm" table:align="margins" style:may-break-between-rows="false"/>
    </style:style>
    <style:style style:name="Table4.A" style:family="table-column">
      <style:table-column-properties style:column-width="6.248cm" style:rel-column-width="24858*"/>
    </style:style>
    <style:style style:name="Table4.B" style:family="table-column">
      <style:table-column-properties style:column-width="3.408cm" style:rel-column-width="13558*"/>
    </style:style>
    <style:style style:name="Table4.D" style:family="table-column">
      <style:table-column-properties style:column-width="3.408cm" style:rel-column-width="13561*"/>
    </style:style>
    <style:style style:name="Table4.1" style:family="table-row">
      <style:table-row-properties style:min-row-height="0.011cm"/>
    </style:style>
    <style:style style:name="Table4.A1" style:family="table-cell">
      <style:table-cell-properties style:vertical-align="middle" fo:padding="0cm" fo:border="none"/>
    </style:style>
    <style:style style:name="Table5" style:family="table">
      <style:table-properties style:width="16.471cm" table:align="margins" style:may-break-between-rows="false"/>
    </style:style>
    <style:style style:name="Table5.A" style:family="table-column">
      <style:table-column-properties style:column-width="9.98cm" style:rel-column-width="39708*"/>
    </style:style>
    <style:style style:name="Table5.B" style:family="table-column">
      <style:table-column-properties style:column-width="2.305cm" style:rel-column-width="9172*"/>
    </style:style>
    <style:style style:name="Table5.C" style:family="table-column">
      <style:table-column-properties style:column-width="2.057cm" style:rel-column-width="8183*"/>
    </style:style>
    <style:style style:name="Table5.D" style:family="table-column">
      <style:table-column-properties style:column-width="2.129cm" style:rel-column-width="8472*"/>
    </style:style>
    <style:style style:name="Table5.1" style:family="table-row">
      <style:table-row-properties style:min-row-height="0.011cm"/>
    </style:style>
    <style:style style:name="Table5.A1" style:family="table-cell">
      <style:table-cell-properties style:vertical-align="middle" fo:padding="0cm" fo:border="none"/>
    </style:style>
    <style:style style:name="Table5.B3" style:family="table-cell">
      <style:table-cell-properties style:vertical-align="" fo:padding="0cm" fo:border="none"/>
    </style:style>
    <style:style style:name="Table6" style:family="table">
      <style:table-properties style:width="16.471cm" table:align="margins" style:may-break-between-rows="false"/>
    </style:style>
    <style:style style:name="Table6.A" style:family="table-column">
      <style:table-column-properties style:column-width="11.107cm" style:rel-column-width="44192*"/>
    </style:style>
    <style:style style:name="Table6.B" style:family="table-column">
      <style:table-column-properties style:column-width="1.651cm" style:rel-column-width="6568*"/>
    </style:style>
    <style:style style:name="Table6.C" style:family="table-column">
      <style:table-column-properties style:column-width="1.924cm" style:rel-column-width="7656*"/>
    </style:style>
    <style:style style:name="Table6.D" style:family="table-column">
      <style:table-column-properties style:column-width="1.789cm" style:rel-column-width="7119*"/>
    </style:style>
    <style:style style:name="Table6.A1" style:family="table-cell">
      <style:table-cell-properties style:vertical-align="middle" fo:padding="0cm" fo:border="none"/>
    </style:style>
    <style:style style:name="Table6.B2" style:family="table-cell">
      <style:table-cell-properties style:vertical-align="" fo:padding="0cm" fo:border="none"/>
    </style:style>
    <style:style style:name="P1" style:family="paragraph" style:parent-style-name="spa_5f_footnote_5f_center">
      <style:text-properties style:text-underline-style="solid" style:text-underline-width="auto" style:text-underline-color="font-color" fo:font-weight="bold"/>
    </style:style>
    <style:style style:name="P2" style:family="paragraph" style:parent-style-name="spa_5f_footnote_5f_center">
      <style:text-properties style:text-underline-style="none" fo:font-weight="bold"/>
    </style:style>
    <style:style style:name="P3" style:family="paragraph" style:parent-style-name="spa_5f_footnote">
      <style:paragraph-properties fo:margin-top="0.3cm" fo:margin-bottom="0.3cm"/>
    </style:style>
    <style:style style:name="P4" style:family="paragraph" style:parent-style-name="spa_5f_bullet_5f_list" style:list-style-name="L1"/>
    <style:style style:name="T1" style:family="text">
      <style:text-properties style:text-underline-style="solid" style:text-underline-width="auto" style:text-underline-color="font-color"/>
    </style:style>
    <style:style style:name="T2" style:family="text">
      <style:text-properties style:text-underline-style="none"/>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748cm" fo:text-indent="-0.635cm" fo:margin-left="0.748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25/02/11 08:10:48" text:name="T_SPA_DT_DATECREATED"/>
        <text:user-field-decl office:value-type="string" office:string-value="202501" text:name="T_SPA_I_SESSIONID"/>
        <text:user-field-decl office:value-type="string" office:string-value="69" text:name="T_SPA_I_ASSEMBLYID"/>
        <text:user-field-decl office:value-type="string" office:string-value="1003" text:name="T_SPA_S_BILLNUMBER"/>
        <text:user-field-decl office:value-type="string" office:string-value="25.0147" text:name="T_SPA_S_LCNUMBER"/>
        <text:user-field-decl office:value-type="string" office:string-value="01006" text:name="T_SPA_S_VERSION"/>
        <text:user-field-decl office:value-type="string" office:string-value="1" text:name="T_SPA_B_POSTTOWEB"/>
        <text:user-field-decl office:value-type="string" office:string-value="2025/02/11 08:10:48" text:name="T_SPA_DT_DATEMODIFIED"/>
        <text:user-field-decl office:value-type="string" office:string-value="Regular" text:name="T_SPA_S_SESSIONTYPE"/>
        <text:user-field-decl office:value-type="string" office:string-value="4" text:name="T_SPA_S_SPANUMBER"/>
        <text:user-field-decl office:value-type="string" office:string-value="house" text:name="T_SPA_S_TYPE"/>
        <text:user-field-decl office:value-type="string" office:string-value="amendment" text:name="T_SPA_S_VERSIONTYPE"/>
        <text:user-field-decl office:value-type="string" office:string-value="25.0147.01006s" text:name="T_SPA_S_FILENAME"/>
        <text:user-field-decl office:value-type="string" office:string-value="4" text:name="T_SPA_S_FISCALNUMBER"/>
        <text:user-field-decl office:value-type="string" office:string-value="1" text:name="T_SPA_I_SORTSEQUENCE"/>
        <text:user-field-decl office:value-type="string" office:string-value="2025/02/11 08:10:50" text:name="T_SPA_DT_POSTTOWEBDATE"/>
        <text:user-field-decl office:value-type="string" office:string-value="1" text:name="T_SPA_B_POSTTOLAWS"/>
      </text:user-field-decls>
      <text:section text:style-name="Sect1" text:name="spa_content">
        <text:p text:style-name="spa_5f_main_5f_header">Statement of Purpose of amendment:</text:p>
        <text:p text:style-name="spa_5f_table_5f_header">House Bill No. 1003 - Attorney General - House Action</text:p>
        <table:table table:name="house_bill_no_1003_attorney_general_house_action_1" table:style-name="house_5f_bill_5f_no_5f_1003_5f_attorney_5f_general_5f_house_5f_action_5f_1">
          <table:table-column table:style-name="house_5f_bill_5f_no_5f_1003_5f_attorney_5f_general_5f_house_5f_action_5f_1.A"/>
          <table:table-column table:style-name="house_5f_bill_5f_no_5f_1003_5f_attorney_5f_general_5f_house_5f_action_5f_1.B"/>
          <table:table-column table:style-name="house_5f_bill_5f_no_5f_1003_5f_attorney_5f_general_5f_house_5f_action_5f_1.C"/>
          <table:table-column table:style-name="house_5f_bill_5f_no_5f_1003_5f_attorney_5f_general_5f_house_5f_action_5f_1.B"/>
          <table:table-column table:style-name="house_5f_bill_5f_no_5f_1003_5f_attorney_5f_general_5f_house_5f_action_5f_1.C"/>
          <table:table-column table:style-name="house_5f_bill_5f_no_5f_1003_5f_attorney_5f_general_5f_house_5f_action_5f_1.B"/>
          <table:table-column table:style-name="house_5f_bill_5f_no_5f_1003_5f_attorney_5f_general_5f_house_5f_action_5f_1.G"/>
          <table:table-row table:style-name="house_5f_bill_5f_no_5f_1003_5f_attorney_5f_general_5f_house_5f_action_5f_1.1">
            <table:table-cell table:style-name="house_5f_bill_5f_no_5f_1003_5f_attorney_5f_general_5f_house_5f_action_5f_1.A1" office:value-type="string">
              <text:p text:style-name="spa_5f_table_5f_column_5f_header"/>
            </table:table-cell>
            <table:table-cell table:style-name="house_5f_bill_5f_no_5f_1003_5f_attorney_5f_general_5f_house_5f_action_5f_1.B1" office:value-type="string">
              <text:p text:style-name="spa_5f_table_5f_column_5f_header"/>
            </table:table-cell>
            <table:table-cell table:style-name="house_5f_bill_5f_no_5f_1003_5f_attorney_5f_general_5f_house_5f_action_5f_1.B1" office:value-type="string">
              <text:p text:style-name="spa_5f_table_5f_column_5f_header">Base<text:line-break/>Budget</text:p>
            </table:table-cell>
            <table:table-cell table:style-name="house_5f_bill_5f_no_5f_1003_5f_attorney_5f_general_5f_house_5f_action_5f_1.B1" office:value-type="string">
              <text:p text:style-name="spa_5f_table_5f_column_5f_header"/>
            </table:table-cell>
            <table:table-cell table:style-name="house_5f_bill_5f_no_5f_1003_5f_attorney_5f_general_5f_house_5f_action_5f_1.E1" office:value-type="string">
              <text:p text:style-name="spa_5f_table_5f_column_5f_header">House<text:line-break/>Changes</text:p>
            </table:table-cell>
            <table:table-cell table:style-name="house_5f_bill_5f_no_5f_1003_5f_attorney_5f_general_5f_house_5f_action_5f_1.B1" office:value-type="string">
              <text:p text:style-name="spa_5f_table_5f_column_5f_header"/>
            </table:table-cell>
            <table:table-cell table:style-name="house_5f_bill_5f_no_5f_1003_5f_attorney_5f_general_5f_house_5f_action_5f_1.B1" office:value-type="string">
              <text:p text:style-name="spa_5f_table_5f_column_5f_header">House<text:line-break/>Version</text:p>
            </table:table-cell>
          </table:table-row>
          <table:table-row table:style-name="house_5f_bill_5f_no_5f_1003_5f_attorney_5f_general_5f_house_5f_action_5f_1.1">
            <table:table-cell table:style-name="house_5f_bill_5f_no_5f_1003_5f_attorney_5f_general_5f_house_5f_action_5f_1.A2" office:value-type="string">
              <text:p text:style-name="spa_5f_table_5f_row_5f_header">Salaries and wages</text:p>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A2" office:value-type="string">
              <text:p text:style-name="spa_5f_table_5f_content">$53,007,980</text:p>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E2" office:value-type="string">
              <text:p text:style-name="spa_5f_table_5f_content">$8,810,074</text:p>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A2" office:value-type="string">
              <text:p text:style-name="spa_5f_table_5f_content">$61,818,054</text:p>
            </table:table-cell>
          </table:table-row>
          <table:table-row table:style-name="house_5f_bill_5f_no_5f_1003_5f_attorney_5f_general_5f_house_5f_action_5f_1.1">
            <table:table-cell table:style-name="house_5f_bill_5f_no_5f_1003_5f_attorney_5f_general_5f_house_5f_action_5f_1.A2" office:value-type="string">
              <text:p text:style-name="spa_5f_table_5f_row_5f_header">New and vacant FTE pool</text:p>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E2" office:value-type="string">
              <text:p text:style-name="spa_5f_table_5f_content">4,455,869</text:p>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A2" office:value-type="string">
              <text:p text:style-name="spa_5f_table_5f_content">4,455,869</text:p>
            </table:table-cell>
          </table:table-row>
          <table:table-row table:style-name="house_5f_bill_5f_no_5f_1003_5f_attorney_5f_general_5f_house_5f_action_5f_1.1">
            <table:table-cell table:style-name="house_5f_bill_5f_no_5f_1003_5f_attorney_5f_general_5f_house_5f_action_5f_1.A2" office:value-type="string">
              <text:p text:style-name="spa_5f_table_5f_row_5f_header">Operating expenses</text:p>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A2" office:value-type="string">
              <text:p text:style-name="spa_5f_table_5f_content">17,579,264</text:p>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E2" office:value-type="string">
              <text:p text:style-name="spa_5f_table_5f_content">924,250</text:p>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A2" office:value-type="string">
              <text:p text:style-name="spa_5f_table_5f_content">18,503,514</text:p>
            </table:table-cell>
          </table:table-row>
          <table:table-row table:style-name="house_5f_bill_5f_no_5f_1003_5f_attorney_5f_general_5f_house_5f_action_5f_1.1">
            <table:table-cell table:style-name="house_5f_bill_5f_no_5f_1003_5f_attorney_5f_general_5f_house_5f_action_5f_1.A2" office:value-type="string">
              <text:p text:style-name="spa_5f_table_5f_row_5f_header">Prosecution witness fees</text:p>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E2" office:value-type="string">
              <text:p text:style-name="spa_5f_table_5f_content">360,056</text:p>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A2" office:value-type="string">
              <text:p text:style-name="spa_5f_table_5f_content">360,056</text:p>
            </table:table-cell>
          </table:table-row>
          <table:table-row table:style-name="house_5f_bill_5f_no_5f_1003_5f_attorney_5f_general_5f_house_5f_action_5f_1.1">
            <table:table-cell table:style-name="house_5f_bill_5f_no_5f_1003_5f_attorney_5f_general_5f_house_5f_action_5f_1.A2" office:value-type="string">
              <text:p text:style-name="spa_5f_table_5f_row_5f_header">Capital assets</text:p>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A2" office:value-type="string">
              <text:p text:style-name="spa_5f_table_5f_content">606,000</text:p>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E2" office:value-type="string">
              <text:p text:style-name="spa_5f_table_5f_content">1,089,000</text:p>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A2" office:value-type="string">
              <text:p text:style-name="spa_5f_table_5f_content">1,695,000</text:p>
            </table:table-cell>
          </table:table-row>
          <table:table-row table:style-name="house_5f_bill_5f_no_5f_1003_5f_attorney_5f_general_5f_house_5f_action_5f_1.1">
            <table:table-cell table:style-name="house_5f_bill_5f_no_5f_1003_5f_attorney_5f_general_5f_house_5f_action_5f_1.A2" office:value-type="string">
              <text:p text:style-name="spa_5f_table_5f_row_5f_header">Grants</text:p>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A2" office:value-type="string">
              <text:p text:style-name="spa_5f_table_5f_content">3,903,440</text:p>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E2" office:value-type="string">
              <text:p text:style-name="spa_5f_table_5f_content">110,000</text:p>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A2" office:value-type="string">
              <text:p text:style-name="spa_5f_table_5f_content">4,013,440</text:p>
            </table:table-cell>
          </table:table-row>
          <table:table-row table:style-name="house_5f_bill_5f_no_5f_1003_5f_attorney_5f_general_5f_house_5f_action_5f_1.1">
            <table:table-cell table:style-name="house_5f_bill_5f_no_5f_1003_5f_attorney_5f_general_5f_house_5f_action_5f_1.A2" office:value-type="string">
              <text:p text:style-name="spa_5f_table_5f_row_5f_header">Litigation fees</text:p>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A2" office:value-type="string">
              <text:p text:style-name="spa_5f_table_5f_content">127,500</text:p>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E2" office:value-type="string">
              <text:p text:style-name="spa_5f_table_5f_content"/>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A2" office:value-type="string">
              <text:p text:style-name="spa_5f_table_5f_content">127,500</text:p>
            </table:table-cell>
          </table:table-row>
          <table:table-row table:style-name="house_5f_bill_5f_no_5f_1003_5f_attorney_5f_general_5f_house_5f_action_5f_1.1">
            <table:table-cell table:style-name="house_5f_bill_5f_no_5f_1003_5f_attorney_5f_general_5f_house_5f_action_5f_1.A2" office:value-type="string">
              <text:p text:style-name="spa_5f_table_5f_row_5f_header">Human trafficking victims grants</text:p>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A2" office:value-type="string">
              <text:p text:style-name="spa_5f_table_5f_content">1,110,614</text:p>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E2" office:value-type="string">
              <text:p text:style-name="spa_5f_table_5f_content">656,900</text:p>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A2" office:value-type="string">
              <text:p text:style-name="spa_5f_table_5f_content">1,767,514</text:p>
            </table:table-cell>
          </table:table-row>
          <table:table-row table:style-name="house_5f_bill_5f_no_5f_1003_5f_attorney_5f_general_5f_house_5f_action_5f_1.1">
            <table:table-cell table:style-name="house_5f_bill_5f_no_5f_1003_5f_attorney_5f_general_5f_house_5f_action_5f_1.A2" office:value-type="string">
              <text:p text:style-name="spa_5f_table_5f_row_5f_header">Forensic nurse examiners grants</text:p>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A2" office:value-type="string">
              <text:p text:style-name="spa_5f_table_5f_content">252,676</text:p>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E2" office:value-type="string">
              <text:p text:style-name="spa_5f_table_5f_content">1,568</text:p>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A2" office:value-type="string">
              <text:p text:style-name="spa_5f_table_5f_content">254,244</text:p>
            </table:table-cell>
          </table:table-row>
          <table:table-row table:style-name="house_5f_bill_5f_no_5f_1003_5f_attorney_5f_general_5f_house_5f_action_5f_1.1">
            <table:table-cell table:style-name="house_5f_bill_5f_no_5f_1003_5f_attorney_5f_general_5f_house_5f_action_5f_1.A2" office:value-type="string">
              <text:p text:style-name="spa_5f_table_5f_row_5f_header">Statewide litigation funding pool</text:p>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E2" office:value-type="string">
              <text:p text:style-name="spa_5f_table_5f_content">8,000,000</text:p>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A2" office:value-type="string">
              <text:p text:style-name="spa_5f_table_5f_content">8,000,000</text:p>
            </table:table-cell>
          </table:table-row>
          <table:table-row table:style-name="house_5f_bill_5f_no_5f_1003_5f_attorney_5f_general_5f_house_5f_action_5f_1.1">
            <table:table-cell table:style-name="house_5f_bill_5f_no_5f_1003_5f_attorney_5f_general_5f_house_5f_action_5f_1.A2" office:value-type="string">
              <text:p text:style-name="spa_5f_table_5f_row_5f_header">Medical examinations</text:p>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A2" office:value-type="string">
              <text:p text:style-name="spa_5f_table_5f_content">660,000</text:p>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E2" office:value-type="string">
              <text:p text:style-name="spa_5f_table_5f_content"/>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A2" office:value-type="string">
              <text:p text:style-name="spa_5f_table_5f_content">660,000</text:p>
            </table:table-cell>
          </table:table-row>
          <table:table-row table:style-name="house_5f_bill_5f_no_5f_1003_5f_attorney_5f_general_5f_house_5f_action_5f_1.1">
            <table:table-cell table:style-name="house_5f_bill_5f_no_5f_1003_5f_attorney_5f_general_5f_house_5f_action_5f_1.A2" office:value-type="string">
              <text:p text:style-name="spa_5f_table_5f_row_5f_header">Children's forensic interviews</text:p>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A2" office:value-type="string">
              <text:p text:style-name="spa_5f_table_5f_content">304,560</text:p>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E2" office:value-type="string">
              <text:p text:style-name="spa_5f_table_5f_content"/>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A2" office:value-type="string">
              <text:p text:style-name="spa_5f_table_5f_content">304,560</text:p>
            </table:table-cell>
          </table:table-row>
          <table:table-row table:style-name="house_5f_bill_5f_no_5f_1003_5f_attorney_5f_general_5f_house_5f_action_5f_1.1">
            <table:table-cell table:style-name="house_5f_bill_5f_no_5f_1003_5f_attorney_5f_general_5f_house_5f_action_5f_1.A2" office:value-type="string">
              <text:p text:style-name="spa_5f_table_5f_row_5f_header">North Dakota Lottery</text:p>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A2" office:value-type="string">
              <text:p text:style-name="spa_5f_table_5f_content">5,413,453</text:p>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E2" office:value-type="string">
              <text:p text:style-name="spa_5f_table_5f_content">167,152</text:p>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A2" office:value-type="string">
              <text:p text:style-name="spa_5f_table_5f_content">5,580,605</text:p>
            </table:table-cell>
          </table:table-row>
          <table:table-row table:style-name="house_5f_bill_5f_no_5f_1003_5f_attorney_5f_general_5f_house_5f_action_5f_1.1">
            <table:table-cell table:style-name="house_5f_bill_5f_no_5f_1003_5f_attorney_5f_general_5f_house_5f_action_5f_1.A2" office:value-type="string">
              <text:p text:style-name="spa_5f_table_5f_row_5f_header">Arrest and return of fugitives</text:p>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A2" office:value-type="string">
              <text:p text:style-name="spa_5f_table_5f_content">8,500</text:p>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E2" office:value-type="string">
              <text:p text:style-name="spa_5f_table_5f_content"/>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A2" office:value-type="string">
              <text:p text:style-name="spa_5f_table_5f_content">8,500</text:p>
            </table:table-cell>
          </table:table-row>
          <table:table-row table:style-name="house_5f_bill_5f_no_5f_1003_5f_attorney_5f_general_5f_house_5f_action_5f_1.1">
            <table:table-cell table:style-name="house_5f_bill_5f_no_5f_1003_5f_attorney_5f_general_5f_house_5f_action_5f_1.A2" office:value-type="string">
              <text:p text:style-name="spa_5f_table_5f_row_5f_header">Gaming Commission</text:p>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A2" office:value-type="string">
              <text:p text:style-name="spa_5f_table_5f_content">7,489</text:p>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E2" office:value-type="string">
              <text:p text:style-name="spa_5f_table_5f_content"/>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A2" office:value-type="string">
              <text:p text:style-name="spa_5f_table_5f_content">7,489</text:p>
            </table:table-cell>
          </table:table-row>
          <table:table-row table:style-name="house_5f_bill_5f_no_5f_1003_5f_attorney_5f_general_5f_house_5f_action_5f_1.1">
            <table:table-cell table:style-name="house_5f_bill_5f_no_5f_1003_5f_attorney_5f_general_5f_house_5f_action_5f_1.A2" office:value-type="string">
              <text:p text:style-name="spa_5f_table_5f_row_5f_header">Criminal justice information sharing</text:p>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A2" office:value-type="string">
              <text:p text:style-name="spa_5f_table_5f_content">4,579,950</text:p>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E2" office:value-type="string">
              <text:p text:style-name="spa_5f_table_5f_content">2,749,467</text:p>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A2" office:value-type="string">
              <text:p text:style-name="spa_5f_table_5f_content">7,329,417</text:p>
            </table:table-cell>
          </table:table-row>
          <table:table-row table:style-name="house_5f_bill_5f_no_5f_1003_5f_attorney_5f_general_5f_house_5f_action_5f_1.1">
            <table:table-cell table:style-name="house_5f_bill_5f_no_5f_1003_5f_attorney_5f_general_5f_house_5f_action_5f_1.A2" office:value-type="string">
              <text:p text:style-name="spa_5f_table_5f_row_5f_header">Law enforcement</text:p>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A2" office:value-type="string">
              <text:p text:style-name="spa_5f_table_5f_content">3,377,659</text:p>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E2" office:value-type="string">
              <text:p text:style-name="spa_5f_table_5f_content">289,999</text:p>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A2" office:value-type="string">
              <text:p text:style-name="spa_5f_table_5f_content">3,667,658</text:p>
            </table:table-cell>
          </table:table-row>
          <table:table-row table:style-name="house_5f_bill_5f_no_5f_1003_5f_attorney_5f_general_5f_house_5f_action_5f_1.1">
            <table:table-cell table:style-name="house_5f_bill_5f_no_5f_1003_5f_attorney_5f_general_5f_house_5f_action_5f_1.A2" office:value-type="string">
              <text:p text:style-name="spa_5f_table_5f_row_5f_header">Additional income</text:p>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C19" office:value-type="string">
              <text:p text:style-name="spa_5f_table_5f_content"/>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E19" office:value-type="string">
              <text:p text:style-name="spa_5f_table_5f_content">250,000</text:p>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C19" office:value-type="string">
              <text:p text:style-name="spa_5f_table_5f_content">250,000</text:p>
            </table:table-cell>
          </table:table-row>
          <table:table-row table:style-name="house_5f_bill_5f_no_5f_1003_5f_attorney_5f_general_5f_house_5f_action_5f_1.1">
            <table:table-cell table:style-name="house_5f_bill_5f_no_5f_1003_5f_attorney_5f_general_5f_house_5f_action_5f_1.A2" office:value-type="string">
              <text:p text:style-name="spa_5f_table_5f_row_5f_header"/>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E2" office:value-type="string">
              <text:p text:style-name="spa_5f_table_5f_content"/>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A2" office:value-type="string">
              <text:p text:style-name="spa_5f_table_5f_content"/>
            </table:table-cell>
          </table:table-row>
          <table:table-row table:style-name="house_5f_bill_5f_no_5f_1003_5f_attorney_5f_general_5f_house_5f_action_5f_1.1">
            <table:table-cell table:style-name="house_5f_bill_5f_no_5f_1003_5f_attorney_5f_general_5f_house_5f_action_5f_1.A2" office:value-type="string">
              <text:p text:style-name="spa_5f_table_5f_row_5f_header">Total all funds</text:p>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A2" office:value-type="string">
              <text:p text:style-name="spa_5f_table_5f_content">$90,939,085</text:p>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E2" office:value-type="string">
              <text:p text:style-name="spa_5f_table_5f_content">$27,864,335</text:p>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A2" office:value-type="string">
              <text:p text:style-name="spa_5f_table_5f_content">$118,803,420</text:p>
            </table:table-cell>
          </table:table-row>
          <table:table-row table:style-name="house_5f_bill_5f_no_5f_1003_5f_attorney_5f_general_5f_house_5f_action_5f_1.1">
            <table:table-cell table:style-name="house_5f_bill_5f_no_5f_1003_5f_attorney_5f_general_5f_house_5f_action_5f_1.A2" office:value-type="string">
              <text:p text:style-name="spa_5f_table_5f_row_5f_header">Less estimated income</text:p>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A2" office:value-type="string">
              <text:p text:style-name="spa_5f_table_5f_content">41,914,820</text:p>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E2" office:value-type="string">
              <text:p text:style-name="spa_5f_table_5f_content">13,813,444</text:p>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A2" office:value-type="string">
              <text:p text:style-name="spa_5f_table_5f_content">55,728,264</text:p>
            </table:table-cell>
          </table:table-row>
          <table:table-row table:style-name="house_5f_bill_5f_no_5f_1003_5f_attorney_5f_general_5f_house_5f_action_5f_1.1">
            <table:table-cell table:style-name="house_5f_bill_5f_no_5f_1003_5f_attorney_5f_general_5f_house_5f_action_5f_1.A2" office:value-type="string">
              <text:p text:style-name="spa_5f_table_5f_row_5f_header">General fund</text:p>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C23" office:value-type="string">
              <text:p text:style-name="spa_5f_table_5f_content">$49,024,265</text:p>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E23" office:value-type="string">
              <text:p text:style-name="spa_5f_table_5f_content">$14,050,891</text:p>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C23" office:value-type="string">
              <text:p text:style-name="spa_5f_table_5f_content">$63,075,156</text:p>
            </table:table-cell>
          </table:table-row>
          <table:table-row table:style-name="house_5f_bill_5f_no_5f_1003_5f_attorney_5f_general_5f_house_5f_action_5f_1.1">
            <table:table-cell table:style-name="house_5f_bill_5f_no_5f_1003_5f_attorney_5f_general_5f_house_5f_action_5f_1.A2" office:value-type="string">
              <text:p text:style-name="spa_5f_table_5f_row_5f_header"/>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E2" office:value-type="string">
              <text:p text:style-name="spa_5f_table_5f_content"/>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A2" office:value-type="string">
              <text:p text:style-name="spa_5f_table_5f_content"/>
            </table:table-cell>
          </table:table-row>
          <table:table-row table:style-name="house_5f_bill_5f_no_5f_1003_5f_attorney_5f_general_5f_house_5f_action_5f_1.1">
            <table:table-cell table:style-name="house_5f_bill_5f_no_5f_1003_5f_attorney_5f_general_5f_house_5f_action_5f_1.A2" office:value-type="string">
              <text:p text:style-name="spa_5f_table_5f_row_5f_header">FTE</text:p>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A2" office:value-type="string">
              <text:p text:style-name="spa_5f_table_5f_content">266.00</text:p>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E19" office:value-type="string">
              <text:p text:style-name="spa_5f_table_5f_content">4.00</text:p>
            </table:table-cell>
            <table:table-cell table:style-name="house_5f_bill_5f_no_5f_1003_5f_attorney_5f_general_5f_house_5f_action_5f_1.A2" office:value-type="string">
              <text:p text:style-name="spa_5f_table_5f_content"/>
            </table:table-cell>
            <table:table-cell table:style-name="house_5f_bill_5f_no_5f_1003_5f_attorney_5f_general_5f_house_5f_action_5f_1.A2" office:value-type="string">
              <text:p text:style-name="spa_5f_table_5f_content">270.00</text:p>
            </table:table-cell>
          </table:table-row>
        </table:table>
        <text:p text:style-name="spa_5f_table_5f_header">Department 125 - Attorney General - Detail of House Changes</text:p>
        <table:table table:name="department_125_attorney_general_detail_of_house_changes_1" table:style-name="department_5f_125_5f_attorney_5f_general_5f_detail_5f_of_5f_house_5f_changes_5f_1">
          <table:table-column table:style-name="department_5f_125_5f_attorney_5f_general_5f_detail_5f_of_5f_house_5f_changes_5f_1.A"/>
          <table:table-column table:style-name="department_5f_125_5f_attorney_5f_general_5f_detail_5f_of_5f_house_5f_changes_5f_1.B"/>
          <table:table-column table:style-name="department_5f_125_5f_attorney_5f_general_5f_detail_5f_of_5f_house_5f_changes_5f_1.C"/>
          <table:table-column table:style-name="department_5f_125_5f_attorney_5f_general_5f_detail_5f_of_5f_house_5f_changes_5f_1.B"/>
          <table:table-column table:style-name="department_5f_125_5f_attorney_5f_general_5f_detail_5f_of_5f_house_5f_changes_5f_1.C"/>
          <table:table-column table:style-name="department_5f_125_5f_attorney_5f_general_5f_detail_5f_of_5f_house_5f_changes_5f_1.B"/>
          <table:table-column table:style-name="department_5f_125_5f_attorney_5f_general_5f_detail_5f_of_5f_house_5f_changes_5f_1.C"/>
          <table:table-column table:style-name="department_5f_125_5f_attorney_5f_general_5f_detail_5f_of_5f_house_5f_changes_5f_1.B"/>
          <table:table-column table:style-name="department_5f_125_5f_attorney_5f_general_5f_detail_5f_of_5f_house_5f_changes_5f_1.C"/>
          <table:table-column table:style-name="department_5f_125_5f_attorney_5f_general_5f_detail_5f_of_5f_house_5f_changes_5f_1.B"/>
          <table:table-column table:style-name="department_5f_125_5f_attorney_5f_general_5f_detail_5f_of_5f_house_5f_changes_5f_1.C"/>
          <table:table-column table:style-name="department_5f_125_5f_attorney_5f_general_5f_detail_5f_of_5f_house_5f_changes_5f_1.B"/>
          <table:table-column table:style-name="department_5f_125_5f_attorney_5f_general_5f_detail_5f_of_5f_house_5f_changes_5f_1.M"/>
          <table:table-row table:style-name="department_5f_125_5f_attorney_5f_general_5f_detail_5f_of_5f_house_5f_changes_5f_1.1">
            <table:table-cell table:style-name="department_5f_125_5f_attorney_5f_general_5f_detail_5f_of_5f_house_5f_changes_5f_1.A1" office:value-type="string">
              <text:p text:style-name="spa_5f_table_5f_column_5f_header"/>
            </table:table-cell>
            <table:table-cell table:style-name="department_5f_125_5f_attorney_5f_general_5f_detail_5f_of_5f_house_5f_changes_5f_1.B1" office:value-type="string">
              <text:p text:style-name="spa_5f_table_5f_column_5f_header"/>
            </table:table-cell>
            <table:table-cell table:style-name="department_5f_125_5f_attorney_5f_general_5f_detail_5f_of_5f_house_5f_changes_5f_1.B1" office:value-type="string">
              <text:p text:style-name="spa_5f_table_5f_column_5f_header">Adds Funding for the Cost to Continue Salaries<text:a xlink:type="simple" xlink:href="#department_125_attorney_general_detail_of_house_changes_Footnote1"><text:span text:style-name="spa_5f_column_5f_heading_5f_footnote_5f_number">1</text:span></text:a></text:p>
            </table:table-cell>
            <table:table-cell table:style-name="department_5f_125_5f_attorney_5f_general_5f_detail_5f_of_5f_house_5f_changes_5f_1.B1" office:value-type="string">
              <text:p text:style-name="spa_5f_table_5f_column_5f_header"/>
            </table:table-cell>
            <table:table-cell table:style-name="department_5f_125_5f_attorney_5f_general_5f_detail_5f_of_5f_house_5f_changes_5f_1.B1" office:value-type="string">
              <text:p text:style-name="spa_5f_table_5f_column_5f_header">Adds Funding for Salary and Benefit Increases<text:a xlink:type="simple" xlink:href="#department_125_attorney_general_detail_of_house_changes_Footnote2"><text:span text:style-name="spa_5f_column_5f_heading_5f_footnote_5f_number">2</text:span></text:a></text:p>
            </table:table-cell>
            <table:table-cell table:style-name="department_5f_125_5f_attorney_5f_general_5f_detail_5f_of_5f_house_5f_changes_5f_1.B1" office:value-type="string">
              <text:p text:style-name="spa_5f_table_5f_column_5f_header"/>
            </table:table-cell>
            <table:table-cell table:style-name="department_5f_125_5f_attorney_5f_general_5f_detail_5f_of_5f_house_5f_changes_5f_1.B1" office:value-type="string">
              <text:p text:style-name="spa_5f_table_5f_column_5f_header">Adds Funding for FTE Positions<text:a xlink:type="simple" xlink:href="#department_125_attorney_general_detail_of_house_changes_Footnote3"><text:span text:style-name="spa_5f_column_5f_heading_5f_footnote_5f_number">3</text:span></text:a></text:p>
            </table:table-cell>
            <table:table-cell table:style-name="department_5f_125_5f_attorney_5f_general_5f_detail_5f_of_5f_house_5f_changes_5f_1.B1" office:value-type="string">
              <text:p text:style-name="spa_5f_table_5f_column_5f_header"/>
            </table:table-cell>
            <table:table-cell table:style-name="department_5f_125_5f_attorney_5f_general_5f_detail_5f_of_5f_house_5f_changes_5f_1.B1" office:value-type="string">
              <text:p text:style-name="spa_5f_table_5f_column_5f_header">Adds Funding to Replace 2023-25 new and Vacant FTE Pool<text:a xlink:type="simple" xlink:href="#department_125_attorney_general_detail_of_house_changes_Footnote4"><text:span text:style-name="spa_5f_column_5f_heading_5f_footnote_5f_number">4</text:span></text:a></text:p>
            </table:table-cell>
            <table:table-cell table:style-name="department_5f_125_5f_attorney_5f_general_5f_detail_5f_of_5f_house_5f_changes_5f_1.B1" office:value-type="string">
              <text:p text:style-name="spa_5f_table_5f_column_5f_header"/>
            </table:table-cell>
            <table:table-cell table:style-name="department_5f_125_5f_attorney_5f_general_5f_detail_5f_of_5f_house_5f_changes_5f_1.B1" office:value-type="string">
              <text:p text:style-name="spa_5f_table_5f_column_5f_header">Transfers Funding for 2025-27 New and Vacant FTE Pool<text:a xlink:type="simple" xlink:href="#department_125_attorney_general_detail_of_house_changes_Footnote5"><text:span text:style-name="spa_5f_column_5f_heading_5f_footnote_5f_number">5</text:span></text:a></text:p>
            </table:table-cell>
            <table:table-cell table:style-name="department_5f_125_5f_attorney_5f_general_5f_detail_5f_of_5f_house_5f_changes_5f_1.B1" office:value-type="string">
              <text:p text:style-name="spa_5f_table_5f_column_5f_header"/>
            </table:table-cell>
            <table:table-cell table:style-name="department_5f_125_5f_attorney_5f_general_5f_detail_5f_of_5f_house_5f_changes_5f_1.B1" office:value-type="string">
              <text:p text:style-name="spa_5f_table_5f_column_5f_header">Adjusts Funding from Other Funds to the General Fund<text:a xlink:type="simple" xlink:href="#department_125_attorney_general_detail_of_house_changes_Footnote6"><text:span text:style-name="spa_5f_column_5f_heading_5f_footnote_5f_number">6</text:span></text:a></text:p>
            </table:table-cell>
          </table:table-row>
          <table:table-row table:style-name="department_5f_125_5f_attorney_5f_general_5f_detail_5f_of_5f_house_5f_changes_5f_1.1">
            <table:table-cell table:style-name="department_5f_125_5f_attorney_5f_general_5f_detail_5f_of_5f_house_5f_changes_5f_1.A2" office:value-type="string">
              <text:p text:style-name="spa_5f_table_5f_row_5f_header">Salaries and wages</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1,460,327</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3,643,138</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851,254</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8,411,787</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5,556,432)</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row>
          <table:table-row table:style-name="department_5f_125_5f_attorney_5f_general_5f_detail_5f_of_5f_house_5f_changes_5f_1.1">
            <table:table-cell table:style-name="department_5f_125_5f_attorney_5f_general_5f_detail_5f_of_5f_house_5f_changes_5f_1.A2" office:value-type="string">
              <text:p text:style-name="spa_5f_table_5f_row_5f_header">New and vacant FTE pool</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4,455,869</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row>
          <table:table-row table:style-name="department_5f_125_5f_attorney_5f_general_5f_detail_5f_of_5f_house_5f_changes_5f_1.1">
            <table:table-cell table:style-name="department_5f_125_5f_attorney_5f_general_5f_detail_5f_of_5f_house_5f_changes_5f_1.A2" office:value-type="string">
              <text:p text:style-name="spa_5f_table_5f_row_5f_header">Operating expenses</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146,590</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row>
          <table:table-row table:style-name="department_5f_125_5f_attorney_5f_general_5f_detail_5f_of_5f_house_5f_changes_5f_1.1">
            <table:table-cell table:style-name="department_5f_125_5f_attorney_5f_general_5f_detail_5f_of_5f_house_5f_changes_5f_1.A2" office:value-type="string">
              <text:p text:style-name="spa_5f_table_5f_row_5f_header">Prosecution witness fees</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row>
          <table:table-row table:style-name="department_5f_125_5f_attorney_5f_general_5f_detail_5f_of_5f_house_5f_changes_5f_1.1">
            <table:table-cell table:style-name="department_5f_125_5f_attorney_5f_general_5f_detail_5f_of_5f_house_5f_changes_5f_1.A2" office:value-type="string">
              <text:p text:style-name="spa_5f_table_5f_row_5f_header">Capital assets</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row>
          <table:table-row table:style-name="department_5f_125_5f_attorney_5f_general_5f_detail_5f_of_5f_house_5f_changes_5f_1.1">
            <table:table-cell table:style-name="department_5f_125_5f_attorney_5f_general_5f_detail_5f_of_5f_house_5f_changes_5f_1.A2" office:value-type="string">
              <text:p text:style-name="spa_5f_table_5f_row_5f_header">Grants</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row>
          <table:table-row table:style-name="department_5f_125_5f_attorney_5f_general_5f_detail_5f_of_5f_house_5f_changes_5f_1.1">
            <table:table-cell table:style-name="department_5f_125_5f_attorney_5f_general_5f_detail_5f_of_5f_house_5f_changes_5f_1.A2" office:value-type="string">
              <text:p text:style-name="spa_5f_table_5f_row_5f_header">Litigation fees</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row>
          <table:table-row table:style-name="department_5f_125_5f_attorney_5f_general_5f_detail_5f_of_5f_house_5f_changes_5f_1.1">
            <table:table-cell table:style-name="department_5f_125_5f_attorney_5f_general_5f_detail_5f_of_5f_house_5f_changes_5f_1.A2" office:value-type="string">
              <text:p text:style-name="spa_5f_table_5f_row_5f_header">Human trafficking victims grants</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685</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6,980</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7,814</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8,579)</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row>
          <table:table-row table:style-name="department_5f_125_5f_attorney_5f_general_5f_detail_5f_of_5f_house_5f_changes_5f_1.1">
            <table:table-cell table:style-name="department_5f_125_5f_attorney_5f_general_5f_detail_5f_of_5f_house_5f_changes_5f_1.A2" office:value-type="string">
              <text:p text:style-name="spa_5f_table_5f_row_5f_header">Forensic nurse examiners grants</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162</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1,677</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1,788</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2,059)</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row>
          <table:table-row table:style-name="department_5f_125_5f_attorney_5f_general_5f_detail_5f_of_5f_house_5f_changes_5f_1.1">
            <table:table-cell table:style-name="department_5f_125_5f_attorney_5f_general_5f_detail_5f_of_5f_house_5f_changes_5f_1.A2" office:value-type="string">
              <text:p text:style-name="spa_5f_table_5f_row_5f_header">Statewide litigation funding pool</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row>
          <table:table-row table:style-name="department_5f_125_5f_attorney_5f_general_5f_detail_5f_of_5f_house_5f_changes_5f_1.1">
            <table:table-cell table:style-name="department_5f_125_5f_attorney_5f_general_5f_detail_5f_of_5f_house_5f_changes_5f_1.A2" office:value-type="string">
              <text:p text:style-name="spa_5f_table_5f_row_5f_header">Medical examinations</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row>
          <table:table-row table:style-name="department_5f_125_5f_attorney_5f_general_5f_detail_5f_of_5f_house_5f_changes_5f_1.1">
            <table:table-cell table:style-name="department_5f_125_5f_attorney_5f_general_5f_detail_5f_of_5f_house_5f_changes_5f_1.A2" office:value-type="string">
              <text:p text:style-name="spa_5f_table_5f_row_5f_header">Children's forensic interviews</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row>
          <table:table-row table:style-name="department_5f_125_5f_attorney_5f_general_5f_detail_5f_of_5f_house_5f_changes_5f_1.1">
            <table:table-cell table:style-name="department_5f_125_5f_attorney_5f_general_5f_detail_5f_of_5f_house_5f_changes_5f_1.A2" office:value-type="string">
              <text:p text:style-name="spa_5f_table_5f_row_5f_header">North Dakota Lottery</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54,627</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150,725</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150,552</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190,746)</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row>
          <table:table-row table:style-name="department_5f_125_5f_attorney_5f_general_5f_detail_5f_of_5f_house_5f_changes_5f_1.1">
            <table:table-cell table:style-name="department_5f_125_5f_attorney_5f_general_5f_detail_5f_of_5f_house_5f_changes_5f_1.A2" office:value-type="string">
              <text:p text:style-name="spa_5f_table_5f_row_5f_header">Arrest and return of fugitives</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row>
          <table:table-row table:style-name="department_5f_125_5f_attorney_5f_general_5f_detail_5f_of_5f_house_5f_changes_5f_1.1">
            <table:table-cell table:style-name="department_5f_125_5f_attorney_5f_general_5f_detail_5f_of_5f_house_5f_changes_5f_1.A2" office:value-type="string">
              <text:p text:style-name="spa_5f_table_5f_row_5f_header">Gaming Commission</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row>
          <table:table-row table:style-name="department_5f_125_5f_attorney_5f_general_5f_detail_5f_of_5f_house_5f_changes_5f_1.1">
            <table:table-cell table:style-name="department_5f_125_5f_attorney_5f_general_5f_detail_5f_of_5f_house_5f_changes_5f_1.A2" office:value-type="string">
              <text:p text:style-name="spa_5f_table_5f_row_5f_header">Criminal justice information sharing</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26,982</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78,293</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76,802</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100,432)</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row>
          <table:table-row table:style-name="department_5f_125_5f_attorney_5f_general_5f_detail_5f_of_5f_house_5f_changes_5f_1.1">
            <table:table-cell table:style-name="department_5f_125_5f_attorney_5f_general_5f_detail_5f_of_5f_house_5f_changes_5f_1.A2" office:value-type="string">
              <text:p text:style-name="spa_5f_table_5f_row_5f_header">Law enforcement</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142,094</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209,311</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211,231</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272,637)</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row>
          <table:table-row table:style-name="department_5f_125_5f_attorney_5f_general_5f_detail_5f_of_5f_house_5f_changes_5f_1.1">
            <table:table-cell table:style-name="department_5f_125_5f_attorney_5f_general_5f_detail_5f_of_5f_house_5f_changes_5f_1.A2" office:value-type="string">
              <text:p text:style-name="spa_5f_table_5f_row_5f_header">Additional income</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C19"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C19"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C19"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C19"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C19"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C19" office:value-type="string">
              <text:p text:style-name="spa_5f_table_5f_content"/>
            </table:table-cell>
          </table:table-row>
          <table:table-row table:style-name="department_5f_125_5f_attorney_5f_general_5f_detail_5f_of_5f_house_5f_changes_5f_1.1">
            <table:table-cell table:style-name="department_5f_125_5f_attorney_5f_general_5f_detail_5f_of_5f_house_5f_changes_5f_1.A2" office:value-type="string">
              <text:p text:style-name="spa_5f_table_5f_row_5f_header"/>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row>
          <table:table-row table:style-name="department_5f_125_5f_attorney_5f_general_5f_detail_5f_of_5f_house_5f_changes_5f_1.1">
            <table:table-cell table:style-name="department_5f_125_5f_attorney_5f_general_5f_detail_5f_of_5f_house_5f_changes_5f_1.A2" office:value-type="string">
              <text:p text:style-name="spa_5f_table_5f_row_5f_header">Total all funds</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1,684,877</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4,090,124</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997,844</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8,859,974</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1,675,016)</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0</text:p>
            </table:table-cell>
          </table:table-row>
          <table:table-row table:style-name="department_5f_125_5f_attorney_5f_general_5f_detail_5f_of_5f_house_5f_changes_5f_1.1">
            <table:table-cell table:style-name="department_5f_125_5f_attorney_5f_general_5f_detail_5f_of_5f_house_5f_changes_5f_1.A2" office:value-type="string">
              <text:p text:style-name="spa_5f_table_5f_row_5f_header">Less estimated income</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664,389</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1,454,317</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527,193</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2,157,983</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597,771)</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2,744,134)</text:p>
            </table:table-cell>
          </table:table-row>
          <table:table-row table:style-name="department_5f_125_5f_attorney_5f_general_5f_detail_5f_of_5f_house_5f_changes_5f_1.1">
            <table:table-cell table:style-name="department_5f_125_5f_attorney_5f_general_5f_detail_5f_of_5f_house_5f_changes_5f_1.A2" office:value-type="string">
              <text:p text:style-name="spa_5f_table_5f_row_5f_header">General fund</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C23" office:value-type="string">
              <text:p text:style-name="spa_5f_table_5f_content">$1,020,488</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C23" office:value-type="string">
              <text:p text:style-name="spa_5f_table_5f_content">$2,635,807</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C23" office:value-type="string">
              <text:p text:style-name="spa_5f_table_5f_content">$470,651</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C23" office:value-type="string">
              <text:p text:style-name="spa_5f_table_5f_content">$6,701,991</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C23" office:value-type="string">
              <text:p text:style-name="spa_5f_table_5f_content">($1,077,245)</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C23" office:value-type="string">
              <text:p text:style-name="spa_5f_table_5f_content">$2,744,134</text:p>
            </table:table-cell>
          </table:table-row>
          <table:table-row table:style-name="department_5f_125_5f_attorney_5f_general_5f_detail_5f_of_5f_house_5f_changes_5f_1.1">
            <table:table-cell table:style-name="department_5f_125_5f_attorney_5f_general_5f_detail_5f_of_5f_house_5f_changes_5f_1.A2" office:value-type="string">
              <text:p text:style-name="spa_5f_table_5f_row_5f_header"/>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
            </table:table-cell>
          </table:table-row>
          <table:table-row table:style-name="department_5f_125_5f_attorney_5f_general_5f_detail_5f_of_5f_house_5f_changes_5f_1.1">
            <table:table-cell table:style-name="department_5f_125_5f_attorney_5f_general_5f_detail_5f_of_5f_house_5f_changes_5f_1.A2" office:value-type="string">
              <text:p text:style-name="spa_5f_table_5f_row_5f_header">FTE</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0.00</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0.00</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4.00</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0.00</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0.00</text:p>
            </table:table-cell>
            <table:table-cell table:style-name="department_5f_125_5f_attorney_5f_general_5f_detail_5f_of_5f_house_5f_changes_5f_1.A2" office:value-type="string">
              <text:p text:style-name="spa_5f_table_5f_content"/>
            </table:table-cell>
            <table:table-cell table:style-name="department_5f_125_5f_attorney_5f_general_5f_detail_5f_of_5f_house_5f_changes_5f_1.A2" office:value-type="string">
              <text:p text:style-name="spa_5f_table_5f_content">0.00</text:p>
            </table:table-cell>
          </table:table-row>
        </table:table>
        <text:p text:style-name="spa_5f_footnote"><text:soft-page-break/></text:p>
        <table:table table:name="department_125_attorney_general_detail_of_house_changes_2" table:style-name="department_5f_125_5f_attorney_5f_general_5f_detail_5f_of_5f_house_5f_changes_5f_2">
          <table:table-column table:style-name="department_5f_125_5f_attorney_5f_general_5f_detail_5f_of_5f_house_5f_changes_5f_2.A"/>
          <table:table-column table:style-name="department_5f_125_5f_attorney_5f_general_5f_detail_5f_of_5f_house_5f_changes_5f_2.B"/>
          <table:table-column table:style-name="department_5f_125_5f_attorney_5f_general_5f_detail_5f_of_5f_house_5f_changes_5f_2.C"/>
          <table:table-column table:style-name="department_5f_125_5f_attorney_5f_general_5f_detail_5f_of_5f_house_5f_changes_5f_2.B"/>
          <table:table-column table:style-name="department_5f_125_5f_attorney_5f_general_5f_detail_5f_of_5f_house_5f_changes_5f_2.C"/>
          <table:table-column table:style-name="department_5f_125_5f_attorney_5f_general_5f_detail_5f_of_5f_house_5f_changes_5f_2.B"/>
          <table:table-column table:style-name="department_5f_125_5f_attorney_5f_general_5f_detail_5f_of_5f_house_5f_changes_5f_2.C"/>
          <table:table-column table:style-name="department_5f_125_5f_attorney_5f_general_5f_detail_5f_of_5f_house_5f_changes_5f_2.B"/>
          <table:table-column table:style-name="department_5f_125_5f_attorney_5f_general_5f_detail_5f_of_5f_house_5f_changes_5f_2.C"/>
          <table:table-column table:style-name="department_5f_125_5f_attorney_5f_general_5f_detail_5f_of_5f_house_5f_changes_5f_2.B"/>
          <table:table-column table:style-name="department_5f_125_5f_attorney_5f_general_5f_detail_5f_of_5f_house_5f_changes_5f_2.C"/>
          <table:table-column table:style-name="department_5f_125_5f_attorney_5f_general_5f_detail_5f_of_5f_house_5f_changes_5f_2.B"/>
          <table:table-column table:style-name="department_5f_125_5f_attorney_5f_general_5f_detail_5f_of_5f_house_5f_changes_5f_2.M"/>
          <table:table-row table:style-name="department_5f_125_5f_attorney_5f_general_5f_detail_5f_of_5f_house_5f_changes_5f_2.1">
            <table:table-cell table:style-name="department_5f_125_5f_attorney_5f_general_5f_detail_5f_of_5f_house_5f_changes_5f_2.A1" office:value-type="string">
              <text:p text:style-name="spa_5f_table_5f_column_5f_header"/>
            </table:table-cell>
            <table:table-cell table:style-name="department_5f_125_5f_attorney_5f_general_5f_detail_5f_of_5f_house_5f_changes_5f_2.B1" office:value-type="string">
              <text:p text:style-name="spa_5f_table_5f_column_5f_header"/>
            </table:table-cell>
            <table:table-cell table:style-name="department_5f_125_5f_attorney_5f_general_5f_detail_5f_of_5f_house_5f_changes_5f_2.B1" office:value-type="string">
              <text:p text:style-name="spa_5f_table_5f_column_5f_header">Adjusts Base Level Funding<text:a xlink:type="simple" xlink:href="#department_125_attorney_general_detail_of_house_changes_Footnote7"><text:span text:style-name="spa_5f_column_5f_heading_5f_footnote_5f_number">7</text:span></text:a></text:p>
            </table:table-cell>
            <table:table-cell table:style-name="department_5f_125_5f_attorney_5f_general_5f_detail_5f_of_5f_house_5f_changes_5f_2.B1" office:value-type="string">
              <text:p text:style-name="spa_5f_table_5f_column_5f_header"/>
            </table:table-cell>
            <table:table-cell table:style-name="department_5f_125_5f_attorney_5f_general_5f_detail_5f_of_5f_house_5f_changes_5f_2.B1" office:value-type="string">
              <text:p text:style-name="spa_5f_table_5f_column_5f_header">Adds Funding for Prosecution Witness Fees<text:a xlink:type="simple" xlink:href="#department_125_attorney_general_detail_of_house_changes_Footnote8"><text:span text:style-name="spa_5f_column_5f_heading_5f_footnote_5f_number">8</text:span></text:a></text:p>
            </table:table-cell>
            <table:table-cell table:style-name="department_5f_125_5f_attorney_5f_general_5f_detail_5f_of_5f_house_5f_changes_5f_2.B1" office:value-type="string">
              <text:p text:style-name="spa_5f_table_5f_column_5f_header"/>
            </table:table-cell>
            <table:table-cell table:style-name="department_5f_125_5f_attorney_5f_general_5f_detail_5f_of_5f_house_5f_changes_5f_2.B1" office:value-type="string">
              <text:p text:style-name="spa_5f_table_5f_column_5f_header">Adds Funding from Gaming Tax Revenues<text:a xlink:type="simple" xlink:href="#department_125_attorney_general_detail_of_house_changes_Footnote9"><text:span text:style-name="spa_5f_column_5f_heading_5f_footnote_5f_number">9</text:span></text:a></text:p>
            </table:table-cell>
            <table:table-cell table:style-name="department_5f_125_5f_attorney_5f_general_5f_detail_5f_of_5f_house_5f_changes_5f_2.B1" office:value-type="string">
              <text:p text:style-name="spa_5f_table_5f_column_5f_header"/>
            </table:table-cell>
            <table:table-cell table:style-name="department_5f_125_5f_attorney_5f_general_5f_detail_5f_of_5f_house_5f_changes_5f_2.B1" office:value-type="string">
              <text:p text:style-name="spa_5f_table_5f_column_5f_header">Adds One-Time Funding for Operating and Capital Assets<text:a xlink:type="simple" xlink:href="#department_125_attorney_general_detail_of_house_changes_Footnote10"><text:span text:style-name="spa_5f_column_5f_heading_5f_footnote_5f_number">10</text:span></text:a></text:p>
            </table:table-cell>
            <table:table-cell table:style-name="department_5f_125_5f_attorney_5f_general_5f_detail_5f_of_5f_house_5f_changes_5f_2.B1" office:value-type="string">
              <text:p text:style-name="spa_5f_table_5f_column_5f_header"/>
            </table:table-cell>
            <table:table-cell table:style-name="department_5f_125_5f_attorney_5f_general_5f_detail_5f_of_5f_house_5f_changes_5f_2.B1" office:value-type="string">
              <text:p text:style-name="spa_5f_table_5f_column_5f_header">Adds One-Time Funding for a Retired Law Enforcement Dogs Program<text:a xlink:type="simple" xlink:href="#department_125_attorney_general_detail_of_house_changes_Footnote11"><text:span text:style-name="spa_5f_column_5f_heading_5f_footnote_5f_number">11</text:span></text:a></text:p>
            </table:table-cell>
            <table:table-cell table:style-name="department_5f_125_5f_attorney_5f_general_5f_detail_5f_of_5f_house_5f_changes_5f_2.B1" office:value-type="string">
              <text:p text:style-name="spa_5f_table_5f_column_5f_header"/>
            </table:table-cell>
            <table:table-cell table:style-name="department_5f_125_5f_attorney_5f_general_5f_detail_5f_of_5f_house_5f_changes_5f_2.B1" office:value-type="string">
              <text:p text:style-name="spa_5f_table_5f_column_5f_header">Adds One-Time Funding for Human Trafficking Victims Grants<text:a xlink:type="simple" xlink:href="#department_125_attorney_general_detail_of_house_changes_Footnote12"><text:span text:style-name="spa_5f_column_5f_heading_5f_footnote_5f_number">12</text:span></text:a></text:p>
            </table:table-cell>
          </table:table-row>
          <table:table-row table:style-name="department_5f_125_5f_attorney_5f_general_5f_detail_5f_of_5f_house_5f_changes_5f_2.1">
            <table:table-cell table:style-name="department_5f_125_5f_attorney_5f_general_5f_detail_5f_of_5f_house_5f_changes_5f_2.A2" office:value-type="string">
              <text:p text:style-name="spa_5f_table_5f_row_5f_header">Salaries and wages</text:p>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row>
          <table:table-row table:style-name="department_5f_125_5f_attorney_5f_general_5f_detail_5f_of_5f_house_5f_changes_5f_2.1">
            <table:table-cell table:style-name="department_5f_125_5f_attorney_5f_general_5f_detail_5f_of_5f_house_5f_changes_5f_2.A2" office:value-type="string">
              <text:p text:style-name="spa_5f_table_5f_row_5f_header">New and vacant FTE pool</text:p>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row>
          <table:table-row table:style-name="department_5f_125_5f_attorney_5f_general_5f_detail_5f_of_5f_house_5f_changes_5f_2.1">
            <table:table-cell table:style-name="department_5f_125_5f_attorney_5f_general_5f_detail_5f_of_5f_house_5f_changes_5f_2.A2" office:value-type="string">
              <text:p text:style-name="spa_5f_table_5f_row_5f_header">Operating expenses</text:p>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1,622,340)</text:p>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2,000,000</text:p>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400,000</text:p>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row>
          <table:table-row table:style-name="department_5f_125_5f_attorney_5f_general_5f_detail_5f_of_5f_house_5f_changes_5f_2.1">
            <table:table-cell table:style-name="department_5f_125_5f_attorney_5f_general_5f_detail_5f_of_5f_house_5f_changes_5f_2.A2" office:value-type="string">
              <text:p text:style-name="spa_5f_table_5f_row_5f_header">Prosecution witness fees</text:p>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95,056</text:p>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265,000</text:p>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row>
          <table:table-row table:style-name="department_5f_125_5f_attorney_5f_general_5f_detail_5f_of_5f_house_5f_changes_5f_2.1">
            <table:table-cell table:style-name="department_5f_125_5f_attorney_5f_general_5f_detail_5f_of_5f_house_5f_changes_5f_2.A2" office:value-type="string">
              <text:p text:style-name="spa_5f_table_5f_row_5f_header">Capital assets</text:p>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330,000)</text:p>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1,419,000</text:p>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row>
          <table:table-row table:style-name="department_5f_125_5f_attorney_5f_general_5f_detail_5f_of_5f_house_5f_changes_5f_2.1">
            <table:table-cell table:style-name="department_5f_125_5f_attorney_5f_general_5f_detail_5f_of_5f_house_5f_changes_5f_2.A2" office:value-type="string">
              <text:p text:style-name="spa_5f_table_5f_row_5f_header">Grants</text:p>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110,000</text:p>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row>
          <table:table-row table:style-name="department_5f_125_5f_attorney_5f_general_5f_detail_5f_of_5f_house_5f_changes_5f_2.1">
            <table:table-cell table:style-name="department_5f_125_5f_attorney_5f_general_5f_detail_5f_of_5f_house_5f_changes_5f_2.A2" office:value-type="string">
              <text:p text:style-name="spa_5f_table_5f_row_5f_header">Litigation fees</text:p>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row>
          <table:table-row table:style-name="department_5f_125_5f_attorney_5f_general_5f_detail_5f_of_5f_house_5f_changes_5f_2.1">
            <table:table-cell table:style-name="department_5f_125_5f_attorney_5f_general_5f_detail_5f_of_5f_house_5f_changes_5f_2.A2" office:value-type="string">
              <text:p text:style-name="spa_5f_table_5f_row_5f_header">Human trafficking victims grants</text:p>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650,000</text:p>
            </table:table-cell>
          </table:table-row>
          <table:table-row table:style-name="department_5f_125_5f_attorney_5f_general_5f_detail_5f_of_5f_house_5f_changes_5f_2.1">
            <table:table-cell table:style-name="department_5f_125_5f_attorney_5f_general_5f_detail_5f_of_5f_house_5f_changes_5f_2.A2" office:value-type="string">
              <text:p text:style-name="spa_5f_table_5f_row_5f_header">Forensic nurse examiners grants</text:p>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row>
          <table:table-row table:style-name="department_5f_125_5f_attorney_5f_general_5f_detail_5f_of_5f_house_5f_changes_5f_2.1">
            <table:table-cell table:style-name="department_5f_125_5f_attorney_5f_general_5f_detail_5f_of_5f_house_5f_changes_5f_2.A2" office:value-type="string">
              <text:p text:style-name="spa_5f_table_5f_row_5f_header">Statewide litigation funding pool</text:p>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row>
          <table:table-row table:style-name="department_5f_125_5f_attorney_5f_general_5f_detail_5f_of_5f_house_5f_changes_5f_2.1">
            <table:table-cell table:style-name="department_5f_125_5f_attorney_5f_general_5f_detail_5f_of_5f_house_5f_changes_5f_2.A2" office:value-type="string">
              <text:p text:style-name="spa_5f_table_5f_row_5f_header">Medical examinations</text:p>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row>
          <table:table-row table:style-name="department_5f_125_5f_attorney_5f_general_5f_detail_5f_of_5f_house_5f_changes_5f_2.1">
            <table:table-cell table:style-name="department_5f_125_5f_attorney_5f_general_5f_detail_5f_of_5f_house_5f_changes_5f_2.A2" office:value-type="string">
              <text:p text:style-name="spa_5f_table_5f_row_5f_header">Children's forensic interviews</text:p>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row>
          <table:table-row table:style-name="department_5f_125_5f_attorney_5f_general_5f_detail_5f_of_5f_house_5f_changes_5f_2.1">
            <table:table-cell table:style-name="department_5f_125_5f_attorney_5f_general_5f_detail_5f_of_5f_house_5f_changes_5f_2.A2" office:value-type="string">
              <text:p text:style-name="spa_5f_table_5f_row_5f_header">North Dakota Lottery</text:p>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1,994</text:p>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row>
          <table:table-row table:style-name="department_5f_125_5f_attorney_5f_general_5f_detail_5f_of_5f_house_5f_changes_5f_2.1">
            <table:table-cell table:style-name="department_5f_125_5f_attorney_5f_general_5f_detail_5f_of_5f_house_5f_changes_5f_2.A2" office:value-type="string">
              <text:p text:style-name="spa_5f_table_5f_row_5f_header">Arrest and return of fugitives</text:p>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row>
          <table:table-row table:style-name="department_5f_125_5f_attorney_5f_general_5f_detail_5f_of_5f_house_5f_changes_5f_2.1">
            <table:table-cell table:style-name="department_5f_125_5f_attorney_5f_general_5f_detail_5f_of_5f_house_5f_changes_5f_2.A2" office:value-type="string">
              <text:p text:style-name="spa_5f_table_5f_row_5f_header">Gaming Commission</text:p>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row>
          <table:table-row table:style-name="department_5f_125_5f_attorney_5f_general_5f_detail_5f_of_5f_house_5f_changes_5f_2.1">
            <table:table-cell table:style-name="department_5f_125_5f_attorney_5f_general_5f_detail_5f_of_5f_house_5f_changes_5f_2.A2" office:value-type="string">
              <text:p text:style-name="spa_5f_table_5f_row_5f_header">Criminal justice information sharing</text:p>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517,822</text:p>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row>
          <table:table-row table:style-name="department_5f_125_5f_attorney_5f_general_5f_detail_5f_of_5f_house_5f_changes_5f_2.1">
            <table:table-cell table:style-name="department_5f_125_5f_attorney_5f_general_5f_detail_5f_of_5f_house_5f_changes_5f_2.A2" office:value-type="string">
              <text:p text:style-name="spa_5f_table_5f_row_5f_header">Law enforcement</text:p>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row>
          <table:table-row table:style-name="department_5f_125_5f_attorney_5f_general_5f_detail_5f_of_5f_house_5f_changes_5f_2.1">
            <table:table-cell table:style-name="department_5f_125_5f_attorney_5f_general_5f_detail_5f_of_5f_house_5f_changes_5f_2.A2" office:value-type="string">
              <text:p text:style-name="spa_5f_table_5f_row_5f_header">Additional income</text:p>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C19"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C19"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C19"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C19"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C19"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C19" office:value-type="string">
              <text:p text:style-name="spa_5f_table_5f_content"/>
            </table:table-cell>
          </table:table-row>
          <table:table-row table:style-name="department_5f_125_5f_attorney_5f_general_5f_detail_5f_of_5f_house_5f_changes_5f_2.1">
            <table:table-cell table:style-name="department_5f_125_5f_attorney_5f_general_5f_detail_5f_of_5f_house_5f_changes_5f_2.A2" office:value-type="string">
              <text:p text:style-name="spa_5f_table_5f_row_5f_header"/>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row>
          <table:table-row table:style-name="department_5f_125_5f_attorney_5f_general_5f_detail_5f_of_5f_house_5f_changes_5f_2.1">
            <table:table-cell table:style-name="department_5f_125_5f_attorney_5f_general_5f_detail_5f_of_5f_house_5f_changes_5f_2.A2" office:value-type="string">
              <text:p text:style-name="spa_5f_table_5f_row_5f_header">Total all funds</text:p>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1,337,468)</text:p>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265,000</text:p>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2,000,000</text:p>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1,819,000</text:p>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110,000</text:p>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650,000</text:p>
            </table:table-cell>
          </table:table-row>
          <table:table-row table:style-name="department_5f_125_5f_attorney_5f_general_5f_detail_5f_of_5f_house_5f_changes_5f_2.1">
            <table:table-cell table:style-name="department_5f_125_5f_attorney_5f_general_5f_detail_5f_of_5f_house_5f_changes_5f_2.A2" office:value-type="string">
              <text:p text:style-name="spa_5f_table_5f_row_5f_header">Less estimated income</text:p>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785,533)</text:p>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0</text:p>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2,000,000</text:p>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1,387,000</text:p>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0</text:p>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0</text:p>
            </table:table-cell>
          </table:table-row>
          <table:table-row table:style-name="department_5f_125_5f_attorney_5f_general_5f_detail_5f_of_5f_house_5f_changes_5f_2.1">
            <table:table-cell table:style-name="department_5f_125_5f_attorney_5f_general_5f_detail_5f_of_5f_house_5f_changes_5f_2.A2" office:value-type="string">
              <text:p text:style-name="spa_5f_table_5f_row_5f_header">General fund</text:p>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C23" office:value-type="string">
              <text:p text:style-name="spa_5f_table_5f_content">($551,935)</text:p>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C23" office:value-type="string">
              <text:p text:style-name="spa_5f_table_5f_content">$265,000</text:p>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C23" office:value-type="string">
              <text:p text:style-name="spa_5f_table_5f_content">$0</text:p>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C23" office:value-type="string">
              <text:p text:style-name="spa_5f_table_5f_content">$432,000</text:p>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C23" office:value-type="string">
              <text:p text:style-name="spa_5f_table_5f_content">$110,000</text:p>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C23" office:value-type="string">
              <text:p text:style-name="spa_5f_table_5f_content">$650,000</text:p>
            </table:table-cell>
          </table:table-row>
          <table:table-row table:style-name="department_5f_125_5f_attorney_5f_general_5f_detail_5f_of_5f_house_5f_changes_5f_2.1">
            <table:table-cell table:style-name="department_5f_125_5f_attorney_5f_general_5f_detail_5f_of_5f_house_5f_changes_5f_2.A2" office:value-type="string">
              <text:p text:style-name="spa_5f_table_5f_row_5f_header"/>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
            </table:table-cell>
          </table:table-row>
          <table:table-row table:style-name="department_5f_125_5f_attorney_5f_general_5f_detail_5f_of_5f_house_5f_changes_5f_2.1">
            <table:table-cell table:style-name="department_5f_125_5f_attorney_5f_general_5f_detail_5f_of_5f_house_5f_changes_5f_2.A2" office:value-type="string">
              <text:p text:style-name="spa_5f_table_5f_row_5f_header">FTE</text:p>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0.00</text:p>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0.00</text:p>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0.00</text:p>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0.00</text:p>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0.00</text:p>
            </table:table-cell>
            <table:table-cell table:style-name="department_5f_125_5f_attorney_5f_general_5f_detail_5f_of_5f_house_5f_changes_5f_2.A2" office:value-type="string">
              <text:p text:style-name="spa_5f_table_5f_content"/>
            </table:table-cell>
            <table:table-cell table:style-name="department_5f_125_5f_attorney_5f_general_5f_detail_5f_of_5f_house_5f_changes_5f_2.A2" office:value-type="string">
              <text:p text:style-name="spa_5f_table_5f_content">0.00</text:p>
            </table:table-cell>
          </table:table-row>
        </table:table>
        <text:p text:style-name="spa_5f_footnote"/>
        <table:table table:name="department_125_attorney_general_detail_of_house_changes_3" table:style-name="department_5f_125_5f_attorney_5f_general_5f_detail_5f_of_5f_house_5f_changes_5f_3">
          <table:table-column table:style-name="department_5f_125_5f_attorney_5f_general_5f_detail_5f_of_5f_house_5f_changes_5f_3.A"/>
          <table:table-column table:style-name="department_5f_125_5f_attorney_5f_general_5f_detail_5f_of_5f_house_5f_changes_5f_3.B"/>
          <table:table-column table:style-name="department_5f_125_5f_attorney_5f_general_5f_detail_5f_of_5f_house_5f_changes_5f_3.C"/>
          <table:table-column table:style-name="department_5f_125_5f_attorney_5f_general_5f_detail_5f_of_5f_house_5f_changes_5f_3.B"/>
          <table:table-column table:style-name="department_5f_125_5f_attorney_5f_general_5f_detail_5f_of_5f_house_5f_changes_5f_3.C"/>
          <table:table-column table:style-name="department_5f_125_5f_attorney_5f_general_5f_detail_5f_of_5f_house_5f_changes_5f_3.B"/>
          <table:table-column table:style-name="department_5f_125_5f_attorney_5f_general_5f_detail_5f_of_5f_house_5f_changes_5f_3.C"/>
          <table:table-column table:style-name="department_5f_125_5f_attorney_5f_general_5f_detail_5f_of_5f_house_5f_changes_5f_3.B"/>
          <table:table-column table:style-name="department_5f_125_5f_attorney_5f_general_5f_detail_5f_of_5f_house_5f_changes_5f_3.I"/>
          <table:table-row table:style-name="department_5f_125_5f_attorney_5f_general_5f_detail_5f_of_5f_house_5f_changes_5f_3.1">
            <table:table-cell table:style-name="department_5f_125_5f_attorney_5f_general_5f_detail_5f_of_5f_house_5f_changes_5f_3.A1" office:value-type="string">
              <text:p text:style-name="spa_5f_table_5f_column_5f_header"/>
            </table:table-cell>
            <table:table-cell table:style-name="department_5f_125_5f_attorney_5f_general_5f_detail_5f_of_5f_house_5f_changes_5f_3.B1" office:value-type="string">
              <text:p text:style-name="spa_5f_table_5f_column_5f_header"/>
            </table:table-cell>
            <table:table-cell table:style-name="department_5f_125_5f_attorney_5f_general_5f_detail_5f_of_5f_house_5f_changes_5f_3.B1" office:value-type="string">
              <text:p text:style-name="spa_5f_table_5f_column_5f_header">Adds One-Time Funding for the Statewide Litigation Funding Pool<text:a xlink:type="simple" xlink:href="#department_125_attorney_general_detail_of_house_changes_Footnote13"><text:span text:style-name="spa_5f_column_5f_heading_5f_footnote_5f_number">13</text:span></text:a></text:p>
            </table:table-cell>
            <table:table-cell table:style-name="department_5f_125_5f_attorney_5f_general_5f_detail_5f_of_5f_house_5f_changes_5f_3.B1" office:value-type="string">
              <text:p text:style-name="spa_5f_table_5f_column_5f_header"/>
            </table:table-cell>
            <table:table-cell table:style-name="department_5f_125_5f_attorney_5f_general_5f_detail_5f_of_5f_house_5f_changes_5f_3.B1" office:value-type="string">
              <text:p text:style-name="spa_5f_table_5f_column_5f_header">Adds One-Time Funding for CJIS IT Replacement Projects<text:a xlink:type="simple" xlink:href="#department_125_attorney_general_detail_of_house_changes_Footnote14"><text:span text:style-name="spa_5f_column_5f_heading_5f_footnote_5f_number">14</text:span></text:a></text:p>
            </table:table-cell>
            <table:table-cell table:style-name="department_5f_125_5f_attorney_5f_general_5f_detail_5f_of_5f_house_5f_changes_5f_3.B1" office:value-type="string">
              <text:p text:style-name="spa_5f_table_5f_column_5f_header"/>
            </table:table-cell>
            <table:table-cell table:style-name="department_5f_125_5f_attorney_5f_general_5f_detail_5f_of_5f_house_5f_changes_5f_3.B1" office:value-type="string">
              <text:p text:style-name="spa_5f_table_5f_column_5f_header">Adds One-Time Funding for Additional Income<text:a xlink:type="simple" xlink:href="#department_125_attorney_general_detail_of_house_changes_Footnote15"><text:span text:style-name="spa_5f_column_5f_heading_5f_footnote_5f_number">15</text:span></text:a></text:p>
            </table:table-cell>
            <table:table-cell table:style-name="department_5f_125_5f_attorney_5f_general_5f_detail_5f_of_5f_house_5f_changes_5f_3.B1" office:value-type="string">
              <text:p text:style-name="spa_5f_table_5f_column_5f_header"/>
            </table:table-cell>
            <table:table-cell table:style-name="department_5f_125_5f_attorney_5f_general_5f_detail_5f_of_5f_house_5f_changes_5f_3.I1" office:value-type="string">
              <text:p text:style-name="spa_5f_table_5f_column_5f_header">Total House Changes</text:p>
            </table:table-cell>
          </table:table-row>
          <table:table-row table:style-name="department_5f_125_5f_attorney_5f_general_5f_detail_5f_of_5f_house_5f_changes_5f_3.1">
            <table:table-cell table:style-name="department_5f_125_5f_attorney_5f_general_5f_detail_5f_of_5f_house_5f_changes_5f_3.A2" office:value-type="string">
              <text:p text:style-name="spa_5f_table_5f_row_5f_header">Salaries and wages</text:p>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I2" office:value-type="string">
              <text:p text:style-name="spa_5f_table_5f_content">$8,810,074</text:p>
            </table:table-cell>
          </table:table-row>
          <table:table-row table:style-name="department_5f_125_5f_attorney_5f_general_5f_detail_5f_of_5f_house_5f_changes_5f_3.1">
            <table:table-cell table:style-name="department_5f_125_5f_attorney_5f_general_5f_detail_5f_of_5f_house_5f_changes_5f_3.A2" office:value-type="string">
              <text:p text:style-name="spa_5f_table_5f_row_5f_header">New and vacant FTE pool</text:p>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I2" office:value-type="string">
              <text:p text:style-name="spa_5f_table_5f_content">4,455,869</text:p>
            </table:table-cell>
          </table:table-row>
          <table:table-row table:style-name="department_5f_125_5f_attorney_5f_general_5f_detail_5f_of_5f_house_5f_changes_5f_3.1">
            <table:table-cell table:style-name="department_5f_125_5f_attorney_5f_general_5f_detail_5f_of_5f_house_5f_changes_5f_3.A2" office:value-type="string">
              <text:p text:style-name="spa_5f_table_5f_row_5f_header">Operating expenses</text:p>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I2" office:value-type="string">
              <text:p text:style-name="spa_5f_table_5f_content">924,250</text:p>
            </table:table-cell>
          </table:table-row>
          <table:table-row table:style-name="department_5f_125_5f_attorney_5f_general_5f_detail_5f_of_5f_house_5f_changes_5f_3.1">
            <table:table-cell table:style-name="department_5f_125_5f_attorney_5f_general_5f_detail_5f_of_5f_house_5f_changes_5f_3.A2" office:value-type="string">
              <text:p text:style-name="spa_5f_table_5f_row_5f_header">Prosecution witness fees</text:p>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I2" office:value-type="string">
              <text:p text:style-name="spa_5f_table_5f_content">360,056</text:p>
            </table:table-cell>
          </table:table-row>
          <table:table-row table:style-name="department_5f_125_5f_attorney_5f_general_5f_detail_5f_of_5f_house_5f_changes_5f_3.1">
            <table:table-cell table:style-name="department_5f_125_5f_attorney_5f_general_5f_detail_5f_of_5f_house_5f_changes_5f_3.A2" office:value-type="string">
              <text:p text:style-name="spa_5f_table_5f_row_5f_header">Capital assets</text:p>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I2" office:value-type="string">
              <text:p text:style-name="spa_5f_table_5f_content">1,089,000</text:p>
            </table:table-cell>
          </table:table-row>
          <table:table-row table:style-name="department_5f_125_5f_attorney_5f_general_5f_detail_5f_of_5f_house_5f_changes_5f_3.1">
            <table:table-cell table:style-name="department_5f_125_5f_attorney_5f_general_5f_detail_5f_of_5f_house_5f_changes_5f_3.A2" office:value-type="string">
              <text:p text:style-name="spa_5f_table_5f_row_5f_header">Grants</text:p>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I2" office:value-type="string">
              <text:p text:style-name="spa_5f_table_5f_content">110,000</text:p>
            </table:table-cell>
          </table:table-row>
          <table:table-row table:style-name="department_5f_125_5f_attorney_5f_general_5f_detail_5f_of_5f_house_5f_changes_5f_3.1">
            <table:table-cell table:style-name="department_5f_125_5f_attorney_5f_general_5f_detail_5f_of_5f_house_5f_changes_5f_3.A2" office:value-type="string">
              <text:p text:style-name="spa_5f_table_5f_row_5f_header">Litigation fees</text:p>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I2" office:value-type="string">
              <text:p text:style-name="spa_5f_table_5f_content"/>
            </table:table-cell>
          </table:table-row>
          <table:table-row table:style-name="department_5f_125_5f_attorney_5f_general_5f_detail_5f_of_5f_house_5f_changes_5f_3.1">
            <table:table-cell table:style-name="department_5f_125_5f_attorney_5f_general_5f_detail_5f_of_5f_house_5f_changes_5f_3.A2" office:value-type="string">
              <text:p text:style-name="spa_5f_table_5f_row_5f_header">Human trafficking victims grants</text:p>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I2" office:value-type="string">
              <text:p text:style-name="spa_5f_table_5f_content">656,900</text:p>
            </table:table-cell>
          </table:table-row>
          <table:table-row table:style-name="department_5f_125_5f_attorney_5f_general_5f_detail_5f_of_5f_house_5f_changes_5f_3.1">
            <table:table-cell table:style-name="department_5f_125_5f_attorney_5f_general_5f_detail_5f_of_5f_house_5f_changes_5f_3.A2" office:value-type="string">
              <text:p text:style-name="spa_5f_table_5f_row_5f_header">Forensic nurse examiners grants</text:p>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I2" office:value-type="string">
              <text:p text:style-name="spa_5f_table_5f_content">1,568</text:p>
            </table:table-cell>
          </table:table-row>
          <table:table-row table:style-name="department_5f_125_5f_attorney_5f_general_5f_detail_5f_of_5f_house_5f_changes_5f_3.1">
            <table:table-cell table:style-name="department_5f_125_5f_attorney_5f_general_5f_detail_5f_of_5f_house_5f_changes_5f_3.A2" office:value-type="string">
              <text:p text:style-name="spa_5f_table_5f_row_5f_header">Statewide litigation funding pool</text:p>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8,000,000</text:p>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I2" office:value-type="string">
              <text:p text:style-name="spa_5f_table_5f_content">8,000,000</text:p>
            </table:table-cell>
          </table:table-row>
          <table:table-row table:style-name="department_5f_125_5f_attorney_5f_general_5f_detail_5f_of_5f_house_5f_changes_5f_3.1">
            <table:table-cell table:style-name="department_5f_125_5f_attorney_5f_general_5f_detail_5f_of_5f_house_5f_changes_5f_3.A2" office:value-type="string">
              <text:p text:style-name="spa_5f_table_5f_row_5f_header">Medical examinations</text:p>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I2" office:value-type="string">
              <text:p text:style-name="spa_5f_table_5f_content"/>
            </table:table-cell>
          </table:table-row>
          <table:table-row table:style-name="department_5f_125_5f_attorney_5f_general_5f_detail_5f_of_5f_house_5f_changes_5f_3.1">
            <table:table-cell table:style-name="department_5f_125_5f_attorney_5f_general_5f_detail_5f_of_5f_house_5f_changes_5f_3.A2" office:value-type="string">
              <text:p text:style-name="spa_5f_table_5f_row_5f_header">Children's forensic interviews</text:p>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I2" office:value-type="string">
              <text:p text:style-name="spa_5f_table_5f_content"/>
            </table:table-cell>
          </table:table-row>
          <table:table-row table:style-name="department_5f_125_5f_attorney_5f_general_5f_detail_5f_of_5f_house_5f_changes_5f_3.1">
            <table:table-cell table:style-name="department_5f_125_5f_attorney_5f_general_5f_detail_5f_of_5f_house_5f_changes_5f_3.A2" office:value-type="string">
              <text:p text:style-name="spa_5f_table_5f_row_5f_header">North Dakota Lottery</text:p>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I2" office:value-type="string">
              <text:p text:style-name="spa_5f_table_5f_content">167,152</text:p>
            </table:table-cell>
          </table:table-row>
          <table:table-row table:style-name="department_5f_125_5f_attorney_5f_general_5f_detail_5f_of_5f_house_5f_changes_5f_3.1">
            <table:table-cell table:style-name="department_5f_125_5f_attorney_5f_general_5f_detail_5f_of_5f_house_5f_changes_5f_3.A2" office:value-type="string">
              <text:p text:style-name="spa_5f_table_5f_row_5f_header">Arrest and return of fugitives</text:p>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I2" office:value-type="string">
              <text:p text:style-name="spa_5f_table_5f_content"/>
            </table:table-cell>
          </table:table-row>
          <table:table-row table:style-name="department_5f_125_5f_attorney_5f_general_5f_detail_5f_of_5f_house_5f_changes_5f_3.1">
            <table:table-cell table:style-name="department_5f_125_5f_attorney_5f_general_5f_detail_5f_of_5f_house_5f_changes_5f_3.A2" office:value-type="string">
              <text:p text:style-name="spa_5f_table_5f_row_5f_header">Gaming Commission</text:p>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I2" office:value-type="string">
              <text:p text:style-name="spa_5f_table_5f_content"/>
            </table:table-cell>
          </table:table-row>
          <table:table-row table:style-name="department_5f_125_5f_attorney_5f_general_5f_detail_5f_of_5f_house_5f_changes_5f_3.1">
            <table:table-cell table:style-name="department_5f_125_5f_attorney_5f_general_5f_detail_5f_of_5f_house_5f_changes_5f_3.A2" office:value-type="string">
              <text:p text:style-name="spa_5f_table_5f_row_5f_header">Criminal justice information sharing</text:p>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2,150,000</text:p>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I2" office:value-type="string">
              <text:p text:style-name="spa_5f_table_5f_content">2,749,467</text:p>
            </table:table-cell>
          </table:table-row>
          <table:table-row table:style-name="department_5f_125_5f_attorney_5f_general_5f_detail_5f_of_5f_house_5f_changes_5f_3.1">
            <table:table-cell table:style-name="department_5f_125_5f_attorney_5f_general_5f_detail_5f_of_5f_house_5f_changes_5f_3.A2" office:value-type="string">
              <text:p text:style-name="spa_5f_table_5f_row_5f_header">Law enforcement</text:p>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I2" office:value-type="string">
              <text:p text:style-name="spa_5f_table_5f_content">289,999</text:p>
            </table:table-cell>
          </table:table-row>
          <table:table-row table:style-name="department_5f_125_5f_attorney_5f_general_5f_detail_5f_of_5f_house_5f_changes_5f_3.1">
            <table:table-cell table:style-name="department_5f_125_5f_attorney_5f_general_5f_detail_5f_of_5f_house_5f_changes_5f_3.A2" office:value-type="string">
              <text:p text:style-name="spa_5f_table_5f_row_5f_header">Additional income</text:p>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C19"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C19"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C19" office:value-type="string">
              <text:p text:style-name="spa_5f_table_5f_content">$250,000</text:p>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I19" office:value-type="string">
              <text:p text:style-name="spa_5f_table_5f_content">250,000</text:p>
            </table:table-cell>
          </table:table-row>
          <table:table-row table:style-name="department_5f_125_5f_attorney_5f_general_5f_detail_5f_of_5f_house_5f_changes_5f_3.1">
            <table:table-cell table:style-name="department_5f_125_5f_attorney_5f_general_5f_detail_5f_of_5f_house_5f_changes_5f_3.A2" office:value-type="string">
              <text:p text:style-name="spa_5f_table_5f_row_5f_header"/>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I2" office:value-type="string">
              <text:p text:style-name="spa_5f_table_5f_content"/>
            </table:table-cell>
          </table:table-row>
          <table:table-row table:style-name="department_5f_125_5f_attorney_5f_general_5f_detail_5f_of_5f_house_5f_changes_5f_3.1">
            <table:table-cell table:style-name="department_5f_125_5f_attorney_5f_general_5f_detail_5f_of_5f_house_5f_changes_5f_3.A2" office:value-type="string">
              <text:p text:style-name="spa_5f_table_5f_row_5f_header">Total all funds</text:p>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8,000,000</text:p>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2,150,000</text:p>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250,000</text:p>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I2" office:value-type="string">
              <text:p text:style-name="spa_5f_table_5f_content">$27,864,335</text:p>
            </table:table-cell>
          </table:table-row>
          <table:table-row table:style-name="department_5f_125_5f_attorney_5f_general_5f_detail_5f_of_5f_house_5f_changes_5f_3.1">
            <table:table-cell table:style-name="department_5f_125_5f_attorney_5f_general_5f_detail_5f_of_5f_house_5f_changes_5f_3.A2" office:value-type="string">
              <text:p text:style-name="spa_5f_table_5f_row_5f_header">Less estimated income</text:p>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8,000,000</text:p>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1,500,000</text:p>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250,000</text:p>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I2" office:value-type="string">
              <text:p text:style-name="spa_5f_table_5f_content">13,813,444</text:p>
            </table:table-cell>
          </table:table-row>
          <table:table-row table:style-name="department_5f_125_5f_attorney_5f_general_5f_detail_5f_of_5f_house_5f_changes_5f_3.1">
            <table:table-cell table:style-name="department_5f_125_5f_attorney_5f_general_5f_detail_5f_of_5f_house_5f_changes_5f_3.A2" office:value-type="string">
              <text:p text:style-name="spa_5f_table_5f_row_5f_header">General fund</text:p>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C23" office:value-type="string">
              <text:p text:style-name="spa_5f_table_5f_content">$0</text:p>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C23" office:value-type="string">
              <text:p text:style-name="spa_5f_table_5f_content">$650,000</text:p>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C23" office:value-type="string">
              <text:p text:style-name="spa_5f_table_5f_content">$0</text:p>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I23" office:value-type="string">
              <text:p text:style-name="spa_5f_table_5f_content">$14,050,891</text:p>
            </table:table-cell>
          </table:table-row>
          <table:table-row table:style-name="department_5f_125_5f_attorney_5f_general_5f_detail_5f_of_5f_house_5f_changes_5f_3.1">
            <table:table-cell table:style-name="department_5f_125_5f_attorney_5f_general_5f_detail_5f_of_5f_house_5f_changes_5f_3.A2" office:value-type="string">
              <text:p text:style-name="spa_5f_table_5f_row_5f_header"/>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I2" office:value-type="string">
              <text:p text:style-name="spa_5f_table_5f_content"/>
            </table:table-cell>
          </table:table-row>
          <table:table-row table:style-name="department_5f_125_5f_attorney_5f_general_5f_detail_5f_of_5f_house_5f_changes_5f_3.1">
            <table:table-cell table:style-name="department_5f_125_5f_attorney_5f_general_5f_detail_5f_of_5f_house_5f_changes_5f_3.A2" office:value-type="string">
              <text:p text:style-name="spa_5f_table_5f_row_5f_header">FTE</text:p>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0.00</text:p>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0.00</text:p>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A2" office:value-type="string">
              <text:p text:style-name="spa_5f_table_5f_content">0.00</text:p>
            </table:table-cell>
            <table:table-cell table:style-name="department_5f_125_5f_attorney_5f_general_5f_detail_5f_of_5f_house_5f_changes_5f_3.A2" office:value-type="string">
              <text:p text:style-name="spa_5f_table_5f_content"/>
            </table:table-cell>
            <table:table-cell table:style-name="department_5f_125_5f_attorney_5f_general_5f_detail_5f_of_5f_house_5f_changes_5f_3.I19" office:value-type="string">
              <text:p text:style-name="spa_5f_table_5f_content">4.00</text:p>
            </table:table-cell>
          </table:table-row>
        </table:table>
        <text:p text:style-name="spa_5f_footnote_5f_heading_5f_line"><text:soft-page-break/><text:tab/></text:p>
        <text:p text:style-name="spa_5f_footnote"><text:bookmark text:name="department_125_attorney_general_detail_of_house_changes_Footnote1"/><text:span text:style-name="spa_5f_footnote_5f_number">1</text:span> Funding is added for cost to continue 2023-25 biennium salary increases.</text:p>
        <text:p text:style-name="P3"><text:bookmark text:name="department_125_attorney_general_detail_of_house_changes_Footnote2"/><text:span text:style-name="spa_5f_footnote_5f_number">2</text:span> The following funding is added for 2025-27 biennium salary adjustments of 3 percent on July 1, 2025, and 3 percent on July 1, 2026, and increases in health insurance premiums from $1,643 to $1,893 per month:</text:p>
        <table:table table:name="Table1" table:style-name="Table1">
          <table:table-column table:style-name="Table1.A"/>
          <table:table-column table:style-name="Table1.B" table:number-columns-repeated="2"/>
          <table:table-column table:style-name="Table1.D"/>
          <table:table-row>
            <table:table-cell table:style-name="Table1.A1" office:value-type="string">
              <text:p text:style-name="Standard"/>
            </table:table-cell>
            <table:table-cell table:style-name="Table1.A1" office:value-type="string">
              <text:p text:style-name="P2">General</text:p>
              <text:p text:style-name="P1">Fund</text:p>
            </table:table-cell>
            <table:table-cell table:style-name="Table1.A1" office:value-type="string">
              <text:p text:style-name="P2">Other</text:p>
              <text:p text:style-name="P1">Funds</text:p>
            </table:table-cell>
            <table:table-cell table:style-name="Table1.A1" office:value-type="string">
              <text:p text:style-name="P2"/>
              <text:p text:style-name="P1">Total</text:p>
            </table:table-cell>
          </table:table-row>
          <table:table-row>
            <table:table-cell table:style-name="Table1.A1" office:value-type="string">
              <text:p text:style-name="spa_5f_footnote_5f_left">Salary increase</text:p>
            </table:table-cell>
            <table:table-cell table:style-name="Table1.A1" office:value-type="string">
              <text:p text:style-name="spa_5f_footnote_5f_right">$1,644,886</text:p>
            </table:table-cell>
            <table:table-cell table:style-name="Table1.A1" office:value-type="string">
              <text:p text:style-name="spa_5f_footnote_5f_right">$883,866</text:p>
            </table:table-cell>
            <table:table-cell table:style-name="Table1.A1" office:value-type="string">
              <text:p text:style-name="spa_5f_footnote_5f_right">$2,528,752</text:p>
            </table:table-cell>
          </table:table-row>
          <table:table-row>
            <table:table-cell table:style-name="Table1.A1" office:value-type="string">
              <text:p text:style-name="spa_5f_footnote_5f_left">Health insurance increase</text:p>
            </table:table-cell>
            <table:table-cell table:style-name="Table1.A1" office:value-type="string">
              <text:p text:style-name="spa_5f_footnote_5f_right"><text:span text:style-name="spa_5f_footnote_5f_underline">990,921</text:span></text:p>
            </table:table-cell>
            <table:table-cell table:style-name="Table1.A1" office:value-type="string">
              <text:p text:style-name="spa_5f_footnote_5f_right"><text:span text:style-name="spa_5f_footnote_5f_underline">570,451</text:span></text:p>
            </table:table-cell>
            <table:table-cell table:style-name="Table1.A1" office:value-type="string">
              <text:p text:style-name="spa_5f_footnote_5f_right"><text:span text:style-name="spa_5f_footnote_5f_underline">1,561,372</text:span></text:p>
            </table:table-cell>
          </table:table-row>
          <table:table-row>
            <table:table-cell table:style-name="Table1.A1" office:value-type="string">
              <text:p text:style-name="spa_5f_footnote_5f_left">Total</text:p>
            </table:table-cell>
            <table:table-cell table:style-name="Table1.A1" office:value-type="string">
              <text:p text:style-name="spa_5f_footnote_5f_right">$2,635,807</text:p>
            </table:table-cell>
            <table:table-cell table:style-name="Table1.A1" office:value-type="string">
              <text:p text:style-name="spa_5f_footnote_5f_right">$1,454,317</text:p>
            </table:table-cell>
            <table:table-cell table:style-name="Table1.A1" office:value-type="string">
              <text:p text:style-name="spa_5f_footnote_5f_right">$4,090,124</text:p>
            </table:table-cell>
          </table:table-row>
        </table:table>
        <text:p text:style-name="P3"><text:bookmark text:name="department_125_attorney_general_detail_of_house_changes_Footnote3"/><text:span text:style-name="spa_5f_footnote_5f_number">3</text:span> The following FTE positions and related salaries and wages and operating expenses are added as follows:</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
            </table:table-cell>
            <table:table-cell table:style-name="Table2.A1" office:value-type="string">
              <text:p text:style-name="spa_5f_footnote_5f_center"><text:span text:style-name="spa_5f_footnote_5f_bold">FTE</text:span></text:p>
              <text:p text:style-name="spa_5f_footnote_5f_center"><text:span text:style-name="spa_5f_footnote_5f_bold"><text:span text:style-name="T1">Positions</text:span></text:span></text:p>
            </table:table-cell>
            <table:table-cell table:style-name="Table2.A1" office:value-type="string">
              <text:p text:style-name="P1"><text:span text:style-name="T2">General</text:span> Fund</text:p>
            </table:table-cell>
            <table:table-cell table:style-name="Table2.A1" office:value-type="string">
              <text:p text:style-name="P1"><text:span text:style-name="T2">Other</text:span> Funds</text:p>
            </table:table-cell>
            <table:table-cell table:style-name="Table2.A1" office:value-type="string">
              <text:p text:style-name="P2"/>
              <text:p text:style-name="P1">Total</text:p>
            </table:table-cell>
          </table:table-row>
          <table:table-row>
            <table:table-cell table:style-name="Table2.A1" office:value-type="string">
              <text:p text:style-name="spa_5f_footnote_5f_left">State Crime Laboratory evidence technician</text:p>
            </table:table-cell>
            <table:table-cell table:style-name="Table2.A1" office:value-type="string">
              <text:p text:style-name="spa_5f_footnote_5f_right">1.00</text:p>
            </table:table-cell>
            <table:table-cell table:style-name="Table2.A1" office:value-type="string">
              <text:p text:style-name="spa_5f_footnote_5f_right">$189,393</text:p>
            </table:table-cell>
            <table:table-cell table:style-name="Table2.A1" office:value-type="string">
              <text:p text:style-name="spa_5f_footnote_5f_right">$0</text:p>
            </table:table-cell>
            <table:table-cell table:style-name="Table2.A1" office:value-type="string">
              <text:p text:style-name="spa_5f_footnote_5f_right">$189,393</text:p>
            </table:table-cell>
          </table:table-row>
          <table:table-row>
            <table:table-cell table:style-name="Table2.A1" office:value-type="string">
              <text:p text:style-name="spa_5f_footnote_5f_left">Medicaid Fraud Control Unit attorney</text:p>
            </table:table-cell>
            <table:table-cell table:style-name="Table2.A1" office:value-type="string">
              <text:p text:style-name="spa_5f_footnote_5f_right">1.00</text:p>
            </table:table-cell>
            <table:table-cell table:style-name="Table2.A1" office:value-type="string">
              <text:p text:style-name="spa_5f_footnote_5f_right">85,826</text:p>
            </table:table-cell>
            <table:table-cell table:style-name="Table2.A1" office:value-type="string">
              <text:p text:style-name="spa_5f_footnote_5f_right">257,477</text:p>
            </table:table-cell>
            <table:table-cell table:style-name="Table2.A1" office:value-type="string">
              <text:p text:style-name="spa_5f_footnote_5f_right">343,303</text:p>
            </table:table-cell>
          </table:table-row>
          <table:table-row table:style-name="Table2.4">
            <table:table-cell table:style-name="Table2.A1" office:value-type="string">
              <text:p text:style-name="spa_5f_footnote_5f_left">Executive staff officer</text:p>
            </table:table-cell>
            <table:table-cell table:style-name="Table2.A1" office:value-type="string">
              <text:p text:style-name="spa_5f_footnote_5f_right">1.00</text:p>
            </table:table-cell>
            <table:table-cell table:style-name="Table2.A1" office:value-type="string">
              <text:p text:style-name="spa_5f_footnote_5f_right">195,432</text:p>
            </table:table-cell>
            <table:table-cell table:style-name="Table2.A1" office:value-type="string">
              <text:p text:style-name="spa_5f_footnote_5f_right">0</text:p>
            </table:table-cell>
            <table:table-cell table:style-name="Table2.A1" office:value-type="string">
              <text:p text:style-name="spa_5f_footnote_5f_right">195,432</text:p>
            </table:table-cell>
          </table:table-row>
          <table:table-row table:style-name="Table2.4">
            <table:table-cell table:style-name="Table2.A1" office:value-type="string">
              <text:p text:style-name="spa_5f_footnote_5f_left">Tobacco compliance auditor</text:p>
            </table:table-cell>
            <table:table-cell table:style-name="Table2.A1" office:value-type="string">
              <text:p text:style-name="spa_5f_footnote_5f_right">1.00</text:p>
            </table:table-cell>
            <table:table-cell table:style-name="Table2.A1" office:value-type="string">
              <text:p text:style-name="spa_5f_footnote_5f_right">0</text:p>
            </table:table-cell>
            <table:table-cell table:style-name="Table2.A1" office:value-type="string">
              <text:p text:style-name="spa_5f_footnote_5f_right">239,716</text:p>
            </table:table-cell>
            <table:table-cell table:style-name="Table2.A1" office:value-type="string">
              <text:p text:style-name="spa_5f_footnote_5f_right">239,716</text:p>
            </table:table-cell>
          </table:table-row>
          <table:table-row table:style-name="Table2.4">
            <table:table-cell table:style-name="Table2.A6" office:value-type="string">
              <text:p text:style-name="spa_5f_footnote_5f_left">Reclassification of a paralegal position to an attorney position</text:p>
            </table:table-cell>
            <table:table-cell table:style-name="Table2.A6" office:value-type="string">
              <text:p text:style-name="spa_5f_footnote_5f_right"><text:span text:style-name="spa_5f_footnote_5f_underline">0.00</text:span></text:p>
            </table:table-cell>
            <table:table-cell table:style-name="Table2.A6" office:value-type="string">
              <text:p text:style-name="spa_5f_footnote_5f_right"><text:span text:style-name="spa_5f_footnote_5f_underline">0</text:span></text:p>
            </table:table-cell>
            <table:table-cell table:style-name="Table2.A6" office:value-type="string">
              <text:p text:style-name="spa_5f_footnote_5f_right"><text:span text:style-name="spa_5f_footnote_5f_underline">30,000</text:span></text:p>
            </table:table-cell>
            <table:table-cell table:style-name="Table2.A6" office:value-type="string">
              <text:p text:style-name="spa_5f_footnote_5f_right"><text:span text:style-name="spa_5f_footnote_5f_underline">30,000</text:span></text:p>
            </table:table-cell>
          </table:table-row>
          <table:table-row table:style-name="Table2.4">
            <table:table-cell table:style-name="Table2.A1" office:value-type="string">
              <text:p text:style-name="spa_5f_footnote_5f_left">Total</text:p>
            </table:table-cell>
            <table:table-cell table:style-name="Table2.A1" office:value-type="string">
              <text:p text:style-name="spa_5f_footnote_5f_right">4.00</text:p>
            </table:table-cell>
            <table:table-cell table:style-name="Table2.A1" office:value-type="string">
              <text:p text:style-name="spa_5f_footnote_5f_right">$470,651</text:p>
            </table:table-cell>
            <table:table-cell table:style-name="Table2.A1" office:value-type="string">
              <text:p text:style-name="spa_5f_footnote_5f_right">$527,193</text:p>
            </table:table-cell>
            <table:table-cell table:style-name="Table2.A1" office:value-type="string">
              <text:p text:style-name="spa_5f_footnote_5f_right">$997,844</text:p>
            </table:table-cell>
          </table:table-row>
        </table:table>
        <text:p text:style-name="P3"><text:bookmark text:name="department_125_attorney_general_detail_of_house_changes_Footnote4"/><text:span text:style-name="spa_5f_footnote_5f_number">4</text:span> Funding is added to replace 2023-25 biennium new and vacant FTE pool funding as follows:</text:p>
        <table:table table:name="Table3" table:style-name="Table3">
          <table:table-column table:style-name="Table3.A"/>
          <table:table-column table:style-name="Table3.B" table:number-columns-repeated="2"/>
          <table:table-column table:style-name="Table3.D"/>
          <table:table-row>
            <table:table-cell table:style-name="Table3.A1" office:value-type="string">
              <text:p text:style-name="Standard"/>
            </table:table-cell>
            <table:table-cell table:style-name="Table3.A1" office:value-type="string">
              <text:p text:style-name="P2">General</text:p>
              <text:p text:style-name="P1">Fund</text:p>
            </table:table-cell>
            <table:table-cell table:style-name="Table3.A1" office:value-type="string">
              <text:p text:style-name="P2">Other</text:p>
              <text:p text:style-name="P1">Funds</text:p>
            </table:table-cell>
            <table:table-cell table:style-name="Table3.A1" office:value-type="string">
              <text:p text:style-name="P2"/>
              <text:p text:style-name="P1">Total</text:p>
            </table:table-cell>
          </table:table-row>
          <table:table-row>
            <table:table-cell table:style-name="Table3.A1" office:value-type="string">
              <text:p text:style-name="spa_5f_footnote_5f_left">New FTE positions</text:p>
            </table:table-cell>
            <table:table-cell table:style-name="Table3.A1" office:value-type="string">
              <text:p text:style-name="spa_5f_footnote_5f_right">$4,066,038</text:p>
            </table:table-cell>
            <table:table-cell table:style-name="Table3.A1" office:value-type="string">
              <text:p text:style-name="spa_5f_footnote_5f_right">$536,813</text:p>
            </table:table-cell>
            <table:table-cell table:style-name="Table3.A1" office:value-type="string">
              <text:p text:style-name="spa_5f_footnote_5f_right">$4,602,851</text:p>
            </table:table-cell>
          </table:table-row>
          <table:table-row>
            <table:table-cell table:style-name="Table3.A1" office:value-type="string">
              <text:p text:style-name="spa_5f_footnote_5f_left">Vacant FTE positions</text:p>
            </table:table-cell>
            <table:table-cell table:style-name="Table3.A1" office:value-type="string">
              <text:p text:style-name="spa_5f_footnote_5f_right"><text:span text:style-name="spa_5f_footnote_5f_underline">2,635,953</text:span></text:p>
            </table:table-cell>
            <table:table-cell table:style-name="Table3.A1" office:value-type="string">
              <text:p text:style-name="spa_5f_footnote_5f_right"><text:span text:style-name="spa_5f_footnote_5f_underline">1,621,170</text:span></text:p>
            </table:table-cell>
            <table:table-cell table:style-name="Table3.A1" office:value-type="string">
              <text:p text:style-name="spa_5f_footnote_5f_right"><text:span text:style-name="spa_5f_footnote_5f_underline">4,257,123</text:span></text:p>
            </table:table-cell>
          </table:table-row>
          <table:table-row>
            <table:table-cell table:style-name="Table3.A1" office:value-type="string">
              <text:p text:style-name="spa_5f_footnote_5f_left">Total</text:p>
            </table:table-cell>
            <table:table-cell table:style-name="Table3.A1" office:value-type="string">
              <text:p text:style-name="spa_5f_footnote_5f_right">$6,701,991</text:p>
            </table:table-cell>
            <table:table-cell table:style-name="Table3.A1" office:value-type="string">
              <text:p text:style-name="spa_5f_footnote_5f_right">$2,157,983</text:p>
            </table:table-cell>
            <table:table-cell table:style-name="Table3.A1" office:value-type="string">
              <text:p text:style-name="spa_5f_footnote_5f_right">$8,859,974</text:p>
            </table:table-cell>
          </table:table-row>
        </table:table>
        <text:p text:style-name="P3"><text:bookmark text:name="department_125_attorney_general_detail_of_house_changes_Footnote5"/><text:span text:style-name="spa_5f_footnote_5f_number">5</text:span> Funding of $6,130,885 for new FTE positions and estimated savings from vacant FTE positions is removed and funding of $4,455,869 is added for a 2025-27 new and vacant FTE pool line item as follows:</text:p>
        <table:table table:name="Table4" table:style-name="Table4">
          <table:table-column table:style-name="Table4.A"/>
          <table:table-column table:style-name="Table4.B" table:number-columns-repeated="2"/>
          <table:table-column table:style-name="Table4.D"/>
          <table:table-row table:style-name="Table4.1">
            <table:table-cell table:style-name="Table4.A1" office:value-type="string">
              <text:p text:style-name="Standard"/>
            </table:table-cell>
            <table:table-cell table:style-name="Table4.A1" office:value-type="string">
              <text:p text:style-name="P2">General</text:p>
              <text:p text:style-name="P1">Fund</text:p>
            </table:table-cell>
            <table:table-cell table:style-name="Table4.A1" office:value-type="string">
              <text:p text:style-name="P2">Other</text:p>
              <text:p text:style-name="P1">Funds</text:p>
            </table:table-cell>
            <table:table-cell table:style-name="Table4.A1" office:value-type="string">
              <text:p text:style-name="P2"/>
              <text:p text:style-name="P1">Total</text:p>
            </table:table-cell>
          </table:table-row>
          <table:table-row table:style-name="Table4.1">
            <table:table-cell table:style-name="Table4.A1" office:value-type="string">
              <text:p text:style-name="spa_5f_footnote_5f_left">New FTE positions</text:p>
            </table:table-cell>
            <table:table-cell table:style-name="Table4.A1" office:value-type="string">
              <text:p text:style-name="spa_5f_footnote_5f_right">($403,125)</text:p>
            </table:table-cell>
            <table:table-cell table:style-name="Table4.A1" office:value-type="string">
              <text:p text:style-name="spa_5f_footnote_5f_right">($418,128)</text:p>
            </table:table-cell>
            <table:table-cell table:style-name="Table4.A1" office:value-type="string">
              <text:p text:style-name="spa_5f_footnote_5f_right">($821,253)</text:p>
            </table:table-cell>
          </table:table-row>
          <table:table-row table:style-name="Table4.1">
            <table:table-cell table:style-name="Table4.A1" office:value-type="string">
              <text:p text:style-name="spa_5f_footnote_5f_left">Vacant FTE positions</text:p>
            </table:table-cell>
            <table:table-cell table:style-name="Table4.A1" office:value-type="string">
              <text:p text:style-name="spa_5f_footnote_5f_right"><text:span text:style-name="spa_5f_footnote_5f_underline">(3,456,437)</text:span></text:p>
            </table:table-cell>
            <table:table-cell table:style-name="Table4.A1" office:value-type="string">
              <text:p text:style-name="spa_5f_footnote_5f_right"><text:span text:style-name="spa_5f_footnote_5f_underline">(1,853,195)</text:span></text:p>
            </table:table-cell>
            <table:table-cell table:style-name="Table4.A1" office:value-type="string">
              <text:p text:style-name="spa_5f_footnote_5f_right"><text:span text:style-name="spa_5f_footnote_5f_underline">(5,309,632)</text:span></text:p>
            </table:table-cell>
          </table:table-row>
          <table:table-row table:style-name="Table4.1">
            <table:table-cell table:style-name="Table4.A1" office:value-type="string">
              <text:p text:style-name="spa_5f_footnote_5f_left">Total</text:p>
            </table:table-cell>
            <table:table-cell table:style-name="Table4.A1" office:value-type="string">
              <text:p text:style-name="spa_5f_footnote_5f_right">($3,859,562)</text:p>
            </table:table-cell>
            <table:table-cell table:style-name="Table4.A1" office:value-type="string">
              <text:p text:style-name="spa_5f_footnote_5f_right">($2,271,323)</text:p>
            </table:table-cell>
            <table:table-cell table:style-name="Table4.A1" office:value-type="string">
              <text:p text:style-name="spa_5f_footnote_5f_right">($6,130,885)</text:p>
            </table:table-cell>
          </table:table-row>
          <table:table-row table:style-name="Table4.1">
            <table:table-cell table:style-name="Table4.A1" office:value-type="string">
              <text:p text:style-name="spa_5f_footnote_5f_left">Funding pool line item</text:p>
            </table:table-cell>
            <table:table-cell table:style-name="Table4.A1" office:value-type="string">
              <text:p text:style-name="spa_5f_footnote_5f_right"><text:span text:style-name="spa_5f_footnote_5f_underline">2,782,317</text:span></text:p>
            </table:table-cell>
            <table:table-cell table:style-name="Table4.A1" office:value-type="string">
              <text:p text:style-name="spa_5f_footnote_5f_right"><text:span text:style-name="spa_5f_footnote_5f_underline">1,673,552</text:span></text:p>
            </table:table-cell>
            <table:table-cell table:style-name="Table4.A1" office:value-type="string">
              <text:p text:style-name="spa_5f_footnote_5f_right"><text:span text:style-name="spa_5f_footnote_5f_underline">4,455,869</text:span></text:p>
            </table:table-cell>
          </table:table-row>
          <table:table-row table:style-name="Table4.1">
            <table:table-cell table:style-name="Table4.A1" office:value-type="string">
              <text:p text:style-name="spa_5f_footnote_5f_left">Net savings</text:p>
            </table:table-cell>
            <table:table-cell table:style-name="Table4.A1" office:value-type="string">
              <text:p text:style-name="spa_5f_footnote_5f_right">($1,077,245)</text:p>
            </table:table-cell>
            <table:table-cell table:style-name="Table4.A1" office:value-type="string">
              <text:p text:style-name="spa_5f_footnote_5f_right">($597,771)</text:p>
            </table:table-cell>
            <table:table-cell table:style-name="Table4.A1" office:value-type="string">
              <text:p text:style-name="spa_5f_footnote_5f_right">($1,675,016)</text:p>
            </table:table-cell>
          </table:table-row>
        </table:table>
        <text:p text:style-name="spa_5f_footnote"><text:bookmark text:name="department_125_attorney_general_detail_of_house_changes_Footnote6"/><text:span text:style-name="spa_5f_footnote_5f_number">6</text:span> Funding of $2,744,134 is transferred from the Attorney General refund fund to the general fund, including $1,790,559 for prior biennium salary equity increases and $953,575 for operating expenses.</text:p>
        <text:p text:style-name="P3"><text:bookmark text:name="department_125_attorney_general_detail_of_house_changes_Footnote7"/><text:span text:style-name="spa_5f_footnote_5f_number">7</text:span> Base level funding is adjusted as follows:</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Standard"/>
            </table:table-cell>
            <table:table-cell table:style-name="Table5.A1" office:value-type="string">
              <text:p text:style-name="P2">General</text:p>
              <text:p text:style-name="P1">Fund</text:p>
            </table:table-cell>
            <table:table-cell table:style-name="Table5.A1" office:value-type="string">
              <text:p text:style-name="P2">Other</text:p>
              <text:p text:style-name="P1">Funds</text:p>
            </table:table-cell>
            <table:table-cell table:style-name="Table5.A1" office:value-type="string">
              <text:p text:style-name="P2"/>
              <text:p text:style-name="P1">Total</text:p>
            </table:table-cell>
          </table:table-row>
          <table:table-row table:style-name="Table5.1">
            <table:table-cell table:style-name="Table5.A1" office:value-type="string">
              <text:p text:style-name="spa_5f_footnote_5f_left">Reduces funding for operating expenses</text:p>
            </table:table-cell>
            <table:table-cell table:style-name="Table5.A1" office:value-type="string">
              <text:p text:style-name="spa_5f_footnote_5f_right">($1,531,995)</text:p>
            </table:table-cell>
            <table:table-cell table:style-name="Table5.A1" office:value-type="string">
              <text:p text:style-name="spa_5f_footnote_5f_right">($806,359)</text:p>
            </table:table-cell>
            <table:table-cell table:style-name="Table5.A1" office:value-type="string">
              <text:p text:style-name="spa_5f_footnote_5f_right">($2,338,354)</text:p>
            </table:table-cell>
          </table:table-row>
          <table:table-row table:style-name="Table5.1">
            <table:table-cell table:style-name="Table5.A1" office:value-type="string">
              <text:p text:style-name="spa_5f_footnote_5f_left">Adds funding for State Crime Laboratory equipment and maintenance</text:p>
            </table:table-cell>
            <table:table-cell table:style-name="Table5.B3" office:value-type="string">
              <text:p text:style-name="spa_5f_footnote_5f_right">192,000</text:p>
            </table:table-cell>
            <table:table-cell table:style-name="Table5.B3" office:value-type="string">
              <text:p text:style-name="spa_5f_footnote_5f_right">0</text:p>
            </table:table-cell>
            <table:table-cell table:style-name="Table5.B3" office:value-type="string">
              <text:p text:style-name="spa_5f_footnote_5f_right">192,000</text:p>
            </table:table-cell>
          </table:table-row>
          <table:table-row table:style-name="Table5.1">
            <table:table-cell table:style-name="Table5.A1" office:value-type="string">
              <text:p text:style-name="spa_5f_footnote_5f_left">Adds funding for software hosting and maintenance and other information technology costs</text:p>
            </table:table-cell>
            <table:table-cell table:style-name="Table5.B3" office:value-type="string">
              <text:p text:style-name="spa_5f_footnote_5f_right">1,118,060</text:p>
            </table:table-cell>
            <table:table-cell table:style-name="Table5.B3" office:value-type="string">
              <text:p text:style-name="spa_5f_footnote_5f_right">20,826</text:p>
            </table:table-cell>
            <table:table-cell table:style-name="Table5.B3" office:value-type="string">
              <text:p text:style-name="spa_5f_footnote_5f_right">1,138,886</text:p>
            </table:table-cell>
          </table:table-row>
          <table:table-row table:style-name="Table5.1">
            <table:table-cell table:style-name="Table5.B3" office:value-type="string">
              <text:p text:style-name="spa_5f_footnote_5f_left">Transfers $95,056 from the general fund for prosecution witness fees from the operating expenses line item to a new line item</text:p>
            </table:table-cell>
            <table:table-cell table:style-name="Table5.B3" office:value-type="string">
              <text:p text:style-name="spa_5f_footnote_5f_right">0</text:p>
            </table:table-cell>
            <table:table-cell table:style-name="Table5.B3" office:value-type="string">
              <text:p text:style-name="spa_5f_footnote_5f_right">0</text:p>
            </table:table-cell>
            <table:table-cell table:style-name="Table5.B3" office:value-type="string">
              <text:p text:style-name="spa_5f_footnote_5f_right">0</text:p>
            </table:table-cell>
          </table:table-row>
          <table:table-row table:style-name="Table5.1">
            <table:table-cell table:style-name="Table5.A1" office:value-type="string">
              <text:p text:style-name="spa_5f_footnote_5f_left">Removes funding for bond payments related to the State Crime Laboratory</text:p>
            </table:table-cell>
            <table:table-cell table:style-name="Table5.B3" office:value-type="string">
              <text:p text:style-name="spa_5f_footnote_5f_right"><text:span text:style-name="spa_5f_footnote_5f_underline">(330,000)</text:span></text:p>
            </table:table-cell>
            <table:table-cell table:style-name="Table5.B3" office:value-type="string">
              <text:p text:style-name="spa_5f_footnote_5f_right"><text:span text:style-name="spa_5f_footnote_5f_underline">0</text:span></text:p>
            </table:table-cell>
            <table:table-cell table:style-name="Table5.B3" office:value-type="string">
              <text:p text:style-name="spa_5f_footnote_5f_right"><text:span text:style-name="spa_5f_footnote_5f_underline">(330,000)</text:span></text:p>
            </table:table-cell>
          </table:table-row>
          <table:table-row table:style-name="Table5.1">
            <table:table-cell table:style-name="Table5.A1" office:value-type="string">
              <text:p text:style-name="spa_5f_footnote_5f_left">Total</text:p>
            </table:table-cell>
            <table:table-cell table:style-name="Table5.A1" office:value-type="string">
              <text:p text:style-name="spa_5f_footnote_5f_right">($551,935)</text:p>
            </table:table-cell>
            <table:table-cell table:style-name="Table5.A1" office:value-type="string">
              <text:p text:style-name="spa_5f_footnote_5f_right">($785,533)</text:p>
            </table:table-cell>
            <table:table-cell table:style-name="Table5.A1" office:value-type="string">
              <text:p text:style-name="spa_5f_footnote_5f_right">($1,337,468)</text:p>
            </table:table-cell>
          </table:table-row>
        </table:table>
        <text:p text:style-name="spa_5f_footnote"><text:bookmark text:name="department_125_attorney_general_detail_of_house_changes_Footnote8"/><text:span text:style-name="spa_5f_footnote_5f_number">8</text:span> Funding of $265,000 is added from the general fund for prosecution witness fees to provide a total of $360,056 from the general fund.</text:p>
        <text:p text:style-name="spa_5f_footnote"/>
        <text:p text:style-name="spa_5f_footnote"><text:bookmark text:name="department_125_attorney_general_detail_of_house_changes_Footnote9"/><text:soft-page-break/><text:span text:style-name="spa_5f_footnote_5f_number">9</text:span> Funding of $2 million is added for operating expenses. A section is added to the bill to provide for a transfer of $2 million from the charitable gaming operating fund to the Attorney General operating fund rather than being transferred to the general fund at the end of the 2023-25 biennium. An emergency clause is added to provide for the transfer before the end of the 2023-25 biennium.</text:p>
        <text:p text:style-name="P3"><text:bookmark text:name="department_125_attorney_general_detail_of_house_changes_Footnote10"/><text:span text:style-name="spa_5f_footnote_5f_number">10</text:span> One-time funding of $1,819,000 is added for operating expenses and capital assets, as follows:</text:p>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Standard"/>
            </table:table-cell>
            <table:table-cell table:style-name="Table6.A1" office:value-type="string">
              <text:p text:style-name="P1"><text:span text:style-name="T2">General</text:span> Fund</text:p>
            </table:table-cell>
            <table:table-cell table:style-name="Table6.A1" office:value-type="string">
              <text:p text:style-name="P2">Other</text:p>
              <text:p text:style-name="P1">Funds</text:p>
            </table:table-cell>
            <table:table-cell table:style-name="Table6.A1" office:value-type="string">
              <text:p text:style-name="P2"/>
              <text:p text:style-name="P1">Total</text:p>
            </table:table-cell>
          </table:table-row>
          <table:table-row>
            <table:table-cell table:style-name="Table6.A1" office:value-type="string">
              <text:p text:style-name="spa_5f_footnote_5f_left">State Crime Laboratory equipment and supplies, including $233,000 from federal funds and $321,000 from the strategic investment and improvements fund (SIIF)</text:p>
            </table:table-cell>
            <table:table-cell table:style-name="Table6.B2" office:value-type="string">
              <text:p text:style-name="spa_5f_footnote_5f_right">$400,000</text:p>
            </table:table-cell>
            <table:table-cell table:style-name="Table6.B2" office:value-type="string">
              <text:p text:style-name="spa_5f_footnote_5f_right">$554,000</text:p>
            </table:table-cell>
            <table:table-cell table:style-name="Table6.B2" office:value-type="string">
              <text:p text:style-name="spa_5f_footnote_5f_right">$954,000</text:p>
            </table:table-cell>
          </table:table-row>
          <table:table-row>
            <table:table-cell table:style-name="Table6.A1" office:value-type="string">
              <text:p text:style-name="spa_5f_footnote_5f_left">Information technology network switches</text:p>
            </table:table-cell>
            <table:table-cell table:style-name="Table6.A1" office:value-type="string">
              <text:p text:style-name="spa_5f_footnote_5f_right">32,000</text:p>
            </table:table-cell>
            <table:table-cell table:style-name="Table6.A1" office:value-type="string">
              <text:p text:style-name="spa_5f_footnote_5f_right">0</text:p>
            </table:table-cell>
            <table:table-cell table:style-name="Table6.A1" office:value-type="string">
              <text:p text:style-name="spa_5f_footnote_5f_right">32,000</text:p>
            </table:table-cell>
          </table:table-row>
          <table:table-row>
            <table:table-cell table:style-name="Table6.A1" office:value-type="string">
              <text:p text:style-name="spa_5f_footnote_5f_left">Bureau of Criminal Investigation (BCI) undercover vehicles (SIIF)</text:p>
            </table:table-cell>
            <table:table-cell table:style-name="Table6.A1" office:value-type="string">
              <text:p text:style-name="spa_5f_footnote_5f_right">0</text:p>
            </table:table-cell>
            <table:table-cell table:style-name="Table6.A1" office:value-type="string">
              <text:p text:style-name="spa_5f_footnote_5f_right">540,000</text:p>
            </table:table-cell>
            <table:table-cell table:style-name="Table6.A1" office:value-type="string">
              <text:p text:style-name="spa_5f_footnote_5f_right">540,000</text:p>
            </table:table-cell>
          </table:table-row>
          <table:table-row>
            <table:table-cell table:style-name="Table6.A1" office:value-type="string">
              <text:p text:style-name="spa_5f_footnote_5f_left">Portable handheld dual-band radios (SIIF)</text:p>
            </table:table-cell>
            <table:table-cell table:style-name="Table6.A1" office:value-type="string">
              <text:p text:style-name="spa_5f_footnote_5f_right">0</text:p>
            </table:table-cell>
            <table:table-cell table:style-name="Table6.A1" office:value-type="string">
              <text:p text:style-name="spa_5f_footnote_5f_right">105,000</text:p>
            </table:table-cell>
            <table:table-cell table:style-name="Table6.A1" office:value-type="string">
              <text:p text:style-name="spa_5f_footnote_5f_right">105,000</text:p>
            </table:table-cell>
          </table:table-row>
          <table:table-row>
            <table:table-cell table:style-name="Table6.A1" office:value-type="string">
              <text:p text:style-name="spa_5f_footnote_5f_left">Intoxilyzers (federal funds)</text:p>
            </table:table-cell>
            <table:table-cell table:style-name="Table6.A1" office:value-type="string">
              <text:p text:style-name="spa_5f_footnote_5f_right"><text:span text:style-name="spa_5f_footnote_5f_underline">0</text:span></text:p>
            </table:table-cell>
            <table:table-cell table:style-name="Table6.A1" office:value-type="string">
              <text:p text:style-name="spa_5f_footnote_5f_right"><text:span text:style-name="spa_5f_footnote_5f_underline">188,000</text:span></text:p>
            </table:table-cell>
            <table:table-cell table:style-name="Table6.A1" office:value-type="string">
              <text:p text:style-name="spa_5f_footnote_5f_right"><text:span text:style-name="spa_5f_footnote_5f_underline">188,000</text:span></text:p>
            </table:table-cell>
          </table:table-row>
          <table:table-row>
            <table:table-cell table:style-name="Table6.A1" office:value-type="string">
              <text:p text:style-name="spa_5f_footnote_5f_left">Total</text:p>
            </table:table-cell>
            <table:table-cell table:style-name="Table6.A1" office:value-type="string">
              <text:p text:style-name="spa_5f_footnote_5f_right">$432,000</text:p>
            </table:table-cell>
            <table:table-cell table:style-name="Table6.A1" office:value-type="string">
              <text:p text:style-name="spa_5f_footnote_5f_right">$1,387,000</text:p>
            </table:table-cell>
            <table:table-cell table:style-name="Table6.A1" office:value-type="string">
              <text:p text:style-name="spa_5f_footnote_5f_right">$1,819,000</text:p>
            </table:table-cell>
          </table:table-row>
        </table:table>
        <text:p text:style-name="spa_5f_footnote"><text:bookmark text:name="department_125_attorney_general_detail_of_house_changes_Footnote11"/><text:span text:style-name="spa_5f_footnote_5f_number">11</text:span> One-time funding of $110,000 is added from the general fund for a retired law enforcement dogs program. A section is added to the bill to provide for program requirements.</text:p>
        <text:p text:style-name="spa_5f_footnote"><text:bookmark text:name="department_125_attorney_general_detail_of_house_changes_Footnote12"/><text:span text:style-name="spa_5f_footnote_5f_number">12</text:span> One-time funding of $650,000 is added from the general fund for human trafficking victims grants to provide a total of $1.77 million from the general fund.</text:p>
        <text:p text:style-name="spa_5f_footnote"><text:bookmark text:name="department_125_attorney_general_detail_of_house_changes_Footnote13"/><text:span text:style-name="spa_5f_footnote_5f_number">13</text:span> One-time funding of $8 million is added from SIIF for the statewide litigation funding pool.</text:p>
        <text:p text:style-name="spa_5f_footnote"><text:bookmark text:name="department_125_attorney_general_detail_of_house_changes_Footnote14"/><text:span text:style-name="spa_5f_footnote_5f_number">14</text:span> One-time funding of $2,150,000 is added for criminal justice information sharing information technology projects, including $650,000 from the general fund to replace the jail management system and $1,500,000 from SIIF to replace the statewide automated victim identification notification (SAVIN) system.</text:p>
        <text:p text:style-name="spa_5f_footnote"><text:bookmark text:name="department_125_attorney_general_detail_of_house_changes_Footnote15"/><text:span text:style-name="spa_5f_footnote_5f_number">15</text:span> One-time funding of $250,000 is added from federal funds or special funds received during the 2025-27 biennium, the same amount provided for since the 2017-19 biennium. This amount is appropriated in a separate section of the bill.</text:p>
        <text:p text:style-name="spa_5f_footnote_5f_general_5f_amendment_5f_line"/>
        <text:p text:style-name="spa_5f_table_5f_header">House Bill No. 1003 - Other Changes - House Action</text:p>
        <text:p text:style-name="spa_5f_footnote">This amendment also:</text:p>
        <text:list xml:id="list34655969" text:style-name="L1">
          <text:list-item>
            <text:p text:style-name="P4">Adds a section regarding the use of funding in the new and vacant FTE pool line item.</text:p>
          </text:list-item>
          <text:list-item>
            <text:p text:style-name="P4">Adds a section to appropriate one-time funding of $250,000 from federal or special funds to the Attorney General that is in excess of the amount appropriated in Section 1.</text:p>
          </text:list-item>
          <text:list-item>
            <text:p text:style-name="P4">Adds a section to transfer $2 million of gaming tax revenues from the charitable gaming operating fund to the Attorney General operating fund for operating expenses, including litigation expenses, and identifies $2 million appropriated in Section 1 in the operating expenses line item. This section will result in a $2 million reduction in general fund revenue.</text:p>
          </text:list-item>
          <text:list-item>
            <text:p text:style-name="P4">Adds a section to identify $10,466,000 from SIIF for State Crime Laboratory equipment and supplies ($321,000), replacement of BCI undercover vehicles ($540,000), portable handheld dual‑band radios ($105,000), statewide litigation funding pool ($8,000,000), and replacement of the statewide automated victim identification notification system ($1,500,000). The Attorney General is required to transfer funding from the statewide litigation funding pool to eligible state agencies for litigation expenses during the 2025‑27 biennium.</text:p>
          </text:list-item>
          <text:list-item>
            <text:p text:style-name="P4">Amends a section regarding the amount of funding appropriated in Section 1 for human trafficking victims grants.</text:p>
          </text:list-item>
          <text:list-item>
            <text:p text:style-name="P4">Amends a section regarding the amount of funding appropriated in Section 1 for forensic nurse examiner grants.</text:p>
          </text:list-item>
          <text:list-item>
            <text:p text:style-name="P4">Adds a section to identify $110,000 appropriated from the general fund in Section 1 is for establishing a retired law enforcement dogs program to assist local and state law enforcement dogs that are retired by reason of age or medical condition. The maximum reimbursement under this program is $2,000 for each retired law enforcement dog each year.</text:p>
          </text:list-item>
          <text:list-item>
            <text:p text:style-name="P4">Adds a section to identify $239,716 appropriated from the electronic smoking fund for the purpose of enforcing the master settlement agreement and any related disputes.</text:p>
          </text:list-item>
          <text:list-item>
            <text:p text:style-name="P4">Adds a section to amend Section 31‑01‑16 to increase the amount each county may request for reimbursement of prosecution witness fees from $25,000 per county to $30,000 per county. Counties that exceed the $30,000 limit may enter into an agreement with another county that has not used their entire limit.</text:p>
          </text:list-item>
          <text:list-item>
            <text:p text:style-name="P4">Adds a section to to create a new chapter to Title 51 to require the Attorney General to establish and maintain a <text:soft-page-break/>directory of electronic smoking devices containing nicotine that may be sold in the state, to require manufacturers of electronic smoking devices to submit information and a fee to the Attorney General, to create an electronic smoking fund, and for revenue generated from the fee to be deposited in the new fund.</text:p>
          </text:list-item>
          <text:list-item>
            <text:p text:style-name="P4">Adds a section to amend North Dakota Century Code Section 54­-12­-11 to increase the salary of the Attorney General from $186,484 to $192,079 (3 percent) effective July 1, 2025, and $197,841 (3 percent) effective July 1, 2026.</text:p>
          </text:list-item>
          <text:list-item>
            <text:p text:style-name="P4">Adds a section to require any person or entity requesting a criminal record check from BCI to pay a reasonable fee as determined by the Attorney General. The funding must be deposited in the general fund during the 2025‑27 biennium.</text:p>
          </text:list-item>
          <text:list-item>
            <text:p text:style-name="P4">Adds a section authorizing an exemption providing, notwithstanding Section 54-12-08.1, the Attorney General may contract for legal services that are compensated by a contingent fee arrangement, relating to ongoing multistate technology litigation, during the period beginning with the effective date of this Act and ending June 30, 2027.</text:p>
          </text:list-item>
          <text:list-item>
            <text:p text:style-name="P4">Adds a section authorizing an exemption to allow the Attorney General to retain the balance in the Attorney General refund fund at the end of the 2023‑25 biennium to be used during the 2025‑27 biennium, rather than transferring the balance to the general fund.</text:p>
          </text:list-item>
          <text:list-item>
            <text:p text:style-name="P4">Adds a section authorizing 6 exemptions to allow the Attorney General to continue any remaining funding from prior biennium appropriations for the legal case management system, criminal history improvement project, federal State Fiscal Recovery Fund projects, charitable gaming technology system, licensing and deposit system, and anti-methamphetamine program, into the 2025‑27 biennium.</text:p>
          </text:list-item>
        </text:list>
        <text:p text:style-name="spa_5f_footnote_5f_lef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 Narrow" svg:font-family="'Arial Narrow'" style:font-adornments="Bold" style:font-family-generic="swiss" style:font-pitch="variable"/>
    <style:font-face style:name="Arial Narrow1" svg:font-family="'Arial Narrow'"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text:number-lines="false" text:line-number="0"/>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text:number-lines="false" text:line-number="0"/>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ab-stops/>
      </style:paragraph-properties>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59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margin-top="0cm" fo:margin-bottom="0cm" fo:text-indent="0cm" style:auto-text-indent="false"/>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ab-stops/>
      </style:paragraph-properties>
      <style:text-properties style:font-size-asian="10.5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ab-stops/>
      </style:paragraph-properties>
      <style:text-properties fo:font-size="6pt" style:font-size-asian="6pt" style:font-size-complex="6pt"/>
    </style:style>
    <style:style style:name="Addressee" style:family="paragraph" style:parent-style-name="Standard" style:class="extra">
      <style:paragraph-properties fo:margin-left="5.08cm" fo:margin-right="0cm" fo:margin-top="0cm" fo:margin-bottom="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3.354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Bitstream Vera Sans Mono" style:font-size-asian="10pt" style:font-name-complex="Courier New" style:font-size-complex="10pt"/>
    </style:style>
    <style:style style:name="Text" style:family="paragraph" style:parent-style-name="Caption" style:class="extra"/>
    <style:style style:name="spa_5f_main_5f_header" style:display-name="spa_main_header" style:family="paragraph" style:master-page-name="">
      <style:paragraph-properties fo:margin-top="0cm" fo:margin-bottom="0cm" style:page-number="auto" fo:background-color="transparent" style:shadow="none" fo:keep-with-next="always" text:number-lines="false" text:line-number="0">
        <style:tab-stops/>
        <style:background-image/>
      </style:paragraph-properties>
      <style:text-properties fo:text-transform="uppercase" style:font-name="Arial1" fo:font-size="10pt" fo:font-weight="bold"/>
    </style:style>
    <style:style style:name="spa_5f_table_5f_column_5f_header" style:display-name="spa_table_column_header" style:family="paragraph" style:master-page-name="">
      <style:paragraph-properties fo:text-align="center" style:justify-single-word="false" style:page-number="auto" text:number-lines="false" text:line-number="0"/>
      <style:text-properties style:font-name="Arial Narrow" fo:font-size="8pt" fo:font-weight="bold"/>
    </style:style>
    <style:style style:name="spa_5f_table_5f_row_5f_header_5f_indent" style:display-name="spa_table_row_header_indent" style:family="paragraph" style:master-page-name="">
      <style:paragraph-properties fo:margin-left="0.75cm" fo:margin-right="0cm" fo:text-indent="-0.25cm" style:auto-text-indent="false" style:page-number="auto" text:number-lines="false" text:line-number="0">
        <style:tab-stops/>
      </style:paragraph-properties>
      <style:text-properties style:font-name="Arial Narrow1" fo:font-size="8pt"/>
    </style:style>
    <style:style style:name="spa_5f_table_5f_content" style:display-name="spa_table_content" style:family="paragraph" style:master-page-name="">
      <style:paragraph-properties fo:text-align="end" style:justify-single-word="false" style:page-number="auto" text:number-lines="false" text:line-number="0"/>
      <style:text-properties style:font-name="Arial Narrow1" fo:font-size="8pt"/>
    </style:style>
    <style:style style:name="spa_5f_bullet_5f_list" style:display-name="spa_bullet_list" style:family="paragraph" style:list-style-name="spa_5f_bullet" style:master-page-name="">
      <style:paragraph-properties style:page-number="auto" text:number-lines="false" text:line-number="0">
        <style:tab-stops/>
      </style:paragraph-properties>
      <style:text-properties style:font-name="Arial2" fo:font-size="9pt"/>
    </style:style>
    <style:style style:name="spa_5f_table_5f_header" style:display-name="spa_table_header" style:family="paragraph" style:master-page-name="">
      <style:paragraph-properties fo:margin-top="0.3cm" fo:margin-bottom="0.3cm" style:page-number="auto" fo:keep-with-next="always" text:number-lines="false" text:line-number="0"/>
      <style:text-properties style:font-name="Arial1" fo:font-size="10pt" fo:font-weight="bold"/>
    </style:style>
    <style:style style:name="spa_5f_footnote" style:display-name="spa_footnote" style:family="paragraph" style:master-page-name="">
      <style:paragraph-properties fo:margin-top="0.3cm" fo:margin-bottom="0cm" style:page-number="auto" fo:background-color="transparent" style:shadow="none" text:number-lines="false" text:line-number="0">
        <style:tab-stops/>
        <style:background-image/>
      </style:paragraph-properties>
      <style:text-properties style:font-name="Arial2" fo:font-size="9pt"/>
    </style:style>
    <style:style style:name="spa_5f_footnote_5f_center_5f_bold" style:display-name="spa_footnote_center_bold" style:family="paragraph" style:master-page-name="">
      <style:paragraph-properties fo:margin-left="0cm" fo:margin-right="0cm" fo:text-align="center" style:justify-single-word="false" fo:text-indent="0cm" style:auto-text-indent="false" style:page-number="auto" fo:background-color="transparent" style:shadow="none" text:number-lines="false" text:line-number="0">
        <style:tab-stops/>
        <style:background-image/>
      </style:paragraph-properties>
      <style:text-properties style:font-name="Arial1" fo:font-size="9pt" fo:font-weight="bold"/>
    </style:style>
    <style:style style:name="spa_5f_footnote_5f_left" style:display-name="spa_footnote_left" style:family="paragraph" style:master-page-name="">
      <style:paragraph-properties fo:margin-left="0.3cm" fo:margin-right="0cm" fo:text-indent="-0.3cm" style:auto-text-indent="false" style:page-number="auto" fo:background-color="transparent" text:number-lines="false" text:line-number="0">
        <style:tab-stops/>
        <style:background-image/>
      </style:paragraph-properties>
      <style:text-properties style:font-name="Arial1" fo:font-size="9pt" fo:font-weight="normal"/>
    </style:style>
    <style:style style:name="spa_5f_footnote_5f_left_5f_bold" style:display-name="spa_footnote_left_bold" style:family="paragraph" style:master-page-name="">
      <style:paragraph-properties fo:margin-left="0.3cm" fo:margin-right="0cm" fo:text-indent="-0.3cm" style:auto-text-indent="false" style:page-number="auto" fo:background-color="transparent" style:shadow="none" text:number-lines="false" text:line-number="0">
        <style:tab-stops/>
        <style:background-image/>
      </style:paragraph-properties>
      <style:text-properties style:font-name="Arial1" fo:font-size="9pt" fo:font-weight="bold"/>
    </style:style>
    <style:style style:name="spa_5f_footnote_5f_right" style:display-name="spa_footnote_right" style:family="paragraph">
      <style:paragraph-properties fo:text-align="end" style:justify-single-word="false" text:number-lines="false" text:line-number="0">
        <style:tab-stops/>
      </style:paragraph-properties>
      <style:text-properties style:font-name="Arial2" fo:font-size="9pt"/>
    </style:style>
    <style:style style:name="spa_5f_footnote_5f_left_5f_indent" style:display-name="spa_footnote_left_indent" style:family="paragraph">
      <style:paragraph-properties fo:margin-left="0.6cm" fo:margin-right="0cm" fo:text-indent="-0.3cm" style:auto-text-indent="false" text:number-lines="false" text:line-number="0">
        <style:tab-stops/>
      </style:paragraph-properties>
      <style:text-properties style:font-name="Arial2" fo:font-size="9pt"/>
    </style:style>
    <style:style style:name="spa_5f_footnote_5f_left_5f_bold_5f_indent" style:display-name="spa_footnote_left_bold_indent" style:family="paragraph" style:master-page-name="">
      <style:paragraph-properties fo:margin-left="0.6cm" fo:margin-right="0cm" fo:text-indent="-0.3cm" style:auto-text-indent="false" style:page-number="auto" text:number-lines="false" text:line-number="0">
        <style:tab-stops/>
      </style:paragraph-properties>
      <style:text-properties style:font-name="Arial1" fo:font-size="9pt" fo:font-weight="bold"/>
    </style:style>
    <style:style style:name="spa_5f_table_5f_row_5f_header" style:display-name="spa_table_row_header" style:family="paragraph" style:master-page-name="">
      <style:paragraph-properties fo:margin-left="0.499cm" fo:margin-right="0cm" fo:text-indent="-0.499cm" style:auto-text-indent="false" style:page-number="auto" text:number-lines="false" text:line-number="0">
        <style:tab-stops/>
      </style:paragraph-properties>
      <style:text-properties style:font-name="Arial Narrow1" fo:font-size="8pt"/>
    </style:style>
    <style:style style:name="spa_5f_page_5f_footer" style:display-name="spa_page_footer" style:family="paragraph" style:master-page-name="">
      <style:paragraph-properties fo:text-align="center" style:justify-single-word="false" style:page-number="auto" text:number-lines="false" text:line-number="0">
        <style:tab-stops/>
      </style:paragraph-properties>
      <style:text-properties style:font-name="Arial2" fo:font-size="9pt"/>
    </style:style>
    <style:style style:name="spa_5f_page_5f_header" style:display-name="spa_page_header" style:family="paragraph" style:master-page-name="">
      <style:paragraph-properties style:page-number="auto" text:number-lines="false" text:line-number="0">
        <style:tab-stops>
          <style:tab-stop style:position="3.251cm"/>
          <style:tab-stop style:position="7.62cm"/>
          <style:tab-stop style:position="16.469cm" style:type="right"/>
        </style:tab-stops>
      </style:paragraph-properties>
      <style:text-properties style:font-name="Arial2" fo:font-size="9pt"/>
    </style:style>
    <style:style style:name="spa_5f_footnote_5f_heading_5f_line" style:display-name="spa_footnote_heading_line" style:family="paragraph" style:master-page-name="">
      <style:paragraph-properties fo:margin-left="0cm" fo:margin-right="0cm" fo:text-align="start" style:justify-single-word="false" fo:text-indent="0cm" style:auto-text-indent="false" style:page-number="auto" text:number-lines="false" text:line-number="0" style:text-autospace="none" style:vertical-align="auto" style:writing-mode="lr-tb">
        <style:tab-stops>
          <style:tab-stop style:position="3.971cm" style:type="right" style:leader-style="solid" style:leader-text="_"/>
        </style:tab-stops>
      </style:paragraph-properties>
      <style:text-properties style:font-name="Arial4" fo:font-size="9pt" fo:language="en" fo:country="US" fo:font-weight="normal" style:font-size-asian="10pt" style:language-asian="en" style:country-asian="US" style:font-weight-asian="bold" style:font-name-complex="Times New Roman" style:font-size-complex="10pt" style:language-complex="ar" style:country-complex="SA" style:font-weight-complex="bold"/>
    </style:style>
    <style:style style:name="spa_5f_footnote_5f_amendment_5f_line" style:display-name="spa_footnote_amendment_line" style:family="paragraph">
      <style:paragraph-properties fo:margin-left="0cm" fo:margin-right="0cm" fo:text-align="start" style:justify-single-word="false" fo:text-indent="0cm" style:auto-text-indent="false" text:number-lines="false" text:line-number="0" style:text-autospace="none" style:vertical-align="auto" style:writing-mode="lr-tb">
        <style:tab-stops>
          <style:tab-stop style:position="5.699cm" style:type="right" style:leader-style="solid" style:leader-text="_"/>
        </style:tab-stops>
      </style:paragraph-properties>
      <style:text-properties style:font-name="Arial4" fo:font-size="9pt" fo:language="en" fo:country="US" fo:font-weight="normal" style:font-size-asian="10pt" style:language-asian="en" style:country-asian="US" style:font-weight-asian="bold" style:font-name-complex="Times New Roman" style:font-size-complex="10pt" style:language-complex="ar" style:country-complex="SA" style:font-weight-complex="bold"/>
    </style:style>
    <style:style style:name="spa_5f_footnote_5f_first" style:display-name="spa_footnote_first" style:family="paragraph" style:master-page-name="">
      <style:paragraph-properties style:page-number="auto" fo:background-color="transparent" style:shadow="none" text:number-lines="false" text:line-number="0">
        <style:tab-stops/>
        <style:background-image/>
      </style:paragraph-properties>
      <style:text-properties style:font-name="Arial2" fo:font-size="9pt"/>
    </style:style>
    <style:style style:name="spa_5f_table_5f_content_5f_center" style:display-name="spa_table_content_center" style:family="paragraph" style:master-page-name="">
      <style:paragraph-properties fo:text-align="center" style:justify-single-word="false" style:page-number="auto" fo:background-color="transparent" style:shadow="none" text:number-lines="false" text:line-number="0">
        <style:tab-stops/>
        <style:background-image/>
      </style:paragraph-properties>
      <style:text-properties style:font-name="Arial Narrow1" fo:font-size="8pt"/>
    </style:style>
    <style:style style:name="spa_5f_footnote_5f_center" style:display-name="spa_footnote_center" style:family="paragraph" style:master-page-name="">
      <style:paragraph-properties fo:text-align="center" style:justify-single-word="false" style:page-number="auto" text:number-lines="false" text:line-number="0">
        <style:tab-stops/>
      </style:paragraph-properties>
      <style:text-properties style:font-name="Arial2" fo:font-size="9pt"/>
    </style:style>
    <style:style style:name="spa_5f_footnote_5f_justified" style:display-name="spa_footnote_justified" style:family="paragraph" style:master-page-name="">
      <style:paragraph-properties fo:text-align="justify" style:justify-single-word="false" style:page-number="auto" fo:background-color="transparent" style:shadow="none" text:number-lines="false" text:line-number="0">
        <style:tab-stops/>
        <style:background-image/>
      </style:paragraph-properties>
      <style:text-properties style:font-name="Arial2" fo:font-size="9pt"/>
    </style:style>
    <style:style style:name="spa_5f_footnote_5f_error" style:display-name="spa_footnote_error" style:family="paragraph" style:master-page-name="">
      <style:paragraph-properties fo:margin-top="0.3cm" fo:margin-bottom="0cm" style:page-number="auto" text:number-lines="false" text:line-number="0"/>
      <style:text-properties style:font-name="Arial3" fo:font-size="9pt" fo:font-style="normal" fo:font-weight="bold"/>
    </style:style>
    <style:style style:name="spa_5f_report_5f_page_5f_footer" style:display-name="spa_report_page_footer" style:family="paragraph" style:parent-style-name="spa_5f_page_5f_footer">
      <style:paragraph-properties>
        <style:tab-stops>
          <style:tab-stop style:position="8.25cm" style:type="center"/>
          <style:tab-stop style:position="16.499cm" style:type="right"/>
        </style:tab-stops>
      </style:paragraph-properties>
    </style:style>
    <style:style style:name="spa_5f_footnote_5f_general_5f_amendment_5f_line" style:display-name="spa_footnote_general_amendment_line" style:family="paragraph" style:master-page-name="">
      <style:paragraph-properties style:page-number="auto" fo:background-color="transparent" fo:padding="0cm" fo:border-left="none" fo:border-right="none" fo:border-top="none" fo:border-bottom="0.018cm solid #000000" style:shadow="none" fo:keep-with-next="always" text:number-lines="false" text:line-number="0">
        <style:tab-stops/>
        <style:background-image/>
      </style:paragraph-properties>
      <style:text-properties style:font-name="Arial2" fo:font-size="9pt"/>
    </style:style>
    <style:style style:name="spa_5f_table_5f_header_5f_no_5f_space_5f_after" style:display-name="spa_table_header_no_space_after" style:family="paragraph" style:master-page-name="">
      <style:paragraph-properties fo:margin-top="0.305cm" fo:margin-bottom="0cm" style:page-number="auto" text:number-lines="false" text:line-number="0">
        <style:tab-stops/>
      </style:paragraph-properties>
      <style:text-properties style:font-name="Arial1" fo:font-size="10pt" fo:font-weight="bold"/>
    </style:style>
    <style:style style:name="Numbering_20_Symbols" style:display-name="Numbering Symbols" style:family="text"/>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Arial" fo:font-size="9pt" style:font-name-asian="OpenSymbol" style:font-size-asian="9pt" style:font-name-complex="OpenSymbol" style:font-size-complex="9pt"/>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2"/>
    </style:style>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spa_5f_column_5f_heading_5f_footnote_5f_number" style:display-name="spa_column_heading_footnote_number" style:family="text">
      <style:text-properties style:text-position="super 58%" style:font-name="Arial Narrow" fo:font-size="8pt" fo:font-weight="bold" fo:background-color="transparent"/>
    </style:style>
    <style:style style:name="spa_5f_footnote_5f_number" style:display-name="spa_footnote_number" style:family="text">
      <style:text-properties style:text-position="super 58%" style:font-name="Arial2" fo:font-size="10pt"/>
    </style:style>
    <style:style style:name="spa_5f_footnote_5f_bold" style:display-name="spa_footnote_bold" style:family="text">
      <style:text-properties style:font-name="Arial1" fo:font-size="9pt" fo:language="en" fo:country="US" fo:font-weight="bold" fo:background-color="transparent" style:language-asian="zxx" style:country-asian="none" style:language-complex="zxx" style:country-complex="none"/>
    </style:style>
    <style:style style:name="spa_5f_footnote_5f_italic" style:display-name="spa_footnote_italic" style:family="text">
      <style:text-properties style:font-name="Arial3" fo:font-size="9pt" fo:language="en" fo:country="US" fo:font-style="italic" style:language-asian="zxx" style:country-asian="none" style:language-complex="zxx" style:country-complex="none"/>
    </style:style>
    <style:style style:name="spa_5f_footnote_5f_underline" style:display-name="spa_footnote_underline" style:family="text">
      <style:text-properties style:font-name="Arial2" fo:font-size="9pt" fo:language="en" fo:country="US" style:text-underline-style="solid" style:text-underline-width="auto" style:text-underline-color="font-color" style:language-asian="zxx" style:country-asian="none" style:language-complex="zxx" style:country-complex="none"/>
    </style:style>
    <style:style style:name="spa_5f_footnote_5f_strikethrough" style:display-name="spa_footnote_strikethrough" style:family="text">
      <style:text-properties style:text-line-through-style="solid" style:font-name="Arial2" fo:font-size="9pt" fo:language="en" fo:country="US" style:text-underline-style="none" fo:background-color="transparent"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spa_5f_bullet" style:display-name="spa_bullet">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1.27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27cm" fo:text-indent="-1.90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7cm" fo:text-indent="-2.54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27cm" fo:text-indent="-3.17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27cm" fo:text-indent="-3.81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1.27cm" fo:text-indent="-4.44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1.27cm" fo:text-indent="-5.08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1.27cm" fo:text-indent="-5.71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1.27cm" fo:text-indent="-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4cm" fo:margin-bottom="1.02cm" fo:margin-left="3.069cm" fo:margin-right="2.0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spa_5f_page_5f_header">Bill No. 1003<text:tab/>Fiscal No. 4<text:tab/>25.0147.01006s<text:tab/>02/11/2025</text:p>
      </style:header>
      <style:footer>
        <text:p text:style-name="spa_5f_page_5f_footer"><text:s/><text:page-number text:select-page="current">4</text:page-number> of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5-02-26T14:49:43.59</dc:date>
    <meta:editing-duration>PT24H33M05S</meta:editing-duration>
    <meta:editing-cycles>71</meta:editing-cycles>
    <meta:generator>OpenOffice.org/3.1$Win32 OpenOffice.org_project/310m19$Build-9420</meta:generator>
    <meta:printed-by>Mary Janusz</meta:printed-by>
    <meta:print-date>2009-07-15T14:46:55</meta:print-date>
    <dc:description>SPA Document</dc:description>
    <dc:creator>hdubourt </dc:creator>
    <meta:document-statistic meta:table-count="10" meta:image-count="0" meta:object-count="0" meta:page-count="5" meta:paragraph-count="471" meta:word-count="1934" meta:character-count="12758"/>
    <meta:user-defined meta:name="Info 1"/>
    <meta:user-defined meta:name="Info 2"/>
    <meta:user-defined meta:name="Info 3"/>
    <meta:user-defined meta:name="Info 4"/>
  </office:meta>
</office:document-meta>
</file>