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7" style:parent-style-name="cc_5f_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ubsection">
      <style:paragraph-properties fo:background-color="transparent">
        <style:background-image/>
      </style:paragraph-properties>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background-color="transparent"/>
    </style:style>
    <style:style style:family="text" style:name="T9">
      <style:text-properties fo:font-weight="bold"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style:text-line-through-style="solid"/>
    </style:style>
    <style:style style:family="text" style:name="T1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 office:value-type="string" text:name="T_MEASURE_T_SHORTTITLE"/>
        <text:user-field-decl office:string-value="" office:value-type="string" text:name="T_MEASURE_S_UUID"/>
        <text:user-field-decl office:string-value="25.01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amend&quot;,&quot;type&quot;:&quot;centurycode&quot;,&quot;citation&quot;:&quot;31-01-16&quot;},&quot;entry1_sec:12&quot;:{&quot;action&quot;:&quot;create&quot;,&quot;type&quot;:&quot;centurycode&quot;,&quot;citation&quot;:&quot;51-un1&quot;},&quot;sec:13&quot;:{&quot;action&quot;:&quot;amend&quot;,&quot;type&quot;:&quot;centurycode&quot;,&quot;citation&quot;:&quot;54-12-11&quot;},&quot;sec:14&quot;:{&quot;action&quot;:&quot;&quot;},&quot;sec:15&quot;:{&quot;action&quot;:&quot;&quot;},&quot;sec:16&quot;:{&quot;action&quot;:&quot;&quot;},&quot;sec:17&quot;:{&quot;action&quot;:&quot;&quot;},&quot;sec:1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014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8">APPROPRIATION</text:span></text:span><text:span text:style-name="bd_5f_section_5f_name">. </text:span><text:span text:style-name="bd_5f_section_5f_name"><text:span text:style-name="T11">The funds provided in this section, or so much of the funds as may be necessary, are appropriated out of any moneys in the general fund in the state treasury, not otherwise appropriated, and from other funds derived from special funds and </text:span></text:span><text:span text:style-name="bd_5f_section_5f_name"><text:span text:style-name="T11">federal funds, to the attorney general for the purpose of defraying the expenses of the attorney </text:span></text:span><text:span text:style-name="bd_5f_section_5f_name"><text:span text:style-name="T11">general, for the biennium beginning July 1, 2025, and ending June 30, 2027, as follows:</text:span></text:span></text:p>
        <text:p text:style-name="P2"><text:span text:style-name="bd_5f_section_5f_name"><text:span text:style-name="T12"><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text:span></text:span>Salaries and wages<text:tab/>$53,007,980<text:tab/>$8,810,074<text:tab/>$61,818,054<text:line-break/>New and vacant FTE pool<text:tab/>0<text:tab/>4,455,869<text:tab/>4,455,869<text:line-break/>Operating expenses<text:tab/>17,579,264<text:tab/>924,250<text:tab/>18,503,514<text:line-break/>Prosecution witness fees<text:tab/>0<text:tab/>360,056<text:tab/>360,056<text:line-break/>Capital assets<text:tab/>606,000<text:tab/>1,089,000<text:tab/>1,695,000<text:line-break/>Grants<text:tab/>3,903,440<text:tab/>110,000<text:tab/>4,013,440<text:line-break/>Human trafficking victims grants<text:tab/>1,110,614<text:tab/>656,900<text:tab/>1,767,514<text:line-break/><text:soft-page-break/>Forensic nurse examiners grants<text:tab/>252,676<text:tab/>1,568<text:tab/>254,244<text:line-break/>Statewide litigation funding pool<text:tab/>0<text:tab/>8,000,000<text:tab/>8,000,000<text:line-break/>Litigation fees<text:tab/>127,500<text:tab/>0<text:tab/>127,500<text:line-break/>Medical examinations<text:tab/>660,000<text:tab/>0<text:tab/>660,000<text:line-break/>Children's forensic interviews<text:tab/>304,560<text:tab/>0<text:tab/>304,560<text:line-break/>North Dakota lottery<text:tab/>5,413,453<text:tab/>167,152<text:tab/>5,580,605<text:line-break/>Arrest and return of fugitives<text:tab/>8,500<text:tab/>0<text:tab/>8,500<text:line-break/>Gaming commission<text:tab/>7,489<text:tab/>0<text:tab/>7,489<text:line-break/>Criminal justice information sharing<text:tab/>4,579,950<text:tab/>2,749,467<text:tab/>7,329,417<text:line-break/>Law enforcement<text:tab/><text:span text:style-name="T4">3,377,659</text:span><text:tab/><text:span text:style-name="T5">289,999</text:span><text:tab/><text:span text:style-name="T4">3,667,658</text:span><text:line-break/>Total all funds<text:tab/>$90,939,085<text:tab/>$27,614,335<text:tab/>$118,553,420<text:line-break/>Less other funds<text:tab/><text:span text:style-name="T4">41,914,820</text:span><text:tab/><text:span text:style-name="T5">13,563,444</text:span><text:tab/><text:span text:style-name="T4">55,478,264</text:span><text:line-break/>Total general fund<text:tab/>$49,024,265<text:tab/>$14,050,891<text:tab/>$63,075,156<text:line-break/>Full‑time equivalent positions<text:tab/>266.00<text:tab/>4.00<text:tab/>270.00</text:p>
        <text:p text:style-name="P4"><text:span text:style-name="bd_5f_section_5f_name"><text:tab/>SECTION 2.</text:span> <text:span text:style-name="T10">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line-break/></text:span><text:span text:style-name="T2">Operating and litigation expenses<text:tab/>$0<text:tab/>$2,000,000<text:tab/>$2,000,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Intoxilyzers<text:tab/>0<text:tab/>188,000<text:tab/>188,000<text:line-break/>Retired law enforcement dogs program<text:tab/>110,000<text:tab/>0<text:tab/>110,000<text:line-break/>Human trafficking victims grants<text:tab/>650,000<text:tab/>0<text:tab/>650,000<text:line-break/>Statewide litigation funding pool<text:tab/>0<text:tab/>8,000,000<text:tab/>8,000,000<text:line-break/>Jail management system replacement<text:tab/>650,000<text:tab/>0<text:tab/>650,000<text:line-break/>Statewide automated victim identification<text:tab/></text:span><text:span text:style-name="T6">0</text:span><text:span text:style-name="T2"><text:tab/></text:span><text:span text:style-name="T6">1,500,000</text:span><text:span text:style-name="T2"><text:tab/></text:span><text:span text:style-name="T6">1,500,000</text:span></text:p>
        <text:p text:style-name="P6"><text:soft-page-break/><text:s text:c="3"/>notification system replacement<text:tab/><text:tab/><text:tab/><text:line-break/>Total<text:tab/>$1,842,000<text:tab/>$12,887,000<text:tab/>$14,729,000</text:p>
        <text:p text:style-name="P4"><text:span text:style-name="bd_5f_section_5f_name"><text:span text:style-name="T3"><text:tab/>SECTION 3.</text:span></text:span><text:span text:style-name="T2"> </text:span><text:span text:style-name="T10">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tab/>SECTION 4.</text:span> <text:span text:style-name="T10">ADDITIONAL INCOME - APPROPRIATION - ONE‑TIME FUNDING - REPORT.</text:span> In addition to the amounts appropriated to the attorney general in section 1 of this Act, there is appropriated from federal or special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funding provided in this section is considered a one‑time funding item.</text:p>
        <text:p text:style-name="P4"><text:span text:style-name="bd_5f_section_5f_name"><text:tab/>SECTION 5.</text:span> <text:span text:style-name="T10">TRANSFER - CHARITABLE GAMING OPERATING FUND TO ATTORNEY GENERAL OPERATING FUND - 2023-25 BIENNIUM.</text:span> Notwithstanding section 53‑06.1‑11.2, the office of management and budget shall transfer $2,000,000 from the charitable gaming operating fund to the attorney general operating fund by June 30, 2025, for the purpose of defraying operating and litigation expenses of the state during the period beginning with the effective date of this Act, and ending June 30, 2027.</text:p>
        <text:p text:style-name="P4"><text:span text:style-name="bd_5f_section_5f_name"><text:tab/>SECTION 6.</text:span> <text:span text:style-name="T10">OTHER FUNDS - STRATEGIC INVESTMENT AND IMPROVEMENTS FUND TRANSFER - STATEWIDE LITIGATION FUNDING POOL TO STATE AGENCIES.</text:span> The other funds line item in section 1 of this Act includes the sum of $10,466,000 from the strategic investment and improvements fund, of which $321,000 is for state crime laboratory equipment and supplies, $540,000 is for the replacement of bureau of criminal investigation undercover vehicles, $105,000 is for portable handheld dual-band radios, $8,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text:soft-page-break/>beginning July 1, 2025, and ending June 30, 2027. The attorney general may not use funding from the statewide litigation funding pool to pay judgments under section 32‑12‑04.</text:p>
        <text:p text:style-name="P3"><text:span text:style-name="bd_5f_section_5f_name"><text:tab/>SECTION 7.</text:span> <text:span text:style-name="T10">HUMAN TRAFFICKING VICTIMS GRANT PROGRAM - REQUIREMENTS - REPORTS.</text:span> The human trafficking victims grants line item in section 1 of this Act includes $1,767,5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3"><text:span text:style-name="bd_5f_section_5f_name"><text:tab/>SECTION 8.</text:span> <text:span text:style-name="T10">FORENSIC NURSE EXAMINERS GRANT PROGRAM - REPORTS.</text:span> The forensic nurse examiners grants line item in section 1 of this Act includes $254,244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4"><text:span text:style-name="bd_5f_section_5f_name"><text:tab/>SECTION 9.</text:span> <text:span text:style-name="T10">RETIRED LAW ENFORCEMENT DOGS PROGRAM - REIMBURSEMENT.</text:span> The grants line item in section 1 of this Act includes $110,000 for a retired law enforcement dogs program, which the attorney general shall create to assist local and state law enforcement dogs that are retired by reason of age or medical condition. The attorney general shall reimburse the handler of a law enforcement dog if the handler is authorized to retain possession <text:soft-page-break/>of a retired law enforcement dog in a private setting at the handler's home and if the handler submits itemized receipts each quarter for medical bills of the law enforcement dog. Reimbursements made under the program may not exceed $2,000 per retired law enforcement dog per fiscal year. The attorney general shall adopt any rules necessary to implement this section.</text:p>
        <text:p text:style-name="P4"><text:span text:style-name="bd_5f_section_5f_name"><text:tab/>SECTION 10.</text:span> <text:span text:style-name="T10">OTHER FUNDS - ELECTRONIC SMOKING FUND.</text:span> The salaries and wages line item and operating expenses line item in section 1 of this Act include the sum of $239,716 from the electronic smoking fund for a tobacco compliance auditor position to administer and enforce the provisions of section 12 of this Act.</text:p>
        <text:p text:style-name="P4"><text:span text:style-name="bd_5f_section_5f_name"><text:tab/></text:span><text:span text:style-name="bd_5f_section_5f_name"><text:span text:style-name="T12">SECTION</text:span></text:span><text:span text:style-name="bd_5f_section_5f_name"><text:span text:style-name="T13"> 11.</text:span></text:span><text:span text:style-name="bd_5f_section_5f_name"> </text:span><text:span text:style-name="bd_5f_section_5f_name"><text:span text:style-name="T12">AMENDMENT</text:span></text:span><text:span text:style-name="T10">.</text:span> Section 31‑01‑16 of the North Dakota Century Code is amended and reenacted as follows:</text:p>
        <text:p text:style-name="P10"><text:tab/>31‑01‑16. Compensation and mileage and travel expense of witness.</text:p>
        <text:p text:style-name="P8"><text:tab/><text:span text:style-name="T5">1.</text:span><text:span text:style-name="T1"><text:tab/></text:span>A witness in a civil or criminal case is entitled to receive:</text:p>
        <text:p text:style-name="P9"><text:tab/><text:span text:style-name="T14">1.</text:span><text:span text:style-name="T1"><text:tab/></text:span><text:span text:style-name="T5">a.</text:span><text:tab/>A sum of twenty‑five dollars for each day necessarily in attendance before the district court or before any other board or tribunal, except municipal court.</text:p>
        <text:p text:style-name="P9"><text:tab/><text:span text:style-name="T14">2.</text:span><text:span text:style-name="T1"><text:tab/></text:span><text:span text:style-name="T5">b.</text:span><text:tab/>A sum for mileage and travel expense reimbursement equal to the reimbursement rates provided for state employees in sections 44‑08‑04 and 54‑06‑09.</text:p>
        <text:p text:style-name="P8"><text:span text:style-name="T1"><text:tab/></text:span><text:span text:style-name="T5">2.</text:span><text:span text:style-name="T1"><text:tab/></text:span>In all criminal cases in district court, the attorney general shall pay prosecution witness fees and expenses<text:span text:style-name="T1">, in an amount not to exceed </text:span><text:span text:style-name="T15">twenty‑five thousand</text:span><text:span text:style-name="T5">thirty thousand</text:span><text:span text:style-name="T1"> dollars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1"> </text:span><text:span text:style-name="T5">If a county exceeds the thirty thousand dollar reimbursement during a biennium, the county may enter an agreement with another county for the purpose of allowing that county to receive another county's unused reimbursement funds for that biennium, with the approval of the attorney general.</text:span></text:p>
        <text:p text:style-name="P11"><text:span text:style-name="bd_5f_section_5f_name"><text:span text:style-name="T9"><text:tab/>SECTION 12. </text:span></text:span><text:span text:style-name="T11">A new chapter to title 51 of the North Dakota Century Code is created and enacted as follows:</text:span></text:p>
        <text:p text:style-name="P7"><text:span text:style-name="T1"><text:tab/></text:span><text:span text:style-name="T7">Definition - Electronic smoking device directory - Electronic smoking device manufacturer fee - Electronic smoking fund.</text:span></text:p>
        <text:p text:style-name="P8"><text:soft-page-break/><text:span text:style-name="T1"><text:tab/></text:span><text:span text:style-name="T5">1.</text:span><text:span text:style-name="T1"><text:tab/></text:span><text:span text:style-name="T5">The attorney general shall establish and maintain a directory of electronic smoking devices containing nicotine that may be sold in this state.</text:span></text:p>
        <text:p text:style-name="P8"><text:span text:style-name="T1"><text:tab/></text:span><text:span text:style-name="T5">2.</text:span><text:span text:style-name="T1"><text:tab/></text:span><text:span text:style-name="T5">An electronic smoking device must be included in the directory only if the manufacturer of the electronic smoking device containing nicotine certifies, on a form prescribed by the attorney general, the following:</text:span></text:p>
        <text:p text:style-name="P9"><text:span text:style-name="T1"><text:tab/><text:tab/></text:span><text:span text:style-name="T5">a.</text:span><text:span text:style-name="T1"><text:tab/></text:span><text:span text:style-name="T5">The manufacturer has received a marketing granted order for the electronic smoking device containing nicotine from the United States food and drug administration;</text:span></text:p>
        <text:p text:style-name="P9"><text:span text:style-name="T1"><text:tab/><text:tab/></text:span><text:span text:style-name="T5">b.</text:span><text:span text:style-name="T1"><text:tab/></text:span><text:span text:style-name="T5">The manufacturer marketed the electronic smoking device containing nicotine in the United States as of August 8, 2016, and submitted a tobacco product premarket application to the United States food and drug administration on or before September 9, 2020, and the application either remains under review or has received a denial order that has been and remains stayed by the United States food and drug administration or a court order, rescinded by the United States food and drug administration, or vacated by a court; or</text:span></text:p>
        <text:p text:style-name="P9"><text:span text:style-name="T1"><text:tab/><text:tab/></text:span><text:span text:style-name="T5">c.</text:span><text:span text:style-name="T1"><text:tab/></text:span><text:span text:style-name="T5">The manufacturer can demonstrate the United States food and drug administration has issued a rule, guidance, or other formal statement that temporarily exempts the electronic smoking device containing nicotine from federal premarket tobacco application requirements.</text:span></text:p>
        <text:p text:style-name="P8"><text:span text:style-name="T1"><text:tab/></text:span><text:span text:style-name="T5">3.</text:span><text:span text:style-name="T1"><text:tab/></text:span><text:span text:style-name="T5">Each certification form must be accompanied by a fee of five hundred dollars for each electronic smoking device containing nicotine that is listed on the form. Revenue from the fees must be deposited in the electronic smoking fund.</text:span></text:p>
        <text:p text:style-name="P8"><text:span text:style-name="T1"><text:tab/></text:span><text:span text:style-name="T5">4.</text:span><text:span text:style-name="T1"><text:tab/></text:span><text:span text:style-name="T5">There is created in the state treasury the electronic smoking fund. The fund consists of fees collected pursuant to subsection 3 and all moneys transferred to the fund by the legislative assembly. Moneys in the fund may be spent by the attorney general for the administration and enforcement of this chapter, subject to legislative appropriations.</text:span></text:p>
        <text:p text:style-name="P8"><text:span text:style-name="T1"><text:tab/></text:span><text:span text:style-name="T5">5.</text:span><text:span text:style-name="T1"><text:tab/></text:span><text:span text:style-name="T5">Beginning January 1, 2026, only electronic smoking devices containing nicotine included in the directory may be sold in this state.</text:span></text:p>
        <text:p text:style-name="P8"><text:span text:style-name="T1"><text:tab/></text:span><text:span text:style-name="T5">6.</text:span><text:span text:style-name="T1"><text:tab/></text:span><text:span text:style-name="T5">The attorney general shall promulgate rules necessary to administer and enforce this chapter. The rules must provide for at least two annual unannounced compliance </text:span><text:soft-page-break/><text:span text:style-name="T5">checks of retailers, distributors, and wholesalers that sell electronic smoking devices containing nicotine.</text:span></text:p>
        <text:p text:style-name="P8"><text:span text:style-name="T1"><text:tab/></text:span><text:span text:style-name="T5">7.</text:span><text:span text:style-name="T1"><text:tab/></text:span><text:span text:style-name="T5">As used in this section, "electronic smoking device" means any electronic product that delivers nicotine to the individual inhaling from the device, including an electronic cigarette, electronic cigar, electronic pipe, vape pen, or electronic hookah, and includes any component, part, or accessory of such product, including a consumable product that contains nicotine and is intended to be used with an electronic smoking device, whether or not sold separately. The term does not include drugs, devices, or combination products approved for sale by the United States food and drug administration and defined in the Federal Food, Drug, and Cosmetic Act of 1938.</text:span></text:p>
        <text:p text:style-name="P4"><text:span text:style-name="bd_5f_section_5f_name"><text:tab/></text:span><text:span text:style-name="bd_5f_section_5f_name"><text:span text:style-name="T12">SECTION</text:span></text:span><text:span text:style-name="bd_5f_section_5f_name"><text:span text:style-name="T13"> 13.</text:span></text:span><text:span text:style-name="bd_5f_section_5f_name"> </text:span><text:span text:style-name="bd_5f_section_5f_name"><text:span text:style-name="T12">AMENDMENT</text:span></text:span><text:span text:style-name="T10">.</text:span> Section 54‑12‑11 of the North Dakota Century Code is amended and reenacted as follows:</text:p>
        <text:p text:style-name="P10"><text:tab/>54‑12‑11. <text:span text:style-name="T8">Salary</text:span> of attorney general.</text:p>
        <text:p text:style-name="P7"><text:tab/>The annual salary of the attorney general is <text:span text:style-name="T15">one hundred seventy‑nine thousand three hundred twelve</text:span><text:span text:style-name="T5">one hundred ninety‑two thousand seventy‑nine</text:span><text:span text:style-name="T1"> dollars through June 30, </text:span><text:span text:style-name="T15">2024</text:span><text:span text:style-name="T5">2026</text:span>, and <text:span text:style-name="T15">one hundred eighty‑six thousand four hundred eighty‑four</text:span><text:span text:style-name="T5">one hundred ninety‑seven thousand eight hundred forty‑one</text:span><text:span text:style-name="T1"> dollars</text:span> thereafter.</text:p>
        <text:p text:style-name="P12"><text:span text:style-name="bd_5f_section_5f_name"><text:tab/>SECTION 14.</text:span> <text:span text:style-name="T10">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12"><text:span text:style-name="bd_5f_section_5f_name"><text:tab/>SECTION 15.</text:span> <text:span text:style-name="T10">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12"><text:span text:style-name="bd_5f_section_5f_name"><text:tab/>SECTION 16.</text:span> <text:span text:style-name="T10">EXEMPTION - ATTORNEY GENERAL REFUND FUND.</text:span> Notwithstanding section 54‑12‑18, the attorney general may retain the balance in the attorney general refund fund which would otherwise be transferred to the general fund on June 30, 2025.</text:p>
        <text:p text:style-name="P12"><text:soft-page-break/><text:span text:style-name="bd_5f_section_5f_name"><text:tab/>SECTION 17.</text:span> <text:span text:style-name="T10">EXEMPTION - UNEXPENDED APPROPRIATIONS.</text:span> The following appropriations are not subject to the provisions of section 54‑44.1‑11 and may be continued into the biennium beginning July 1, 2025, and ending June 30, 2027:</text:p>
        <text:p text:style-name="P13"><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13"><text:tab/>2.<text:tab/>The sum of $400,000 appropriated from the attorney general refund fund for the criminal history improvement project in section 1 of chapter 3 of the 2021 Session Laws, and continued into the 2023‑25 biennium section 18 of chapter 35 of the 2023 Session Laws.</text:p>
        <text:p text:style-name="P13"><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13"><text:tab/>4.<text:tab/>The sum of $736,000 appropriated from the charitable gaming operating fund for the charitable gaming technology system in section 1 of chapter 35 of the 2023 Session Laws.</text:p>
        <text:p text:style-name="P13"><text:tab/>5.<text:tab/>The sum of $177,000 appropriated from the general fund for a licensing and deposit software system in section 1 of chapter 35 of the 2023 Session Laws.</text:p>
        <text:p text:style-name="P13"><text:tab/>6.<text:tab/>The sum of $1,772,038 appropriated from federal funds for the justice community oriented policing services anti‑methamphetamine program in section 1 of chapter 35 of the 2023 Session Laws.</text:p>
        <text:p text:style-name="P12"><text:span text:style-name="bd_5f_section_5f_name"><text:tab/>SECTION 18. EMERGENCY.</text:span> Section 5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14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1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4M18S</meta:editing-duration>
    <meta:editing-cycles>184</meta:editing-cycles>
    <dc:date>2025-02-13T17:31:23.60</dc:date>
    <meta:print-date>2009-07-17T08:52:08.35</meta:print-date>
    <dc:title>nd1.lc_bd_34</dc:title>
    <dc:description>Introduced Bill</dc:description>
    <dc:creator>rtallman </dc:creator>
    <meta:document-statistic meta:table-count="0" meta:image-count="0" meta:object-count="0" meta:page-count="8" meta:paragraph-count="60" meta:word-count="2626" meta:character-count="17184"/>
    <meta:user-defined meta:name="Info 1"/>
    <meta:user-defined meta:name="Info 2"/>
    <meta:user-defined meta:name="Info 3"/>
    <meta:user-defined meta:name="Info 4"/>
    <meta:template xlink:type="simple" xlink:actuate="onRequest" xlink:title="nd1.bd_34" xlink:href="" meta:date="2009-07-14T11:55:02"/>
  </office:meta>
</office:document-meta>
</file>