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3_attorney_general_senate_action_1" style:family="table" style:name="house_5f_bill_5f_no_5f_1003_5f_attorney_5f_general_5f_senate_5f_action_5f_1">
      <style:table-properties fo:margin-left="0.66cm" fo:margin-right="4.157cm" style:may-break-between-rows="true" style:width="11.654cm" style:writing-mode="lr-tb" table:align="margins"/>
    </style:style>
    <style:style style:display-name="house_bill_no_1003_attorney_general_senate_action_1.A" style:family="table-column" style:name="house_5f_bill_5f_no_5f_1003_5f_attorney_5f_general_5f_senate_5f_action_5f_1.A">
      <style:table-column-properties style:column-width="3.328cm" style:rel-column-width="18717*"/>
    </style:style>
    <style:style style:display-name="house_bill_no_1003_attorney_general_senate_action_1.B" style:family="table-column" style:name="house_5f_bill_5f_no_5f_1003_5f_attorney_5f_general_5f_senate_5f_action_5f_1.B">
      <style:table-column-properties style:column-width="0.33cm" style:rel-column-width="1854*"/>
    </style:style>
    <style:style style:display-name="house_bill_no_1003_attorney_general_senate_action_1.C" style:family="table-column" style:name="house_5f_bill_5f_no_5f_1003_5f_attorney_5f_general_5f_senate_5f_action_5f_1.C">
      <style:table-column-properties style:column-width="1.752cm" style:rel-column-width="9849*"/>
    </style:style>
    <style:style style:display-name="house_bill_no_1003_attorney_general_senate_action_1.I" style:family="table-column" style:name="house_5f_bill_5f_no_5f_1003_5f_attorney_5f_general_5f_senate_5f_action_5f_1.I">
      <style:table-column-properties style:column-width="1.753cm" style:rel-column-width="9855*"/>
    </style:style>
    <style:style style:display-name="house_bill_no_1003_attorney_general_senate_action_1.1" style:family="table-row" style:name="house_5f_bill_5f_no_5f_1003_5f_attorney_5f_general_5f_senate_5f_action_5f_1.1">
      <style:table-row-properties fo:keep-together="always" style:keep-together="false"/>
    </style:style>
    <style:style style:display-name="house_bill_no_1003_attorney_general_senate_action_1.A1" style:family="table-cell" style:name="house_5f_bill_5f_no_5f_1003_5f_attorney_5f_general_5f_senate_5f_action_5f_1.A1">
      <style:table-cell-properties fo:border="none" fo:padding-bottom="0.049cm" fo:padding-left="0.049cm" fo:padding-right="0.049cm" fo:padding-top="0cm"/>
    </style:style>
    <style:style style:display-name="house_bill_no_1003_attorney_general_senate_action_1.B1" style:family="table-cell" style:name="house_5f_bill_5f_no_5f_1003_5f_attorney_5f_general_5f_senate_5f_action_5f_1.B1">
      <style:table-cell-properties fo:border="none" fo:padding-bottom="0.049cm" fo:padding-left="0.049cm" fo:padding-right="0.049cm" fo:padding-top="0cm" style:vertical-align="bottom"/>
    </style:style>
    <style:style style:display-name="house_bill_no_1003_attorney_general_senate_action_1.G1" style:family="table-cell" style:name="house_5f_bill_5f_no_5f_1003_5f_attorney_5f_general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3_attorney_general_senate_action_1.A2" style:family="table-cell" style:name="house_5f_bill_5f_no_5f_1003_5f_attorney_5f_general_5f_senate_5f_action_5f_1.A2">
      <style:table-cell-properties fo:border="none" fo:padding-bottom="0cm" fo:padding-left="0.049cm" fo:padding-right="0.049cm" fo:padding-top="0cm"/>
    </style:style>
    <style:style style:display-name="house_bill_no_1003_attorney_general_senate_action_1.G2" style:family="table-cell" style:name="house_5f_bill_5f_no_5f_1003_5f_attorney_5f_general_5f_senate_5f_action_5f_1.G2">
      <style:table-cell-properties fo:border-bottom="none" fo:border-left="0.018cm solid #000000" fo:border-right="0.018cm solid #000000" fo:border-top="none" fo:padding-bottom="0cm" fo:padding-left="0.049cm" fo:padding-right="0.049cm" fo:padding-top="0cm"/>
    </style:style>
    <style:style style:display-name="house_bill_no_1003_attorney_general_senate_action_1.C19" style:family="table-cell" style:name="house_5f_bill_5f_no_5f_1003_5f_attorney_5f_general_5f_senate_5f_action_5f_1.C19">
      <style:table-cell-properties fo:border-bottom="0.018cm solid #000000" fo:border-left="none" fo:border-right="none" fo:border-top="none" fo:padding-bottom="0cm" fo:padding-left="0.049cm" fo:padding-right="0.049cm" fo:padding-top="0cm"/>
    </style:style>
    <style:style style:display-name="house_bill_no_1003_attorney_general_senate_action_1.G19" style:family="table-cell" style:name="house_5f_bill_5f_no_5f_1003_5f_attorney_5f_general_5f_senate_5f_action_5f_1.G19">
      <style:table-cell-properties fo:border-bottom="0.018cm solid #000000" fo:border-left="0.018cm solid #000000" fo:border-right="0.018cm solid #000000" fo:border-top="none" fo:padding-bottom="0cm" fo:padding-left="0.049cm" fo:padding-right="0.049cm" fo:padding-top="0cm"/>
    </style:style>
    <style:style style:display-name="house_bill_no_1003_attorney_general_senate_action_1.C23" style:family="table-cell" style:name="house_5f_bill_5f_no_5f_1003_5f_attorney_5f_general_5f_senate_5f_action_5f_1.C23">
      <style:table-cell-properties fo:border-bottom="none" fo:border-left="none" fo:border-right="none" fo:border-top="0.018cm solid #000000" fo:padding-bottom="0cm" fo:padding-left="0.049cm" fo:padding-right="0.049cm" fo:padding-top="0cm"/>
    </style:style>
    <style:style style:display-name="house_bill_no_1003_attorney_general_senate_action_1.G23" style:family="table-cell" style:name="house_5f_bill_5f_no_5f_1003_5f_attorney_5f_general_5f_senate_5f_action_5f_1.G23">
      <style:table-cell-properties fo:border-bottom="none" fo:border-left="0.018cm solid #000000" fo:border-right="0.018cm solid #000000" fo:border-top="0.018cm solid #000000" fo:padding-bottom="0cm" fo:padding-left="0.049cm" fo:padding-right="0.049cm" fo:padding-top="0cm"/>
    </style:style>
    <style:style style:display-name="department_125_attorney_general_detail_of_senate_changes_1" style:family="table" style:name="department_5f_125_5f_attorney_5f_general_5f_detail_5f_of_5f_senate_5f_changes_5f_1">
      <style:table-properties fo:margin-left="0.66cm" fo:margin-right="-0.005cm" style:may-break-between-rows="false" style:width="15.817cm" style:writing-mode="lr-tb" table:align="margins"/>
    </style:style>
    <style:style style:display-name="department_125_attorney_general_detail_of_senate_changes_1.A" style:family="table-column" style:name="department_5f_125_5f_attorney_5f_general_5f_detail_5f_of_5f_senate_5f_changes_5f_1.A">
      <style:table-column-properties style:column-width="3.328cm" style:rel-column-width="13791*"/>
    </style:style>
    <style:style style:display-name="department_125_attorney_general_detail_of_senate_changes_1.B" style:family="table-column" style:name="department_5f_125_5f_attorney_5f_general_5f_detail_5f_of_5f_senate_5f_changes_5f_1.B">
      <style:table-column-properties style:column-width="0.33cm" style:rel-column-width="1366*"/>
    </style:style>
    <style:style style:display-name="department_125_attorney_general_detail_of_senate_changes_1.C" style:family="table-column" style:name="department_5f_125_5f_attorney_5f_general_5f_detail_5f_of_5f_senate_5f_changes_5f_1.C">
      <style:table-column-properties style:column-width="1.752cm" style:rel-column-width="7257*"/>
    </style:style>
    <style:style style:display-name="department_125_attorney_general_detail_of_senate_changes_1.M" style:family="table-column" style:name="department_5f_125_5f_attorney_5f_general_5f_detail_5f_of_5f_senate_5f_changes_5f_1.M">
      <style:table-column-properties style:column-width="1.753cm" style:rel-column-width="7263*"/>
    </style:style>
    <style:style style:display-name="department_125_attorney_general_detail_of_senate_changes_1.1" style:family="table-row" style:name="department_5f_125_5f_attorney_5f_general_5f_detail_5f_of_5f_senate_5f_changes_5f_1.1">
      <style:table-row-properties fo:keep-together="always" style:keep-together="false"/>
    </style:style>
    <style:style style:display-name="department_125_attorney_general_detail_of_senate_changes_1.A1" style:family="table-cell" style:name="department_5f_125_5f_attorney_5f_general_5f_detail_5f_of_5f_senate_5f_changes_5f_1.A1">
      <style:table-cell-properties fo:border="none" fo:padding-bottom="0.049cm" fo:padding-left="0.049cm" fo:padding-right="0.049cm" fo:padding-top="0cm"/>
    </style:style>
    <style:style style:display-name="department_125_attorney_general_detail_of_senate_changes_1.B1" style:family="table-cell" style:name="department_5f_125_5f_attorney_5f_general_5f_detail_5f_of_5f_senate_5f_changes_5f_1.B1">
      <style:table-cell-properties fo:border="none" fo:padding-bottom="0.049cm" fo:padding-left="0.049cm" fo:padding-right="0.049cm" fo:padding-top="0cm" style:vertical-align="bottom"/>
    </style:style>
    <style:style style:display-name="department_125_attorney_general_detail_of_senate_changes_1.A2" style:family="table-cell" style:name="department_5f_125_5f_attorney_5f_general_5f_detail_5f_of_5f_senate_5f_changes_5f_1.A2">
      <style:table-cell-properties fo:border="none" fo:padding-bottom="0cm" fo:padding-left="0.049cm" fo:padding-right="0.049cm" fo:padding-top="0cm"/>
    </style:style>
    <style:style style:display-name="department_125_attorney_general_detail_of_senate_changes_1.C19" style:family="table-cell" style:name="department_5f_125_5f_attorney_5f_general_5f_detail_5f_of_5f_senate_5f_changes_5f_1.C19">
      <style:table-cell-properties fo:border-bottom="0.018cm solid #000000" fo:border-left="none" fo:border-right="none" fo:border-top="none" fo:padding-bottom="0cm" fo:padding-left="0.049cm" fo:padding-right="0.049cm" fo:padding-top="0cm"/>
    </style:style>
    <style:style style:display-name="department_125_attorney_general_detail_of_senate_changes_1.C23" style:family="table-cell" style:name="department_5f_125_5f_attorney_5f_general_5f_detail_5f_of_5f_senate_5f_changes_5f_1.C23">
      <style:table-cell-properties fo:border-bottom="none" fo:border-left="none" fo:border-right="none" fo:border-top="0.018cm solid #000000" fo:padding-bottom="0cm" fo:padding-left="0.049cm" fo:padding-right="0.049cm" fo:padding-top="0cm"/>
    </style:style>
    <style:style style:display-name="department_125_attorney_general_detail_of_senate_changes_2" style:family="table" style:name="department_5f_125_5f_attorney_5f_general_5f_detail_5f_of_5f_senate_5f_changes_5f_2">
      <style:table-properties fo:margin-left="0.66cm" fo:margin-right="2.076cm" style:may-break-between-rows="false" style:width="13.735cm" style:writing-mode="lr-tb" table:align="margins"/>
    </style:style>
    <style:style style:display-name="department_125_attorney_general_detail_of_senate_changes_2.A" style:family="table-column" style:name="department_5f_125_5f_attorney_5f_general_5f_detail_5f_of_5f_senate_5f_changes_5f_2.A">
      <style:table-column-properties style:column-width="3.328cm" style:rel-column-width="15880*"/>
    </style:style>
    <style:style style:display-name="department_125_attorney_general_detail_of_senate_changes_2.B" style:family="table-column" style:name="department_5f_125_5f_attorney_5f_general_5f_detail_5f_of_5f_senate_5f_changes_5f_2.B">
      <style:table-column-properties style:column-width="0.33cm" style:rel-column-width="1573*"/>
    </style:style>
    <style:style style:display-name="department_125_attorney_general_detail_of_senate_changes_2.C" style:family="table-column" style:name="department_5f_125_5f_attorney_5f_general_5f_detail_5f_of_5f_senate_5f_changes_5f_2.C">
      <style:table-column-properties style:column-width="1.752cm" style:rel-column-width="8357*"/>
    </style:style>
    <style:style style:display-name="department_125_attorney_general_detail_of_senate_changes_2.K" style:family="table-column" style:name="department_5f_125_5f_attorney_5f_general_5f_detail_5f_of_5f_senate_5f_changes_5f_2.K">
      <style:table-column-properties style:column-width="1.753cm" style:rel-column-width="8362*"/>
    </style:style>
    <style:style style:display-name="department_125_attorney_general_detail_of_senate_changes_2.1" style:family="table-row" style:name="department_5f_125_5f_attorney_5f_general_5f_detail_5f_of_5f_senate_5f_changes_5f_2.1">
      <style:table-row-properties fo:keep-together="always" style:keep-together="false"/>
    </style:style>
    <style:style style:display-name="department_125_attorney_general_detail_of_senate_changes_2.A1" style:family="table-cell" style:name="department_5f_125_5f_attorney_5f_general_5f_detail_5f_of_5f_senate_5f_changes_5f_2.A1">
      <style:table-cell-properties fo:border="none" fo:padding-bottom="0.049cm" fo:padding-left="0.049cm" fo:padding-right="0.049cm" fo:padding-top="0cm"/>
    </style:style>
    <style:style style:display-name="department_125_attorney_general_detail_of_senate_changes_2.B1" style:family="table-cell" style:name="department_5f_125_5f_attorney_5f_general_5f_detail_5f_of_5f_senate_5f_changes_5f_2.B1">
      <style:table-cell-properties fo:border="none" fo:padding-bottom="0.049cm" fo:padding-left="0.049cm" fo:padding-right="0.049cm" fo:padding-top="0cm" style:vertical-align="bottom"/>
    </style:style>
    <style:style style:display-name="department_125_attorney_general_detail_of_senate_changes_2.K1" style:family="table-cell" style:name="department_5f_125_5f_attorney_5f_general_5f_detail_5f_of_5f_senate_5f_changes_5f_2.K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25_attorney_general_detail_of_senate_changes_2.A2" style:family="table-cell" style:name="department_5f_125_5f_attorney_5f_general_5f_detail_5f_of_5f_senate_5f_changes_5f_2.A2">
      <style:table-cell-properties fo:border="none" fo:padding-bottom="0cm" fo:padding-left="0.049cm" fo:padding-right="0.049cm" fo:padding-top="0cm"/>
    </style:style>
    <style:style style:display-name="department_125_attorney_general_detail_of_senate_changes_2.K2" style:family="table-cell" style:name="department_5f_125_5f_attorney_5f_general_5f_detail_5f_of_5f_senate_5f_changes_5f_2.K2">
      <style:table-cell-properties fo:border-bottom="none" fo:border-left="0.018cm solid #000000" fo:border-right="0.018cm solid #000000" fo:border-top="none" fo:padding-bottom="0cm" fo:padding-left="0.049cm" fo:padding-right="0.049cm" fo:padding-top="0cm"/>
    </style:style>
    <style:style style:display-name="department_125_attorney_general_detail_of_senate_changes_2.C19" style:family="table-cell" style:name="department_5f_125_5f_attorney_5f_general_5f_detail_5f_of_5f_senate_5f_changes_5f_2.C19">
      <style:table-cell-properties fo:border-bottom="0.018cm solid #000000" fo:border-left="none" fo:border-right="none" fo:border-top="none" fo:padding-bottom="0cm" fo:padding-left="0.049cm" fo:padding-right="0.049cm" fo:padding-top="0cm"/>
    </style:style>
    <style:style style:display-name="department_125_attorney_general_detail_of_senate_changes_2.K19" style:family="table-cell" style:name="department_5f_125_5f_attorney_5f_general_5f_detail_5f_of_5f_senate_5f_changes_5f_2.K19">
      <style:table-cell-properties fo:border-bottom="0.018cm solid #000000" fo:border-left="0.018cm solid #000000" fo:border-right="0.018cm solid #000000" fo:border-top="none" fo:padding-bottom="0cm" fo:padding-left="0.049cm" fo:padding-right="0.049cm" fo:padding-top="0cm"/>
    </style:style>
    <style:style style:display-name="department_125_attorney_general_detail_of_senate_changes_2.C23" style:family="table-cell" style:name="department_5f_125_5f_attorney_5f_general_5f_detail_5f_of_5f_senate_5f_changes_5f_2.C23">
      <style:table-cell-properties fo:border-bottom="none" fo:border-left="none" fo:border-right="none" fo:border-top="0.018cm solid #000000" fo:padding-bottom="0cm" fo:padding-left="0.049cm" fo:padding-right="0.049cm" fo:padding-top="0cm"/>
    </style:style>
    <style:style style:display-name="department_125_attorney_general_detail_of_senate_changes_2.K23" style:family="table-cell" style:name="department_5f_125_5f_attorney_5f_general_5f_detail_5f_of_5f_senate_5f_changes_5f_2.K23">
      <style:table-cell-properties fo:border-bottom="none" fo:border-left="0.018cm solid #000000" fo:border-right="0.018cm solid #000000" fo:border-top="0.018cm solid #000000" fo:padding-bottom="0cm" fo:padding-left="0.049cm" fo:padding-right="0.049cm" fo:padding-top="0cm"/>
    </style:style>
    <style:style style:family="table" style:name="Table1">
      <style:table-properties style:may-break-between-rows="false" style:shadow="none" style:width="16.471cm" table:align="margins"/>
    </style:style>
    <style:style style:family="table-column" style:name="Table1.A">
      <style:table-column-properties style:column-width="6.565cm" style:rel-column-width="3722*"/>
    </style:style>
    <style:style style:family="table-column" style:name="Table1.B">
      <style:table-column-properties style:column-width="3.302cm" style:rel-column-width="1872*"/>
    </style:style>
    <style:style style:family="table-row" style:name="Table1.1">
      <style:table-row-properties style:min-row-height="0.011cm"/>
    </style:style>
    <style:style style:family="table-cell" style:name="Table1.A1">
      <style:table-cell-properties fo:border="none" fo:padding="0cm" style:vertical-align="middle"/>
    </style:style>
    <style:style style:family="table-cell" style:name="Table1.D1">
      <style:table-cell-properties fo:border="none" fo:padding="0cm" style:vertical-align="bottom"/>
    </style:style>
    <style:style style:family="table" style:name="Table2">
      <style:table-properties style:may-break-between-rows="false" style:shadow="none" style:width="16.471cm" table:align="margins"/>
    </style:style>
    <style:style style:family="table-column" style:name="Table2.A">
      <style:table-column-properties style:column-width="7.396cm" style:rel-column-width="4193*"/>
    </style:style>
    <style:style style:family="table-column" style:name="Table2.B">
      <style:table-column-properties style:column-width="2.268cm" style:rel-column-width="1286*"/>
    </style:style>
    <style:style style:family="table-row" style:name="Table2.1">
      <style:table-row-properties style:min-row-height="0.011cm"/>
    </style:style>
    <style:style style:family="table-cell" style:name="Table2.A1">
      <style:table-cell-properties fo:border="none" fo:padding="0cm" style:vertical-align="middle"/>
    </style:style>
    <style:style style:family="table-cell" style:name="Table2.E1">
      <style:table-cell-properties fo:border="none" fo:padding="0cm" style:vertical-align="bottom"/>
    </style:style>
    <style:style style:family="table" style:name="Table3">
      <style:table-properties style:may-break-between-rows="false" style:shadow="none" style:width="16.471cm" table:align="margins"/>
    </style:style>
    <style:style style:family="table-column" style:name="Table3.A">
      <style:table-column-properties style:column-width="6.204cm" style:rel-column-width="3516*"/>
    </style:style>
    <style:style style:family="table-column" style:name="Table3.B">
      <style:table-column-properties style:column-width="3.422cm" style:rel-column-width="1940*"/>
    </style:style>
    <style:style style:family="table-row" style:name="Table3.1">
      <style:table-row-properties style:min-row-height="0.011cm"/>
    </style:style>
    <style:style style:family="table-cell" style:name="Table3.A1">
      <style:table-cell-properties fo:border="none" fo:padding="0cm" style:vertical-align="middle"/>
    </style:style>
    <style:style style:family="table-cell" style:name="Table3.D1">
      <style:table-cell-properties fo:border="none" fo:padding="0cm" style:vertical-align="bottom"/>
    </style:style>
    <style:style style:family="paragraph" style:list-style-name="L1" style:name="P1" style:parent-style-name="spa_5f_bullet_5f_list"/>
    <style:style style:family="paragraph" style:name="P2" style:parent-style-name="spa_5f_footnote_5f_left">
      <style:paragraph-properties fo:margin-bottom="0.3cm" fo:margin-top="0cm"/>
    </style:style>
    <style:style style:family="paragraph" style:name="P3" style:parent-style-name="spa_5f_footnote_5f_right">
      <style:paragraph-properties fo:margin-bottom="0.3cm" fo:margin-top="0cm"/>
    </style:style>
    <style:style style:family="paragraph" style:name="P4" style:parent-style-name="spa_5f_footnote_5f_center">
      <style:text-properties fo:font-weight="bold" style:text-underline-color="font-color" style:text-underline-style="solid" style:text-underline-width="auto"/>
    </style:style>
    <style:style style:family="paragraph" style:name="P5" style:parent-style-name="spa_5f_footnote_5f_center">
      <style:paragraph-properties fo:margin-bottom="0cm" fo:margin-top="0.3cm"/>
      <style:text-properties fo:font-weight="bold" style:text-underline-style="none"/>
    </style:style>
    <style:style style:family="paragraph" style:name="P6" style:parent-style-name="spa_5f_footnote_5f_center">
      <style:paragraph-properties fo:margin-bottom="0cm" fo:margin-top="0.3cm"/>
      <style:text-properties fo:font-weight="bold" style:text-underline-color="font-color" style:text-underline-style="solid" style:text-underline-width="auto"/>
    </style:style>
    <style:style style:family="paragraph" style:name="P7" style:parent-style-name="spa_5f_footnote_5f_center">
      <style:paragraph-properties fo:margin-bottom="0cm" fo:margin-top="0cm"/>
      <style:text-properties fo:font-weight="bold" style:text-underline-color="font-color" style:text-underline-style="solid" style:text-underline-width="auto"/>
    </style:style>
    <style:style style:family="text" style:name="T1">
      <style:text-properties style:text-underline-style="none"/>
    </style:style>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09:57:26" office:value-type="string" text:name="T_SPA_DT_DATEMODIFIED"/>
        <text:user-field-decl office:string-value="25.0147" office:value-type="string" text:name="T_SPA_S_LCNUMBER"/>
        <text:user-field-decl office:string-value="3" office:value-type="string" text:name="T_SPA_S_SPANUMBER"/>
        <text:user-field-decl office:string-value="2025/04/08 13:10:08" office:value-type="string" text:name="T_SPA_B_POSTTOWEBDATE"/>
        <text:user-field-decl office:string-value="1" office:value-type="string" text:name="T_SPA_B_POSTTOWEB"/>
        <text:user-field-decl office:string-value="3" office:value-type="string" text:name="T_SPA_S_FISCALNUMBER"/>
        <text:user-field-decl office:string-value="amendment" office:value-type="string" text:name="T_SPA_S_VERSIONTYPE"/>
        <text:user-field-decl office:string-value="2025/04/03 09:57:28" office:value-type="string" text:name="T_SPA_DT_POSTTOWEBDATE"/>
        <text:user-field-decl office:string-value="2025/04/03 09:57:26" office:value-type="string" text:name="T_SPA_DT_DATECREATED"/>
        <text:user-field-decl office:string-value="25.0147.02005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5" office:value-type="string" text:name="T_SPA_S_VERSION"/>
        <text:user-field-decl office:string-value="1003"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3 - Attorney General - Senate Action</text:p>
        <table:table table:name="house_bill_no_1003_attorney_general_senate_action_1" table:style-name="house_5f_bill_5f_no_5f_1003_5f_attorney_5f_general_5f_senate_5f_action_5f_1">
          <table:table-column table:style-name="house_5f_bill_5f_no_5f_1003_5f_attorney_5f_general_5f_senate_5f_action_5f_1.A"/>
          <table:table-column table:style-name="house_5f_bill_5f_no_5f_1003_5f_attorney_5f_general_5f_senate_5f_action_5f_1.B"/>
          <table:table-column table:style-name="house_5f_bill_5f_no_5f_1003_5f_attorney_5f_general_5f_senate_5f_action_5f_1.C"/>
          <table:table-column table:style-name="house_5f_bill_5f_no_5f_1003_5f_attorney_5f_general_5f_senate_5f_action_5f_1.B"/>
          <table:table-column table:style-name="house_5f_bill_5f_no_5f_1003_5f_attorney_5f_general_5f_senate_5f_action_5f_1.C"/>
          <table:table-column table:style-name="house_5f_bill_5f_no_5f_1003_5f_attorney_5f_general_5f_senate_5f_action_5f_1.B"/>
          <table:table-column table:style-name="house_5f_bill_5f_no_5f_1003_5f_attorney_5f_general_5f_senate_5f_action_5f_1.C"/>
          <table:table-column table:style-name="house_5f_bill_5f_no_5f_1003_5f_attorney_5f_general_5f_senate_5f_action_5f_1.B"/>
          <table:table-column table:style-name="house_5f_bill_5f_no_5f_1003_5f_attorney_5f_general_5f_senate_5f_action_5f_1.I"/>
          <table:table-row table:style-name="house_5f_bill_5f_no_5f_1003_5f_attorney_5f_general_5f_senate_5f_action_5f_1.1">
            <table:table-cell office:value-type="string" table:style-name="house_5f_bill_5f_no_5f_1003_5f_attorney_5f_general_5f_senate_5f_action_5f_1.A1">
              <text:p text:style-name="spa_5f_table_5f_column_5f_header"/>
            </table:table-cell>
            <table:table-cell office:value-type="string" table:style-name="house_5f_bill_5f_no_5f_1003_5f_attorney_5f_general_5f_senate_5f_action_5f_1.B1">
              <text:p text:style-name="spa_5f_table_5f_column_5f_header"/>
            </table:table-cell>
            <table:table-cell office:value-type="string" table:style-name="house_5f_bill_5f_no_5f_1003_5f_attorney_5f_general_5f_senate_5f_action_5f_1.B1">
              <text:p text:style-name="spa_5f_table_5f_column_5f_header">Base<text:line-break/>Budget</text:p>
            </table:table-cell>
            <table:table-cell office:value-type="string" table:style-name="house_5f_bill_5f_no_5f_1003_5f_attorney_5f_general_5f_senate_5f_action_5f_1.B1">
              <text:p text:style-name="spa_5f_table_5f_column_5f_header"/>
            </table:table-cell>
            <table:table-cell office:value-type="string" table:style-name="house_5f_bill_5f_no_5f_1003_5f_attorney_5f_general_5f_senate_5f_action_5f_1.B1">
              <text:p text:style-name="spa_5f_table_5f_column_5f_header">House<text:line-break/>Version</text:p>
            </table:table-cell>
            <table:table-cell office:value-type="string" table:style-name="house_5f_bill_5f_no_5f_1003_5f_attorney_5f_general_5f_senate_5f_action_5f_1.B1">
              <text:p text:style-name="spa_5f_table_5f_column_5f_header"/>
            </table:table-cell>
            <table:table-cell office:value-type="string" table:style-name="house_5f_bill_5f_no_5f_1003_5f_attorney_5f_general_5f_senate_5f_action_5f_1.G1">
              <text:p text:style-name="spa_5f_table_5f_column_5f_header">Senate<text:line-break/>Changes</text:p>
            </table:table-cell>
            <table:table-cell office:value-type="string" table:style-name="house_5f_bill_5f_no_5f_1003_5f_attorney_5f_general_5f_senate_5f_action_5f_1.B1">
              <text:p text:style-name="spa_5f_table_5f_column_5f_header"/>
            </table:table-cell>
            <table:table-cell office:value-type="string" table:style-name="house_5f_bill_5f_no_5f_1003_5f_attorney_5f_general_5f_senate_5f_action_5f_1.B1">
              <text:p text:style-name="spa_5f_table_5f_column_5f_header">Senate<text:line-break/>Version</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Salaries and wage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3,007,98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1,818,05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486,749)</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1,331,305</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New and vacant FTE pool</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4,455,869</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532,632</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4,988,501</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Operating expense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7,579,26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8,503,51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1,939,17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6,564,344</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Prosecution witness fee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60,056</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60,056</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Capital asset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06,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695,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302,28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997,28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Grant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903,44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4,013,44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11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903,44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Litigation fee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27,5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27,5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27,50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Human trafficking victims grant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110,61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767,51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685,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452,514</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Forensic nurse examiners grant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52,676</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54,24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54,244</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Statewide litigation funding pool</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8,00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3,00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000,00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Medical examination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6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6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660,00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Children's forensic interview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04,56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04,56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04,56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North Dakota Lottery</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413,453</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580,605</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4,557</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585,162</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Arrest and return of fugitive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8,5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8,5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8,50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Gaming Commission</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7,489</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7,489</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7,489</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Criminal justice information sharing</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4,579,95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7,329,417</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7,329,417</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Law enforcement</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377,659</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667,658</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1,74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3,669,398</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Additional income</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19">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19">
              <text:p text:style-name="spa_5f_table_5f_content">250,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19">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19">
              <text:p text:style-name="spa_5f_table_5f_content">250,00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Total all funds</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90,939,085</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18,803,42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4,009,71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114,793,710</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Less estimated income</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41,914,82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5,728,264</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3,674,97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52,053,294</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General fund</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23">
              <text:p text:style-name="spa_5f_table_5f_content">$49,024,265</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23">
              <text:p text:style-name="spa_5f_table_5f_content">$63,075,156</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3">
              <text:p text:style-name="spa_5f_table_5f_content">($334,74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C23">
              <text:p text:style-name="spa_5f_table_5f_content">$62,740,416</text:p>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2">
              <text:p text:style-name="spa_5f_table_5f_content"/>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
            </table:table-cell>
          </table:table-row>
          <table:table-row table:style-name="house_5f_bill_5f_no_5f_1003_5f_attorney_5f_general_5f_senate_5f_action_5f_1.1">
            <table:table-cell office:value-type="string" table:style-name="house_5f_bill_5f_no_5f_1003_5f_attorney_5f_general_5f_senate_5f_action_5f_1.A2">
              <text:p text:style-name="spa_5f_table_5f_row_5f_header">FTE</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66.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70.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G19">
              <text:p text:style-name="spa_5f_table_5f_content">(1.00)</text:p>
            </table:table-cell>
            <table:table-cell office:value-type="string" table:style-name="house_5f_bill_5f_no_5f_1003_5f_attorney_5f_general_5f_senate_5f_action_5f_1.A2">
              <text:p text:style-name="spa_5f_table_5f_content"/>
            </table:table-cell>
            <table:table-cell office:value-type="string" table:style-name="house_5f_bill_5f_no_5f_1003_5f_attorney_5f_general_5f_senate_5f_action_5f_1.A2">
              <text:p text:style-name="spa_5f_table_5f_content">269.00</text:p>
            </table:table-cell>
          </table:table-row>
        </table:table>
        <text:p text:style-name="spa_5f_table_5f_header"><text:soft-page-break/>Department 125 - Attorney General - Detail of Senate Changes</text:p>
        <table:table table:name="department_125_attorney_general_detail_of_senate_changes_1" table:style-name="department_5f_125_5f_attorney_5f_general_5f_detail_5f_of_5f_senate_5f_changes_5f_1">
          <table:table-column table:style-name="department_5f_125_5f_attorney_5f_general_5f_detail_5f_of_5f_senate_5f_changes_5f_1.A"/>
          <table:table-column table:style-name="department_5f_125_5f_attorney_5f_general_5f_detail_5f_of_5f_senate_5f_changes_5f_1.B"/>
          <table:table-column table:style-name="department_5f_125_5f_attorney_5f_general_5f_detail_5f_of_5f_senate_5f_changes_5f_1.C"/>
          <table:table-column table:style-name="department_5f_125_5f_attorney_5f_general_5f_detail_5f_of_5f_senate_5f_changes_5f_1.B"/>
          <table:table-column table:style-name="department_5f_125_5f_attorney_5f_general_5f_detail_5f_of_5f_senate_5f_changes_5f_1.C"/>
          <table:table-column table:style-name="department_5f_125_5f_attorney_5f_general_5f_detail_5f_of_5f_senate_5f_changes_5f_1.B"/>
          <table:table-column table:style-name="department_5f_125_5f_attorney_5f_general_5f_detail_5f_of_5f_senate_5f_changes_5f_1.C"/>
          <table:table-column table:style-name="department_5f_125_5f_attorney_5f_general_5f_detail_5f_of_5f_senate_5f_changes_5f_1.B"/>
          <table:table-column table:style-name="department_5f_125_5f_attorney_5f_general_5f_detail_5f_of_5f_senate_5f_changes_5f_1.C"/>
          <table:table-column table:style-name="department_5f_125_5f_attorney_5f_general_5f_detail_5f_of_5f_senate_5f_changes_5f_1.B"/>
          <table:table-column table:style-name="department_5f_125_5f_attorney_5f_general_5f_detail_5f_of_5f_senate_5f_changes_5f_1.C"/>
          <table:table-column table:style-name="department_5f_125_5f_attorney_5f_general_5f_detail_5f_of_5f_senate_5f_changes_5f_1.B"/>
          <table:table-column table:style-name="department_5f_125_5f_attorney_5f_general_5f_detail_5f_of_5f_senate_5f_changes_5f_1.M"/>
          <table:table-row table:style-name="department_5f_125_5f_attorney_5f_general_5f_detail_5f_of_5f_senate_5f_changes_5f_1.1">
            <table:table-cell office:value-type="string" table:style-name="department_5f_125_5f_attorney_5f_general_5f_detail_5f_of_5f_senate_5f_changes_5f_1.A1">
              <text:p text:style-name="spa_5f_table_5f_column_5f_header"/>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Reduces Funding for Salary and Benefit Increases<text:a xlink:href="#department_125_attorney_general_detail_of_senate_changes_Footnote1" xlink:type="simple"><text:span text:style-name="spa_5f_column_5f_heading_5f_footnote_5f_number">1</text:span></text:a></text:p>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Adjusts Funding for FTE Positions<text:a xlink:href="#department_125_attorney_general_detail_of_senate_changes_Footnote2" xlink:type="simple"><text:span text:style-name="spa_5f_column_5f_heading_5f_footnote_5f_number">2</text:span></text:a></text:p>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Adjusts Funding for 2025-27 New and Vacant FTE Pool<text:a xlink:href="#department_125_attorney_general_detail_of_senate_changes_Footnote3" xlink:type="simple"><text:span text:style-name="spa_5f_column_5f_heading_5f_footnote_5f_number">3</text:span></text:a></text:p>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Adds Funding for Salary Equity Increases<text:a xlink:href="#department_125_attorney_general_detail_of_senate_changes_Footnote4" xlink:type="simple"><text:span text:style-name="spa_5f_column_5f_heading_5f_footnote_5f_number">4</text:span></text:a></text:p>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Adjusts Funding Sources - General Fund - Other Funds<text:a xlink:href="#department_125_attorney_general_detail_of_senate_changes_Footnote5" xlink:type="simple"><text:span text:style-name="spa_5f_column_5f_heading_5f_footnote_5f_number">5</text:span></text:a></text:p>
            </table:table-cell>
            <table:table-cell office:value-type="string" table:style-name="department_5f_125_5f_attorney_5f_general_5f_detail_5f_of_5f_senate_5f_changes_5f_1.B1">
              <text:p text:style-name="spa_5f_table_5f_column_5f_header"/>
            </table:table-cell>
            <table:table-cell office:value-type="string" table:style-name="department_5f_125_5f_attorney_5f_general_5f_detail_5f_of_5f_senate_5f_changes_5f_1.B1">
              <text:p text:style-name="spa_5f_table_5f_column_5f_header">Adds Contingent Funding for Human Trafficking Victims Grants<text:a xlink:href="#department_125_attorney_general_detail_of_senate_changes_Footnote6" xlink:type="simple"><text:span text:style-name="spa_5f_column_5f_heading_5f_footnote_5f_number">6</text:span></text:a></text:p>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Salaries and wage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45,617)</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134,799)</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591,813)</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285,48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New and vacant FTE pool</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532,632</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Operating expense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60,83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Prosecution witness fee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Capital asset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302,28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Grant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Litigation fee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Human trafficking victims grant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685,000</text:p>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Forensic nurse examiners grant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Statewide litigation funding pool</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Medical examination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Children's forensic interview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North Dakota Lottery</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4,557</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Arrest and return of fugitive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Gaming Commission</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Criminal justice information sharing</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Law enforcement</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1,74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Additional income</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19">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Total all funds</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45,617)</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228,311</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59,181)</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291,777</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685,000</text:p>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Less estimated income</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27,524)</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464,48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37,46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2,744,134</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text:p>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General fund</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18,093)</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692,791</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59,181)</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254,317</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2,744,134)</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C23">
              <text:p text:style-name="spa_5f_table_5f_content">$685,000</text:p>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
            </table:table-cell>
          </table:table-row>
          <table:table-row table:style-name="department_5f_125_5f_attorney_5f_general_5f_detail_5f_of_5f_senate_5f_changes_5f_1.1">
            <table:table-cell office:value-type="string" table:style-name="department_5f_125_5f_attorney_5f_general_5f_detail_5f_of_5f_senate_5f_changes_5f_1.A2">
              <text:p text:style-name="spa_5f_table_5f_row_5f_header">FTE</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0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1.0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0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0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00</text:p>
            </table:table-cell>
            <table:table-cell office:value-type="string" table:style-name="department_5f_125_5f_attorney_5f_general_5f_detail_5f_of_5f_senate_5f_changes_5f_1.A2">
              <text:p text:style-name="spa_5f_table_5f_content"/>
            </table:table-cell>
            <table:table-cell office:value-type="string" table:style-name="department_5f_125_5f_attorney_5f_general_5f_detail_5f_of_5f_senate_5f_changes_5f_1.A2">
              <text:p text:style-name="spa_5f_table_5f_content">0.00</text:p>
            </table:table-cell>
          </table:table-row>
        </table:table>
        <text:p text:style-name="spa_5f_footnote"/>
        <table:table table:name="department_125_attorney_general_detail_of_senate_changes_2" table:style-name="department_5f_125_5f_attorney_5f_general_5f_detail_5f_of_5f_senate_5f_changes_5f_2">
          <table:table-column table:style-name="department_5f_125_5f_attorney_5f_general_5f_detail_5f_of_5f_senate_5f_changes_5f_2.A"/>
          <table:table-column table:style-name="department_5f_125_5f_attorney_5f_general_5f_detail_5f_of_5f_senate_5f_changes_5f_2.B"/>
          <table:table-column table:style-name="department_5f_125_5f_attorney_5f_general_5f_detail_5f_of_5f_senate_5f_changes_5f_2.C"/>
          <table:table-column table:style-name="department_5f_125_5f_attorney_5f_general_5f_detail_5f_of_5f_senate_5f_changes_5f_2.B"/>
          <table:table-column table:style-name="department_5f_125_5f_attorney_5f_general_5f_detail_5f_of_5f_senate_5f_changes_5f_2.C"/>
          <table:table-column table:style-name="department_5f_125_5f_attorney_5f_general_5f_detail_5f_of_5f_senate_5f_changes_5f_2.B"/>
          <table:table-column table:style-name="department_5f_125_5f_attorney_5f_general_5f_detail_5f_of_5f_senate_5f_changes_5f_2.C"/>
          <table:table-column table:style-name="department_5f_125_5f_attorney_5f_general_5f_detail_5f_of_5f_senate_5f_changes_5f_2.B"/>
          <table:table-column table:style-name="department_5f_125_5f_attorney_5f_general_5f_detail_5f_of_5f_senate_5f_changes_5f_2.C"/>
          <table:table-column table:style-name="department_5f_125_5f_attorney_5f_general_5f_detail_5f_of_5f_senate_5f_changes_5f_2.B"/>
          <table:table-column table:style-name="department_5f_125_5f_attorney_5f_general_5f_detail_5f_of_5f_senate_5f_changes_5f_2.K"/>
          <text:soft-page-break/>
          <table:table-row table:style-name="department_5f_125_5f_attorney_5f_general_5f_detail_5f_of_5f_senate_5f_changes_5f_2.1">
            <table:table-cell office:value-type="string" table:style-name="department_5f_125_5f_attorney_5f_general_5f_detail_5f_of_5f_senate_5f_changes_5f_2.A1">
              <text:p text:style-name="spa_5f_table_5f_column_5f_header"/>
            </table:table-cell>
            <table:table-cell office:value-type="string" table:style-name="department_5f_125_5f_attorney_5f_general_5f_detail_5f_of_5f_senate_5f_changes_5f_2.B1">
              <text:p text:style-name="spa_5f_table_5f_column_5f_header"/>
            </table:table-cell>
            <table:table-cell office:value-type="string" table:style-name="department_5f_125_5f_attorney_5f_general_5f_detail_5f_of_5f_senate_5f_changes_5f_2.B1">
              <text:p text:style-name="spa_5f_table_5f_column_5f_header">Adjusts Funding for Medical Examinations and Children's Forensic Interviews<text:a xlink:href="#department_125_attorney_general_detail_of_senate_changes_Footnote7" xlink:type="simple"><text:span text:style-name="spa_5f_column_5f_heading_5f_footnote_5f_number">7</text:span></text:a></text:p>
            </table:table-cell>
            <table:table-cell office:value-type="string" table:style-name="department_5f_125_5f_attorney_5f_general_5f_detail_5f_of_5f_senate_5f_changes_5f_2.B1">
              <text:p text:style-name="spa_5f_table_5f_column_5f_header"/>
            </table:table-cell>
            <table:table-cell office:value-type="string" table:style-name="department_5f_125_5f_attorney_5f_general_5f_detail_5f_of_5f_senate_5f_changes_5f_2.B1">
              <text:p text:style-name="spa_5f_table_5f_column_5f_header">Removes Funding from Gaming Tax Revenues<text:a xlink:href="#department_125_attorney_general_detail_of_senate_changes_Footnote8" xlink:type="simple"><text:span text:style-name="spa_5f_column_5f_heading_5f_footnote_5f_number">8</text:span></text:a></text:p>
            </table:table-cell>
            <table:table-cell office:value-type="string" table:style-name="department_5f_125_5f_attorney_5f_general_5f_detail_5f_of_5f_senate_5f_changes_5f_2.B1">
              <text:p text:style-name="spa_5f_table_5f_column_5f_header"/>
            </table:table-cell>
            <table:table-cell office:value-type="string" table:style-name="department_5f_125_5f_attorney_5f_general_5f_detail_5f_of_5f_senate_5f_changes_5f_2.B1">
              <text:p text:style-name="spa_5f_table_5f_column_5f_header">Removes One-Time Funding for a Retired Law Enforcement Dogs Program<text:a xlink:href="#department_125_attorney_general_detail_of_senate_changes_Footnote9" xlink:type="simple"><text:span text:style-name="spa_5f_column_5f_heading_5f_footnote_5f_number">9</text:span></text:a></text:p>
            </table:table-cell>
            <table:table-cell office:value-type="string" table:style-name="department_5f_125_5f_attorney_5f_general_5f_detail_5f_of_5f_senate_5f_changes_5f_2.B1">
              <text:p text:style-name="spa_5f_table_5f_column_5f_header"/>
            </table:table-cell>
            <table:table-cell office:value-type="string" table:style-name="department_5f_125_5f_attorney_5f_general_5f_detail_5f_of_5f_senate_5f_changes_5f_2.B1">
              <text:p text:style-name="spa_5f_table_5f_column_5f_header">Reduces One-Time Funding for the Statewide Litigation Funding Pool<text:a xlink:href="#department_125_attorney_general_detail_of_senate_changes_Footnote10" xlink:type="simple"><text:span text:style-name="spa_5f_column_5f_heading_5f_footnote_5f_number">10</text:span></text:a></text:p>
            </table:table-cell>
            <table:table-cell office:value-type="string" table:style-name="department_5f_125_5f_attorney_5f_general_5f_detail_5f_of_5f_senate_5f_changes_5f_2.B1">
              <text:p text:style-name="spa_5f_table_5f_column_5f_header"/>
            </table:table-cell>
            <table:table-cell office:value-type="string" table:style-name="department_5f_125_5f_attorney_5f_general_5f_detail_5f_of_5f_senate_5f_changes_5f_2.K1">
              <text:p text:style-name="spa_5f_table_5f_column_5f_header">Total Senate Changes</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Salaries and wage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486,749)</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New and vacant FTE pool</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532,632</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Operating expense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2,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1,939,17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Prosecution witness fee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Capital asset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302,28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Grant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11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110,00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Litigation fee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Human trafficking victims grant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685,00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Forensic nurse examiners grant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Statewide litigation funding pool</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3,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3,000,00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Medical examination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Children's forensic interview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North Dakota Lottery</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4,557</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Arrest and return of fugitive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Gaming Commission</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Criminal justice information sharing</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Law enforcement</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1,74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Additional income</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19">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19">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19">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19">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19">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Total all funds</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2,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11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3,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4,009,71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Less estimated income</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964,56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2,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3,00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3,674,97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General fund</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23">
              <text:p text:style-name="spa_5f_table_5f_content">$964,56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23">
              <text:p text:style-name="spa_5f_table_5f_content">$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23">
              <text:p text:style-name="spa_5f_table_5f_content">($110,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C23">
              <text:p text:style-name="spa_5f_table_5f_content">$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3">
              <text:p text:style-name="spa_5f_table_5f_content">($334,740)</text:p>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2">
              <text:p text:style-name="spa_5f_table_5f_content"/>
            </table:table-cell>
          </table:table-row>
          <table:table-row table:style-name="department_5f_125_5f_attorney_5f_general_5f_detail_5f_of_5f_senate_5f_changes_5f_2.1">
            <table:table-cell office:value-type="string" table:style-name="department_5f_125_5f_attorney_5f_general_5f_detail_5f_of_5f_senate_5f_changes_5f_2.A2">
              <text:p text:style-name="spa_5f_table_5f_row_5f_header">FTE</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A2">
              <text:p text:style-name="spa_5f_table_5f_content">0.00</text:p>
            </table:table-cell>
            <table:table-cell office:value-type="string" table:style-name="department_5f_125_5f_attorney_5f_general_5f_detail_5f_of_5f_senate_5f_changes_5f_2.A2">
              <text:p text:style-name="spa_5f_table_5f_content"/>
            </table:table-cell>
            <table:table-cell office:value-type="string" table:style-name="department_5f_125_5f_attorney_5f_general_5f_detail_5f_of_5f_senate_5f_changes_5f_2.K19">
              <text:p text:style-name="spa_5f_table_5f_content">(1.00)</text:p>
            </table:table-cell>
          </table:table-row>
        </table:table>
        <text:p text:style-name="spa_5f_footnote_5f_heading_5f_line"><text:tab/></text:p>
        <text:p text:style-name="spa_5f_footnote"><text:bookmark text:name="department_125_attorney_general_detail_of_senate_changes_Footnote1"/><text:span text:style-name="spa_5f_footnote_5f_number">1</text:span> Funding for salary increases and health insurance increases are reduced as follows related to the removal of 3 FTE attorney positions from the base budget:</text:p>
        <table:table table:name="Table1" table:style-name="Table1">
          <table:table-column table:style-name="Table1.A"/>
          <table:table-column table:number-columns-repeated="3" table:style-name="Table1.B"/>
          <table:table-row table:style-name="Table1.1">
            <table:table-cell office:value-type="string" table:style-name="Table1.A1">
              <text:p text:style-name="Standard"/>
            </table:table-cell>
            <table:table-cell office:value-type="string" table:style-name="Table1.A1">
              <text:p text:style-name="P5">General</text:p>
              <text:p text:style-name="P4">Fund</text:p>
            </table:table-cell>
            <table:table-cell office:value-type="string" table:style-name="Table1.A1">
              <text:p text:style-name="P5">Other</text:p>
              <text:p text:style-name="P4">Funds</text:p>
            </table:table-cell>
            <table:table-cell office:value-type="string" table:style-name="Table1.D1">
              <text:p text:style-name="P4">Total</text:p>
            </table:table-cell>
          </table:table-row>
          <table:table-row table:style-name="Table1.1">
            <table:table-cell office:value-type="string" table:style-name="Table1.A1">
              <text:p text:style-name="spa_5f_footnote_5f_left">Salary increase</text:p>
            </table:table-cell>
            <table:table-cell office:value-type="string" table:style-name="Table1.A1">
              <text:p text:style-name="spa_5f_footnote_5f_right">($11,788)</text:p>
            </table:table-cell>
            <table:table-cell office:value-type="string" table:style-name="Table1.A1">
              <text:p text:style-name="spa_5f_footnote_5f_right">($15,814)</text:p>
            </table:table-cell>
            <table:table-cell office:value-type="string" table:style-name="Table1.A1">
              <text:p text:style-name="spa_5f_footnote_5f_right">($27,602)</text:p>
            </table:table-cell>
          </table:table-row>
          <table:table-row table:style-name="Table1.1">
            <table:table-cell office:value-type="string" table:style-name="Table1.A1">
              <text:p text:style-name="spa_5f_footnote_5f_left">Health insurance increase</text:p>
            </table:table-cell>
            <table:table-cell office:value-type="string" table:style-name="Table1.A1">
              <text:p text:style-name="spa_5f_footnote_5f_right"><text:span text:style-name="spa_5f_footnote_5f_underline">(6,305)</text:span></text:p>
            </table:table-cell>
            <table:table-cell office:value-type="string" table:style-name="Table1.A1">
              <text:p text:style-name="spa_5f_footnote_5f_right"><text:span text:style-name="spa_5f_footnote_5f_underline">(11,710)</text:span></text:p>
            </table:table-cell>
            <table:table-cell office:value-type="string" table:style-name="Table1.A1">
              <text:p text:style-name="spa_5f_footnote_5f_right"><text:span text:style-name="spa_5f_footnote_5f_underline">(18,015)</text:span></text:p>
            </table:table-cell>
          </table:table-row>
          <table:table-row table:style-name="Table1.1">
            <table:table-cell office:value-type="string" table:style-name="Table1.A1">
              <text:p text:style-name="P2">Total</text:p>
            </table:table-cell>
            <table:table-cell office:value-type="string" table:style-name="Table1.A1">
              <text:p text:style-name="P3">($18,093)</text:p>
            </table:table-cell>
            <table:table-cell office:value-type="string" table:style-name="Table1.A1">
              <text:p text:style-name="P3">($27,524)</text:p>
            </table:table-cell>
            <table:table-cell office:value-type="string" table:style-name="Table1.A1">
              <text:p text:style-name="P3">($45,617)</text:p>
            </table:table-cell>
          </table:table-row>
        </table:table>
        <text:p text:style-name="spa_5f_footnote"><text:bookmark text:name="department_125_attorney_general_detail_of_senate_changes_Footnote2"/><text:span text:style-name="spa_5f_footnote_5f_number">2</text:span> Funding for FTE positions is adjusted as follows:</text:p>
        <table:table table:name="Table2" table:style-name="Table2">
          <table:table-column table:style-name="Table2.A"/>
          <table:table-column table:number-columns-repeated="4" table:style-name="Table2.B"/>
          <text:soft-page-break/>
          <table:table-row table:style-name="Table2.1">
            <table:table-cell office:value-type="string" table:style-name="Table2.A1">
              <text:p text:style-name="Standard"/>
            </table:table-cell>
            <table:table-cell office:value-type="string" table:style-name="Table2.A1">
              <text:p text:style-name="P5">FTE</text:p>
              <text:p text:style-name="P4">Positions</text:p>
            </table:table-cell>
            <table:table-cell office:value-type="string" table:style-name="Table2.A1">
              <text:p text:style-name="P6"><text:span text:style-name="T1">General</text:span></text:p>
              <text:p text:style-name="P7">Fund</text:p>
            </table:table-cell>
            <table:table-cell office:value-type="string" table:style-name="Table2.A1">
              <text:p text:style-name="P5">Other</text:p>
              <text:p text:style-name="P4">Funds</text:p>
            </table:table-cell>
            <table:table-cell office:value-type="string" table:style-name="Table2.E1">
              <text:p text:style-name="P4">Total</text:p>
            </table:table-cell>
          </table:table-row>
          <table:table-row table:style-name="Table2.1">
            <table:table-cell office:value-type="string" table:style-name="Table2.A1">
              <text:p text:style-name="spa_5f_footnote_5f_left">Removes FTE positions from the base budget, including $221,997 from federal funds and $242,483 from special funds. Of the total, $60,000 is removed for operating expenses.</text:p>
            </table:table-cell>
            <table:table-cell office:value-type="string" table:style-name="Table2.A1">
              <text:p text:style-name="spa_5f_footnote_5f_right">(3.00)</text:p>
            </table:table-cell>
            <table:table-cell office:value-type="string" table:style-name="Table2.A1">
              <text:p text:style-name="spa_5f_footnote_5f_right">($322,132)</text:p>
            </table:table-cell>
            <table:table-cell office:value-type="string" table:style-name="Table2.A1">
              <text:p text:style-name="spa_5f_footnote_5f_right">($464,480)</text:p>
            </table:table-cell>
            <table:table-cell office:value-type="string" table:style-name="Table2.A1">
              <text:p text:style-name="spa_5f_footnote_5f_right">($786,612)</text:p>
            </table:table-cell>
          </table:table-row>
          <table:table-row table:style-name="Table2.1">
            <table:table-cell office:value-type="string" table:style-name="Table2.A1">
              <text:p text:style-name="spa_5f_footnote_5f_left">Removes a FTE executive staff officer position added by the House, of which $26,310 was for operating expenses</text:p>
            </table:table-cell>
            <table:table-cell office:value-type="string" table:style-name="Table2.A1">
              <text:p text:style-name="spa_5f_footnote_5f_right">(1.00)</text:p>
            </table:table-cell>
            <table:table-cell office:value-type="string" table:style-name="Table2.A1">
              <text:p text:style-name="spa_5f_footnote_5f_right">(195,432)</text:p>
            </table:table-cell>
            <table:table-cell office:value-type="string" table:style-name="Table2.A1">
              <text:p text:style-name="spa_5f_footnote_5f_right">0</text:p>
            </table:table-cell>
            <table:table-cell office:value-type="string" table:style-name="Table2.A1">
              <text:p text:style-name="spa_5f_footnote_5f_right">(195,432)</text:p>
            </table:table-cell>
          </table:table-row>
          <table:table-row table:style-name="Table2.1">
            <table:table-cell office:value-type="string" table:style-name="Table2.A1">
              <text:p text:style-name="spa_5f_footnote_5f_left">Adds FTE Bureau of Criminal Investigation (BCI) cybercrime agents, including $74,000 for operating expenses, $90,000 of ongoing funding for capital assets, and $161,000 of one-time funding for capital assets</text:p>
            </table:table-cell>
            <table:table-cell office:value-type="string" table:style-name="Table2.A1">
              <text:p text:style-name="spa_5f_footnote_5f_right">2.00</text:p>
            </table:table-cell>
            <table:table-cell office:value-type="string" table:style-name="Table2.A1">
              <text:p text:style-name="spa_5f_footnote_5f_right">825,000</text:p>
            </table:table-cell>
            <table:table-cell office:value-type="string" table:style-name="Table2.A1">
              <text:p text:style-name="spa_5f_footnote_5f_right">0</text:p>
            </table:table-cell>
            <table:table-cell office:value-type="string" table:style-name="Table2.A1">
              <text:p text:style-name="spa_5f_footnote_5f_right">825,000</text:p>
            </table:table-cell>
          </table:table-row>
          <table:table-row table:style-name="Table2.1">
            <table:table-cell office:value-type="string" table:style-name="Table2.A1">
              <text:p text:style-name="spa_5f_footnote_5f_left">Adds a contingent FTE BCI agent for guardianships, including $73,140 for operating expenses and $51,280 for capital assets. A section is added to the bill to designate the FTE position and funding contingent on the passage of Senate Bill No. 2029.</text:p>
            </table:table-cell>
            <table:table-cell office:value-type="string" table:style-name="Table2.A1">
              <text:p text:style-name="spa_5f_footnote_5f_right"><text:span text:style-name="spa_5f_footnote_5f_underline">1.00</text:span></text:p>
            </table:table-cell>
            <table:table-cell office:value-type="string" table:style-name="Table2.A1">
              <text:p text:style-name="spa_5f_footnote_5f_right"><text:span text:style-name="spa_5f_footnote_5f_underline">385,355</text:span></text:p>
            </table:table-cell>
            <table:table-cell office:value-type="string" table:style-name="Table2.A1">
              <text:p text:style-name="spa_5f_footnote_5f_right"><text:span text:style-name="spa_5f_footnote_5f_underline">0</text:span></text:p>
            </table:table-cell>
            <table:table-cell office:value-type="string" table:style-name="Table2.A1">
              <text:p text:style-name="spa_5f_footnote_5f_right"><text:span text:style-name="spa_5f_footnote_5f_underline">385,355</text:span></text:p>
            </table:table-cell>
          </table:table-row>
          <table:table-row table:style-name="Table2.1">
            <table:table-cell office:value-type="string" table:style-name="Table2.A1">
              <text:p text:style-name="P2">Total</text:p>
            </table:table-cell>
            <table:table-cell office:value-type="string" table:style-name="Table2.A1">
              <text:p text:style-name="P3">(1.00)</text:p>
            </table:table-cell>
            <table:table-cell office:value-type="string" table:style-name="Table2.A1">
              <text:p text:style-name="P3">$692,791</text:p>
            </table:table-cell>
            <table:table-cell office:value-type="string" table:style-name="Table2.A1">
              <text:p text:style-name="P3">($464,480)</text:p>
            </table:table-cell>
            <table:table-cell office:value-type="string" table:style-name="Table2.A1">
              <text:p text:style-name="P3">$228,311</text:p>
            </table:table-cell>
          </table:table-row>
        </table:table>
        <text:p text:style-name="spa_5f_footnote"><text:bookmark text:name="department_125_attorney_general_detail_of_senate_changes_Footnote3"/><text:span text:style-name="spa_5f_footnote_5f_number">3</text:span> Funding of $591,813 for new FTE positions is removed and $532,632 is added for a 2025-27 new and vacant FTE pool line item, to provide total funding as follows:</text:p>
        <table:table table:name="Table3" table:style-name="Table3">
          <table:table-column table:style-name="Table3.A"/>
          <table:table-column table:number-columns-repeated="3" table:style-name="Table3.B"/>
          <table:table-row table:style-name="Table3.1">
            <table:table-cell office:value-type="string" table:style-name="Table3.A1">
              <text:p text:style-name="Standard"/>
            </table:table-cell>
            <table:table-cell office:value-type="string" table:style-name="Table3.A1">
              <text:p text:style-name="P5">General</text:p>
              <text:p text:style-name="P4">Fund</text:p>
            </table:table-cell>
            <table:table-cell office:value-type="string" table:style-name="Table3.A1">
              <text:p text:style-name="P5">Other</text:p>
              <text:p text:style-name="P4">Funds</text:p>
            </table:table-cell>
            <table:table-cell office:value-type="string" table:style-name="Table3.D1">
              <text:p text:style-name="P4">Total</text:p>
            </table:table-cell>
          </table:table-row>
          <table:table-row table:style-name="Table3.1">
            <table:table-cell office:value-type="string" table:style-name="Table3.A1">
              <text:p text:style-name="spa_5f_footnote_5f_left">New FTE positions</text:p>
            </table:table-cell>
            <table:table-cell office:value-type="string" table:style-name="Table3.A1">
              <text:p text:style-name="spa_5f_footnote_5f_right">($994,938)</text:p>
            </table:table-cell>
            <table:table-cell office:value-type="string" table:style-name="Table3.A1">
              <text:p text:style-name="spa_5f_footnote_5f_right">($418,128)</text:p>
            </table:table-cell>
            <table:table-cell office:value-type="string" table:style-name="Table3.A1">
              <text:p text:style-name="spa_5f_footnote_5f_right">($1,413,066)</text:p>
            </table:table-cell>
          </table:table-row>
          <table:table-row table:style-name="Table3.1">
            <table:table-cell office:value-type="string" table:style-name="Table3.A1">
              <text:p text:style-name="spa_5f_footnote_5f_left">Vacant FTE positions</text:p>
            </table:table-cell>
            <table:table-cell office:value-type="string" table:style-name="Table3.A1">
              <text:p text:style-name="spa_5f_footnote_5f_right"><text:span text:style-name="spa_5f_footnote_5f_underline">(3,456,437)</text:span></text:p>
            </table:table-cell>
            <table:table-cell office:value-type="string" table:style-name="Table3.A1">
              <text:p text:style-name="spa_5f_footnote_5f_right"><text:span text:style-name="spa_5f_footnote_5f_underline">(1,853,195)</text:span></text:p>
            </table:table-cell>
            <table:table-cell office:value-type="string" table:style-name="Table3.A1">
              <text:p text:style-name="spa_5f_footnote_5f_right"><text:span text:style-name="spa_5f_footnote_5f_underline">(5,309,6</text:span><text:span text:style-name="spa_5f_footnote_5f_underline">32)</text:span></text:p>
            </table:table-cell>
          </table:table-row>
          <table:table-row table:style-name="Table3.1">
            <table:table-cell office:value-type="string" table:style-name="Table3.A1">
              <text:p text:style-name="spa_5f_footnote_5f_left">Total</text:p>
            </table:table-cell>
            <table:table-cell office:value-type="string" table:style-name="Table3.A1">
              <text:p text:style-name="spa_5f_footnote_5f_right">($4,451,375)</text:p>
            </table:table-cell>
            <table:table-cell office:value-type="string" table:style-name="Table3.A1">
              <text:p text:style-name="spa_5f_footnote_5f_right">($2,271,323)</text:p>
            </table:table-cell>
            <table:table-cell office:value-type="string" table:style-name="Table3.A1">
              <text:p text:style-name="spa_5f_footnote_5f_right">($6,722,698)</text:p>
            </table:table-cell>
          </table:table-row>
          <table:table-row table:style-name="Table3.1">
            <table:table-cell office:value-type="string" table:style-name="Table3.A1">
              <text:p text:style-name="spa_5f_footnote_5f_left">Funding pool line item</text:p>
            </table:table-cell>
            <table:table-cell office:value-type="string" table:style-name="Table3.A1">
              <text:p text:style-name="spa_5f_footnote_5f_right"><text:span text:style-name="spa_5f_footnote_5f_underline">3,314,949</text:span></text:p>
            </table:table-cell>
            <table:table-cell office:value-type="string" table:style-name="Table3.A1">
              <text:p text:style-name="spa_5f_footnote_5f_right"><text:span text:style-name="spa_5f_footnote_5f_underline">1,673,552</text:span></text:p>
            </table:table-cell>
            <table:table-cell office:value-type="string" table:style-name="Table3.A1">
              <text:p text:style-name="spa_5f_footnote_5f_right"><text:span text:style-name="spa_5f_footnote_5f_underline">4,988,501</text:span></text:p>
            </table:table-cell>
          </table:table-row>
          <table:table-row table:style-name="Table3.1">
            <table:table-cell office:value-type="string" table:style-name="Table3.A1">
              <text:p text:style-name="P2">Net savings</text:p>
            </table:table-cell>
            <table:table-cell office:value-type="string" table:style-name="Table3.A1">
              <text:p text:style-name="P3">($1,136,426)</text:p>
            </table:table-cell>
            <table:table-cell office:value-type="string" table:style-name="Table3.A1">
              <text:p text:style-name="P3">($597,771)</text:p>
            </table:table-cell>
            <table:table-cell office:value-type="string" table:style-name="Table3.A1">
              <text:p text:style-name="P3">($1,734,197)</text:p>
            </table:table-cell>
          </table:table-row>
        </table:table>
        <text:p text:style-name="spa_5f_footnote"><text:bookmark text:name="department_125_attorney_general_detail_of_senate_changes_Footnote4"/><text:span text:style-name="spa_5f_footnote_5f_number">4</text:span> Adds funding for salary equity increases, including $254,317 from the general fund, $16,775 from federal funds, $16,128 from the Attorney General refund fund, and $4,557 from the lottery operating fund.</text:p>
        <text:p text:style-name="spa_5f_footnote"><text:bookmark text:name="department_125_attorney_general_detail_of_senate_changes_Footnote5"/><text:span text:style-name="spa_5f_footnote_5f_number">5</text:span> Ongoing funding of $2,744,134 in the base budget, which the House appropriated from the general fund rather than from the Attorney General refund fund, is appropriated from the Attorney General refund fund in the Senate version. The funding relates to prior biennium salary equity increases ($1,790,559) and operating expenses ($953,575).</text:p>
        <text:p text:style-name="spa_5f_footnote"><text:bookmark text:name="department_125_attorney_general_detail_of_senate_changes_Footnote6"/><text:span text:style-name="spa_5f_footnote_5f_number">6</text:span> Ongoing funding of $685,000 is added from the general fund for human trafficking victims grants for exploitation prevention and awareness education. A section is added to the bill to designate this funding contingent on the passage of Senate Bill No. 2330.</text:p>
        <text:p text:style-name="spa_5f_footnote"><text:bookmark text:name="department_125_attorney_general_detail_of_senate_changes_Footnote7"/><text:span text:style-name="spa_5f_footnote_5f_number">7</text:span> Funding for medical examinations ($660,000) and children's forensic interviews ($304,560) is appropriated from the general fund rather than the insurance regulatory trust fund to comply with provisions of Senate Bill No. 2292, which was approved by both the Senate and House.</text:p>
        <text:p text:style-name="spa_5f_footnote"><text:bookmark text:name="department_125_attorney_general_detail_of_senate_changes_Footnote8"/><text:span text:style-name="spa_5f_footnote_5f_number">8</text:span> One-time funding of $2 million added by the House for operating and litigation expenses is removed. The Senate also removed sections added by the House providing for a transfer of the $2 million from the charitable gaming operating fund to the Attorney General operating fund rather than to the general fund during the 2023-25 biennium. The Senate change will increase general fund revenues by $2 million.</text:p>
        <text:p text:style-name="spa_5f_footnote"><text:bookmark text:name="department_125_attorney_general_detail_of_senate_changes_Footnote9"/><text:span text:style-name="spa_5f_footnote_5f_number">9</text:span> One-time funding of $110,000 from the general fund added by the House for a retired law enforcement dogs program is removed. A section regarding the program added by the House is also removed.</text:p>
        <text:p text:style-name="spa_5f_footnote"><text:bookmark text:name="department_125_attorney_general_detail_of_senate_changes_Footnote10"/><text:span text:style-name="spa_5f_footnote_5f_number">10</text:span> One-time funding for the statewide litigation funding pool is reduced by $3 million to provide a total of $5 million from the strategic investment and improvements fund (SIIF). The House provided $8 million from SIIF.</text:p>
        <text:p text:style-name="spa_5f_footnote_5f_general_5f_amendment_5f_line"><text:soft-page-break/></text:p>
        <text:p text:style-name="spa_5f_table_5f_header">House Bill No. 1003 - Other Changes - Senate Action</text:p>
        <text:p text:style-name="spa_5f_footnote">This amendment also:</text:p>
        <text:list text:style-name="L1" xml:id="list33517371">
          <text:list-item>
            <text:p text:style-name="P1">Amends a section related to the new and vacant FTE pool.</text:p>
          </text:list-item>
          <text:list-item>
            <text:p text:style-name="P1">Amends a section identifying $7,466,000 appropriated in Section 1 from SIIF. The House appropriated $10,466,000 from SIIF.</text:p>
          </text:list-item>
          <text:list-item>
            <text:p text:style-name="P1">Amends a section identifying funding for human trafficking victim grants.</text:p>
          </text:list-item>
          <text:list-item>
            <text:p text:style-name="P1">Adds a section to provide the 2 FTE BCI cybercrime agent positions and related equipment and capital assets is for assisting a police department in a city in Northeastern North Dakota with at least 50,000 residents with the prevention and detection of cybercrime.</text:p>
          </text:list-item>
          <text:list-item>
            <text:p text:style-name="P1">Amends a section added by the House regarding an electronic smoking device directory to increase the statutory fee on electronic smoking devices from $500 to $2,000 and establishes a $500 annual renewal fee. Fee collections are deposited in the electronic smoking fund.</text:p>
          </text:list-item>
          <text:list-item>
            <text:p text:style-name="P1">Adds a section to amend Section 54-12-30 to provide district court judges and judicial referees may not waive program fees for participants of the 24/7 sobriety program.</text:p>
          </text:list-item>
          <text:list-item>
            <text:p text:style-name="P1">Adds a section to provide the Attorney General an exemption to continue any remaining funding of the $3 million appropriated from the general fund to the Attorney General as a deficiency appropriation for the statewide litigation funding pool in House Bill No. 1024 (2025) into the 2025-27 biennium.</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3<text:tab/>Fiscal No. 3<text:tab/>25.0147.02005s<text:tab/>04/03/2025</text:p>
      </style:header>
      <style:footer>
        <text:p text:style-name="spa_5f_page_5f_footer"><text:s/><text:page-number text:select-page="current">4</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03T13:38:07.65</dc:date>
    <meta:editing-duration>PT24H00M56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6" meta:image-count="0" meta:object-count="0" meta:page-count="5" meta:paragraph-count="321" meta:word-count="1233" meta:character-count="8204"/>
    <meta:user-defined meta:name="Info 1"/>
    <meta:user-defined meta:name="Info 2"/>
    <meta:user-defined meta:name="Info 3"/>
    <meta:user-defined meta:name="Info 4"/>
  </office:meta>
</office:document-meta>
</file>