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03_5f_attorney_5f_general_5f_conference_5f_committee_5f_action_5f_1" style:display-name="house_bill_no_1003_attorney_general_conference_committee_action_1" style:family="table">
      <style:table-properties style:width="15.817cm" fo:margin-left="0.66cm" fo:margin-right="-0.005cm" table:align="margins" style:may-break-between-rows="true" style:writing-mode="lr-tb"/>
    </style:style>
    <style:style style:name="house_5f_bill_5f_no_5f_1003_5f_attorney_5f_general_5f_conference_5f_committee_5f_action_5f_1.A" style:display-name="house_bill_no_1003_attorney_general_conference_committee_action_1.A" style:family="table-column">
      <style:table-column-properties style:column-width="3.328cm" style:rel-column-width="13791*"/>
    </style:style>
    <style:style style:name="house_5f_bill_5f_no_5f_1003_5f_attorney_5f_general_5f_conference_5f_committee_5f_action_5f_1.B" style:display-name="house_bill_no_1003_attorney_general_conference_committee_action_1.B" style:family="table-column">
      <style:table-column-properties style:column-width="0.33cm" style:rel-column-width="1366*"/>
    </style:style>
    <style:style style:name="house_5f_bill_5f_no_5f_1003_5f_attorney_5f_general_5f_conference_5f_committee_5f_action_5f_1.C" style:display-name="house_bill_no_1003_attorney_general_conference_committee_action_1.C" style:family="table-column">
      <style:table-column-properties style:column-width="1.752cm" style:rel-column-width="7257*"/>
    </style:style>
    <style:style style:name="house_5f_bill_5f_no_5f_1003_5f_attorney_5f_general_5f_conference_5f_committee_5f_action_5f_1.M" style:display-name="house_bill_no_1003_attorney_general_conference_committee_action_1.M" style:family="table-column">
      <style:table-column-properties style:column-width="1.753cm" style:rel-column-width="7263*"/>
    </style:style>
    <style:style style:name="house_5f_bill_5f_no_5f_1003_5f_attorney_5f_general_5f_conference_5f_committee_5f_action_5f_1.1" style:display-name="house_bill_no_1003_attorney_general_conference_committee_action_1.1" style:family="table-row">
      <style:table-row-properties style:keep-together="false" fo:keep-together="always"/>
    </style:style>
    <style:style style:name="house_5f_bill_5f_no_5f_1003_5f_attorney_5f_general_5f_conference_5f_committee_5f_action_5f_1.A1" style:display-name="house_bill_no_1003_attorney_general_conference_committee_action_1.A1" style:family="table-cell">
      <style:table-cell-properties fo:padding-left="0.049cm" fo:padding-right="0.049cm" fo:padding-top="0cm" fo:padding-bottom="0.049cm" fo:border="none"/>
    </style:style>
    <style:style style:name="house_5f_bill_5f_no_5f_1003_5f_attorney_5f_general_5f_conference_5f_committee_5f_action_5f_1.B1" style:display-name="house_bill_no_1003_attorney_general_conference_committee_action_1.B1" style:family="table-cell">
      <style:table-cell-properties style:vertical-align="bottom" fo:padding-left="0.049cm" fo:padding-right="0.049cm" fo:padding-top="0cm" fo:padding-bottom="0.049cm" fo:border="none"/>
    </style:style>
    <style:style style:name="house_5f_bill_5f_no_5f_1003_5f_attorney_5f_general_5f_conference_5f_committee_5f_action_5f_1.G1" style:display-name="house_bill_no_1003_attorney_general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03_5f_attorney_5f_general_5f_conference_5f_committee_5f_action_5f_1.A2" style:display-name="house_bill_no_1003_attorney_general_conference_committee_action_1.A2" style:family="table-cell">
      <style:table-cell-properties fo:padding-left="0.049cm" fo:padding-right="0.049cm" fo:padding-top="0cm" fo:padding-bottom="0cm" fo:border="none"/>
    </style:style>
    <style:style style:name="house_5f_bill_5f_no_5f_1003_5f_attorney_5f_general_5f_conference_5f_committee_5f_action_5f_1.G2" style:display-name="house_bill_no_1003_attorney_general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03_5f_attorney_5f_general_5f_conference_5f_committee_5f_action_5f_1.C19" style:display-name="house_bill_no_1003_attorney_general_conference_committee_action_1.C19" style:family="table-cell">
      <style:table-cell-properties fo:padding-left="0.049cm" fo:padding-right="0.049cm" fo:padding-top="0cm" fo:padding-bottom="0cm" fo:border-left="none" fo:border-right="none" fo:border-top="none" fo:border-bottom="0.018cm solid #000000"/>
    </style:style>
    <style:style style:name="house_5f_bill_5f_no_5f_1003_5f_attorney_5f_general_5f_conference_5f_committee_5f_action_5f_1.G19" style:display-name="house_bill_no_1003_attorney_general_conference_committee_action_1.G19"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03_5f_attorney_5f_general_5f_conference_5f_committee_5f_action_5f_1.C23" style:display-name="house_bill_no_1003_attorney_general_conference_committee_action_1.C23" style:family="table-cell">
      <style:table-cell-properties fo:padding-left="0.049cm" fo:padding-right="0.049cm" fo:padding-top="0cm" fo:padding-bottom="0cm" fo:border-left="none" fo:border-right="none" fo:border-top="0.018cm solid #000000" fo:border-bottom="none"/>
    </style:style>
    <style:style style:name="house_5f_bill_5f_no_5f_1003_5f_attorney_5f_general_5f_conference_5f_committee_5f_action_5f_1.G23" style:display-name="house_bill_no_1003_attorney_general_conference_committee_action_1.G23"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25_5f_attorney_5f_general_5f_detail_5f_of_5f_conference_5f_committee_5f_changes_5f_1" style:display-name="department_125_attorney_general_detail_of_conference_committee_changes_1" style:family="table">
      <style:table-properties style:width="15.817cm" fo:margin-left="0.66cm" fo:margin-right="-0.005cm" table:align="margins" style:may-break-between-rows="false" style:writing-mode="lr-tb"/>
    </style:style>
    <style:style style:name="department_5f_125_5f_attorney_5f_general_5f_detail_5f_of_5f_conference_5f_committee_5f_changes_5f_1.A" style:display-name="department_125_attorney_general_detail_of_conference_committee_changes_1.A" style:family="table-column">
      <style:table-column-properties style:column-width="3.328cm" style:rel-column-width="13791*"/>
    </style:style>
    <style:style style:name="department_5f_125_5f_attorney_5f_general_5f_detail_5f_of_5f_conference_5f_committee_5f_changes_5f_1.B" style:display-name="department_125_attorney_general_detail_of_conference_committee_changes_1.B" style:family="table-column">
      <style:table-column-properties style:column-width="0.33cm" style:rel-column-width="1366*"/>
    </style:style>
    <style:style style:name="department_5f_125_5f_attorney_5f_general_5f_detail_5f_of_5f_conference_5f_committee_5f_changes_5f_1.C" style:display-name="department_125_attorney_general_detail_of_conference_committee_changes_1.C" style:family="table-column">
      <style:table-column-properties style:column-width="1.752cm" style:rel-column-width="7257*"/>
    </style:style>
    <style:style style:name="department_5f_125_5f_attorney_5f_general_5f_detail_5f_of_5f_conference_5f_committee_5f_changes_5f_1.M" style:display-name="department_125_attorney_general_detail_of_conference_committee_changes_1.M" style:family="table-column">
      <style:table-column-properties style:column-width="1.753cm" style:rel-column-width="7263*"/>
    </style:style>
    <style:style style:name="department_5f_125_5f_attorney_5f_general_5f_detail_5f_of_5f_conference_5f_committee_5f_changes_5f_1.1" style:display-name="department_125_attorney_general_detail_of_conference_committee_changes_1.1" style:family="table-row">
      <style:table-row-properties style:keep-together="false" fo:keep-together="always"/>
    </style:style>
    <style:style style:name="department_5f_125_5f_attorney_5f_general_5f_detail_5f_of_5f_conference_5f_committee_5f_changes_5f_1.A1" style:display-name="department_125_attorney_general_detail_of_conference_committee_changes_1.A1" style:family="table-cell">
      <style:table-cell-properties fo:padding-left="0.049cm" fo:padding-right="0.049cm" fo:padding-top="0cm" fo:padding-bottom="0.049cm" fo:border="none"/>
    </style:style>
    <style:style style:name="department_5f_125_5f_attorney_5f_general_5f_detail_5f_of_5f_conference_5f_committee_5f_changes_5f_1.B1" style:display-name="department_125_attorney_general_detail_of_conference_committee_changes_1.B1" style:family="table-cell">
      <style:table-cell-properties style:vertical-align="bottom" fo:padding-left="0.049cm" fo:padding-right="0.049cm" fo:padding-top="0cm" fo:padding-bottom="0.049cm" fo:border="none"/>
    </style:style>
    <style:style style:name="department_5f_125_5f_attorney_5f_general_5f_detail_5f_of_5f_conference_5f_committee_5f_changes_5f_1.A2" style:display-name="department_125_attorney_general_detail_of_conference_committee_changes_1.A2" style:family="table-cell">
      <style:table-cell-properties fo:padding-left="0.049cm" fo:padding-right="0.049cm" fo:padding-top="0cm" fo:padding-bottom="0cm" fo:border="none"/>
    </style:style>
    <style:style style:name="department_5f_125_5f_attorney_5f_general_5f_detail_5f_of_5f_conference_5f_committee_5f_changes_5f_1.C19" style:display-name="department_125_attorney_general_detail_of_conference_committee_changes_1.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conference_5f_committee_5f_changes_5f_1.C23" style:display-name="department_125_attorney_general_detail_of_conference_committee_changes_1.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conference_5f_committee_5f_changes_5f_2" style:display-name="department_125_attorney_general_detail_of_conference_committee_changes_2" style:family="table">
      <style:table-properties style:width="13.735cm" fo:margin-left="0.66cm" fo:margin-right="2.076cm" table:align="margins" style:may-break-between-rows="false" style:writing-mode="lr-tb"/>
    </style:style>
    <style:style style:name="department_5f_125_5f_attorney_5f_general_5f_detail_5f_of_5f_conference_5f_committee_5f_changes_5f_2.A" style:display-name="department_125_attorney_general_detail_of_conference_committee_changes_2.A" style:family="table-column">
      <style:table-column-properties style:column-width="3.328cm" style:rel-column-width="15880*"/>
    </style:style>
    <style:style style:name="department_5f_125_5f_attorney_5f_general_5f_detail_5f_of_5f_conference_5f_committee_5f_changes_5f_2.B" style:display-name="department_125_attorney_general_detail_of_conference_committee_changes_2.B" style:family="table-column">
      <style:table-column-properties style:column-width="0.33cm" style:rel-column-width="1573*"/>
    </style:style>
    <style:style style:name="department_5f_125_5f_attorney_5f_general_5f_detail_5f_of_5f_conference_5f_committee_5f_changes_5f_2.C" style:display-name="department_125_attorney_general_detail_of_conference_committee_changes_2.C" style:family="table-column">
      <style:table-column-properties style:column-width="1.752cm" style:rel-column-width="8357*"/>
    </style:style>
    <style:style style:name="department_5f_125_5f_attorney_5f_general_5f_detail_5f_of_5f_conference_5f_committee_5f_changes_5f_2.K" style:display-name="department_125_attorney_general_detail_of_conference_committee_changes_2.K" style:family="table-column">
      <style:table-column-properties style:column-width="1.753cm" style:rel-column-width="8362*"/>
    </style:style>
    <style:style style:name="department_5f_125_5f_attorney_5f_general_5f_detail_5f_of_5f_conference_5f_committee_5f_changes_5f_2.1" style:display-name="department_125_attorney_general_detail_of_conference_committee_changes_2.1" style:family="table-row">
      <style:table-row-properties style:keep-together="false" fo:keep-together="always"/>
    </style:style>
    <style:style style:name="department_5f_125_5f_attorney_5f_general_5f_detail_5f_of_5f_conference_5f_committee_5f_changes_5f_2.A1" style:display-name="department_125_attorney_general_detail_of_conference_committee_changes_2.A1" style:family="table-cell">
      <style:table-cell-properties fo:padding-left="0.049cm" fo:padding-right="0.049cm" fo:padding-top="0cm" fo:padding-bottom="0.049cm" fo:border="none"/>
    </style:style>
    <style:style style:name="department_5f_125_5f_attorney_5f_general_5f_detail_5f_of_5f_conference_5f_committee_5f_changes_5f_2.B1" style:display-name="department_125_attorney_general_detail_of_conference_committee_changes_2.B1" style:family="table-cell">
      <style:table-cell-properties style:vertical-align="bottom" fo:padding-left="0.049cm" fo:padding-right="0.049cm" fo:padding-top="0cm" fo:padding-bottom="0.049cm" fo:border="none"/>
    </style:style>
    <style:style style:name="department_5f_125_5f_attorney_5f_general_5f_detail_5f_of_5f_conference_5f_committee_5f_changes_5f_2.K1" style:display-name="department_125_attorney_general_detail_of_conference_committe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25_5f_attorney_5f_general_5f_detail_5f_of_5f_conference_5f_committee_5f_changes_5f_2.A2" style:display-name="department_125_attorney_general_detail_of_conference_committee_changes_2.A2" style:family="table-cell">
      <style:table-cell-properties fo:padding-left="0.049cm" fo:padding-right="0.049cm" fo:padding-top="0cm" fo:padding-bottom="0cm" fo:border="none"/>
    </style:style>
    <style:style style:name="department_5f_125_5f_attorney_5f_general_5f_detail_5f_of_5f_conference_5f_committee_5f_changes_5f_2.K2" style:display-name="department_125_attorney_general_detail_of_conference_committe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125_5f_attorney_5f_general_5f_detail_5f_of_5f_conference_5f_committee_5f_changes_5f_2.C19" style:display-name="department_125_attorney_general_detail_of_conference_committee_changes_2.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conference_5f_committee_5f_changes_5f_2.K19" style:display-name="department_125_attorney_general_detail_of_conference_committee_changes_2.K19"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25_5f_attorney_5f_general_5f_detail_5f_of_5f_conference_5f_committee_5f_changes_5f_2.C23" style:display-name="department_125_attorney_general_detail_of_conference_committee_changes_2.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conference_5f_committee_5f_changes_5f_2.K23" style:display-name="department_125_attorney_general_detail_of_conference_committee_changes_2.K23"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4.117cm" style:rel-column-width="16383*"/>
    </style:style>
    <style:style style:name="Table1.D" style:family="table-column">
      <style:table-column-properties style:column-width="4.119cm" style:rel-column-width="16386*"/>
    </style:style>
    <style:style style:name="Table1.A1" style:family="table-cell">
      <style:table-cell-properties style:vertical-align="bottom" fo:background-color="transparent" fo:padding="0cm" fo:border="none">
        <style:background-image/>
      </style:table-cell-properties>
    </style:style>
    <style:style style:name="Table1.A2" style:family="table-cell">
      <style:table-cell-properties style:vertical-align="middle" fo:background-color="transparent" fo:padding="0cm" fo:border="none">
        <style:background-image/>
      </style:table-cell-properties>
    </style:style>
    <style:style style:name="Table2" style:family="table">
      <style:table-properties style:width="16.471cm" table:align="margins" style:may-break-between-rows="false"/>
    </style:style>
    <style:style style:name="Table2.A" style:family="table-column">
      <style:table-column-properties style:column-width="8.243cm" style:rel-column-width="32799*"/>
    </style:style>
    <style:style style:name="Table2.B" style:family="table-column">
      <style:table-column-properties style:column-width="2.057cm" style:rel-column-width="8183*"/>
    </style:style>
    <style:style style:name="Table2.E" style:family="table-column">
      <style:table-column-properties style:column-width="2.058cm" style:rel-column-width="8187*"/>
    </style:style>
    <style:style style:name="Table2.A1" style:family="table-cell">
      <style:table-cell-properties style:vertical-align="bottom" fo:padding="0cm" fo:border="none"/>
    </style:style>
    <style:style style:name="Table2.A2" style:family="table-cell">
      <style:table-cell-properties style:vertical-align="middle" fo:padding="0cm" fo:border="none"/>
    </style:style>
    <style:style style:name="Table2.B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pa_5f_footnote">
      <style:paragraph-properties fo:margin-top="0.3cm" fo:margin-bottom="0.3cm"/>
    </style:style>
    <style:style style:name="P4" style:family="paragraph" style:parent-style-name="spa_5f_bullet_5f_list" style:list-style-name="L1"/>
    <style:style style:name="T1"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1 18:16:42" text:name="T_SPA_DT_DATECREATED"/>
        <text:user-field-decl office:value-type="string" office:string-value="202501" text:name="T_SPA_I_SESSIONID"/>
        <text:user-field-decl office:value-type="string" office:string-value="69" text:name="T_SPA_I_ASSEMBLYID"/>
        <text:user-field-decl office:value-type="string" office:string-value="1003" text:name="T_SPA_S_BILLNUMBER"/>
        <text:user-field-decl office:value-type="string" office:string-value="25.0147" text:name="T_SPA_S_LCNUMBER"/>
        <text:user-field-decl office:value-type="string" office:string-value="02006" text:name="T_SPA_S_VERSION"/>
        <text:user-field-decl office:value-type="string" office:string-value="1" text:name="T_SPA_B_POSTTOWEB"/>
        <text:user-field-decl office:value-type="string" office:string-value="2025/04/21 18:33:09" text:name="T_SPA_DT_DATEMODIFIED"/>
        <text:user-field-decl office:value-type="string" office:string-value="Regular" text:name="T_SPA_S_SESSIONTYPE"/>
        <text:user-field-decl office:value-type="string" office:string-value="1"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47.02006s" text:name="T_SPA_S_FILENAME"/>
        <text:user-field-decl office:value-type="string" office:string-value="1" text:name="T_SPA_S_FISCALNUMBER"/>
        <text:user-field-decl office:value-type="string" office:string-value="3" text:name="T_SPA_I_SORTSEQUENCE"/>
        <text:user-field-decl office:value-type="string" office:string-value="2025/04/21 18:33:10"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03 - Attorney General - Conference Committee Action</text:p>
        <table:table table:name="house_bill_no_1003_attorney_general_conference_committee_action_1" table:style-name="house_5f_bill_5f_no_5f_1003_5f_attorney_5f_general_5f_conference_5f_committee_5f_action_5f_1">
          <table:table-column table:style-name="house_5f_bill_5f_no_5f_1003_5f_attorney_5f_general_5f_conference_5f_committee_5f_action_5f_1.A"/>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M"/>
          <table:table-row table:style-name="house_5f_bill_5f_no_5f_1003_5f_attorney_5f_general_5f_conference_5f_committee_5f_action_5f_1.1">
            <table:table-cell table:style-name="house_5f_bill_5f_no_5f_1003_5f_attorney_5f_general_5f_conference_5f_committee_5f_action_5f_1.A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Base<text:line-break/>Budget</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House<text:line-break/>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G1" office:value-type="string">
              <text:p text:style-name="spa_5f_table_5f_column_5f_header">Conference Committee Changes</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Conference Committee 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Senate<text:line-break/>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Comparison to Senate</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Salaries and wag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3,007,9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818,05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486,74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331,3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331,3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New and vacant FTE pool</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455,86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684,84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140,711</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988,501</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52,21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Operating expens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579,26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8,503,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912,8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590,65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564,3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31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Prosecution witness fe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apital asse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06,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95,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02,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997,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997,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01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1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itigation fe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Human trafficking victims 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10,6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67,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685,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452,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452,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Forensic nurse examiners 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2,67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Statewide litigation funding pool</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Medical examination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hildren's forensic interview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North Dakota Lottery</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413,453</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0,6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4,55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5,16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5,16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Arrest and return of fugitiv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aming Commission</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riminal justice information sharing</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579,95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aw enforcement</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377,65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7,65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7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9,39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9,39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Additional incom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19"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Total all fund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90,939,08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8,803,4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831,19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4,972,23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4,793,71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8,52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ess estimated incom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1,914,8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728,26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674,97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2,053,29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2,053,29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eneral fund</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49,024,26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3,075,1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3" office:value-type="string">
              <text:p text:style-name="spa_5f_table_5f_content">($156,2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2,918,93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2,740,41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178,52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FT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6.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7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19" office:value-type="string">
              <text:p text:style-name="spa_5f_table_5f_content">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7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9.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00</text:p>
            </table:table-cell>
          </table:table-row>
        </table:table>
        <text:p text:style-name="spa_5f_table_5f_header"><text:soft-page-break/>Department 125 - Attorney General - Detail of Conference Committee Changes</text:p>
        <table:table table:name="department_125_attorney_general_detail_of_conference_committee_changes_1" table:style-name="department_5f_125_5f_attorney_5f_general_5f_detail_5f_of_5f_conference_5f_committee_5f_changes_5f_1">
          <table:table-column table:style-name="department_5f_125_5f_attorney_5f_general_5f_detail_5f_of_5f_conference_5f_committee_5f_changes_5f_1.A"/>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M"/>
          <table:table-row table:style-name="department_5f_125_5f_attorney_5f_general_5f_detail_5f_of_5f_conference_5f_committee_5f_changes_5f_1.1">
            <table:table-cell table:style-name="department_5f_125_5f_attorney_5f_general_5f_detail_5f_of_5f_conference_5f_committee_5f_changes_5f_1.A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Reduces Funding for Salary and Benefit Increases<text:a xlink:type="simple" xlink:href="#department_125_attorney_general_detail_of_conference_committee_changes_Footnote1"><text:span text:style-name="spa_5f_column_5f_heading_5f_footnote_5f_number">1</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for FTE Positions<text:a xlink:type="simple" xlink:href="#department_125_attorney_general_detail_of_conference_committee_changes_Footnote2"><text:span text:style-name="spa_5f_column_5f_heading_5f_footnote_5f_number">2</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for 2025-27 New and Vacant FTE Pool<text:a xlink:type="simple" xlink:href="#department_125_attorney_general_detail_of_conference_committee_changes_Footnote3"><text:span text:style-name="spa_5f_column_5f_heading_5f_footnote_5f_number">3</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ds Funding for Salary Equity Increases<text:a xlink:type="simple" xlink:href="#department_125_attorney_general_detail_of_conference_committee_changes_Footnote4"><text:span text:style-name="spa_5f_column_5f_heading_5f_footnote_5f_number">4</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Sources - General Fund - Other Funds<text:a xlink:type="simple" xlink:href="#department_125_attorney_general_detail_of_conference_committee_changes_Footnote5"><text:span text:style-name="spa_5f_column_5f_heading_5f_footnote_5f_number">5</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ds Contingent Funding for Human Trafficking Victims Grants<text:a xlink:type="simple" xlink:href="#department_125_attorney_general_detail_of_conference_committee_changes_Footnote6"><text:span text:style-name="spa_5f_column_5f_heading_5f_footnote_5f_number">6</text:span></text:a></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Salaries and wag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6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4,32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760,935)</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85,4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New and vacant FTE pool</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4,842</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Operating expens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87,14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Prosecution witness fe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apital asse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02,2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itigation fe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Human trafficking victims 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Forensic nurse examiners 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Statewide litigation funding pool</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Medical examination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hildren's forensic interview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North Dakota Lottery</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5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Arrest and return of fugitiv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aming Commission</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riminal justice information sharing</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aw enforcement</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1,74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Additional incom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Total all fund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6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23,74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76,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91,77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ess estimated incom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7,52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64,4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7,46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744,13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eneral fund</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18,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888,22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76,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254,3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2,744,13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FT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row>
        </table:table>
        <text:p text:style-name="spa_5f_footnote"/>
        <table:table table:name="department_125_attorney_general_detail_of_conference_committee_changes_2" table:style-name="department_5f_125_5f_attorney_5f_general_5f_detail_5f_of_5f_conference_5f_committee_5f_changes_5f_2">
          <table:table-column table:style-name="department_5f_125_5f_attorney_5f_general_5f_detail_5f_of_5f_conference_5f_committee_5f_changes_5f_2.A"/>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K"/>
          <text:soft-page-break/>
          <table:table-row table:style-name="department_5f_125_5f_attorney_5f_general_5f_detail_5f_of_5f_conference_5f_committee_5f_changes_5f_2.1">
            <table:table-cell table:style-name="department_5f_125_5f_attorney_5f_general_5f_detail_5f_of_5f_conference_5f_committee_5f_changes_5f_2.A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Adjusts Funding for Medical Examinations and Children's Forensic Interviews<text:a xlink:type="simple" xlink:href="#department_125_attorney_general_detail_of_conference_committee_changes_Footnote7"><text:span text:style-name="spa_5f_column_5f_heading_5f_footnote_5f_number">7</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moves Funding from Gaming Tax Revenues<text:a xlink:type="simple" xlink:href="#department_125_attorney_general_detail_of_conference_committee_changes_Footnote8"><text:span text:style-name="spa_5f_column_5f_heading_5f_footnote_5f_number">8</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moves One-Time Funding for a Retired Law Enforcement Dogs Program<text:a xlink:type="simple" xlink:href="#department_125_attorney_general_detail_of_conference_committee_changes_Footnote9"><text:span text:style-name="spa_5f_column_5f_heading_5f_footnote_5f_number">9</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duces One-Time Funding for the Statewide Litigation Funding Pool<text:a xlink:type="simple" xlink:href="#department_125_attorney_general_detail_of_conference_committee_changes_Footnote10"><text:span text:style-name="spa_5f_column_5f_heading_5f_footnote_5f_number">10</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K1" office:value-type="string">
              <text:p text:style-name="spa_5f_table_5f_column_5f_header">Total Conference Committee Changes</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Salaries and wag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486,749)</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New and vacant FTE pool</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684,842</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Operating expens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912,86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Prosecution witness fe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apital asse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02,28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10,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itigation fe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Human trafficking victims 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685,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Forensic nurse examiners 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Statewide litigation funding pool</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000,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Medical examination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hildren's forensic interview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North Dakota Lottery</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4,557</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Arrest and return of fugitiv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aming Commission</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riminal justice information sharing</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aw enforcement</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74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Additional incom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19"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Total all fund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831,19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ess estimated incom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964,56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674,97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eneral fund</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964,56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3" office:value-type="string">
              <text:p text:style-name="spa_5f_table_5f_content">($156,22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FT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19" office:value-type="string">
              <text:p text:style-name="spa_5f_table_5f_content">0.00</text:p>
            </table:table-cell>
          </table:table-row>
        </table:table>
        <text:p text:style-name="spa_5f_footnote_5f_heading_5f_line"><text:tab/></text:p>
        <text:p text:style-name="P3"><text:bookmark text:name="department_125_attorney_general_detail_of_conference_committee_changes_Footnote1"/><text:span text:style-name="spa_5f_footnote_5f_number">1</text:span> Funding for salary increases and health insurance increases are reduced as follows related to the removal of 3 FTE attorney positions from the base budget, the same as provided by the Senate:</text:p>
        <table:table table:name="Table1" table:style-name="Table1">
          <table:table-column table:style-name="Table1.A" table:number-columns-repeated="3"/>
          <table:table-column table:style-name="Table1.D"/>
          <table:table-row>
            <table:table-cell table:style-name="Table1.A1" office:value-type="string">
              <text:p text:style-name="Standard"/>
            </table:table-cell>
            <table:table-cell table:style-name="Table1.A1" office:value-type="string">
              <text:p text:style-name="P2">General</text:p>
              <text:p text:style-name="P1">Fund</text:p>
            </table:table-cell>
            <table:table-cell table:style-name="Table1.A1" office:value-type="string">
              <text:p text:style-name="P2">Other</text:p>
              <text:p text:style-name="P1">Funds</text:p>
            </table:table-cell>
            <table:table-cell table:style-name="Table1.A1" office:value-type="string">
              <text:p text:style-name="P1">Total</text:p>
            </table:table-cell>
          </table:table-row>
          <table:table-row>
            <table:table-cell table:style-name="Table1.A2" office:value-type="string">
              <text:p text:style-name="spa_5f_footnote_5f_left">Salary increase</text:p>
            </table:table-cell>
            <table:table-cell table:style-name="Table1.A2" office:value-type="string">
              <text:p text:style-name="spa_5f_footnote_5f_right">($11,788)</text:p>
            </table:table-cell>
            <table:table-cell table:style-name="Table1.A2" office:value-type="string">
              <text:p text:style-name="spa_5f_footnote_5f_right">($15,814)</text:p>
            </table:table-cell>
            <table:table-cell table:style-name="Table1.A2" office:value-type="string">
              <text:p text:style-name="spa_5f_footnote_5f_right">($27,602)</text:p>
            </table:table-cell>
          </table:table-row>
          <table:table-row>
            <table:table-cell table:style-name="Table1.A2" office:value-type="string">
              <text:p text:style-name="spa_5f_footnote_5f_left">Health insurance increase</text:p>
            </table:table-cell>
            <table:table-cell table:style-name="Table1.A2" office:value-type="string">
              <text:p text:style-name="spa_5f_footnote_5f_right"><text:span text:style-name="spa_5f_footnote_5f_underline">(6,305)</text:span></text:p>
            </table:table-cell>
            <table:table-cell table:style-name="Table1.A2" office:value-type="string">
              <text:p text:style-name="spa_5f_footnote_5f_right"><text:span text:style-name="spa_5f_footnote_5f_underline">(11,710)</text:span></text:p>
            </table:table-cell>
            <table:table-cell table:style-name="Table1.A2" office:value-type="string">
              <text:p text:style-name="spa_5f_footnote_5f_right"><text:span text:style-name="spa_5f_footnote_5f_underline">(18,015)</text:span></text:p>
            </table:table-cell>
          </table:table-row>
          <table:table-row>
            <table:table-cell table:style-name="Table1.A2" office:value-type="string">
              <text:p text:style-name="spa_5f_footnote_5f_left">Total</text:p>
            </table:table-cell>
            <table:table-cell table:style-name="Table1.A2" office:value-type="string">
              <text:p text:style-name="spa_5f_footnote_5f_right">($18,093)</text:p>
            </table:table-cell>
            <table:table-cell table:style-name="Table1.A2" office:value-type="string">
              <text:p text:style-name="spa_5f_footnote_5f_right">($27,524)</text:p>
            </table:table-cell>
            <table:table-cell table:style-name="Table1.A2" office:value-type="string">
              <text:p text:style-name="spa_5f_footnote_5f_right">($45,617)</text:p>
            </table:table-cell>
          </table:table-row>
        </table:table>
        <text:p text:style-name="P3"><text:bookmark text:name="department_125_attorney_general_detail_of_conference_committee_changes_Footnote2"/><text:span text:style-name="spa_5f_footnote_5f_number">2</text:span> Funding for FTE positions is adjusted as shown below. The conference committee amendment includes $178,520 from the general fund for a FTE executive staff officer position, the same as provided by the House. The Senate removed the position and related funding.</text:p>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Standard"/>
            </table:table-cell>
            <table:table-cell table:style-name="Table2.A1" office:value-type="string">
              <text:p text:style-name="P1"><text:span text:style-name="T1">FTE</text:span> Positions</text:p>
            </table:table-cell>
            <table:table-cell table:style-name="Table2.A1" office:value-type="string">
              <text:p text:style-name="P2">General</text:p>
              <text:p text:style-name="P1">Fund</text:p>
            </table:table-cell>
            <table:table-cell table:style-name="Table2.A1" office:value-type="string">
              <text:p text:style-name="P2">Other</text:p>
              <text:p text:style-name="P1">Funds</text:p>
            </table:table-cell>
            <table:table-cell table:style-name="Table2.A1" office:value-type="string">
              <text:p text:style-name="P1">Total</text:p>
            </table:table-cell>
          </table:table-row>
          <table:table-row>
            <table:table-cell table:style-name="Table2.A2" office:value-type="string">
              <text:p text:style-name="spa_5f_footnote_5f_left">Removes FTE positions from the base budget, including $221,997 from federal funds and $242,483 from special funds. Of the total, $60,000 is removed for operating expenses.</text:p>
            </table:table-cell>
            <table:table-cell table:style-name="Table2.B2" office:value-type="string">
              <text:p text:style-name="spa_5f_footnote_5f_right">(3.00)</text:p>
            </table:table-cell>
            <table:table-cell table:style-name="Table2.B2" office:value-type="string">
              <text:p text:style-name="spa_5f_footnote_5f_right">($322,132)</text:p>
            </table:table-cell>
            <table:table-cell table:style-name="Table2.B2" office:value-type="string">
              <text:p text:style-name="spa_5f_footnote_5f_right">($464,480)</text:p>
            </table:table-cell>
            <table:table-cell table:style-name="Table2.B2" office:value-type="string">
              <text:p text:style-name="spa_5f_footnote_5f_right">($786,612)</text:p>
            </table:table-cell>
          </table:table-row>
          <table:table-row>
            <table:table-cell table:style-name="Table2.A2" office:value-type="string">
              <text:p text:style-name="spa_5f_footnote_5f_left">Adds FTE Bureau of Criminal Investigation (BCI) cybercrime agents, including $74,000 for operating expenses, $90,000 of ongoing funding for capital assets, and $161,000 of one-time funding for capital assets.</text:p>
            </table:table-cell>
            <table:table-cell table:style-name="Table2.B2" office:value-type="string">
              <text:p text:style-name="spa_5f_footnote_5f_right">2.00</text:p>
            </table:table-cell>
            <table:table-cell table:style-name="Table2.B2" office:value-type="string">
              <text:p text:style-name="spa_5f_footnote_5f_right">825,000</text:p>
            </table:table-cell>
            <table:table-cell table:style-name="Table2.B2" office:value-type="string">
              <text:p text:style-name="spa_5f_footnote_5f_right">0</text:p>
            </table:table-cell>
            <table:table-cell table:style-name="Table2.B2" office:value-type="string">
              <text:p text:style-name="spa_5f_footnote_5f_right">825,000</text:p>
            </table:table-cell>
          </table:table-row>
          <table:table-row>
            <table:table-cell table:style-name="Table2.A2" office:value-type="string">
              <text:p text:style-name="spa_5f_footnote_5f_left">Adds a contingent FTE BCI agent for guardianships, including $73,140 for operating expenses and $51,280 for capital assets. A section is added to the bill to designate the FTE position and funding contingent on the passage of Senate Bill No. 2029.</text:p>
            </table:table-cell>
            <table:table-cell table:style-name="Table2.B2" office:value-type="string">
              <text:p text:style-name="spa_5f_footnote_5f_right"><text:span text:style-name="spa_5f_footnote_5f_underline">1.00</text:span></text:p>
            </table:table-cell>
            <table:table-cell table:style-name="Table2.B2" office:value-type="string">
              <text:p text:style-name="spa_5f_footnote_5f_right"><text:span text:style-name="spa_5f_footnote_5f_underline">385,355</text:span></text:p>
            </table:table-cell>
            <table:table-cell table:style-name="Table2.B2" office:value-type="string">
              <text:p text:style-name="spa_5f_footnote_5f_right"><text:span text:style-name="spa_5f_footnote_5f_underline">0</text:span></text:p>
            </table:table-cell>
            <table:table-cell table:style-name="Table2.B2" office:value-type="string">
              <text:p text:style-name="spa_5f_footnote_5f_right"><text:span text:style-name="spa_5f_footnote_5f_underline">385,355</text:span></text:p>
            </table:table-cell>
          </table:table-row>
          <table:table-row>
            <table:table-cell table:style-name="Table2.A2" office:value-type="string">
              <text:p text:style-name="spa_5f_footnote_5f_left">Total</text:p>
            </table:table-cell>
            <table:table-cell table:style-name="Table2.B2" office:value-type="string">
              <text:p text:style-name="spa_5f_footnote_5f_right">0.00</text:p>
            </table:table-cell>
            <table:table-cell table:style-name="Table2.B2" office:value-type="string">
              <text:p text:style-name="spa_5f_footnote_5f_right">$888,223</text:p>
            </table:table-cell>
            <table:table-cell table:style-name="Table2.B2" office:value-type="string">
              <text:p text:style-name="spa_5f_footnote_5f_right">($464,480)</text:p>
            </table:table-cell>
            <table:table-cell table:style-name="Table2.B2" office:value-type="string">
              <text:p text:style-name="spa_5f_footnote_5f_right">$423,74</text:p>
            </table:table-cell>
          </table:table-row>
        </table:table>
        <text:p text:style-name="spa_5f_footnote"><text:bookmark text:name="department_125_attorney_general_detail_of_conference_committee_changes_Footnote3"/><text:soft-page-break/><text:span text:style-name="spa_5f_footnote_5f_number">3</text:span> Funding of $760,935 for new FTE positions is removed and $684,842 is added for a 2025-27 new and vacant FTE pool line item.</text:p>
        <text:p text:style-name="spa_5f_footnote"><text:bookmark text:name="department_125_attorney_general_detail_of_conference_committee_changes_Footnote4"/><text:span text:style-name="spa_5f_footnote_5f_number">4</text:span> Adds funding for salary equity increases, including $254,317 from the general fund, $16,775 from federal funds, $16,128 from the Attorney General refund fund, and $4,557 from the lottery operating fund, the same as provided by the Senate.</text:p>
        <text:p text:style-name="spa_5f_footnote"><text:bookmark text:name="department_125_attorney_general_detail_of_conference_committee_changes_Footnote5"/><text:span text:style-name="spa_5f_footnote_5f_number">5</text:span> Ongoing funding of $2,744,134 in the base budget, which the House appropriated from the general fund rather than from the Attorney General refund fund, is appropriated from the Attorney General refund fund in the Conference Committee amendment, the same as provided by the Senate. The funding relates to prior biennium salary equity increases ($1,790,559) and operating expenses ($953,575).</text:p>
        <text:p text:style-name="spa_5f_footnote"><text:bookmark text:name="department_125_attorney_general_detail_of_conference_committee_changes_Footnote6"/><text:span text:style-name="spa_5f_footnote_5f_number">6</text:span> Ongoing funding of $685,000 is added from the general fund for human trafficking victims grants for exploitation prevention and awareness education, the same as provided by the Senate. A section is added to the bill to designate this funding contingent on the passage of Senate Bill No. 2330.</text:p>
        <text:p text:style-name="spa_5f_footnote"><text:bookmark text:name="department_125_attorney_general_detail_of_conference_committee_changes_Footnote7"/><text:span text:style-name="spa_5f_footnote_5f_number">7</text:span> Funding for medical examinations ($660,000) and children's forensic interviews ($304,560) is appropriated from the general fund rather than the insurance regulatory trust fund to comply with provisions of Senate Bill No. 2292, which was approved by both the Senate and House. The Senate also adjusted funding for these programs.</text:p>
        <text:p text:style-name="spa_5f_footnote"><text:bookmark text:name="department_125_attorney_general_detail_of_conference_committee_changes_Footnote8"/><text:span text:style-name="spa_5f_footnote_5f_number">8</text:span> One-time funding of $2 million added by the House for operating and litigation expenses is removed. The Conference Committee also removed sections added by the House providing for a transfer of the $2 million from the charitable gaming operating fund to the Attorney General operating fund rather than to the general fund during the 2023-25 biennium. The Conference Committee change will increase general fund revenues by $2 million. The Senate also made these changes.</text:p>
        <text:p text:style-name="spa_5f_footnote"><text:bookmark text:name="department_125_attorney_general_detail_of_conference_committee_changes_Footnote9"/><text:span text:style-name="spa_5f_footnote_5f_number">9</text:span> One-time funding of $110,000 from the general fund added by the House for a retired law enforcement dogs program is removed. A section regarding the program added by the House is also removed. The Senate also removed these items.</text:p>
        <text:p text:style-name="spa_5f_footnote"><text:bookmark text:name="department_125_attorney_general_detail_of_conference_committee_changes_Footnote10"/><text:span text:style-name="spa_5f_footnote_5f_number">10</text:span> One-time funding for the statewide litigation funding pool is reduced by $3 million to provide a total of $5 million from the strategic investment and improvements fund (SIIF), the same as provided by the Senate. The House provided $8 million from SIIF.</text:p>
        <text:p text:style-name="spa_5f_footnote_5f_general_5f_amendment_5f_line"/>
        <text:p text:style-name="spa_5f_table_5f_header">House Bill No. 1003 - Other Changes - Conference Committee Action</text:p>
        <text:p text:style-name="spa_5f_footnote">This amendment also:</text:p>
        <text:list xml:id="list32463113" text:style-name="L1">
          <text:list-item>
            <text:p text:style-name="P4">Amends a section related to the new and vacant FTE pool, the same as provided by the Senate.</text:p>
          </text:list-item>
          <text:list-item>
            <text:p text:style-name="P4">Amends a section identifying $7,466,000 appropriated in Section 1 from SIIF, the same as appropriated by the Senate. The House appropriated $10,466,000 from SIIF.</text:p>
          </text:list-item>
          <text:list-item>
            <text:p text:style-name="P4">Amends a section identifying funding for human trafficking victim grants, the same as provided by the Senate.</text:p>
          </text:list-item>
          <text:list-item>
            <text:p text:style-name="P4">Adds a section to provide the 2 FTE BCI cybercrime agent positions and related equipment and capital assets is for assisting a police department in a city in Northeastern North Dakota with at least 50,000 residents with the prevention and detection of cybercrime, the same as provided by the Senate.</text:p>
          </text:list-item>
          <text:list-item>
            <text:p text:style-name="P4">Amends a section added by the House regarding an electronic smoking device directory to increase the statutory fee on electronic smoking devices from $500 to $2,000 and establishes a $500 annual renewal fee. Fee collections are deposited in the electronic smoking fund. The Senate also included these changes.</text:p>
          </text:list-item>
          <text:list-item>
            <text:p text:style-name="P4">Adds a section to amend Section 54-12-30 to provide district court judges and judicial referees may not waive program fees for participants of the 24/7 sobriety program, the same as included by the Senate.</text:p>
          </text:list-item>
          <text:list-item>
            <text:p text:style-name="P4">Adds a section to provide the Attorney General an exemption to continue any remaining funding of the $3 million appropriated from the general fund to the Attorney General as a deficiency appropriation for the statewide litigation funding pool in House Bill No. 1024 (2025) into the 2025-27 biennium, the same as included by the Senate.</text:p>
          </text:list-item>
          <text:list-item>
            <text:p text:style-name="P4">Adds a section to establish a Law Enforcement and Violent Crime Task Force and to require the Attorney General to provide a report to the Legislative Assembly on the task force's findings. Neither the House nor the Senate included this section.</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03<text:tab/>Fiscal No. 1<text:tab/>25.0147.02006s<text:tab/>04/21/2025</text:p>
      </style:header>
      <style:footer>
        <text:p text:style-name="spa_5f_page_5f_footer"><text:s/><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12:19:57.39</dc:date>
    <meta:editing-duration>PT24H05M17S</meta:editing-duration>
    <meta:editing-cycles>70</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5" meta:image-count="0" meta:object-count="0" meta:page-count="4" meta:paragraph-count="321" meta:word-count="1392" meta:character-count="9162"/>
    <meta:user-defined meta:name="Info 1"/>
    <meta:user-defined meta:name="Info 2"/>
    <meta:user-defined meta:name="Info 3"/>
    <meta:user-defined meta:name="Info 4"/>
  </office:meta>
</office:document-meta>
</file>