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04_5f_state_5f_auditor_5f_house_5f_action_5f_1" style:display-name="house_bill_no_1004_state_auditor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04_5f_state_5f_auditor_5f_house_5f_action_5f_1.A" style:display-name="house_bill_no_1004_state_auditor_house_action_1.A" style:family="table-column">
      <style:table-column-properties style:column-width="3.328cm" style:rel-column-width="22786*"/>
    </style:style>
    <style:style style:name="house_5f_bill_5f_no_5f_1004_5f_state_5f_auditor_5f_house_5f_action_5f_1.B" style:display-name="house_bill_no_1004_state_auditor_house_action_1.B" style:family="table-column">
      <style:table-column-properties style:column-width="0.33cm" style:rel-column-width="2257*"/>
    </style:style>
    <style:style style:name="house_5f_bill_5f_no_5f_1004_5f_state_5f_auditor_5f_house_5f_action_5f_1.C" style:display-name="house_bill_no_1004_state_auditor_house_action_1.C" style:family="table-column">
      <style:table-column-properties style:column-width="1.752cm" style:rel-column-width="11991*"/>
    </style:style>
    <style:style style:name="house_5f_bill_5f_no_5f_1004_5f_state_5f_auditor_5f_house_5f_action_5f_1.G" style:display-name="house_bill_no_1004_state_auditor_house_action_1.G" style:family="table-column">
      <style:table-column-properties style:column-width="1.752cm" style:rel-column-width="11996*"/>
    </style:style>
    <style:style style:name="house_5f_bill_5f_no_5f_1004_5f_state_5f_auditor_5f_house_5f_action_5f_1.1" style:display-name="house_bill_no_1004_state_auditor_house_action_1.1" style:family="table-row">
      <style:table-row-properties style:keep-together="false" fo:keep-together="always"/>
    </style:style>
    <style:style style:name="house_5f_bill_5f_no_5f_1004_5f_state_5f_auditor_5f_house_5f_action_5f_1.A1" style:display-name="house_bill_no_1004_state_auditor_house_action_1.A1" style:family="table-cell">
      <style:table-cell-properties fo:padding-left="0.049cm" fo:padding-right="0.049cm" fo:padding-top="0cm" fo:padding-bottom="0.049cm" fo:border="none"/>
    </style:style>
    <style:style style:name="house_5f_bill_5f_no_5f_1004_5f_state_5f_auditor_5f_house_5f_action_5f_1.B1" style:display-name="house_bill_no_1004_state_auditor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4_5f_state_5f_auditor_5f_house_5f_action_5f_1.E1" style:display-name="house_bill_no_1004_state_auditor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4_5f_state_5f_auditor_5f_house_5f_action_5f_1.A2" style:display-name="house_bill_no_1004_state_auditor_house_action_1.A2" style:family="table-cell">
      <style:table-cell-properties fo:padding-left="0.049cm" fo:padding-right="0.049cm" fo:padding-top="0cm" fo:padding-bottom="0cm" fo:border="none"/>
    </style:style>
    <style:style style:name="house_5f_bill_5f_no_5f_1004_5f_state_5f_auditor_5f_house_5f_action_5f_1.E2" style:display-name="house_bill_no_1004_state_auditor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4_5f_state_5f_auditor_5f_house_5f_action_5f_1.C5" style:display-name="house_bill_no_1004_state_auditor_house_action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4_5f_state_5f_auditor_5f_house_5f_action_5f_1.E5" style:display-name="house_bill_no_1004_state_auditor_house_action_1.E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4_5f_state_5f_auditor_5f_house_5f_action_5f_1.C9" style:display-name="house_bill_no_1004_state_auditor_house_action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4_5f_state_5f_auditor_5f_house_5f_action_5f_1.E9" style:display-name="house_bill_no_1004_state_auditor_house_action_1.E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17_5f_state_5f_auditor_5f_detail_5f_of_5f_house_5f_changes_5f_1" style:display-name="department_117_state_auditor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17_5f_state_5f_auditor_5f_detail_5f_of_5f_house_5f_changes_5f_1.A" style:display-name="department_117_state_auditor_detail_of_house_changes_1.A" style:family="table-column">
      <style:table-column-properties style:column-width="3.328cm" style:rel-column-width="13791*"/>
    </style:style>
    <style:style style:name="department_5f_117_5f_state_5f_auditor_5f_detail_5f_of_5f_house_5f_changes_5f_1.B" style:display-name="department_117_state_auditor_detail_of_house_changes_1.B" style:family="table-column">
      <style:table-column-properties style:column-width="0.33cm" style:rel-column-width="1366*"/>
    </style:style>
    <style:style style:name="department_5f_117_5f_state_5f_auditor_5f_detail_5f_of_5f_house_5f_changes_5f_1.C" style:display-name="department_117_state_auditor_detail_of_house_changes_1.C" style:family="table-column">
      <style:table-column-properties style:column-width="1.752cm" style:rel-column-width="7257*"/>
    </style:style>
    <style:style style:name="department_5f_117_5f_state_5f_auditor_5f_detail_5f_of_5f_house_5f_changes_5f_1.M" style:display-name="department_117_state_auditor_detail_of_house_changes_1.M" style:family="table-column">
      <style:table-column-properties style:column-width="1.753cm" style:rel-column-width="7263*"/>
    </style:style>
    <style:style style:name="department_5f_117_5f_state_5f_auditor_5f_detail_5f_of_5f_house_5f_changes_5f_1.1" style:display-name="department_117_state_auditor_detail_of_house_changes_1.1" style:family="table-row">
      <style:table-row-properties style:keep-together="false" fo:keep-together="always"/>
    </style:style>
    <style:style style:name="department_5f_117_5f_state_5f_auditor_5f_detail_5f_of_5f_house_5f_changes_5f_1.A1" style:display-name="department_117_state_auditor_detail_of_house_changes_1.A1" style:family="table-cell">
      <style:table-cell-properties fo:padding-left="0.049cm" fo:padding-right="0.049cm" fo:padding-top="0cm" fo:padding-bottom="0.049cm" fo:border="none"/>
    </style:style>
    <style:style style:name="department_5f_117_5f_state_5f_auditor_5f_detail_5f_of_5f_house_5f_changes_5f_1.B1" style:display-name="department_117_state_auditor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7_5f_state_5f_auditor_5f_detail_5f_of_5f_house_5f_changes_5f_1.A2" style:display-name="department_117_state_auditor_detail_of_house_changes_1.A2" style:family="table-cell">
      <style:table-cell-properties fo:padding-left="0.049cm" fo:padding-right="0.049cm" fo:padding-top="0cm" fo:padding-bottom="0cm" fo:border="none"/>
    </style:style>
    <style:style style:name="department_5f_117_5f_state_5f_auditor_5f_detail_5f_of_5f_house_5f_changes_5f_1.C5" style:display-name="department_117_state_auditor_detail_of_house_changes_1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17_5f_state_5f_auditor_5f_detail_5f_of_5f_house_5f_changes_5f_1.C9" style:display-name="department_117_state_auditor_detail_of_house_changes_1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17_5f_state_5f_auditor_5f_detail_5f_of_5f_house_5f_changes_5f_2" style:display-name="department_117_state_auditor_detail_of_house_changes_2" style:family="table">
      <style:table-properties style:width="15.817cm" fo:margin-left="0.66cm" fo:margin-right="-0.005cm" table:align="margins" style:may-break-between-rows="false" style:writing-mode="lr-tb"/>
    </style:style>
    <style:style style:name="department_5f_117_5f_state_5f_auditor_5f_detail_5f_of_5f_house_5f_changes_5f_2.A" style:display-name="department_117_state_auditor_detail_of_house_changes_2.A" style:family="table-column">
      <style:table-column-properties style:column-width="3.328cm" style:rel-column-width="13791*"/>
    </style:style>
    <style:style style:name="department_5f_117_5f_state_5f_auditor_5f_detail_5f_of_5f_house_5f_changes_5f_2.B" style:display-name="department_117_state_auditor_detail_of_house_changes_2.B" style:family="table-column">
      <style:table-column-properties style:column-width="0.33cm" style:rel-column-width="1366*"/>
    </style:style>
    <style:style style:name="department_5f_117_5f_state_5f_auditor_5f_detail_5f_of_5f_house_5f_changes_5f_2.C" style:display-name="department_117_state_auditor_detail_of_house_changes_2.C" style:family="table-column">
      <style:table-column-properties style:column-width="1.752cm" style:rel-column-width="7257*"/>
    </style:style>
    <style:style style:name="department_5f_117_5f_state_5f_auditor_5f_detail_5f_of_5f_house_5f_changes_5f_2.M" style:display-name="department_117_state_auditor_detail_of_house_changes_2.M" style:family="table-column">
      <style:table-column-properties style:column-width="1.753cm" style:rel-column-width="7263*"/>
    </style:style>
    <style:style style:name="department_5f_117_5f_state_5f_auditor_5f_detail_5f_of_5f_house_5f_changes_5f_2.1" style:display-name="department_117_state_auditor_detail_of_house_changes_2.1" style:family="table-row">
      <style:table-row-properties style:keep-together="false" fo:keep-together="always"/>
    </style:style>
    <style:style style:name="department_5f_117_5f_state_5f_auditor_5f_detail_5f_of_5f_house_5f_changes_5f_2.A1" style:display-name="department_117_state_auditor_detail_of_house_changes_2.A1" style:family="table-cell">
      <style:table-cell-properties fo:padding-left="0.049cm" fo:padding-right="0.049cm" fo:padding-top="0cm" fo:padding-bottom="0.049cm" fo:border="none"/>
    </style:style>
    <style:style style:name="department_5f_117_5f_state_5f_auditor_5f_detail_5f_of_5f_house_5f_changes_5f_2.B1" style:display-name="department_117_state_auditor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7_5f_state_5f_auditor_5f_detail_5f_of_5f_house_5f_changes_5f_2.A2" style:display-name="department_117_state_auditor_detail_of_house_changes_2.A2" style:family="table-cell">
      <style:table-cell-properties fo:padding-left="0.049cm" fo:padding-right="0.049cm" fo:padding-top="0cm" fo:padding-bottom="0cm" fo:border="none"/>
    </style:style>
    <style:style style:name="department_5f_117_5f_state_5f_auditor_5f_detail_5f_of_5f_house_5f_changes_5f_2.C5" style:display-name="department_117_state_auditor_detail_of_house_changes_2.C5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17_5f_state_5f_auditor_5f_detail_5f_of_5f_house_5f_changes_5f_2.C9" style:display-name="department_117_state_auditor_detail_of_house_changes_2.C9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17_5f_state_5f_auditor_5f_detail_5f_of_5f_house_5f_changes_5f_3" style:display-name="department_117_state_auditor_detail_of_house_changes_3" style:family="table">
      <style:table-properties style:width="5.41cm" fo:margin-left="0.66cm" fo:margin-right="10.402cm" table:align="margins" style:may-break-between-rows="false" style:writing-mode="lr-tb"/>
    </style:style>
    <style:style style:name="department_5f_117_5f_state_5f_auditor_5f_detail_5f_of_5f_house_5f_changes_5f_3.A" style:display-name="department_117_state_auditor_detail_of_house_changes_3.A" style:family="table-column">
      <style:table-column-properties style:column-width="3.328cm" style:rel-column-width="40321*"/>
    </style:style>
    <style:style style:name="department_5f_117_5f_state_5f_auditor_5f_detail_5f_of_5f_house_5f_changes_5f_3.B" style:display-name="department_117_state_auditor_detail_of_house_changes_3.B" style:family="table-column">
      <style:table-column-properties style:column-width="0.33cm" style:rel-column-width="3995*"/>
    </style:style>
    <style:style style:name="department_5f_117_5f_state_5f_auditor_5f_detail_5f_of_5f_house_5f_changes_5f_3.C" style:display-name="department_117_state_auditor_detail_of_house_changes_3.C" style:family="table-column">
      <style:table-column-properties style:column-width="1.752cm" style:rel-column-width="21219*"/>
    </style:style>
    <style:style style:name="department_5f_117_5f_state_5f_auditor_5f_detail_5f_of_5f_house_5f_changes_5f_3.1" style:display-name="department_117_state_auditor_detail_of_house_changes_3.1" style:family="table-row">
      <style:table-row-properties style:keep-together="false" fo:keep-together="always"/>
    </style:style>
    <style:style style:name="department_5f_117_5f_state_5f_auditor_5f_detail_5f_of_5f_house_5f_changes_5f_3.A1" style:display-name="department_117_state_auditor_detail_of_house_changes_3.A1" style:family="table-cell">
      <style:table-cell-properties fo:padding-left="0.049cm" fo:padding-right="0.049cm" fo:padding-top="0cm" fo:padding-bottom="0.049cm" fo:border="none"/>
    </style:style>
    <style:style style:name="department_5f_117_5f_state_5f_auditor_5f_detail_5f_of_5f_house_5f_changes_5f_3.B1" style:display-name="department_117_state_auditor_detail_of_house_changes_3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17_5f_state_5f_auditor_5f_detail_5f_of_5f_house_5f_changes_5f_3.C1" style:display-name="department_117_state_auditor_detail_of_house_changes_3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17_5f_state_5f_auditor_5f_detail_5f_of_5f_house_5f_changes_5f_3.A2" style:display-name="department_117_state_auditor_detail_of_house_changes_3.A2" style:family="table-cell">
      <style:table-cell-properties fo:padding-left="0.049cm" fo:padding-right="0.049cm" fo:padding-top="0cm" fo:padding-bottom="0cm" fo:border="none"/>
    </style:style>
    <style:style style:name="department_5f_117_5f_state_5f_auditor_5f_detail_5f_of_5f_house_5f_changes_5f_3.C2" style:display-name="department_117_state_auditor_detail_of_house_changes_3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17_5f_state_5f_auditor_5f_detail_5f_of_5f_house_5f_changes_5f_3.C5" style:display-name="department_117_state_auditor_detail_of_house_changes_3.C5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17_5f_state_5f_auditor_5f_detail_5f_of_5f_house_5f_changes_5f_3.C9" style:display-name="department_117_state_auditor_detail_of_house_changes_3.C9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 style:master-page-name="">
      <style:table-properties style:width="16.496cm" fo:margin-left="0cm" fo:margin-right="-0.025cm" style:page-number="0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1.A" style:family="table-column">
      <style:table-column-properties style:column-width="7.265cm" style:rel-column-width="28864*"/>
    </style:style>
    <style:style style:name="Table1.B" style:family="table-column">
      <style:table-column-properties style:column-width="1.928cm" style:rel-column-width="7659*"/>
    </style:style>
    <style:style style:name="Table1.C" style:family="table-column">
      <style:table-column-properties style:column-width="3.724cm" style:rel-column-width="14793*"/>
    </style:style>
    <style:style style:name="Table1.D" style:family="table-column">
      <style:table-column-properties style:column-width="3.579cm" style:rel-column-width="14219*"/>
    </style:style>
    <style:style style:name="Table1.1" style:family="table-row">
      <style:table-row-properties fo:background-color="transparent" style:keep-together="true" fo:keep-together="auto">
        <style:background-image/>
      </style:table-row-properties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le1.D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1.4" style:family="table-row">
      <style:table-row-properties style:min-row-height="0.011cm" fo:background-color="transparent" style:keep-together="true" fo:keep-together="auto">
        <style:background-image/>
      </style:table-row-properties>
    </style:style>
    <style:style style:name="Table2" style:family="table" style:master-page-name="">
      <style:table-properties style:width="16.471cm" style:page-number="0" fo:break-before="auto" fo:break-after="auto" table:align="margins" fo:background-color="transparent" fo:keep-with-next="auto" style:may-break-between-rows="false" style:writing-mode="lr-tb">
        <style:background-image/>
      </style:table-properties>
    </style:style>
    <style:style style:name="Table2.A" style:family="table-column">
      <style:table-column-properties style:column-width="7.301cm" style:rel-column-width="29047*"/>
    </style:style>
    <style:style style:name="Table2.B" style:family="table-column">
      <style:table-column-properties style:column-width="1.926cm" style:rel-column-width="7663*"/>
    </style:style>
    <style:style style:name="Table2.C" style:family="table-column">
      <style:table-column-properties style:column-width="3.692cm" style:rel-column-width="14688*"/>
    </style:style>
    <style:style style:name="Table2.D" style:family="table-column">
      <style:table-column-properties style:column-width="3.552cm" style:rel-column-width="14137*"/>
    </style:style>
    <style:style style:name="Table2.1" style:family="table-row">
      <style:table-row-properties fo:background-color="transparent" style:keep-together="true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le2.D1" style:family="table-cell">
      <style:table-cell-properties style:vertical-align="bottom" fo:background-color="transparent" fo:padding="0cm" fo:border="none" style:writing-mode="lr-tb">
        <style:background-image/>
      </style:table-cell-properties>
    </style:style>
    <style:style style:name="Table3" style:family="table">
      <style:table-properties style:width="16.447cm" table:align="left" style:may-break-between-rows="false"/>
    </style:style>
    <style:style style:name="Table3.A" style:family="table-column">
      <style:table-column-properties style:column-width="3.902cm"/>
    </style:style>
    <style:style style:name="Table3.B" style:family="table-column">
      <style:table-column-properties style:column-width="6.175cm"/>
    </style:style>
    <style:style style:name="Table3.C" style:family="table-column">
      <style:table-column-properties style:column-width="2.826cm"/>
    </style:style>
    <style:style style:name="Table3.D" style:family="table-column">
      <style:table-column-properties style:column-width="3.544cm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bottom" fo:padding="0cm" fo:border="none"/>
    </style:style>
    <style:style style:name="P1" style:family="paragraph" style:parent-style-name="spa_5f_footnote_5f_left">
      <style:paragraph-properties fo:text-align="end" style:justify-single-word="false"/>
    </style:style>
    <style:style style:name="P2" style:family="paragraph" style:parent-style-name="spa_5f_footnote_5f_left">
      <style:text-properties fo:language="en" fo:country="US" fo:background-color="transparent"/>
    </style:style>
    <style:style style:name="P3" style:family="paragraph" style:parent-style-name="spa_5f_footnote_5f_left">
      <style:paragraph-properties fo:text-align="end" style:justify-single-word="false"/>
      <style:text-properties fo:language="en" fo:country="US" fo:background-color="transparent"/>
    </style:style>
    <style:style style:name="P4" style:family="paragraph" style:parent-style-name="spa_5f_footnote_5f_left">
      <style:paragraph-properties fo:text-align="end" style:justify-single-word="false"/>
      <style:text-properties fo:language="en" fo:country="US" style:text-underline-style="solid" style:text-underline-width="auto" style:text-underline-color="font-color" fo:background-color="transparent"/>
    </style:style>
    <style:style style:name="P5" style:family="paragraph" style:parent-style-name="spa_5f_footnote_5f_left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pa_5f_footnote_5f_left">
      <style:paragraph-properties fo:margin-left="0.425cm" fo:margin-right="0cm" fo:text-align="end" style:justify-single-word="false" fo:text-indent="-0.3cm" style:auto-text-indent="false">
        <style:tab-stops/>
      </style:paragraph-properties>
    </style:style>
    <style:style style:name="P7" style:family="paragraph" style:parent-style-name="spa_5f_footnote_5f_left">
      <style:paragraph-properties fo:margin-left="0.245cm" fo:margin-right="0.016cm" fo:text-align="end" style:justify-single-word="false" fo:text-indent="-0.3cm" style:auto-text-indent="false">
        <style:tab-stops/>
      </style:paragraph-properties>
    </style:style>
    <style:style style:name="P8" style:family="paragraph" style:parent-style-name="spa_5f_footnote_5f_left">
      <style:paragraph-properties fo:margin-left="0cm" fo:margin-right="0.783cm" fo:text-align="end" style:justify-single-word="false" fo:text-indent="0cm" style:auto-text-indent="false">
        <style:tab-stops>
          <style:tab-stop style:position="2.221cm"/>
        </style:tab-stops>
      </style:paragraph-properties>
    </style:style>
    <style:style style:name="P9" style:family="paragraph" style:parent-style-name="spa_5f_footnote_5f_left">
      <style:paragraph-properties fo:margin-left="0.3cm" fo:margin-right="0.783cm" fo:text-align="end" style:justify-single-word="false" fo:text-indent="-0.3cm" style:auto-text-indent="false">
        <style:tab-stops/>
      </style:paragraph-properties>
    </style:style>
    <style:style style:name="P10" style:family="paragraph" style:parent-style-name="spa_5f_footnote_5f_left">
      <style:paragraph-properties fo:margin-left="0.3cm" fo:margin-right="0.783cm" fo:text-align="end" style:justify-single-word="false" fo:text-indent="-0.3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pa_5f_footnote_5f_left">
      <style:paragraph-properties fo:margin-left="0.31cm" fo:margin-right="0cm" fo:text-align="end" style:justify-single-word="false" fo:text-indent="-0.31cm" style:auto-text-indent="false">
        <style:tab-stops/>
      </style:paragraph-properties>
    </style:style>
    <style:style style:name="P12" style:family="paragraph" style:parent-style-name="spa_5f_footnote_5f_left">
      <style:paragraph-properties fo:margin-left="1.617cm" fo:margin-right="0cm" fo:text-indent="0.441cm" style:auto-text-indent="false"/>
    </style:style>
    <style:style style:name="P13" style:family="paragraph" style:parent-style-name="spa_5f_footnote_5f_left">
      <style:paragraph-properties fo:margin-left="3.773cm" fo:margin-right="0cm" fo:text-indent="0.115cm" style:auto-text-indent="false"/>
    </style:style>
    <style:style style:name="P14" style:family="paragraph" style:parent-style-name="spa_5f_footnote_5f_left">
      <style:paragraph-properties fo:margin-left="3.822cm" fo:margin-right="0cm" fo:text-indent="0.115cm" style:auto-text-indent="false">
        <style:tab-stops/>
      </style:paragraph-properties>
    </style:style>
    <style:style style:name="P15" style:family="paragraph" style:parent-style-name="spa_5f_footnote_5f_left">
      <style:paragraph-properties fo:margin-left="1.307cm" fo:margin-right="0cm" fo:text-indent="-0.131cm" style:auto-text-indent="false">
        <style:tab-stops>
          <style:tab-stop style:position="-0.131cm"/>
        </style:tab-stops>
      </style:paragraph-properties>
    </style:style>
    <style:style style:name="P16" style:family="paragraph" style:parent-style-name="spa_5f_footnote_5f_left">
      <style:paragraph-properties fo:margin-left="1.274cm" fo:margin-right="0cm" fo:text-indent="-0.146cm" style:auto-text-indent="false">
        <style:tab-stops/>
      </style:paragraph-properties>
    </style:style>
    <style:style style:name="P17" style:family="paragraph" style:parent-style-name="spa_5f_footnote_5f_left">
      <style:paragraph-properties fo:margin-left="2.254cm" fo:margin-right="0cm" fo:text-indent="-0.3cm" style:auto-text-indent="false">
        <style:tab-stops/>
      </style:paragraph-properties>
    </style:style>
    <style:style style:name="P18" style:family="paragraph" style:parent-style-name="spa_5f_footnote_5f_left">
      <style:paragraph-properties fo:margin-left="2.221cm" fo:margin-right="0cm" fo:text-indent="-0.31cm" style:auto-text-indent="false">
        <style:tab-stops/>
      </style:paragraph-properties>
    </style:style>
    <style:style style:name="P19" style:family="paragraph" style:parent-style-name="spa_5f_footnote_5f_left">
      <style:paragraph-properties fo:margin-left="2.205cm" fo:margin-right="0cm" fo:text-indent="-0.31cm" style:auto-text-indent="false">
        <style:tab-stops/>
      </style:paragraph-properties>
    </style:style>
    <style:style style:name="P20" style:family="paragraph" style:parent-style-name="spa_5f_footnote_5f_left">
      <style:paragraph-properties fo:margin-left="0.767cm" fo:margin-right="0cm" fo:text-indent="-0.3cm" style:auto-text-indent="false">
        <style:tab-stops/>
      </style:paragraph-properties>
    </style:style>
    <style:style style:name="P21" style:family="paragraph" style:parent-style-name="spa_5f_footnote_5f_left">
      <style:paragraph-properties fo:margin-left="0.736cm" fo:margin-right="-0.866cm" fo:text-indent="-0.3cm" style:auto-text-indent="false">
        <style:tab-stops/>
      </style:paragraph-properties>
    </style:style>
    <style:style style:name="P22" style:family="paragraph" style:parent-style-name="spa_5f_footnote">
      <style:paragraph-properties fo:margin-top="0.3cm" fo:margin-bottom="0.3cm"/>
    </style:style>
    <style:style style:name="P23" style:family="paragraph" style:parent-style-name="spa_5f_footnote_5f_left">
      <style:paragraph-properties fo:margin-left="0.3cm" fo:margin-right="0.801cm" fo:text-align="end" style:justify-single-word="false" fo:text-indent="-0.3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pa_5f_footnote_5f_left">
      <style:paragraph-properties fo:margin-top="0cm" fo:margin-bottom="0.3cm"/>
    </style:style>
    <style:style style:name="P25" style:family="paragraph" style:parent-style-name="spa_5f_footnote_5f_left">
      <style:paragraph-properties fo:margin-top="0cm" fo:margin-bottom="0.3cm" fo:text-align="end" style:justify-single-word="false"/>
      <style:text-properties fo:language="en" fo:country="US" fo:background-color="transparent"/>
    </style:style>
    <style:style style:name="P26" style:family="paragraph" style:parent-style-name="spa_5f_footnote_5f_left">
      <style:paragraph-properties fo:margin-top="0cm" fo:margin-bottom="0.3cm" fo:text-align="end" style:justify-single-word="false"/>
    </style:style>
    <style:style style:name="P27" style:family="paragraph" style:parent-style-name="spa_5f_footnote_5f_left">
      <style:paragraph-properties fo:margin-left="0.3cm" fo:margin-right="0cm" fo:text-align="end" style:justify-single-word="false" fo:text-indent="-0.3cm" style:auto-text-indent="false">
        <style:tab-stops/>
      </style:paragraph-properties>
      <style:text-properties fo:language="en" fo:country="US" fo:background-color="transparent"/>
    </style:style>
    <style:style style:name="P28" style:family="paragraph" style:parent-style-name="spa_5f_footnote_5f_left">
      <style:paragraph-properties fo:margin-left="0.67cm" fo:margin-right="0cm" fo:text-indent="-0.3cm" style:auto-text-indent="false">
        <style:tab-stops/>
      </style:paragraph-properties>
    </style:style>
    <style:style style:name="P29" style:family="paragraph" style:parent-style-name="spa_5f_footnote_5f_left">
      <style:paragraph-properties fo:margin-left="0.718cm" fo:margin-right="0cm" fo:text-indent="-0.3cm" style:auto-text-indent="false">
        <style:tab-stops/>
      </style:paragraph-properties>
    </style:style>
    <style:style style:name="P30" style:family="paragraph" style:parent-style-name="spa_5f_footnote_5f_left">
      <style:paragraph-properties fo:margin-left="2.238cm" fo:margin-right="0cm" fo:text-indent="-0.3cm" style:auto-text-indent="false">
        <style:tab-stops/>
      </style:paragraph-properties>
    </style:style>
    <style:style style:name="P31" style:family="paragraph" style:parent-style-name="spa_5f_footnote_5f_left">
      <style:paragraph-properties fo:margin-left="2.189cm" fo:margin-right="0cm" fo:text-indent="-0.3cm" style:auto-text-indent="false">
        <style:tab-stops/>
      </style:paragraph-properties>
    </style:style>
    <style:style style:name="P32" style:family="paragraph" style:parent-style-name="spa_5f_footnote_5f_left">
      <style:paragraph-properties fo:margin-left="0.3cm" fo:margin-right="0.767cm" fo:margin-top="0cm" fo:margin-bottom="0.3cm" fo:text-align="end" style:justify-single-word="false" fo:text-indent="-0.3cm" style:auto-text-indent="false">
        <style:tab-stops/>
      </style:paragraph-properties>
    </style:style>
    <style:style style:name="P33" style:family="paragraph" style:parent-style-name="spa_5f_bullet_5f_list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 style:text-underline-style="none" fo:background-color="transparent"/>
    </style:style>
    <style:style style:name="T3" style:family="text">
      <style:text-properties fo:language="en" fo:country="US" style:text-underline-style="solid" style:text-underline-width="auto" style:text-underline-color="font-color" fo:background-color="transpa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1/29 09:22:36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04" text:name="T_SPA_S_BILLNUMBER"/>
        <text:user-field-decl office:value-type="string" office:string-value="25.0148" text:name="T_SPA_S_LCNUMBER"/>
        <text:user-field-decl office:value-type="string" office:string-value="01001" text:name="T_SPA_S_VERSION"/>
        <text:user-field-decl office:value-type="string" office:string-value="1" text:name="T_SPA_B_POSTTOWEB"/>
        <text:user-field-decl office:value-type="string" office:string-value="2025/01/29 09:59:36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house" text:name="T_SPA_S_TYPE"/>
        <text:user-field-decl office:value-type="string" office:string-value="amendment" text:name="T_SPA_S_VERSIONTYPE"/>
        <text:user-field-decl office:value-type="string" office:string-value="25.0148.01001s" text:name="T_SPA_S_FILENAME"/>
        <text:user-field-decl office:value-type="string" office:string-value="1" text:name="T_SPA_S_FISCALNUMBER"/>
        <text:user-field-decl office:value-type="string" office:string-value="1" text:name="T_SPA_I_SORTSEQUENCE"/>
        <text:user-field-decl office:value-type="string" office:string-value="2025/01/29 09:59:37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04 - State Auditor - House Action</text:p>
        <table:table table:name="house_bill_no_1004_state_auditor_house_action_1" table:style-name="house_5f_bill_5f_no_5f_1004_5f_state_5f_auditor_5f_house_5f_action_5f_1">
          <table:table-column table:style-name="house_5f_bill_5f_no_5f_1004_5f_state_5f_auditor_5f_house_5f_action_5f_1.A"/>
          <table:table-column table:style-name="house_5f_bill_5f_no_5f_1004_5f_state_5f_auditor_5f_house_5f_action_5f_1.B"/>
          <table:table-column table:style-name="house_5f_bill_5f_no_5f_1004_5f_state_5f_auditor_5f_house_5f_action_5f_1.C"/>
          <table:table-column table:style-name="house_5f_bill_5f_no_5f_1004_5f_state_5f_auditor_5f_house_5f_action_5f_1.B"/>
          <table:table-column table:style-name="house_5f_bill_5f_no_5f_1004_5f_state_5f_auditor_5f_house_5f_action_5f_1.C"/>
          <table:table-column table:style-name="house_5f_bill_5f_no_5f_1004_5f_state_5f_auditor_5f_house_5f_action_5f_1.B"/>
          <table:table-column table:style-name="house_5f_bill_5f_no_5f_1004_5f_state_5f_auditor_5f_house_5f_action_5f_1.G"/>
          <table:table-row table:style-name="house_5f_bill_5f_no_5f_1004_5f_state_5f_auditor_5f_house_5f_action_5f_1.1">
            <table:table-cell table:style-name="house_5f_bill_5f_no_5f_1004_5f_state_5f_auditor_5f_house_5f_action_5f_1.A1" office:value-type="string">
              <text:p text:style-name="spa_5f_table_5f_column_5f_header"/>
            </table:table-cell>
            <table:table-cell table:style-name="house_5f_bill_5f_no_5f_1004_5f_state_5f_auditor_5f_house_5f_action_5f_1.B1" office:value-type="string">
              <text:p text:style-name="spa_5f_table_5f_column_5f_header"/>
            </table:table-cell>
            <table:table-cell table:style-name="house_5f_bill_5f_no_5f_1004_5f_state_5f_auditor_5f_house_5f_action_5f_1.B1" office:value-type="string">
              <text:p text:style-name="spa_5f_table_5f_column_5f_header">Base<text:line-break/>Budget</text:p>
            </table:table-cell>
            <table:table-cell table:style-name="house_5f_bill_5f_no_5f_1004_5f_state_5f_auditor_5f_house_5f_action_5f_1.B1" office:value-type="string">
              <text:p text:style-name="spa_5f_table_5f_column_5f_header"/>
            </table:table-cell>
            <table:table-cell table:style-name="house_5f_bill_5f_no_5f_1004_5f_state_5f_auditor_5f_house_5f_action_5f_1.E1" office:value-type="string">
              <text:p text:style-name="spa_5f_table_5f_column_5f_header">House<text:line-break/>Changes</text:p>
            </table:table-cell>
            <table:table-cell table:style-name="house_5f_bill_5f_no_5f_1004_5f_state_5f_auditor_5f_house_5f_action_5f_1.B1" office:value-type="string">
              <text:p text:style-name="spa_5f_table_5f_column_5f_header"/>
            </table:table-cell>
            <table:table-cell table:style-name="house_5f_bill_5f_no_5f_1004_5f_state_5f_auditor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Salaries and wages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$14,627,899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>$843,128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$15,471,027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New and vacant FTE pool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>626,476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626,476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Operating expenses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1,719,771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>69,321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1,789,092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Information technology consultants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C5" office:value-type="string">
              <text:p text:style-name="spa_5f_table_5f_content">450,000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5" office:value-type="string">
              <text:p text:style-name="spa_5f_table_5f_content">135,000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C5" office:value-type="string">
              <text:p text:style-name="spa_5f_table_5f_content">585,000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Total all funds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$16,797,670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>$1,673,925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$18,471,595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Less estimated income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6,486,821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>4,630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6,491,451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General fund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C9" office:value-type="string">
              <text:p text:style-name="spa_5f_table_5f_content">$10,310,849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9" office:value-type="string">
              <text:p text:style-name="spa_5f_table_5f_content">$1,669,295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C9" office:value-type="string">
              <text:p text:style-name="spa_5f_table_5f_content">$11,980,144</text:p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</table:table-row>
          <table:table-row table:style-name="house_5f_bill_5f_no_5f_1004_5f_state_5f_auditor_5f_house_5f_action_5f_1.1">
            <table:table-cell table:style-name="house_5f_bill_5f_no_5f_1004_5f_state_5f_auditor_5f_house_5f_action_5f_1.A2" office:value-type="string">
              <text:p text:style-name="spa_5f_table_5f_row_5f_header">FTE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65.00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E5" office:value-type="string">
              <text:p text:style-name="spa_5f_table_5f_content">(4.00)</text:p>
            </table:table-cell>
            <table:table-cell table:style-name="house_5f_bill_5f_no_5f_1004_5f_state_5f_auditor_5f_house_5f_action_5f_1.A2" office:value-type="string">
              <text:p text:style-name="spa_5f_table_5f_content"/>
            </table:table-cell>
            <table:table-cell table:style-name="house_5f_bill_5f_no_5f_1004_5f_state_5f_auditor_5f_house_5f_action_5f_1.A2" office:value-type="string">
              <text:p text:style-name="spa_5f_table_5f_content">61.00</text:p>
            </table:table-cell>
          </table:table-row>
        </table:table>
        <text:p text:style-name="spa_5f_table_5f_header">Department 117 - State Auditor - Detail of House Changes</text:p>
        <table:table table:name="department_117_state_auditor_detail_of_house_changes_1" table:style-name="department_5f_117_5f_state_5f_auditor_5f_detail_5f_of_5f_house_5f_changes_5f_1">
          <table:table-column table:style-name="department_5f_117_5f_state_5f_auditor_5f_detail_5f_of_5f_house_5f_changes_5f_1.A"/>
          <table:table-column table:style-name="department_5f_117_5f_state_5f_auditor_5f_detail_5f_of_5f_house_5f_changes_5f_1.B"/>
          <table:table-column table:style-name="department_5f_117_5f_state_5f_auditor_5f_detail_5f_of_5f_house_5f_changes_5f_1.C"/>
          <table:table-column table:style-name="department_5f_117_5f_state_5f_auditor_5f_detail_5f_of_5f_house_5f_changes_5f_1.B"/>
          <table:table-column table:style-name="department_5f_117_5f_state_5f_auditor_5f_detail_5f_of_5f_house_5f_changes_5f_1.C"/>
          <table:table-column table:style-name="department_5f_117_5f_state_5f_auditor_5f_detail_5f_of_5f_house_5f_changes_5f_1.B"/>
          <table:table-column table:style-name="department_5f_117_5f_state_5f_auditor_5f_detail_5f_of_5f_house_5f_changes_5f_1.C"/>
          <table:table-column table:style-name="department_5f_117_5f_state_5f_auditor_5f_detail_5f_of_5f_house_5f_changes_5f_1.B"/>
          <table:table-column table:style-name="department_5f_117_5f_state_5f_auditor_5f_detail_5f_of_5f_house_5f_changes_5f_1.C"/>
          <table:table-column table:style-name="department_5f_117_5f_state_5f_auditor_5f_detail_5f_of_5f_house_5f_changes_5f_1.B"/>
          <table:table-column table:style-name="department_5f_117_5f_state_5f_auditor_5f_detail_5f_of_5f_house_5f_changes_5f_1.C"/>
          <table:table-column table:style-name="department_5f_117_5f_state_5f_auditor_5f_detail_5f_of_5f_house_5f_changes_5f_1.B"/>
          <table:table-column table:style-name="department_5f_117_5f_state_5f_auditor_5f_detail_5f_of_5f_house_5f_changes_5f_1.M"/>
          <table:table-row table:style-name="department_5f_117_5f_state_5f_auditor_5f_detail_5f_of_5f_house_5f_changes_5f_1.1">
            <table:table-cell table:style-name="department_5f_117_5f_state_5f_auditor_5f_detail_5f_of_5f_house_5f_changes_5f_1.A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>Adjusts Funding for Base Payroll Changes<text:a xlink:type="simple" xlink:href="#department_117_state_auditor_detail_of_house_changes_Footnote1"><text:span text:style-name="spa_5f_column_5f_heading_5f_footnote_5f_number">1</text:span></text:a></text:p>
            </table:table-cell>
            <table:table-cell table:style-name="department_5f_117_5f_state_5f_auditor_5f_detail_5f_of_5f_house_5f_changes_5f_1.B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>Adds Funding for Cost to Continue Salaries and Wages<text:a xlink:type="simple" xlink:href="#department_117_state_auditor_detail_of_house_changes_Footnote2"><text:span text:style-name="spa_5f_column_5f_heading_5f_footnote_5f_number">2</text:span></text:a></text:p>
            </table:table-cell>
            <table:table-cell table:style-name="department_5f_117_5f_state_5f_auditor_5f_detail_5f_of_5f_house_5f_changes_5f_1.B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>Adds Funding for Salary and Benefit Increases<text:a xlink:type="simple" xlink:href="#department_117_state_auditor_detail_of_house_changes_Footnote3"><text:span text:style-name="spa_5f_column_5f_heading_5f_footnote_5f_number">3</text:span></text:a></text:p>
            </table:table-cell>
            <table:table-cell table:style-name="department_5f_117_5f_state_5f_auditor_5f_detail_5f_of_5f_house_5f_changes_5f_1.B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>Adds Funding to Replace 2023-25 New and Vacant FTE Pool<text:a xlink:type="simple" xlink:href="#department_117_state_auditor_detail_of_house_changes_Footnote4"><text:span text:style-name="spa_5f_column_5f_heading_5f_footnote_5f_number">4</text:span></text:a></text:p>
            </table:table-cell>
            <table:table-cell table:style-name="department_5f_117_5f_state_5f_auditor_5f_detail_5f_of_5f_house_5f_changes_5f_1.B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>Transfers Funding for 2025-27 New and Vacant FTE Pool<text:a xlink:type="simple" xlink:href="#department_117_state_auditor_detail_of_house_changes_Footnote5"><text:span text:style-name="spa_5f_column_5f_heading_5f_footnote_5f_number">5</text:span></text:a></text:p>
            </table:table-cell>
            <table:table-cell table:style-name="department_5f_117_5f_state_5f_auditor_5f_detail_5f_of_5f_house_5f_changes_5f_1.B1" office:value-type="string">
              <text:p text:style-name="spa_5f_table_5f_column_5f_header"/>
            </table:table-cell>
            <table:table-cell table:style-name="department_5f_117_5f_state_5f_auditor_5f_detail_5f_of_5f_house_5f_changes_5f_1.B1" office:value-type="string">
              <text:p text:style-name="spa_5f_table_5f_column_5f_header">Removes 5 FTE Local Government Audit Positions<text:a xlink:type="simple" xlink:href="#department_117_state_auditor_detail_of_house_changes_Footnote6"><text:span text:style-name="spa_5f_column_5f_heading_5f_footnote_5f_number">6</text:span></text:a></text:p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Salaries and wages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951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219,988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927,774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1,610,418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$866,484)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$1,149,205)</text:p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New and vacant FTE pool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626,476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Operating expenses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Information technology consultants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5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5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5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5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5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5" office:value-type="string">
              <text:p text:style-name="spa_5f_table_5f_content"/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Total all funds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951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219,988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927,774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$1,610,418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$240,008)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$1,149,205)</text:p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Less estimated income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40,050)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67,801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323,360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1,016,169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99,705)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1,149,205)</text:p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General fund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9" office:value-type="string">
              <text:p text:style-name="spa_5f_table_5f_content">$41,001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9" office:value-type="string">
              <text:p text:style-name="spa_5f_table_5f_content">$152,187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9" office:value-type="string">
              <text:p text:style-name="spa_5f_table_5f_content">$604,414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9" office:value-type="string">
              <text:p text:style-name="spa_5f_table_5f_content">$594,249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9" office:value-type="string">
              <text:p text:style-name="spa_5f_table_5f_content">($140,303)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C9" office:value-type="string">
              <text:p text:style-name="spa_5f_table_5f_content">$0</text:p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1.1">
            <table:table-cell table:style-name="department_5f_117_5f_state_5f_auditor_5f_detail_5f_of_5f_house_5f_changes_5f_1.A2" office:value-type="string">
              <text:p text:style-name="spa_5f_table_5f_row_5f_header">FTE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0.00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0.00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0.00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0.00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0.00</text:p>
            </table:table-cell>
            <table:table-cell table:style-name="department_5f_117_5f_state_5f_auditor_5f_detail_5f_of_5f_house_5f_changes_5f_1.A2" office:value-type="string">
              <text:p text:style-name="spa_5f_table_5f_content"/>
            </table:table-cell>
            <table:table-cell table:style-name="department_5f_117_5f_state_5f_auditor_5f_detail_5f_of_5f_house_5f_changes_5f_1.A2" office:value-type="string">
              <text:p text:style-name="spa_5f_table_5f_content">(5.00)</text:p>
            </table:table-cell>
          </table:table-row>
        </table:table>
        <text:p text:style-name="spa_5f_footnote"/>
        <table:table table:name="department_117_state_auditor_detail_of_house_changes_2" table:style-name="department_5f_117_5f_state_5f_auditor_5f_detail_5f_of_5f_house_5f_changes_5f_2">
          <table:table-column table:style-name="department_5f_117_5f_state_5f_auditor_5f_detail_5f_of_5f_house_5f_changes_5f_2.A"/>
          <table:table-column table:style-name="department_5f_117_5f_state_5f_auditor_5f_detail_5f_of_5f_house_5f_changes_5f_2.B"/>
          <table:table-column table:style-name="department_5f_117_5f_state_5f_auditor_5f_detail_5f_of_5f_house_5f_changes_5f_2.C"/>
          <table:table-column table:style-name="department_5f_117_5f_state_5f_auditor_5f_detail_5f_of_5f_house_5f_changes_5f_2.B"/>
          <table:table-column table:style-name="department_5f_117_5f_state_5f_auditor_5f_detail_5f_of_5f_house_5f_changes_5f_2.C"/>
          <table:table-column table:style-name="department_5f_117_5f_state_5f_auditor_5f_detail_5f_of_5f_house_5f_changes_5f_2.B"/>
          <table:table-column table:style-name="department_5f_117_5f_state_5f_auditor_5f_detail_5f_of_5f_house_5f_changes_5f_2.C"/>
          <table:table-column table:style-name="department_5f_117_5f_state_5f_auditor_5f_detail_5f_of_5f_house_5f_changes_5f_2.B"/>
          <table:table-column table:style-name="department_5f_117_5f_state_5f_auditor_5f_detail_5f_of_5f_house_5f_changes_5f_2.C"/>
          <table:table-column table:style-name="department_5f_117_5f_state_5f_auditor_5f_detail_5f_of_5f_house_5f_changes_5f_2.B"/>
          <table:table-column table:style-name="department_5f_117_5f_state_5f_auditor_5f_detail_5f_of_5f_house_5f_changes_5f_2.C"/>
          <table:table-column table:style-name="department_5f_117_5f_state_5f_auditor_5f_detail_5f_of_5f_house_5f_changes_5f_2.B"/>
          <table:table-column table:style-name="department_5f_117_5f_state_5f_auditor_5f_detail_5f_of_5f_house_5f_changes_5f_2.M"/>
          <table:table-row table:style-name="department_5f_117_5f_state_5f_auditor_5f_detail_5f_of_5f_house_5f_changes_5f_2.1">
            <table:table-cell table:style-name="department_5f_117_5f_state_5f_auditor_5f_detail_5f_of_5f_house_5f_changes_5f_2.A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>Adjusts the Funding Source of 2 FTE Positions<text:a xlink:type="simple" xlink:href="#department_117_state_auditor_detail_of_house_changes_Footnote7"><text:span text:style-name="spa_5f_column_5f_heading_5f_footnote_5f_number">7</text:span></text:a></text:p>
            </table:table-cell>
            <table:table-cell table:style-name="department_5f_117_5f_state_5f_auditor_5f_detail_5f_of_5f_house_5f_changes_5f_2.B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>Adds 1 FTE Mineral Royalty Auditor Position<text:a xlink:type="simple" xlink:href="#department_117_state_auditor_detail_of_house_changes_Footnote8"><text:span text:style-name="spa_5f_column_5f_heading_5f_footnote_5f_number">8</text:span></text:a></text:p>
            </table:table-cell>
            <table:table-cell table:style-name="department_5f_117_5f_state_5f_auditor_5f_detail_5f_of_5f_house_5f_changes_5f_2.B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>Adjusts Funding for Operating Expenses<text:a xlink:type="simple" xlink:href="#department_117_state_auditor_detail_of_house_changes_Footnote9"><text:span text:style-name="spa_5f_column_5f_heading_5f_footnote_5f_number">9</text:span></text:a></text:p>
            </table:table-cell>
            <table:table-cell table:style-name="department_5f_117_5f_state_5f_auditor_5f_detail_5f_of_5f_house_5f_changes_5f_2.B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>Increases Funding for Security Assessments<text:a xlink:type="simple" xlink:href="#department_117_state_auditor_detail_of_house_changes_Footnote10"><text:span text:style-name="spa_5f_column_5f_heading_5f_footnote_5f_number">10</text:span></text:a></text:p>
            </table:table-cell>
            <table:table-cell table:style-name="department_5f_117_5f_state_5f_auditor_5f_detail_5f_of_5f_house_5f_changes_5f_2.B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>Adds One-time Funding for a Peer Review<text:a xlink:type="simple" xlink:href="#department_117_state_auditor_detail_of_house_changes_Footnote11"><text:span text:style-name="spa_5f_column_5f_heading_5f_footnote_5f_number">11</text:span></text:a></text:p>
            </table:table-cell>
            <table:table-cell table:style-name="department_5f_117_5f_state_5f_auditor_5f_detail_5f_of_5f_house_5f_changes_5f_2.B1" office:value-type="string">
              <text:p text:style-name="spa_5f_table_5f_column_5f_header"/>
            </table:table-cell>
            <table:table-cell table:style-name="department_5f_117_5f_state_5f_auditor_5f_detail_5f_of_5f_house_5f_changes_5f_2.B1" office:value-type="string">
              <text:p text:style-name="spa_5f_table_5f_column_5f_header">Adds One-time Funding for Audit Software Migration<text:a xlink:type="simple" xlink:href="#department_117_state_auditor_detail_of_house_changes_Footnote12"><text:span text:style-name="spa_5f_column_5f_heading_5f_footnote_5f_number">12</text:span></text:a></text:p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Salaries and wages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99,686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New and vacant FTE pool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Operating expenses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7,516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805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25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36,000</text:p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Information technology consultants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5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5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5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5" office:value-type="string">
              <text:p text:style-name="spa_5f_table_5f_content">$135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5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5" office:value-type="string">
              <text:p text:style-name="spa_5f_table_5f_content"/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Total all funds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107,202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805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135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25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$36,000</text:p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Less estimated income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(412,845)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107,202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91,103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90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10,800</text:p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General fund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9" office:value-type="string">
              <text:p text:style-name="spa_5f_table_5f_content">$412,845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9" office:value-type="string">
              <text:p text:style-name="spa_5f_table_5f_content">$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9" office:value-type="string">
              <text:p text:style-name="spa_5f_table_5f_content">($90,298)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9" office:value-type="string">
              <text:p text:style-name="spa_5f_table_5f_content">$45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9" office:value-type="string">
              <text:p text:style-name="spa_5f_table_5f_content">$25,0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C9" office:value-type="string">
              <text:p text:style-name="spa_5f_table_5f_content">$25,200</text:p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2.1">
            <table:table-cell table:style-name="department_5f_117_5f_state_5f_auditor_5f_detail_5f_of_5f_house_5f_changes_5f_2.A2" office:value-type="string">
              <text:p text:style-name="spa_5f_table_5f_row_5f_header">FTE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0.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1.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0.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0.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0.00</text:p>
            </table:table-cell>
            <table:table-cell table:style-name="department_5f_117_5f_state_5f_auditor_5f_detail_5f_of_5f_house_5f_changes_5f_2.A2" office:value-type="string">
              <text:p text:style-name="spa_5f_table_5f_content"/>
            </table:table-cell>
            <table:table-cell table:style-name="department_5f_117_5f_state_5f_auditor_5f_detail_5f_of_5f_house_5f_changes_5f_2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17_state_auditor_detail_of_house_changes_3" table:style-name="department_5f_117_5f_state_5f_auditor_5f_detail_5f_of_5f_house_5f_changes_5f_3">
          <table:table-column table:style-name="department_5f_117_5f_state_5f_auditor_5f_detail_5f_of_5f_house_5f_changes_5f_3.A"/>
          <table:table-column table:style-name="department_5f_117_5f_state_5f_auditor_5f_detail_5f_of_5f_house_5f_changes_5f_3.B"/>
          <table:table-column table:style-name="department_5f_117_5f_state_5f_auditor_5f_detail_5f_of_5f_house_5f_changes_5f_3.C"/>
          <table:table-row table:style-name="department_5f_117_5f_state_5f_auditor_5f_detail_5f_of_5f_house_5f_changes_5f_3.1">
            <table:table-cell table:style-name="department_5f_117_5f_state_5f_auditor_5f_detail_5f_of_5f_house_5f_changes_5f_3.A1" office:value-type="string">
              <text:p text:style-name="spa_5f_table_5f_column_5f_header"/>
            </table:table-cell>
            <table:table-cell table:style-name="department_5f_117_5f_state_5f_auditor_5f_detail_5f_of_5f_house_5f_changes_5f_3.B1" office:value-type="string">
              <text:p text:style-name="spa_5f_table_5f_column_5f_header"/>
            </table:table-cell>
            <table:table-cell table:style-name="department_5f_117_5f_state_5f_auditor_5f_detail_5f_of_5f_house_5f_changes_5f_3.C1" office:value-type="string">
              <text:p text:style-name="spa_5f_table_5f_column_5f_header">Total House Changes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Salaries and wages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>$843,128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New and vacant FTE pool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>626,476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Operating expenses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>69,321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Information technology consultants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5" office:value-type="string">
              <text:p text:style-name="spa_5f_table_5f_content">135,000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/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Total all funds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>$1,673,925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Less estimated income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>4,630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General fund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9" office:value-type="string">
              <text:p text:style-name="spa_5f_table_5f_content">$1,669,295</text:p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/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2" office:value-type="string">
              <text:p text:style-name="spa_5f_table_5f_content"/>
            </table:table-cell>
          </table:table-row>
          <table:table-row table:style-name="department_5f_117_5f_state_5f_auditor_5f_detail_5f_of_5f_house_5f_changes_5f_3.1">
            <table:table-cell table:style-name="department_5f_117_5f_state_5f_auditor_5f_detail_5f_of_5f_house_5f_changes_5f_3.A2" office:value-type="string">
              <text:p text:style-name="spa_5f_table_5f_row_5f_header">FTE</text:p>
            </table:table-cell>
            <table:table-cell table:style-name="department_5f_117_5f_state_5f_auditor_5f_detail_5f_of_5f_house_5f_changes_5f_3.A2" office:value-type="string">
              <text:p text:style-name="spa_5f_table_5f_content"/>
            </table:table-cell>
            <table:table-cell table:style-name="department_5f_117_5f_state_5f_auditor_5f_detail_5f_of_5f_house_5f_changes_5f_3.C5" office:value-type="string">
              <text:p text:style-name="spa_5f_table_5f_content">(4.00)</text:p>
            </table:table-cell>
          </table:table-row>
        </table:table>
        <text:p text:style-name="spa_5f_footnote_5f_heading_5f_line"><text:tab/></text:p>
        <text:p text:style-name="spa_5f_footnote"><text:bookmark text:name="department_117_state_auditor_detail_of_house_changes_Footnote1"/><text:soft-page-break/><text:span text:style-name="spa_5f_footnote_5f_number">1</text:span> Funding is adjusted for base payroll changes.</text:p>
        <text:p text:style-name="spa_5f_footnote"><text:bookmark text:name="department_117_state_auditor_detail_of_house_changes_Footnote2"/><text:span text:style-name="spa_5f_footnote_5f_number">2</text:span> Adds funding for cost to continue 2023-25 biennium salary increases.</text:p>
        <text:p text:style-name="P22"><text:bookmark text:name="department_117_state_auditor_detail_of_house_changes_Footnote3"/><text:span text:style-name="spa_5f_footnote_5f_number">3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spa_5f_footnote_5f_left"> </text:p>
            </table:table-cell>
            <table:table-cell table:style-name="Table1.B1" office:value-type="string">
              <text:p text:style-name="P28"><text:span text:style-name="spa_5f_footnote_5f_bold"><text:span text:style-name="T2">General </text:span></text:span></text:p>
              <text:p text:style-name="P29"><text:span text:style-name="spa_5f_footnote_5f_bold"><text:span text:style-name="T3">Fund</text:span></text:span></text:p>
            </table:table-cell>
            <table:table-cell table:style-name="Table1.B1" office:value-type="string">
              <text:p text:style-name="P30"><text:span text:style-name="spa_5f_footnote_5f_bold"><text:span text:style-name="T2">Other </text:span></text:span></text:p>
              <text:p text:style-name="P30"><text:span text:style-name="spa_5f_footnote_5f_bold"><text:span text:style-name="T3">Funds</text:span></text:span></text:p>
            </table:table-cell>
            <table:table-cell table:style-name="Table1.D1" office:value-type="string">
              <text:p text:style-name="P31"><text:span text:style-name="spa_5f_footnote_5f_bold"><text:span text:style-name="T3">Total</text:span></text:span></text:p>
            </table:table-cell>
          </table:table-row>
          <table:table-row table:style-name="Table1.1">
            <table:table-cell table:style-name="Table1.A1" office:value-type="string">
              <text:p text:style-name="spa_5f_footnote_5f_left">Salary increase</text:p>
            </table:table-cell>
            <table:table-cell table:style-name="Table1.B1" office:value-type="string">
              <text:p text:style-name="P3">$376,213</text:p>
            </table:table-cell>
            <table:table-cell table:style-name="Table1.B1" office:value-type="string">
              <text:p text:style-name="P27">$194,245</text:p>
            </table:table-cell>
            <table:table-cell table:style-name="Table1.B1" office:value-type="string">
              <text:p text:style-name="P3">$570,458</text:p>
            </table:table-cell>
          </table:table-row>
          <table:table-row table:style-name="Table1.1">
            <table:table-cell table:style-name="Table1.A1" office:value-type="string">
              <text:p text:style-name="spa_5f_footnote_5f_left">Health insurance increase</text:p>
            </table:table-cell>
            <table:table-cell table:style-name="Table1.B1" office:value-type="string">
              <text:p text:style-name="P4">228,201</text:p>
            </table:table-cell>
            <table:table-cell table:style-name="Table1.B1" office:value-type="string">
              <text:p text:style-name="P4">129,115</text:p>
            </table:table-cell>
            <table:table-cell table:style-name="Table1.B1" office:value-type="string">
              <text:p text:style-name="P4">357,316</text:p>
            </table:table-cell>
          </table:table-row>
          <table:table-row table:style-name="Table1.4">
            <table:table-cell table:style-name="Table1.A1" office:value-type="string">
              <text:p text:style-name="P24">Total</text:p>
            </table:table-cell>
            <table:table-cell table:style-name="Table1.B1" office:value-type="string">
              <text:p text:style-name="P25">$604,414</text:p>
            </table:table-cell>
            <table:table-cell table:style-name="Table1.B1" office:value-type="string">
              <text:p text:style-name="P25">$323,360</text:p>
            </table:table-cell>
            <table:table-cell table:style-name="Table1.B1" office:value-type="string">
              <text:p text:style-name="P25">$927,774</text:p>
            </table:table-cell>
          </table:table-row>
        </table:table>
        <text:p text:style-name="P22"><text:bookmark text:name="department_117_state_auditor_detail_of_house_changes_Footnote4"/><text:span text:style-name="spa_5f_footnote_5f_number">4</text:span> Funding is added to replace 2023-25 biennium new and vacant FTE pool funding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2"> </text:p>
            </table:table-cell>
            <table:table-cell table:style-name="Table2.A1" office:value-type="string">
              <text:p text:style-name="P21"><text:span text:style-name="spa_5f_footnote_5f_bold"><text:span text:style-name="T2">General </text:span></text:span></text:p>
              <text:p text:style-name="P20"><text:span text:style-name="spa_5f_footnote_5f_bold"><text:span text:style-name="T3">Fund</text:span></text:span></text:p>
            </table:table-cell>
            <table:table-cell table:style-name="Table2.A1" office:value-type="string">
              <text:p text:style-name="P19"><text:span text:style-name="spa_5f_footnote_5f_bold"><text:span text:style-name="T2">Other </text:span></text:span></text:p>
              <text:p text:style-name="P18"><text:span text:style-name="spa_5f_footnote_5f_bold"><text:span text:style-name="T3">Funds</text:span></text:span></text:p>
            </table:table-cell>
            <table:table-cell table:style-name="Table2.D1" office:value-type="string">
              <text:p text:style-name="P17"><text:span text:style-name="spa_5f_footnote_5f_bold"><text:span text:style-name="T3">Total</text:span></text:span></text:p>
            </table:table-cell>
          </table:table-row>
          <table:table-row table:style-name="Table2.1">
            <table:table-cell table:style-name="Table2.A1" office:value-type="string">
              <text:p text:style-name="P2">Vacant FTE positions</text:p>
            </table:table-cell>
            <table:table-cell table:style-name="Table2.A1" office:value-type="string">
              <text:p text:style-name="P3">$375,577</text:p>
            </table:table-cell>
            <table:table-cell table:style-name="Table2.A1" office:value-type="string">
              <text:p text:style-name="P3">$276,409</text:p>
            </table:table-cell>
            <table:table-cell table:style-name="Table2.A1" office:value-type="string">
              <text:p text:style-name="P3">$651,986</text:p>
            </table:table-cell>
          </table:table-row>
          <table:table-row table:style-name="Table2.1">
            <table:table-cell table:style-name="Table2.A1" office:value-type="string">
              <text:p text:style-name="P2">New FTE positions</text:p>
            </table:table-cell>
            <table:table-cell table:style-name="Table2.A1" office:value-type="string">
              <text:p text:style-name="P4">218,672</text:p>
            </table:table-cell>
            <table:table-cell table:style-name="Table2.A1" office:value-type="string">
              <text:p text:style-name="P4">739,760</text:p>
            </table:table-cell>
            <table:table-cell table:style-name="Table2.A1" office:value-type="string">
              <text:p text:style-name="P4">958,432</text:p>
            </table:table-cell>
          </table:table-row>
          <table:table-row table:style-name="Table2.1">
            <table:table-cell table:style-name="Table2.A1" office:value-type="string">
              <text:p text:style-name="P2">Total</text:p>
            </table:table-cell>
            <table:table-cell table:style-name="Table2.A1" office:value-type="string">
              <text:p text:style-name="P3">$594,249</text:p>
            </table:table-cell>
            <table:table-cell table:style-name="Table2.A1" office:value-type="string">
              <text:p text:style-name="P3">$1,016,169</text:p>
            </table:table-cell>
            <table:table-cell table:style-name="Table2.A1" office:value-type="string">
              <text:p text:style-name="P25">$1,610,418</text:p>
            </table:table-cell>
          </table:table-row>
        </table:table>
        <text:p text:style-name="P22"><text:bookmark text:name="department_117_state_auditor_detail_of_house_changes_Footnote5"/><text:span text:style-name="spa_5f_footnote_5f_number">5</text:span> Funding of $99,686 for a new FTE position and $766,798 for estimated savings from vacant FTE positions is removed and funding of $626,476 is added for a 2025-27 new and vacant FTE pool line item as follows: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>
            <table:table-cell table:style-name="Table3.A1" office:value-type="string">
              <text:p text:style-name="spa_5f_footnote_5f_left"> </text:p>
            </table:table-cell>
            <table:table-cell table:style-name="Table3.B1" office:value-type="string">
              <text:p text:style-name="P13"><text:span text:style-name="spa_5f_footnote_5f_bold">General </text:span></text:p>
              <text:p text:style-name="P14"><text:span text:style-name="spa_5f_footnote_5f_bold"><text:span text:style-name="T1">Fund</text:span></text:span></text:p>
            </table:table-cell>
            <table:table-cell table:style-name="Table3.B1" office:value-type="string">
              <text:p text:style-name="P16"><text:span text:style-name="spa_5f_footnote_5f_bold">Other </text:span></text:p>
              <text:p text:style-name="P15"><text:span text:style-name="spa_5f_footnote_5f_bold"><text:span text:style-name="T1">Funds</text:span></text:span></text:p>
            </table:table-cell>
            <table:table-cell table:style-name="Table3.B1" office:value-type="string">
              <text:p text:style-name="P12"><text:span text:style-name="spa_5f_footnote_5f_bold"><text:span text:style-name="T1">Total</text:span></text:span></text:p>
            </table:table-cell>
          </table:table-row>
          <table:table-row>
            <table:table-cell table:style-name="Table3.A1" office:value-type="string">
              <text:p text:style-name="spa_5f_footnote_5f_left">New FTE positions</text:p>
            </table:table-cell>
            <table:table-cell table:style-name="Table3.A1" office:value-type="string">
              <text:p text:style-name="P8">($0)</text:p>
            </table:table-cell>
            <table:table-cell table:style-name="Table3.A1" office:value-type="string">
              <text:p text:style-name="P11">($99,686)</text:p>
            </table:table-cell>
            <table:table-cell table:style-name="Table3.A1" office:value-type="string">
              <text:p text:style-name="P7">($99,686)</text:p>
            </table:table-cell>
          </table:table-row>
          <table:table-row>
            <table:table-cell table:style-name="Table3.A1" office:value-type="string">
              <text:p text:style-name="spa_5f_footnote_5f_left">Vacant FTE positions</text:p>
            </table:table-cell>
            <table:table-cell table:style-name="Table3.A1" office:value-type="string">
              <text:p text:style-name="P10">(467,678)</text:p>
            </table:table-cell>
            <table:table-cell table:style-name="Table3.A1" office:value-type="string">
              <text:p text:style-name="P5">(299,120)</text:p>
            </table:table-cell>
            <table:table-cell table:style-name="Table3.A1" office:value-type="string">
              <text:p text:style-name="P5">(766,798)</text:p>
            </table:table-cell>
          </table:table-row>
          <table:table-row>
            <table:table-cell table:style-name="Table3.A1" office:value-type="string">
              <text:p text:style-name="spa_5f_footnote_5f_left">Total</text:p>
            </table:table-cell>
            <table:table-cell table:style-name="Table3.A1" office:value-type="string">
              <text:p text:style-name="P9">($467,678)</text:p>
            </table:table-cell>
            <table:table-cell table:style-name="Table3.A1" office:value-type="string">
              <text:p text:style-name="P6">($398,806)</text:p>
            </table:table-cell>
            <table:table-cell table:style-name="Table3.A1" office:value-type="string">
              <text:p text:style-name="P1">($866,484)</text:p>
            </table:table-cell>
          </table:table-row>
          <table:table-row>
            <table:table-cell table:style-name="Table3.A1" office:value-type="string">
              <text:p text:style-name="spa_5f_footnote_5f_left">Funding pool line item</text:p>
            </table:table-cell>
            <table:table-cell table:style-name="Table3.A1" office:value-type="string">
              <text:p text:style-name="P23">327,375</text:p>
            </table:table-cell>
            <table:table-cell table:style-name="Table3.A1" office:value-type="string">
              <text:p text:style-name="P5">299,101</text:p>
            </table:table-cell>
            <table:table-cell table:style-name="Table3.A1" office:value-type="string">
              <text:p text:style-name="P5">626,476</text:p>
            </table:table-cell>
          </table:table-row>
          <table:table-row>
            <table:table-cell table:style-name="Table3.A1" office:value-type="string">
              <text:p text:style-name="P24">Net savings</text:p>
            </table:table-cell>
            <table:table-cell table:style-name="Table3.A1" office:value-type="string">
              <text:p text:style-name="P32">($140,303)</text:p>
            </table:table-cell>
            <table:table-cell table:style-name="Table3.A1" office:value-type="string">
              <text:p text:style-name="P26">($99,705)</text:p>
            </table:table-cell>
            <table:table-cell table:style-name="Table3.A1" office:value-type="string">
              <text:p text:style-name="P26">($240,008)</text:p>
            </table:table-cell>
          </table:table-row>
        </table:table>
        <text:p text:style-name="spa_5f_footnote"><text:bookmark text:name="department_117_state_auditor_detail_of_house_changes_Footnote6"/><text:span text:style-name="spa_5f_footnote_5f_number">6</text:span> Removes 5 FTE vacant local government audit positions.</text:p>
        <text:p text:style-name="spa_5f_footnote"><text:bookmark text:name="department_117_state_auditor_detail_of_house_changes_Footnote7"/><text:span text:style-name="spa_5f_footnote_5f_number">7</text:span> Adjusts the funding source for 2 FTE local government audit positions from special funds from local government audit fees to the general fund.</text:p>
        <text:p text:style-name="spa_5f_footnote"><text:bookmark text:name="department_117_state_auditor_detail_of_house_changes_Footnote8"/><text:span text:style-name="spa_5f_footnote_5f_number">8</text:span> Adds 1 FTE mineral royalty auditor position and related funding from federal funds for salaries and wages and ongoing and one-time operating expenses, including $3,000 of one-time funding for operating expenses.</text:p>
        <text:p text:style-name="spa_5f_footnote"><text:bookmark text:name="department_117_state_auditor_detail_of_house_changes_Footnote9"/><text:span text:style-name="spa_5f_footnote_5f_number">9</text:span> Adjusts funding for operating expenses, including funding for IT rate increases.</text:p>
        <text:p text:style-name="spa_5f_footnote"><text:bookmark text:name="department_117_state_auditor_detail_of_house_changes_Footnote10"/><text:span text:style-name="spa_5f_footnote_5f_number">10</text:span> Increases funding for IT consultants for security assessments, including funding from special funds for assessments of the North Dakota University System.</text:p>
        <text:p text:style-name="spa_5f_footnote"><text:bookmark text:name="department_117_state_auditor_detail_of_house_changes_Footnote11"/><text:span text:style-name="spa_5f_footnote_5f_number">11</text:span> Adds one-time funding for costs related to a peer review required every 3 years.</text:p>
        <text:p text:style-name="spa_5f_footnote"><text:bookmark text:name="department_117_state_auditor_detail_of_house_changes_Footnote12"/><text:span text:style-name="spa_5f_footnote_5f_number">12</text:span> Adds one-time funding for IT costs related to new audit software migration.</text:p>
        <text:p text:style-name="spa_5f_footnote_5f_amendment_5f_line"><text:tab/></text:p>
        <text:p text:style-name="spa_5f_footnote">This amendment also:</text:p>
        <text:list xml:id="list32472151" text:style-name="L1">
          <text:list-item>
            <text:p text:style-name="P33">Adds a section regarding the use of funding in the new and vacant FTE pool line item; and</text:p>
          </text:list-item>
          <text:list-item>
            <text:p text:style-name="P33">Adds a section to provide the statutory changes necessary to increase the State Auditor's annual salary 3 percent each year of the biennium to $139,256 effective July 1, 2025, and to $143,434 effective July 1, 2026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4<text:tab/>Fiscal No. 1<text:tab/>25.0148.01001s<text:tab/>01/29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11T12:22:24.74</dc:date>
    <meta:editing-duration>PT24H26M07S</meta:editing-duration>
    <meta:editing-cycles>69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kkrueger </dc:creator>
    <meta:document-statistic meta:table-count="7" meta:image-count="0" meta:object-count="0" meta:page-count="2" meta:paragraph-count="224" meta:word-count="682" meta:character-count="4332"/>
    <meta:user-defined meta:name="Info 1"/>
    <meta:user-defined meta:name="Info 2"/>
    <meta:user-defined meta:name="Info 3"/>
    <meta:user-defined meta:name="Info 4"/>
  </office:meta>
</office:document-meta>
</file>