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04_state_auditor_senate_action_1" style:family="table" style:name="house_5f_bill_5f_no_5f_1004_5f_state_5f_auditor_5f_senate_5f_action_5f_1">
      <style:table-properties fo:margin-left="0.66cm" fo:margin-right="4.157cm" style:may-break-between-rows="true" style:width="11.654cm" style:writing-mode="lr-tb" table:align="margins"/>
    </style:style>
    <style:style style:display-name="house_bill_no_1004_state_auditor_senate_action_1.A" style:family="table-column" style:name="house_5f_bill_5f_no_5f_1004_5f_state_5f_auditor_5f_senate_5f_action_5f_1.A">
      <style:table-column-properties style:column-width="3.328cm" style:rel-column-width="18717*"/>
    </style:style>
    <style:style style:display-name="house_bill_no_1004_state_auditor_senate_action_1.B" style:family="table-column" style:name="house_5f_bill_5f_no_5f_1004_5f_state_5f_auditor_5f_senate_5f_action_5f_1.B">
      <style:table-column-properties style:column-width="0.33cm" style:rel-column-width="1854*"/>
    </style:style>
    <style:style style:display-name="house_bill_no_1004_state_auditor_senate_action_1.C" style:family="table-column" style:name="house_5f_bill_5f_no_5f_1004_5f_state_5f_auditor_5f_senate_5f_action_5f_1.C">
      <style:table-column-properties style:column-width="1.752cm" style:rel-column-width="9849*"/>
    </style:style>
    <style:style style:display-name="house_bill_no_1004_state_auditor_senate_action_1.I" style:family="table-column" style:name="house_5f_bill_5f_no_5f_1004_5f_state_5f_auditor_5f_senate_5f_action_5f_1.I">
      <style:table-column-properties style:column-width="1.753cm" style:rel-column-width="9855*"/>
    </style:style>
    <style:style style:display-name="house_bill_no_1004_state_auditor_senate_action_1.1" style:family="table-row" style:name="house_5f_bill_5f_no_5f_1004_5f_state_5f_auditor_5f_senate_5f_action_5f_1.1">
      <style:table-row-properties fo:keep-together="always" style:keep-together="false"/>
    </style:style>
    <style:style style:display-name="house_bill_no_1004_state_auditor_senate_action_1.A1" style:family="table-cell" style:name="house_5f_bill_5f_no_5f_1004_5f_state_5f_auditor_5f_senate_5f_action_5f_1.A1">
      <style:table-cell-properties fo:border="none" fo:padding-bottom="0.049cm" fo:padding-left="0.049cm" fo:padding-right="0.049cm" fo:padding-top="0cm"/>
    </style:style>
    <style:style style:display-name="house_bill_no_1004_state_auditor_senate_action_1.B1" style:family="table-cell" style:name="house_5f_bill_5f_no_5f_1004_5f_state_5f_auditor_5f_senat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04_state_auditor_senate_action_1.G1" style:family="table-cell" style:name="house_5f_bill_5f_no_5f_1004_5f_state_5f_auditor_5f_senat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04_state_auditor_senate_action_1.A2" style:family="table-cell" style:name="house_5f_bill_5f_no_5f_1004_5f_state_5f_auditor_5f_senate_5f_action_5f_1.A2">
      <style:table-cell-properties fo:border="none" fo:padding-bottom="0cm" fo:padding-left="0.049cm" fo:padding-right="0.049cm" fo:padding-top="0cm"/>
    </style:style>
    <style:style style:display-name="house_bill_no_1004_state_auditor_senate_action_1.G2" style:family="table-cell" style:name="house_5f_bill_5f_no_5f_1004_5f_state_5f_auditor_5f_senat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04_state_auditor_senate_action_1.C5" style:family="table-cell" style:name="house_5f_bill_5f_no_5f_1004_5f_state_5f_auditor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04_state_auditor_senate_action_1.G5" style:family="table-cell" style:name="house_5f_bill_5f_no_5f_1004_5f_state_5f_auditor_5f_senat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04_state_auditor_senate_action_1.C9" style:family="table-cell" style:name="house_5f_bill_5f_no_5f_1004_5f_state_5f_auditor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04_state_auditor_senate_action_1.G9" style:family="table-cell" style:name="house_5f_bill_5f_no_5f_1004_5f_state_5f_auditor_5f_senat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17_state_auditor_detail_of_senate_changes_1" style:family="table" style:name="department_5f_117_5f_state_5f_auditor_5f_detail_5f_of_5f_senate_5f_changes_5f_1">
      <style:table-properties fo:margin-left="0.66cm" fo:margin-right="4.157cm" style:may-break-between-rows="false" style:width="11.654cm" style:writing-mode="lr-tb" table:align="margins"/>
    </style:style>
    <style:style style:display-name="department_117_state_auditor_detail_of_senate_changes_1.A" style:family="table-column" style:name="department_5f_117_5f_state_5f_auditor_5f_detail_5f_of_5f_senate_5f_changes_5f_1.A">
      <style:table-column-properties style:column-width="3.328cm" style:rel-column-width="18717*"/>
    </style:style>
    <style:style style:display-name="department_117_state_auditor_detail_of_senate_changes_1.B" style:family="table-column" style:name="department_5f_117_5f_state_5f_auditor_5f_detail_5f_of_5f_senate_5f_changes_5f_1.B">
      <style:table-column-properties style:column-width="0.33cm" style:rel-column-width="1854*"/>
    </style:style>
    <style:style style:display-name="department_117_state_auditor_detail_of_senate_changes_1.C" style:family="table-column" style:name="department_5f_117_5f_state_5f_auditor_5f_detail_5f_of_5f_senate_5f_changes_5f_1.C">
      <style:table-column-properties style:column-width="1.752cm" style:rel-column-width="9849*"/>
    </style:style>
    <style:style style:display-name="department_117_state_auditor_detail_of_senate_changes_1.I" style:family="table-column" style:name="department_5f_117_5f_state_5f_auditor_5f_detail_5f_of_5f_senate_5f_changes_5f_1.I">
      <style:table-column-properties style:column-width="1.753cm" style:rel-column-width="9855*"/>
    </style:style>
    <style:style style:display-name="department_117_state_auditor_detail_of_senate_changes_1.1" style:family="table-row" style:name="department_5f_117_5f_state_5f_auditor_5f_detail_5f_of_5f_senate_5f_changes_5f_1.1">
      <style:table-row-properties fo:keep-together="always" style:keep-together="false"/>
    </style:style>
    <style:style style:display-name="department_117_state_auditor_detail_of_senate_changes_1.A1" style:family="table-cell" style:name="department_5f_117_5f_state_5f_auditor_5f_detail_5f_of_5f_senate_5f_changes_5f_1.A1">
      <style:table-cell-properties fo:border="none" fo:padding-bottom="0.049cm" fo:padding-left="0.049cm" fo:padding-right="0.049cm" fo:padding-top="0cm"/>
    </style:style>
    <style:style style:display-name="department_117_state_auditor_detail_of_senate_changes_1.B1" style:family="table-cell" style:name="department_5f_117_5f_state_5f_auditor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117_state_auditor_detail_of_senate_changes_1.I1" style:family="table-cell" style:name="department_5f_117_5f_state_5f_auditor_5f_detail_5f_of_5f_senate_5f_changes_5f_1.I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17_state_auditor_detail_of_senate_changes_1.A2" style:family="table-cell" style:name="department_5f_117_5f_state_5f_auditor_5f_detail_5f_of_5f_senate_5f_changes_5f_1.A2">
      <style:table-cell-properties fo:border="none" fo:padding-bottom="0cm" fo:padding-left="0.049cm" fo:padding-right="0.049cm" fo:padding-top="0cm"/>
    </style:style>
    <style:style style:display-name="department_117_state_auditor_detail_of_senate_changes_1.I2" style:family="table-cell" style:name="department_5f_117_5f_state_5f_auditor_5f_detail_5f_of_5f_senate_5f_changes_5f_1.I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17_state_auditor_detail_of_senate_changes_1.C5" style:family="table-cell" style:name="department_5f_117_5f_state_5f_auditor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7_state_auditor_detail_of_senate_changes_1.I5" style:family="table-cell" style:name="department_5f_117_5f_state_5f_auditor_5f_detail_5f_of_5f_senate_5f_changes_5f_1.I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17_state_auditor_detail_of_senate_changes_1.C9" style:family="table-cell" style:name="department_5f_117_5f_state_5f_auditor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7_state_auditor_detail_of_senate_changes_1.I9" style:family="table-cell" style:name="department_5f_117_5f_state_5f_auditor_5f_detail_5f_of_5f_senate_5f_changes_5f_1.I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3:47:58" office:value-type="string" text:name="T_SPA_DT_DATEMODIFIED"/>
        <text:user-field-decl office:string-value="25.0148" office:value-type="string" text:name="T_SPA_S_LCNUMBER"/>
        <text:user-field-decl office:string-value="1" office:value-type="string" text:name="T_SPA_S_SPANUMBER"/>
        <text:user-field-decl office:string-value="2025/03/31 13:16:5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3/24 13:48:04" office:value-type="string" text:name="T_SPA_DT_POSTTOWEBDATE"/>
        <text:user-field-decl office:string-value="2025/03/24 13:06:52" office:value-type="string" text:name="T_SPA_DT_DATECREATED"/>
        <text:user-field-decl office:string-value="25.0148.02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2001" office:value-type="string" text:name="T_SPA_S_VERSION"/>
        <text:user-field-decl office:string-value="1004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04 - State Auditor - Senate Action</text:p>
        <table:table table:name="house_bill_no_1004_state_auditor_senate_action_1" table:style-name="house_5f_bill_5f_no_5f_1004_5f_state_5f_auditor_5f_senate_5f_action_5f_1">
          <table:table-column table:style-name="house_5f_bill_5f_no_5f_1004_5f_state_5f_auditor_5f_senate_5f_action_5f_1.A"/>
          <table:table-column table:style-name="house_5f_bill_5f_no_5f_1004_5f_state_5f_auditor_5f_senate_5f_action_5f_1.B"/>
          <table:table-column table:style-name="house_5f_bill_5f_no_5f_1004_5f_state_5f_auditor_5f_senate_5f_action_5f_1.C"/>
          <table:table-column table:style-name="house_5f_bill_5f_no_5f_1004_5f_state_5f_auditor_5f_senate_5f_action_5f_1.B"/>
          <table:table-column table:style-name="house_5f_bill_5f_no_5f_1004_5f_state_5f_auditor_5f_senate_5f_action_5f_1.C"/>
          <table:table-column table:style-name="house_5f_bill_5f_no_5f_1004_5f_state_5f_auditor_5f_senate_5f_action_5f_1.B"/>
          <table:table-column table:style-name="house_5f_bill_5f_no_5f_1004_5f_state_5f_auditor_5f_senate_5f_action_5f_1.C"/>
          <table:table-column table:style-name="house_5f_bill_5f_no_5f_1004_5f_state_5f_auditor_5f_senate_5f_action_5f_1.B"/>
          <table:table-column table:style-name="house_5f_bill_5f_no_5f_1004_5f_state_5f_auditor_5f_senate_5f_action_5f_1.I"/>
          <table:table-row table:style-name="house_5f_bill_5f_no_5f_1004_5f_state_5f_auditor_5f_senate_5f_action_5f_1.1">
            <table:table-cell office:value-type="string" table:style-name="house_5f_bill_5f_no_5f_1004_5f_state_5f_auditor_5f_senate_5f_action_5f_1.A1">
              <text:p text:style-name="spa_5f_table_5f_column_5f_header"/>
            </table:table-cell>
            <table:table-cell office:value-type="string" table:style-name="house_5f_bill_5f_no_5f_1004_5f_state_5f_auditor_5f_senate_5f_action_5f_1.B1">
              <text:p text:style-name="spa_5f_table_5f_column_5f_header"/>
            </table:table-cell>
            <table:table-cell office:value-type="string" table:style-name="house_5f_bill_5f_no_5f_1004_5f_state_5f_auditor_5f_senate_5f_action_5f_1.B1">
              <text:p text:style-name="spa_5f_table_5f_column_5f_header">Base<text:line-break/>Budget</text:p>
            </table:table-cell>
            <table:table-cell office:value-type="string" table:style-name="house_5f_bill_5f_no_5f_1004_5f_state_5f_auditor_5f_senate_5f_action_5f_1.B1">
              <text:p text:style-name="spa_5f_table_5f_column_5f_header"/>
            </table:table-cell>
            <table:table-cell office:value-type="string" table:style-name="house_5f_bill_5f_no_5f_1004_5f_state_5f_auditor_5f_senate_5f_action_5f_1.B1">
              <text:p text:style-name="spa_5f_table_5f_column_5f_header">House<text:line-break/>Version</text:p>
            </table:table-cell>
            <table:table-cell office:value-type="string" table:style-name="house_5f_bill_5f_no_5f_1004_5f_state_5f_auditor_5f_senate_5f_action_5f_1.B1">
              <text:p text:style-name="spa_5f_table_5f_column_5f_header"/>
            </table:table-cell>
            <table:table-cell office:value-type="string" table:style-name="house_5f_bill_5f_no_5f_1004_5f_state_5f_auditor_5f_senate_5f_action_5f_1.G1">
              <text:p text:style-name="spa_5f_table_5f_column_5f_header">Senate<text:line-break/>Changes</text:p>
            </table:table-cell>
            <table:table-cell office:value-type="string" table:style-name="house_5f_bill_5f_no_5f_1004_5f_state_5f_auditor_5f_senate_5f_action_5f_1.B1">
              <text:p text:style-name="spa_5f_table_5f_column_5f_header"/>
            </table:table-cell>
            <table:table-cell office:value-type="string" table:style-name="house_5f_bill_5f_no_5f_1004_5f_state_5f_auditor_5f_senate_5f_action_5f_1.B1">
              <text:p text:style-name="spa_5f_table_5f_column_5f_header">Senate<text:line-break/>Version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Salaries and wages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4,627,899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5,471,027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>($373,141)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5,097,886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New and vacant FTE pool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26,476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26,476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Operating expenses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1,719,771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1,789,092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>86,845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1,875,937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Information technology consultants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5">
              <text:p text:style-name="spa_5f_table_5f_content">450,000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5">
              <text:p text:style-name="spa_5f_table_5f_content">585,000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5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5">
              <text:p text:style-name="spa_5f_table_5f_content">585,000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Total all funds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6,797,670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8,471,595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>($286,296)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$18,185,299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Less estimated income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,486,821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,491,451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>(483,111)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,008,340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General fund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9">
              <text:p text:style-name="spa_5f_table_5f_content">$10,310,849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9">
              <text:p text:style-name="spa_5f_table_5f_content">$11,980,144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9">
              <text:p text:style-name="spa_5f_table_5f_content">$196,815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C9">
              <text:p text:style-name="spa_5f_table_5f_content">$12,176,959</text:p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</table:table-row>
          <table:table-row table:style-name="house_5f_bill_5f_no_5f_1004_5f_state_5f_auditor_5f_senate_5f_action_5f_1.1">
            <table:table-cell office:value-type="string" table:style-name="house_5f_bill_5f_no_5f_1004_5f_state_5f_auditor_5f_senate_5f_action_5f_1.A2">
              <text:p text:style-name="spa_5f_table_5f_row_5f_header">FTE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5.00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61.00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G5">
              <text:p text:style-name="spa_5f_table_5f_content">(2.00)</text:p>
            </table:table-cell>
            <table:table-cell office:value-type="string" table:style-name="house_5f_bill_5f_no_5f_1004_5f_state_5f_auditor_5f_senate_5f_action_5f_1.A2">
              <text:p text:style-name="spa_5f_table_5f_content"/>
            </table:table-cell>
            <table:table-cell office:value-type="string" table:style-name="house_5f_bill_5f_no_5f_1004_5f_state_5f_auditor_5f_senate_5f_action_5f_1.A2">
              <text:p text:style-name="spa_5f_table_5f_content">59.00</text:p>
            </table:table-cell>
          </table:table-row>
        </table:table>
        <text:p text:style-name="spa_5f_table_5f_header">Department 117 - State Auditor - Detail of Senate Changes</text:p>
        <table:table table:name="department_117_state_auditor_detail_of_senate_changes_1" table:style-name="department_5f_117_5f_state_5f_auditor_5f_detail_5f_of_5f_senate_5f_changes_5f_1">
          <table:table-column table:style-name="department_5f_117_5f_state_5f_auditor_5f_detail_5f_of_5f_senate_5f_changes_5f_1.A"/>
          <table:table-column table:style-name="department_5f_117_5f_state_5f_auditor_5f_detail_5f_of_5f_senate_5f_changes_5f_1.B"/>
          <table:table-column table:style-name="department_5f_117_5f_state_5f_auditor_5f_detail_5f_of_5f_senate_5f_changes_5f_1.C"/>
          <table:table-column table:style-name="department_5f_117_5f_state_5f_auditor_5f_detail_5f_of_5f_senate_5f_changes_5f_1.B"/>
          <table:table-column table:style-name="department_5f_117_5f_state_5f_auditor_5f_detail_5f_of_5f_senate_5f_changes_5f_1.C"/>
          <table:table-column table:style-name="department_5f_117_5f_state_5f_auditor_5f_detail_5f_of_5f_senate_5f_changes_5f_1.B"/>
          <table:table-column table:style-name="department_5f_117_5f_state_5f_auditor_5f_detail_5f_of_5f_senate_5f_changes_5f_1.C"/>
          <table:table-column table:style-name="department_5f_117_5f_state_5f_auditor_5f_detail_5f_of_5f_senate_5f_changes_5f_1.B"/>
          <table:table-column table:style-name="department_5f_117_5f_state_5f_auditor_5f_detail_5f_of_5f_senate_5f_changes_5f_1.I"/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1">
              <text:p text:style-name="spa_5f_table_5f_column_5f_header"/>
            </table:table-cell>
            <table:table-cell office:value-type="string" table:style-name="department_5f_117_5f_state_5f_auditor_5f_detail_5f_of_5f_senate_5f_changes_5f_1.B1">
              <text:p text:style-name="spa_5f_table_5f_column_5f_header"/>
            </table:table-cell>
            <table:table-cell office:value-type="string" table:style-name="department_5f_117_5f_state_5f_auditor_5f_detail_5f_of_5f_senate_5f_changes_5f_1.B1">
              <text:p text:style-name="spa_5f_table_5f_column_5f_header">Removes 2 FTE Local Government Audit Positions<text:a xlink:href="#department_117_state_auditor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17_5f_state_5f_auditor_5f_detail_5f_of_5f_senate_5f_changes_5f_1.B1">
              <text:p text:style-name="spa_5f_table_5f_column_5f_header"/>
            </table:table-cell>
            <table:table-cell office:value-type="string" table:style-name="department_5f_117_5f_state_5f_auditor_5f_detail_5f_of_5f_senate_5f_changes_5f_1.B1">
              <text:p text:style-name="spa_5f_table_5f_column_5f_header">Increases Funding for Temporary Salaries<text:a xlink:href="#department_117_state_auditor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117_5f_state_5f_auditor_5f_detail_5f_of_5f_senate_5f_changes_5f_1.B1">
              <text:p text:style-name="spa_5f_table_5f_column_5f_header"/>
            </table:table-cell>
            <table:table-cell office:value-type="string" table:style-name="department_5f_117_5f_state_5f_auditor_5f_detail_5f_of_5f_senate_5f_changes_5f_1.B1">
              <text:p text:style-name="spa_5f_table_5f_column_5f_header">Restores Funding for Operating Expenses<text:a xlink:href="#department_117_state_auditor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117_5f_state_5f_auditor_5f_detail_5f_of_5f_senate_5f_changes_5f_1.B1">
              <text:p text:style-name="spa_5f_table_5f_column_5f_header"/>
            </table:table-cell>
            <table:table-cell office:value-type="string" table:style-name="department_5f_117_5f_state_5f_auditor_5f_detail_5f_of_5f_senate_5f_changes_5f_1.I1">
              <text:p text:style-name="spa_5f_table_5f_column_5f_header">Total Senate Changes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Salaries and wages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($423,141)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$50,000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>($373,141)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New and vacant FTE pool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/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Operating expenses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7,032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$79,813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>86,845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Information technology consultants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5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5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5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5">
              <text:p text:style-name="spa_5f_table_5f_content"/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/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Total all funds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($423,141)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$57,032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$79,813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>($286,296)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Less estimated income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(423,141)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0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(59,970)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>(483,111)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General fund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9">
              <text:p text:style-name="spa_5f_table_5f_content">$0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9">
              <text:p text:style-name="spa_5f_table_5f_content">$57,032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C9">
              <text:p text:style-name="spa_5f_table_5f_content">$139,783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9">
              <text:p text:style-name="spa_5f_table_5f_content">$196,815</text:p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2">
              <text:p text:style-name="spa_5f_table_5f_content"/>
            </table:table-cell>
          </table:table-row>
          <table:table-row table:style-name="department_5f_117_5f_state_5f_auditor_5f_detail_5f_of_5f_senate_5f_changes_5f_1.1">
            <table:table-cell office:value-type="string" table:style-name="department_5f_117_5f_state_5f_auditor_5f_detail_5f_of_5f_senate_5f_changes_5f_1.A2">
              <text:p text:style-name="spa_5f_table_5f_row_5f_header">FTE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(2.00)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0.00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A2">
              <text:p text:style-name="spa_5f_table_5f_content">0.00</text:p>
            </table:table-cell>
            <table:table-cell office:value-type="string" table:style-name="department_5f_117_5f_state_5f_auditor_5f_detail_5f_of_5f_senate_5f_changes_5f_1.A2">
              <text:p text:style-name="spa_5f_table_5f_content"/>
            </table:table-cell>
            <table:table-cell office:value-type="string" table:style-name="department_5f_117_5f_state_5f_auditor_5f_detail_5f_of_5f_senate_5f_changes_5f_1.I5">
              <text:p text:style-name="spa_5f_table_5f_content">(2.00)</text:p>
            </table:table-cell>
          </table:table-row>
        </table:table>
        <text:p text:style-name="spa_5f_footnote_5f_heading_5f_line"><text:tab/></text:p>
        <text:p text:style-name="spa_5f_footnote"><text:bookmark text:name="department_117_state_auditor_detail_of_senate_changes_Footnote1"/><text:span text:style-name="spa_5f_footnote_5f_number">1</text:span> Funding for 2 FTE vacant local government audit positions, including funding related the salary increases ($14,420) and health insurance increases ($12,010), is removed.</text:p>
        <text:p text:style-name="spa_5f_footnote"><text:bookmark text:name="department_117_state_auditor_detail_of_senate_changes_Footnote2"/><text:span text:style-name="spa_5f_footnote_5f_number">2</text:span> Funding is added to increase temporary salaries for internships by $50,000, to provide a total of $350,000, of which $150,000 is from the general fund and $200,000 is from other funds. In addition, funding is added for operating expenses related to 1 temporary intern position.</text:p>
        <text:p text:style-name="spa_5f_footnote"><text:bookmark text:name="department_117_state_auditor_detail_of_senate_changes_Footnote3"/><text:span text:style-name="spa_5f_footnote_5f_number">3</text:span> Funding for operating expenses, reduced in the base budget by the House, is restored. 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4<text:tab/>Fiscal No. 1<text:tab/>25.0148.02001s<text:tab/>03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3-24T17:36:34.34</dc:date>
    <meta:editing-duration>PT23H50M03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84" meta:word-count="244" meta:character-count="1631"/>
    <meta:user-defined meta:name="Info 1"/>
    <meta:user-defined meta:name="Info 2"/>
    <meta:user-defined meta:name="Info 3"/>
    <meta:user-defined meta:name="Info 4"/>
  </office:meta>
</office:document-meta>
</file>