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62.32962231" style:family="paragraph" style:name="P2_NEW_1735058862.32962231" style:parent-style-name="bd_5f_title">
      <style:paragraph-properties>
        <style:tab-stops/>
      </style:paragraph-properties>
    </style:style>
    <style:style style:display-name="P3_NEW_1735058862.32962231" style:family="paragraph" style:name="P3_NEW_1735058862.3296223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tate treasur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62.32962231">A BILL for an Act to provide an appropriation for defraying the expenses of the state treasurer.</text:p>
        </text:section>
        <text:section text:name="EnactingClause" text:style-name="Sect2">
          <text:p text:style-name="bd_5f_enacting_5f_clause">BE IT ENACTED BY THE LEGISLATIVE ASSEMBLY OF NORTH DAKOTA:</text:p>
        </text:section>
        <text:section text:name="Body" text:style-name="Sect2">
          <text:p text:style-name="P3_NEW_1735058862.32962231"><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to the state treasurer for the purpose of defraying the expenses of the state treasurer,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Salaries and wages<text:tab/>$1,605,584<text:tab/>$0<text:tab/>$1,605,584<text:line-break/>Operating expenses<text:tab/>265,346<text:tab/>0<text:tab/>265,346<text:line-break/>Coal severance payments<text:tab/></text:span><text:span text:style-name="T5">118,000</text:span><text:span text:style-name="T4"><text:tab/></text:span><text:span text:style-name="T5">0</text:span><text:span text:style-name="T4"><text:tab/></text:span><text:span text:style-name="T5">118,000</text:span><text:span text:style-name="T4"><text:line-break/>Total general fund<text:tab/>$1,988,930<text:tab/>$0<text:tab/>$1,988,930<text:line-break/>Full-time equivalent positions<text:tab/>7.00<text:tab/>0.00<text:tab/>7.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