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ouse_5f_bill_5f_no_5f_1005_5f_state_5f_treasurer_5f_house_5f_action_5f_1" style:display-name="house_bill_no_1005_state_treasurer_house_action_1" style:family="table">
      <style:table-properties style:width="9.573cm" fo:margin-left="0.66cm" fo:margin-right="6.239cm" table:align="margins" style:may-break-between-rows="true" style:writing-mode="lr-tb"/>
    </style:style>
    <style:style style:name="house_5f_bill_5f_no_5f_1005_5f_state_5f_treasurer_5f_house_5f_action_5f_1.A" style:display-name="house_bill_no_1005_state_treasurer_house_action_1.A" style:family="table-column">
      <style:table-column-properties style:column-width="3.328cm" style:rel-column-width="22786*"/>
    </style:style>
    <style:style style:name="house_5f_bill_5f_no_5f_1005_5f_state_5f_treasurer_5f_house_5f_action_5f_1.B" style:display-name="house_bill_no_1005_state_treasurer_house_action_1.B" style:family="table-column">
      <style:table-column-properties style:column-width="0.33cm" style:rel-column-width="2257*"/>
    </style:style>
    <style:style style:name="house_5f_bill_5f_no_5f_1005_5f_state_5f_treasurer_5f_house_5f_action_5f_1.C" style:display-name="house_bill_no_1005_state_treasurer_house_action_1.C" style:family="table-column">
      <style:table-column-properties style:column-width="1.752cm" style:rel-column-width="11991*"/>
    </style:style>
    <style:style style:name="house_5f_bill_5f_no_5f_1005_5f_state_5f_treasurer_5f_house_5f_action_5f_1.G" style:display-name="house_bill_no_1005_state_treasurer_house_action_1.G" style:family="table-column">
      <style:table-column-properties style:column-width="1.752cm" style:rel-column-width="11996*"/>
    </style:style>
    <style:style style:name="house_5f_bill_5f_no_5f_1005_5f_state_5f_treasurer_5f_house_5f_action_5f_1.1" style:display-name="house_bill_no_1005_state_treasurer_house_action_1.1" style:family="table-row">
      <style:table-row-properties style:keep-together="false" fo:keep-together="always"/>
    </style:style>
    <style:style style:name="house_5f_bill_5f_no_5f_1005_5f_state_5f_treasurer_5f_house_5f_action_5f_1.A1" style:display-name="house_bill_no_1005_state_treasurer_house_action_1.A1" style:family="table-cell">
      <style:table-cell-properties fo:padding-left="0.049cm" fo:padding-right="0.049cm" fo:padding-top="0cm" fo:padding-bottom="0.049cm" fo:border="none"/>
    </style:style>
    <style:style style:name="house_5f_bill_5f_no_5f_1005_5f_state_5f_treasurer_5f_house_5f_action_5f_1.B1" style:display-name="house_bill_no_1005_state_treasurer_house_action_1.B1" style:family="table-cell">
      <style:table-cell-properties style:vertical-align="bottom" fo:padding-left="0.049cm" fo:padding-right="0.049cm" fo:padding-top="0cm" fo:padding-bottom="0.049cm" fo:border="none"/>
    </style:style>
    <style:style style:name="house_5f_bill_5f_no_5f_1005_5f_state_5f_treasurer_5f_house_5f_action_5f_1.E1" style:display-name="house_bill_no_1005_state_treasurer_house_action_1.E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house_5f_bill_5f_no_5f_1005_5f_state_5f_treasurer_5f_house_5f_action_5f_1.A2" style:display-name="house_bill_no_1005_state_treasurer_house_action_1.A2" style:family="table-cell">
      <style:table-cell-properties fo:padding-left="0.049cm" fo:padding-right="0.049cm" fo:padding-top="0cm" fo:padding-bottom="0cm" fo:border="none"/>
    </style:style>
    <style:style style:name="house_5f_bill_5f_no_5f_1005_5f_state_5f_treasurer_5f_house_5f_action_5f_1.E2" style:display-name="house_bill_no_1005_state_treasurer_house_action_1.E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house_5f_bill_5f_no_5f_1005_5f_state_5f_treasurer_5f_house_5f_action_5f_1.C6" style:display-name="house_bill_no_1005_state_treasurer_house_action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house_5f_bill_5f_no_5f_1005_5f_state_5f_treasurer_5f_house_5f_action_5f_1.E6" style:display-name="house_bill_no_1005_state_treasurer_house_action_1.E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house_5f_bill_5f_no_5f_1005_5f_state_5f_treasurer_5f_house_5f_action_5f_1.C10" style:display-name="house_bill_no_1005_state_treasurer_house_action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house_5f_bill_5f_no_5f_1005_5f_state_5f_treasurer_5f_house_5f_action_5f_1.E10" style:display-name="house_bill_no_1005_state_treasurer_house_action_1.E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department_5f_120_5f_state_5f_treasurer_5f_detail_5f_of_5f_house_5f_changes_5f_1" style:display-name="department_120_state_treasurer_detail_of_house_changes_1" style:family="table">
      <style:table-properties style:width="15.817cm" fo:margin-left="0.66cm" fo:margin-right="-0.005cm" table:align="margins" style:may-break-between-rows="false" style:writing-mode="lr-tb"/>
    </style:style>
    <style:style style:name="department_5f_120_5f_state_5f_treasurer_5f_detail_5f_of_5f_house_5f_changes_5f_1.A" style:display-name="department_120_state_treasurer_detail_of_house_changes_1.A" style:family="table-column">
      <style:table-column-properties style:column-width="3.328cm" style:rel-column-width="13791*"/>
    </style:style>
    <style:style style:name="department_5f_120_5f_state_5f_treasurer_5f_detail_5f_of_5f_house_5f_changes_5f_1.B" style:display-name="department_120_state_treasurer_detail_of_house_changes_1.B" style:family="table-column">
      <style:table-column-properties style:column-width="0.33cm" style:rel-column-width="1366*"/>
    </style:style>
    <style:style style:name="department_5f_120_5f_state_5f_treasurer_5f_detail_5f_of_5f_house_5f_changes_5f_1.C" style:display-name="department_120_state_treasurer_detail_of_house_changes_1.C" style:family="table-column">
      <style:table-column-properties style:column-width="1.752cm" style:rel-column-width="7257*"/>
    </style:style>
    <style:style style:name="department_5f_120_5f_state_5f_treasurer_5f_detail_5f_of_5f_house_5f_changes_5f_1.M" style:display-name="department_120_state_treasurer_detail_of_house_changes_1.M" style:family="table-column">
      <style:table-column-properties style:column-width="1.753cm" style:rel-column-width="7263*"/>
    </style:style>
    <style:style style:name="department_5f_120_5f_state_5f_treasurer_5f_detail_5f_of_5f_house_5f_changes_5f_1.1" style:display-name="department_120_state_treasurer_detail_of_house_changes_1.1" style:family="table-row">
      <style:table-row-properties style:keep-together="false" fo:keep-together="always"/>
    </style:style>
    <style:style style:name="department_5f_120_5f_state_5f_treasurer_5f_detail_5f_of_5f_house_5f_changes_5f_1.A1" style:display-name="department_120_state_treasurer_detail_of_house_changes_1.A1" style:family="table-cell">
      <style:table-cell-properties fo:padding-left="0.049cm" fo:padding-right="0.049cm" fo:padding-top="0cm" fo:padding-bottom="0.049cm" fo:border="none"/>
    </style:style>
    <style:style style:name="department_5f_120_5f_state_5f_treasurer_5f_detail_5f_of_5f_house_5f_changes_5f_1.B1" style:display-name="department_120_state_treasurer_detail_of_house_changes_1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0_5f_state_5f_treasurer_5f_detail_5f_of_5f_house_5f_changes_5f_1.A2" style:display-name="department_120_state_treasurer_detail_of_house_changes_1.A2" style:family="table-cell">
      <style:table-cell-properties fo:padding-left="0.049cm" fo:padding-right="0.049cm" fo:padding-top="0cm" fo:padding-bottom="0cm" fo:border="none"/>
    </style:style>
    <style:style style:name="department_5f_120_5f_state_5f_treasurer_5f_detail_5f_of_5f_house_5f_changes_5f_1.C6" style:display-name="department_120_state_treasurer_detail_of_house_changes_1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20_5f_state_5f_treasurer_5f_detail_5f_of_5f_house_5f_changes_5f_1.C10" style:display-name="department_120_state_treasurer_detail_of_house_changes_1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20_5f_state_5f_treasurer_5f_detail_5f_of_5f_house_5f_changes_5f_2" style:display-name="department_120_state_treasurer_detail_of_house_changes_2" style:family="table">
      <style:table-properties style:width="11.654cm" fo:margin-left="0.66cm" fo:margin-right="4.157cm" table:align="margins" style:may-break-between-rows="false" style:writing-mode="lr-tb"/>
    </style:style>
    <style:style style:name="department_5f_120_5f_state_5f_treasurer_5f_detail_5f_of_5f_house_5f_changes_5f_2.A" style:display-name="department_120_state_treasurer_detail_of_house_changes_2.A" style:family="table-column">
      <style:table-column-properties style:column-width="3.328cm" style:rel-column-width="18717*"/>
    </style:style>
    <style:style style:name="department_5f_120_5f_state_5f_treasurer_5f_detail_5f_of_5f_house_5f_changes_5f_2.B" style:display-name="department_120_state_treasurer_detail_of_house_changes_2.B" style:family="table-column">
      <style:table-column-properties style:column-width="0.33cm" style:rel-column-width="1854*"/>
    </style:style>
    <style:style style:name="department_5f_120_5f_state_5f_treasurer_5f_detail_5f_of_5f_house_5f_changes_5f_2.C" style:display-name="department_120_state_treasurer_detail_of_house_changes_2.C" style:family="table-column">
      <style:table-column-properties style:column-width="1.752cm" style:rel-column-width="9849*"/>
    </style:style>
    <style:style style:name="department_5f_120_5f_state_5f_treasurer_5f_detail_5f_of_5f_house_5f_changes_5f_2.I" style:display-name="department_120_state_treasurer_detail_of_house_changes_2.I" style:family="table-column">
      <style:table-column-properties style:column-width="1.753cm" style:rel-column-width="9855*"/>
    </style:style>
    <style:style style:name="department_5f_120_5f_state_5f_treasurer_5f_detail_5f_of_5f_house_5f_changes_5f_2.1" style:display-name="department_120_state_treasurer_detail_of_house_changes_2.1" style:family="table-row">
      <style:table-row-properties style:keep-together="false" fo:keep-together="always"/>
    </style:style>
    <style:style style:name="department_5f_120_5f_state_5f_treasurer_5f_detail_5f_of_5f_house_5f_changes_5f_2.A1" style:display-name="department_120_state_treasurer_detail_of_house_changes_2.A1" style:family="table-cell">
      <style:table-cell-properties fo:padding-left="0.049cm" fo:padding-right="0.049cm" fo:padding-top="0cm" fo:padding-bottom="0.049cm" fo:border="none"/>
    </style:style>
    <style:style style:name="department_5f_120_5f_state_5f_treasurer_5f_detail_5f_of_5f_house_5f_changes_5f_2.B1" style:display-name="department_120_state_treasurer_detail_of_house_changes_2.B1" style:family="table-cell">
      <style:table-cell-properties style:vertical-align="bottom" fo:padding-left="0.049cm" fo:padding-right="0.049cm" fo:padding-top="0cm" fo:padding-bottom="0.049cm" fo:border="none"/>
    </style:style>
    <style:style style:name="department_5f_120_5f_state_5f_treasurer_5f_detail_5f_of_5f_house_5f_changes_5f_2.I1" style:display-name="department_120_state_treasurer_detail_of_house_changes_2.I1" style:family="table-cell">
      <style:table-cell-properties style:vertical-align="bottom" fo:padding-left="0.049cm" fo:padding-right="0.049cm" fo:padding-top="0cm" fo:padding-bottom="0.049cm" fo:border-left="0.018cm solid #000000" fo:border-right="0.018cm solid #000000" fo:border-top="0.018cm solid #000000" fo:border-bottom="none"/>
    </style:style>
    <style:style style:name="department_5f_120_5f_state_5f_treasurer_5f_detail_5f_of_5f_house_5f_changes_5f_2.A2" style:display-name="department_120_state_treasurer_detail_of_house_changes_2.A2" style:family="table-cell">
      <style:table-cell-properties fo:padding-left="0.049cm" fo:padding-right="0.049cm" fo:padding-top="0cm" fo:padding-bottom="0cm" fo:border="none"/>
    </style:style>
    <style:style style:name="department_5f_120_5f_state_5f_treasurer_5f_detail_5f_of_5f_house_5f_changes_5f_2.I2" style:display-name="department_120_state_treasurer_detail_of_house_changes_2.I2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none"/>
    </style:style>
    <style:style style:name="department_5f_120_5f_state_5f_treasurer_5f_detail_5f_of_5f_house_5f_changes_5f_2.C6" style:display-name="department_120_state_treasurer_detail_of_house_changes_2.C6" style:family="table-cell">
      <style:table-cell-properties fo:padding-left="0.049cm" fo:padding-right="0.049cm" fo:padding-top="0cm" fo:padding-bottom="0cm" fo:border-left="none" fo:border-right="none" fo:border-top="none" fo:border-bottom="0.018cm solid #000000"/>
    </style:style>
    <style:style style:name="department_5f_120_5f_state_5f_treasurer_5f_detail_5f_of_5f_house_5f_changes_5f_2.I6" style:display-name="department_120_state_treasurer_detail_of_house_changes_2.I6" style:family="table-cell">
      <style:table-cell-properties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department_5f_120_5f_state_5f_treasurer_5f_detail_5f_of_5f_house_5f_changes_5f_2.C10" style:display-name="department_120_state_treasurer_detail_of_house_changes_2.C10" style:family="table-cell">
      <style:table-cell-properties fo:padding-left="0.049cm" fo:padding-right="0.049cm" fo:padding-top="0cm" fo:padding-bottom="0cm" fo:border-left="none" fo:border-right="none" fo:border-top="0.018cm solid #000000" fo:border-bottom="none"/>
    </style:style>
    <style:style style:name="department_5f_120_5f_state_5f_treasurer_5f_detail_5f_of_5f_house_5f_changes_5f_2.I10" style:display-name="department_120_state_treasurer_detail_of_house_changes_2.I10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none"/>
    </style:style>
    <style:style style:name="Table1" style:family="table">
      <style:table-properties style:width="16.471cm" table:align="margins" style:may-break-between-rows="false"/>
    </style:style>
    <style:style style:name="Table1.A" style:family="table-column">
      <style:table-column-properties style:column-width="8.754cm" style:rel-column-width="34834*"/>
    </style:style>
    <style:style style:name="Table1.B" style:family="table-column">
      <style:table-column-properties style:column-width="2.572cm" style:rel-column-width="10233*"/>
    </style:style>
    <style:style style:name="Table1.D" style:family="table-column">
      <style:table-column-properties style:column-width="2.572cm" style:rel-column-width="10235*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bottom" fo:padding="0cm" fo:border="none"/>
    </style:style>
    <style:style style:name="Table2" style:family="table">
      <style:table-properties style:width="16.471cm" table:align="margins" style:may-break-between-rows="false"/>
    </style:style>
    <style:style style:name="Table2.A" style:family="table-column">
      <style:table-column-properties style:column-width="8.754cm" style:rel-column-width="34830*"/>
    </style:style>
    <style:style style:name="Table2.B" style:family="table-column">
      <style:table-column-properties style:column-width="2.695cm" style:rel-column-width="10723*"/>
    </style:style>
    <style:style style:name="Table2.C" style:family="table-column">
      <style:table-column-properties style:column-width="2.531cm" style:rel-column-width="10070*"/>
    </style:style>
    <style:style style:name="Table2.D" style:family="table-column">
      <style:table-column-properties style:column-width="2.491cm" style:rel-column-width="9912*"/>
    </style:style>
    <style:style style:name="Table2.A1" style:family="table-cell">
      <style:table-cell-properties style:vertical-align="middle" fo:padding="0cm" fo:border="none"/>
    </style:style>
    <style:style style:name="Table2.B1" style:family="table-cell">
      <style:table-cell-properties style:vertical-align="bottom" fo:padding="0cm" fo:border="none"/>
    </style:style>
    <style:style style:name="Table3" style:family="table">
      <style:table-properties style:width="16.471cm" table:align="margins" style:may-break-between-rows="false"/>
    </style:style>
    <style:style style:name="Table3.A" style:family="table-column">
      <style:table-column-properties style:column-width="7.939cm" style:rel-column-width="31588*"/>
    </style:style>
    <style:style style:name="Table3.B" style:family="table-column">
      <style:table-column-properties style:column-width="2.133cm" style:rel-column-width="8486*"/>
    </style:style>
    <style:style style:name="Table3.E" style:family="table-column">
      <style:table-column-properties style:column-width="2.134cm" style:rel-column-width="8489*"/>
    </style:style>
    <style:style style:name="Table3.A1" style:family="table-cell">
      <style:table-cell-properties style:vertical-align="middle" fo:padding="0cm" fo:border="none"/>
    </style:style>
    <style:style style:name="Table3.B1" style:family="table-cell">
      <style:table-cell-properties style:vertical-align="bottom" fo:padding="0cm" fo:border="none"/>
    </style:style>
    <style:style style:name="P1" style:family="paragraph" style:parent-style-name="spa_5f_footnote">
      <style:paragraph-properties fo:margin-top="0.3cm" fo:margin-bottom="0.3cm"/>
    </style:style>
    <style:style style:name="P2" style:family="paragraph" style:parent-style-name="spa_5f_footnote_5f_left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3" style:family="paragraph" style:parent-style-name="spa_5f_footnote_5f_left">
      <style:paragraph-properties fo:text-align="center" style:justify-single-word="false"/>
      <style:text-properties style:text-underline-style="none" fo:font-weight="bold"/>
    </style:style>
    <style:style style:name="P4" style:family="paragraph" style:parent-style-name="spa_5f_footnote_5f_left">
      <style:paragraph-properties fo:text-align="end" style:justify-single-word="false"/>
    </style:style>
    <style:style style:name="P5" style:family="paragraph" style:parent-style-name="spa_5f_footnote_5f_left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25/02/13 09:26:48" text:name="T_SPA_DT_DATEMODIFIED"/>
        <text:user-field-decl office:value-type="string" office:string-value="25.0149" text:name="T_SPA_S_LCNUMBER"/>
        <text:user-field-decl office:value-type="string" office:string-value="2" text:name="T_SPA_S_SPANUMBER"/>
        <text:user-field-decl office:value-type="string" office:string-value="2025/02/19 13:02:18" text:name="T_SPA_B_POSTTOWEBDATE"/>
        <text:user-field-decl office:value-type="string" office:string-value="1" text:name="T_SPA_B_POSTTOWEB"/>
        <text:user-field-decl office:value-type="string" office:string-value="2" text:name="T_SPA_S_FISCALNUMBER"/>
        <text:user-field-decl office:value-type="string" office:string-value="amendment" text:name="T_SPA_S_VERSIONTYPE"/>
        <text:user-field-decl office:value-type="string" office:string-value="2025/02/13 09:26:49" text:name="T_SPA_DT_POSTTOWEBDATE"/>
        <text:user-field-decl office:value-type="string" office:string-value="2025/02/13 09:14:22" text:name="T_SPA_DT_DATECREATED"/>
        <text:user-field-decl office:value-type="string" office:string-value="25.0149.01002s" text:name="T_SPA_S_FILENAME"/>
        <text:user-field-decl office:value-type="string" office:string-value="69" text:name="T_SPA_I_ASSEMBLYID"/>
        <text:user-field-decl office:value-type="string" office:string-value="Regular" text:name="T_SPA_S_SESSIONTYPE"/>
        <text:user-field-decl office:value-type="string" office:string-value="house" text:name="T_SPA_S_TYPE"/>
        <text:user-field-decl office:value-type="string" office:string-value="01002" text:name="T_SPA_S_VERSION"/>
        <text:user-field-decl office:value-type="string" office:string-value="1005" text:name="T_SPA_S_BILLNUMBER"/>
        <text:user-field-decl office:value-type="string" office:string-value="1" text:name="T_SPA_I_SORTSEQUENCE"/>
        <text:user-field-decl office:value-type="string" office:string-value="202501" text:name="T_SPA_I_SESSIONID"/>
        <text:user-field-decl office:value-type="string" office:string-value="1" text:name="T_SPA_B_POSTTOLAWS"/>
      </text:user-field-decls>
      <text:section text:style-name="Sect1" text:name="spa_content">
        <text:p text:style-name="spa_5f_main_5f_header">Statement of Purpose of amendment:</text:p>
        <text:p text:style-name="spa_5f_table_5f_header">House Bill No. 1005 - State Treasurer - House Action</text:p>
        <table:table table:name="house_bill_no_1005_state_treasurer_house_action_1" table:style-name="house_5f_bill_5f_no_5f_1005_5f_state_5f_treasurer_5f_house_5f_action_5f_1">
          <table:table-column table:style-name="house_5f_bill_5f_no_5f_1005_5f_state_5f_treasurer_5f_house_5f_action_5f_1.A"/>
          <table:table-column table:style-name="house_5f_bill_5f_no_5f_1005_5f_state_5f_treasurer_5f_house_5f_action_5f_1.B"/>
          <table:table-column table:style-name="house_5f_bill_5f_no_5f_1005_5f_state_5f_treasurer_5f_house_5f_action_5f_1.C"/>
          <table:table-column table:style-name="house_5f_bill_5f_no_5f_1005_5f_state_5f_treasurer_5f_house_5f_action_5f_1.B"/>
          <table:table-column table:style-name="house_5f_bill_5f_no_5f_1005_5f_state_5f_treasurer_5f_house_5f_action_5f_1.C"/>
          <table:table-column table:style-name="house_5f_bill_5f_no_5f_1005_5f_state_5f_treasurer_5f_house_5f_action_5f_1.B"/>
          <table:table-column table:style-name="house_5f_bill_5f_no_5f_1005_5f_state_5f_treasurer_5f_house_5f_action_5f_1.G"/>
          <table:table-row table:style-name="house_5f_bill_5f_no_5f_1005_5f_state_5f_treasurer_5f_house_5f_action_5f_1.1">
            <table:table-cell table:style-name="house_5f_bill_5f_no_5f_1005_5f_state_5f_treasurer_5f_house_5f_action_5f_1.A1" office:value-type="string">
              <text:p text:style-name="spa_5f_table_5f_column_5f_header"/>
            </table:table-cell>
            <table:table-cell table:style-name="house_5f_bill_5f_no_5f_1005_5f_state_5f_treasurer_5f_house_5f_action_5f_1.B1" office:value-type="string">
              <text:p text:style-name="spa_5f_table_5f_column_5f_header"/>
            </table:table-cell>
            <table:table-cell table:style-name="house_5f_bill_5f_no_5f_1005_5f_state_5f_treasurer_5f_house_5f_action_5f_1.B1" office:value-type="string">
              <text:p text:style-name="spa_5f_table_5f_column_5f_header">Base<text:line-break/>Budget</text:p>
            </table:table-cell>
            <table:table-cell table:style-name="house_5f_bill_5f_no_5f_1005_5f_state_5f_treasurer_5f_house_5f_action_5f_1.B1" office:value-type="string">
              <text:p text:style-name="spa_5f_table_5f_column_5f_header"/>
            </table:table-cell>
            <table:table-cell table:style-name="house_5f_bill_5f_no_5f_1005_5f_state_5f_treasurer_5f_house_5f_action_5f_1.E1" office:value-type="string">
              <text:p text:style-name="spa_5f_table_5f_column_5f_header">House<text:line-break/>Changes</text:p>
            </table:table-cell>
            <table:table-cell table:style-name="house_5f_bill_5f_no_5f_1005_5f_state_5f_treasurer_5f_house_5f_action_5f_1.B1" office:value-type="string">
              <text:p text:style-name="spa_5f_table_5f_column_5f_header"/>
            </table:table-cell>
            <table:table-cell table:style-name="house_5f_bill_5f_no_5f_1005_5f_state_5f_treasurer_5f_house_5f_action_5f_1.B1" office:value-type="string">
              <text:p text:style-name="spa_5f_table_5f_column_5f_header">House<text:line-break/>Version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Salaries and wages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$1,605,584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$975,431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$2,581,015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New and vacant FTE pool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54,672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54,672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Operating expenses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265,346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804,258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1,069,604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Coal severance payments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118,00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4,00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122,000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Carbon dioxide pipeline payments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C6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6" office:value-type="string">
              <text:p text:style-name="spa_5f_table_5f_content">2,000,00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C6" office:value-type="string">
              <text:p text:style-name="spa_5f_table_5f_content">2,000,000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Total all funds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$1,988,93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$3,838,361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$5,827,291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Less estimated income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>1,711,352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1,711,352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General fund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C10" office:value-type="string">
              <text:p text:style-name="spa_5f_table_5f_content">$1,988,93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10" office:value-type="string">
              <text:p text:style-name="spa_5f_table_5f_content">$2,127,009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C10" office:value-type="string">
              <text:p text:style-name="spa_5f_table_5f_content">$4,115,939</text:p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</table:table-row>
          <table:table-row table:style-name="house_5f_bill_5f_no_5f_1005_5f_state_5f_treasurer_5f_house_5f_action_5f_1.1">
            <table:table-cell table:style-name="house_5f_bill_5f_no_5f_1005_5f_state_5f_treasurer_5f_house_5f_action_5f_1.A2" office:value-type="string">
              <text:p text:style-name="spa_5f_table_5f_row_5f_header">FTE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7.0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E6" office:value-type="string">
              <text:p text:style-name="spa_5f_table_5f_content">4.00</text:p>
            </table:table-cell>
            <table:table-cell table:style-name="house_5f_bill_5f_no_5f_1005_5f_state_5f_treasurer_5f_house_5f_action_5f_1.A2" office:value-type="string">
              <text:p text:style-name="spa_5f_table_5f_content"/>
            </table:table-cell>
            <table:table-cell table:style-name="house_5f_bill_5f_no_5f_1005_5f_state_5f_treasurer_5f_house_5f_action_5f_1.A2" office:value-type="string">
              <text:p text:style-name="spa_5f_table_5f_content">11.00</text:p>
            </table:table-cell>
          </table:table-row>
        </table:table>
        <text:p text:style-name="spa_5f_table_5f_header">Department 120 - State Treasurer - Detail of House Changes</text:p>
        <table:table table:name="department_120_state_treasurer_detail_of_house_changes_1" table:style-name="department_5f_120_5f_state_5f_treasurer_5f_detail_5f_of_5f_house_5f_changes_5f_1">
          <table:table-column table:style-name="department_5f_120_5f_state_5f_treasurer_5f_detail_5f_of_5f_house_5f_changes_5f_1.A"/>
          <table:table-column table:style-name="department_5f_120_5f_state_5f_treasurer_5f_detail_5f_of_5f_house_5f_changes_5f_1.B"/>
          <table:table-column table:style-name="department_5f_120_5f_state_5f_treasurer_5f_detail_5f_of_5f_house_5f_changes_5f_1.C"/>
          <table:table-column table:style-name="department_5f_120_5f_state_5f_treasurer_5f_detail_5f_of_5f_house_5f_changes_5f_1.B"/>
          <table:table-column table:style-name="department_5f_120_5f_state_5f_treasurer_5f_detail_5f_of_5f_house_5f_changes_5f_1.C"/>
          <table:table-column table:style-name="department_5f_120_5f_state_5f_treasurer_5f_detail_5f_of_5f_house_5f_changes_5f_1.B"/>
          <table:table-column table:style-name="department_5f_120_5f_state_5f_treasurer_5f_detail_5f_of_5f_house_5f_changes_5f_1.C"/>
          <table:table-column table:style-name="department_5f_120_5f_state_5f_treasurer_5f_detail_5f_of_5f_house_5f_changes_5f_1.B"/>
          <table:table-column table:style-name="department_5f_120_5f_state_5f_treasurer_5f_detail_5f_of_5f_house_5f_changes_5f_1.C"/>
          <table:table-column table:style-name="department_5f_120_5f_state_5f_treasurer_5f_detail_5f_of_5f_house_5f_changes_5f_1.B"/>
          <table:table-column table:style-name="department_5f_120_5f_state_5f_treasurer_5f_detail_5f_of_5f_house_5f_changes_5f_1.C"/>
          <table:table-column table:style-name="department_5f_120_5f_state_5f_treasurer_5f_detail_5f_of_5f_house_5f_changes_5f_1.B"/>
          <table:table-column table:style-name="department_5f_120_5f_state_5f_treasurer_5f_detail_5f_of_5f_house_5f_changes_5f_1.M"/>
          <table:table-row table:style-name="department_5f_120_5f_state_5f_treasurer_5f_detail_5f_of_5f_house_5f_changes_5f_1.1">
            <table:table-cell table:style-name="department_5f_120_5f_state_5f_treasurer_5f_detail_5f_of_5f_house_5f_changes_5f_1.A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Adds Funding for Salary and Benefit Increases<text:a xlink:type="simple" xlink:href="#department_120_state_treasurer_detail_of_house_changes_Footnote1"><text:span text:style-name="spa_5f_column_5f_heading_5f_footnote_5f_number">1</text:span></text:a></text:p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Adds Funding to Replace 2023-25 FTE Pool<text:a xlink:type="simple" xlink:href="#department_120_state_treasurer_detail_of_house_changes_Footnote2"><text:span text:style-name="spa_5f_column_5f_heading_5f_footnote_5f_number">2</text:span></text:a></text:p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Transfers Funding for 2025-27 New and Vacant FTE Pool<text:a xlink:type="simple" xlink:href="#department_120_state_treasurer_detail_of_house_changes_Footnote3"><text:span text:style-name="spa_5f_column_5f_heading_5f_footnote_5f_number">3</text:span></text:a></text:p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Transfers Funding Between Line Items<text:a xlink:type="simple" xlink:href="#department_120_state_treasurer_detail_of_house_changes_Footnote4"><text:span text:style-name="spa_5f_column_5f_heading_5f_footnote_5f_number">4</text:span></text:a></text:p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Transfers FTE Positions from Trust Lands<text:a xlink:type="simple" xlink:href="#department_120_state_treasurer_detail_of_house_changes_Footnote5"><text:span text:style-name="spa_5f_column_5f_heading_5f_footnote_5f_number">5</text:span></text:a></text:p>
            </table:table-cell>
            <table:table-cell table:style-name="department_5f_120_5f_state_5f_treasurer_5f_detail_5f_of_5f_house_5f_changes_5f_1.B1" office:value-type="string">
              <text:p text:style-name="spa_5f_table_5f_column_5f_header"/>
            </table:table-cell>
            <table:table-cell table:style-name="department_5f_120_5f_state_5f_treasurer_5f_detail_5f_of_5f_house_5f_changes_5f_1.B1" office:value-type="string">
              <text:p text:style-name="spa_5f_table_5f_column_5f_header">Transfers Unclaimed Property Operating Expenses<text:a xlink:type="simple" xlink:href="#department_120_state_treasurer_detail_of_house_changes_Footnote6"><text:span text:style-name="spa_5f_column_5f_heading_5f_footnote_5f_number">6</text:span></text:a></text:p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Salaries and wages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159,675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21,09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($78,103)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14,372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858,397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New and vacant FTE pool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54,672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Operating expenses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(14,372)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687,000</text:p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Coal severance payments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Carbon dioxide pipeline payments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6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Total all funds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159,675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21,09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($23,431)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858,397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$687,000</text:p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Less estimated income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55,681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(7,726)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858,397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687,000</text:p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General fund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$103,994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$21,09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($15,705)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$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$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C10" office:value-type="string">
              <text:p text:style-name="spa_5f_table_5f_content">$0</text:p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1.1">
            <table:table-cell table:style-name="department_5f_120_5f_state_5f_treasurer_5f_detail_5f_of_5f_house_5f_changes_5f_1.A2" office:value-type="string">
              <text:p text:style-name="spa_5f_table_5f_row_5f_header">FTE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.0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.0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.0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.0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4.00</text:p>
            </table:table-cell>
            <table:table-cell table:style-name="department_5f_120_5f_state_5f_treasurer_5f_detail_5f_of_5f_house_5f_changes_5f_1.A2" office:value-type="string">
              <text:p text:style-name="spa_5f_table_5f_content"/>
            </table:table-cell>
            <table:table-cell table:style-name="department_5f_120_5f_state_5f_treasurer_5f_detail_5f_of_5f_house_5f_changes_5f_1.A2" office:value-type="string">
              <text:p text:style-name="spa_5f_table_5f_content">0.00</text:p>
            </table:table-cell>
          </table:table-row>
        </table:table>
        <text:p text:style-name="spa_5f_footnote"/>
        <table:table table:name="department_120_state_treasurer_detail_of_house_changes_2" table:style-name="department_5f_120_5f_state_5f_treasurer_5f_detail_5f_of_5f_house_5f_changes_5f_2">
          <table:table-column table:style-name="department_5f_120_5f_state_5f_treasurer_5f_detail_5f_of_5f_house_5f_changes_5f_2.A"/>
          <table:table-column table:style-name="department_5f_120_5f_state_5f_treasurer_5f_detail_5f_of_5f_house_5f_changes_5f_2.B"/>
          <table:table-column table:style-name="department_5f_120_5f_state_5f_treasurer_5f_detail_5f_of_5f_house_5f_changes_5f_2.C"/>
          <table:table-column table:style-name="department_5f_120_5f_state_5f_treasurer_5f_detail_5f_of_5f_house_5f_changes_5f_2.B"/>
          <table:table-column table:style-name="department_5f_120_5f_state_5f_treasurer_5f_detail_5f_of_5f_house_5f_changes_5f_2.C"/>
          <table:table-column table:style-name="department_5f_120_5f_state_5f_treasurer_5f_detail_5f_of_5f_house_5f_changes_5f_2.B"/>
          <table:table-column table:style-name="department_5f_120_5f_state_5f_treasurer_5f_detail_5f_of_5f_house_5f_changes_5f_2.C"/>
          <table:table-column table:style-name="department_5f_120_5f_state_5f_treasurer_5f_detail_5f_of_5f_house_5f_changes_5f_2.B"/>
          <table:table-column table:style-name="department_5f_120_5f_state_5f_treasurer_5f_detail_5f_of_5f_house_5f_changes_5f_2.I"/>
          <table:table-row table:style-name="department_5f_120_5f_state_5f_treasurer_5f_detail_5f_of_5f_house_5f_changes_5f_2.1">
            <table:table-cell table:style-name="department_5f_120_5f_state_5f_treasurer_5f_detail_5f_of_5f_house_5f_changes_5f_2.A1" office:value-type="string">
              <text:p text:style-name="spa_5f_table_5f_column_5f_header"/>
            </table:table-cell>
            <table:table-cell table:style-name="department_5f_120_5f_state_5f_treasurer_5f_detail_5f_of_5f_house_5f_changes_5f_2.B1" office:value-type="string">
              <text:p text:style-name="spa_5f_table_5f_column_5f_header"/>
            </table:table-cell>
            <table:table-cell table:style-name="department_5f_120_5f_state_5f_treasurer_5f_detail_5f_of_5f_house_5f_changes_5f_2.B1" office:value-type="string">
              <text:p text:style-name="spa_5f_table_5f_column_5f_header">Adds Funding for IT Rate Increases<text:a xlink:type="simple" xlink:href="#department_120_state_treasurer_detail_of_house_changes_Footnote7"><text:span text:style-name="spa_5f_column_5f_heading_5f_footnote_5f_number">7</text:span></text:a></text:p>
            </table:table-cell>
            <table:table-cell table:style-name="department_5f_120_5f_state_5f_treasurer_5f_detail_5f_of_5f_house_5f_changes_5f_2.B1" office:value-type="string">
              <text:p text:style-name="spa_5f_table_5f_column_5f_header"/>
            </table:table-cell>
            <table:table-cell table:style-name="department_5f_120_5f_state_5f_treasurer_5f_detail_5f_of_5f_house_5f_changes_5f_2.B1" office:value-type="string">
              <text:p text:style-name="spa_5f_table_5f_column_5f_header">Adds Funding for Distributions<text:a xlink:type="simple" xlink:href="#department_120_state_treasurer_detail_of_house_changes_Footnote8"><text:span text:style-name="spa_5f_column_5f_heading_5f_footnote_5f_number">8</text:span></text:a></text:p>
            </table:table-cell>
            <table:table-cell table:style-name="department_5f_120_5f_state_5f_treasurer_5f_detail_5f_of_5f_house_5f_changes_5f_2.B1" office:value-type="string">
              <text:p text:style-name="spa_5f_table_5f_column_5f_header"/>
            </table:table-cell>
            <table:table-cell table:style-name="department_5f_120_5f_state_5f_treasurer_5f_detail_5f_of_5f_house_5f_changes_5f_2.B1" office:value-type="string">
              <text:p text:style-name="spa_5f_table_5f_column_5f_header">Adds One-Time Funding Items<text:a xlink:type="simple" xlink:href="#department_120_state_treasurer_detail_of_house_changes_Footnote9"><text:span text:style-name="spa_5f_column_5f_heading_5f_footnote_5f_number">9</text:span></text:a></text:p>
            </table:table-cell>
            <table:table-cell table:style-name="department_5f_120_5f_state_5f_treasurer_5f_detail_5f_of_5f_house_5f_changes_5f_2.B1" office:value-type="string">
              <text:p text:style-name="spa_5f_table_5f_column_5f_header"/>
            </table:table-cell>
            <table:table-cell table:style-name="department_5f_120_5f_state_5f_treasurer_5f_detail_5f_of_5f_house_5f_changes_5f_2.I1" office:value-type="string">
              <text:p text:style-name="spa_5f_table_5f_column_5f_header">Total House Changes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Salaries and wages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$975,431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New and vacant FTE pool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54,672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Operating expenses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13,63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118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804,258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Coal severance payments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4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4,000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Carbon dioxide pipeline payments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6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6" office:value-type="string">
              <text:p text:style-name="spa_5f_table_5f_content">2,000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6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6" office:value-type="string">
              <text:p text:style-name="spa_5f_table_5f_content">2,000,000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Total all funds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13,63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2,004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$118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$3,838,361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Less estimated income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118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>1,711,352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General fund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10" office:value-type="string">
              <text:p text:style-name="spa_5f_table_5f_content">$13,63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10" office:value-type="string">
              <text:p text:style-name="spa_5f_table_5f_content">$2,004,0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C10" office:value-type="string">
              <text:p text:style-name="spa_5f_table_5f_content">$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10" office:value-type="string">
              <text:p text:style-name="spa_5f_table_5f_content">$2,127,009</text:p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2" office:value-type="string">
              <text:p text:style-name="spa_5f_table_5f_content"/>
            </table:table-cell>
          </table:table-row>
          <table:table-row table:style-name="department_5f_120_5f_state_5f_treasurer_5f_detail_5f_of_5f_house_5f_changes_5f_2.1">
            <table:table-cell table:style-name="department_5f_120_5f_state_5f_treasurer_5f_detail_5f_of_5f_house_5f_changes_5f_2.A2" office:value-type="string">
              <text:p text:style-name="spa_5f_table_5f_row_5f_header">FTE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0.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0.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A2" office:value-type="string">
              <text:p text:style-name="spa_5f_table_5f_content">0.00</text:p>
            </table:table-cell>
            <table:table-cell table:style-name="department_5f_120_5f_state_5f_treasurer_5f_detail_5f_of_5f_house_5f_changes_5f_2.A2" office:value-type="string">
              <text:p text:style-name="spa_5f_table_5f_content"/>
            </table:table-cell>
            <table:table-cell table:style-name="department_5f_120_5f_state_5f_treasurer_5f_detail_5f_of_5f_house_5f_changes_5f_2.I6" office:value-type="string">
              <text:p text:style-name="spa_5f_table_5f_content">4.00</text:p>
            </table:table-cell>
          </table:table-row>
        </table:table>
        <text:p text:style-name="spa_5f_footnote_5f_heading_5f_line"><text:tab/></text:p>
        <text:p text:style-name="P1"><text:bookmark text:name="department_120_state_treasurer_detail_of_house_changes_Footnote1"/><text:span text:style-name="spa_5f_footnote_5f_number">1</text:span> The following funding is added for 2025-27 biennium salary adjustments of 3 percent on July 1, 2025, and 3 percent on July 1, 2026, and increases in health insurance premiums from $1,643 to $1,893 per month:</text:p>
        <table:table table:name="Table1" table:style-name="Table1">
          <table:table-column table:style-name="Table1.A"/>
          <table:table-column table:style-name="Table1.B" table:number-columns-repeated="2"/>
          <table:table-column table:style-name="Table1.D"/>
          <table:table-row>
            <table:table-cell table:style-name="Table1.A1" office:value-type="string">
              <text:p text:style-name="spa_5f_footnote_5f_left"> </text:p>
            </table:table-cell>
            <table:table-cell table:style-name="Table1.B1" office:value-type="string">
              <text:p text:style-name="P3">General</text:p>
              <text:p text:style-name="P2">Fund</text:p>
            </table:table-cell>
            <table:table-cell table:style-name="Table1.B1" office:value-type="string">
              <text:p text:style-name="P3">Other</text:p>
              <text:p text:style-name="P2">Funds</text:p>
            </table:table-cell>
            <table:table-cell table:style-name="Table1.B1" office:value-type="string">
              <text:p text:style-name="P2">Total</text:p>
            </table:table-cell>
          </table:table-row>
          <table:table-row>
            <table:table-cell table:style-name="Table1.A1" office:value-type="string">
              <text:p text:style-name="spa_5f_footnote_5f_left">Salary increase</text:p>
            </table:table-cell>
            <table:table-cell table:style-name="Table1.A1" office:value-type="string">
              <text:p text:style-name="P4">$61,957</text:p>
            </table:table-cell>
            <table:table-cell table:style-name="Table1.A1" office:value-type="string">
              <text:p text:style-name="P4">$31,661</text:p>
            </table:table-cell>
            <table:table-cell table:style-name="Table1.A1" office:value-type="string">
              <text:p text:style-name="P4">$93,618</text:p>
            </table:table-cell>
          </table:table-row>
          <table:table-row>
            <table:table-cell table:style-name="Table1.A1" office:value-type="string">
              <text:p text:style-name="spa_5f_footnote_5f_left">Health insurance increase</text:p>
            </table:table-cell>
            <table:table-cell table:style-name="Table1.A1" office:value-type="string">
              <text:p text:style-name="P4"><text:span text:style-name="spa_5f_footnote_5f_underline">42,037</text:span></text:p>
            </table:table-cell>
            <table:table-cell table:style-name="Table1.A1" office:value-type="string">
              <text:p text:style-name="P4"><text:span text:style-name="spa_5f_footnote_5f_underline">24,020</text:span></text:p>
            </table:table-cell>
            <table:table-cell table:style-name="Table1.A1" office:value-type="string">
              <text:p text:style-name="P4"><text:span text:style-name="spa_5f_footnote_5f_underline">66,057</text:span></text:p>
            </table:table-cell>
          </table:table-row>
          <table:table-row>
            <table:table-cell table:style-name="Table1.A1" office:value-type="string">
              <text:p text:style-name="spa_5f_footnote_5f_left">Total</text:p>
            </table:table-cell>
            <table:table-cell table:style-name="Table1.A1" office:value-type="string">
              <text:p text:style-name="P4">$103,994</text:p>
            </table:table-cell>
            <table:table-cell table:style-name="Table1.A1" office:value-type="string">
              <text:p text:style-name="P4">$55,681</text:p>
            </table:table-cell>
            <table:table-cell table:style-name="Table1.A1" office:value-type="string">
              <text:p text:style-name="P4">$159,675</text:p>
            </table:table-cell>
          </table:table-row>
        </table:table>
        <text:p text:style-name="spa_5f_footnote"><text:bookmark text:name="department_120_state_treasurer_detail_of_house_changes_Footnote2"/><text:span text:style-name="spa_5f_footnote_5f_number">2</text:span> Funding of $21,090 is added from the general fund to replace 2023-25 biennium new and vacant FTE pool funding for vacant FTE positions.</text:p>
        <text:p text:style-name="spa_5f_footnote"/>
        <text:p text:style-name="P1"><text:bookmark text:name="department_120_state_treasurer_detail_of_house_changes_Footnote3"/><text:soft-page-break/><text:span text:style-name="spa_5f_footnote_5f_number">3</text:span> Funding of $78,103 for estimated savings from vacant FTE positions is removed and funding of $54,672 is added for a 2025-27 new and vacant FTE pool line item as follows:</text:p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spa_5f_footnote_5f_left"> </text:p>
            </table:table-cell>
            <table:table-cell table:style-name="Table2.B1" office:value-type="string">
              <text:p text:style-name="P3">General</text:p>
              <text:p text:style-name="P2">Fund</text:p>
            </table:table-cell>
            <table:table-cell table:style-name="Table2.B1" office:value-type="string">
              <text:p text:style-name="P3">Other</text:p>
              <text:p text:style-name="P2">Funds</text:p>
            </table:table-cell>
            <table:table-cell table:style-name="Table2.B1" office:value-type="string">
              <text:p text:style-name="P2">Total</text:p>
            </table:table-cell>
          </table:table-row>
          <table:table-row>
            <table:table-cell table:style-name="Table2.A1" office:value-type="string">
              <text:p text:style-name="spa_5f_footnote_5f_left">Vacant FTE positions</text:p>
            </table:table-cell>
            <table:table-cell table:style-name="Table2.A1" office:value-type="string">
              <text:p text:style-name="P4">($52,351)</text:p>
            </table:table-cell>
            <table:table-cell table:style-name="Table2.A1" office:value-type="string">
              <text:p text:style-name="P4">($25,752)</text:p>
            </table:table-cell>
            <table:table-cell table:style-name="Table2.A1" office:value-type="string">
              <text:p text:style-name="P4">($78,103)</text:p>
            </table:table-cell>
          </table:table-row>
          <table:table-row>
            <table:table-cell table:style-name="Table2.A1" office:value-type="string">
              <text:p text:style-name="spa_5f_footnote_5f_left">Funding pool line item</text:p>
            </table:table-cell>
            <table:table-cell table:style-name="Table2.A1" office:value-type="string">
              <text:p text:style-name="P4"><text:span text:style-name="spa_5f_footnote_5f_underline">36,646</text:span></text:p>
            </table:table-cell>
            <table:table-cell table:style-name="Table2.A1" office:value-type="string">
              <text:p text:style-name="P4"><text:span text:style-name="spa_5f_footnote_5f_underline">18,026</text:span></text:p>
            </table:table-cell>
            <table:table-cell table:style-name="Table2.A1" office:value-type="string">
              <text:p text:style-name="P4"><text:span text:style-name="spa_5f_footnote_5f_underline">54,672</text:span></text:p>
            </table:table-cell>
          </table:table-row>
          <table:table-row>
            <table:table-cell table:style-name="Table2.A1" office:value-type="string">
              <text:p text:style-name="spa_5f_footnote_5f_left">Net savings</text:p>
            </table:table-cell>
            <table:table-cell table:style-name="Table2.A1" office:value-type="string">
              <text:p text:style-name="P4">($15,705)</text:p>
            </table:table-cell>
            <table:table-cell table:style-name="Table2.A1" office:value-type="string">
              <text:p text:style-name="P4">($7,726)</text:p>
            </table:table-cell>
            <table:table-cell table:style-name="Table2.A1" office:value-type="string">
              <text:p text:style-name="P4">($23,431)</text:p>
            </table:table-cell>
          </table:table-row>
        </table:table>
        <text:p text:style-name="spa_5f_footnote"><text:bookmark text:name="department_120_state_treasurer_detail_of_house_changes_Footnote4"/><text:span text:style-name="spa_5f_footnote_5f_number">4</text:span> Funding of $14,372 is transferred from the operating expenses line item to the salaries and wages line item for cost to continue 2023-25 salary increases.</text:p>
        <text:p text:style-name="P1"><text:bookmark text:name="department_120_state_treasurer_detail_of_house_changes_Footnote5"/><text:span text:style-name="spa_5f_footnote_5f_number">5</text:span> The following unclaimed property FTE positions and related funding are transferred from the Department of Trust Lands to the State Treasurer:</text:p>
        <table:table table:name="Table3" table:style-name="Table3">
          <table:table-column table:style-name="Table3.A"/>
          <table:table-column table:style-name="Table3.B" table:number-columns-repeated="3"/>
          <table:table-column table:style-name="Table3.E"/>
          <table:table-row>
            <table:table-cell table:style-name="Table3.A1" office:value-type="string">
              <text:p text:style-name="spa_5f_footnote_5f_left"> </text:p>
            </table:table-cell>
            <table:table-cell table:style-name="Table3.B1" office:value-type="string">
              <text:p text:style-name="P3">FTE</text:p>
              <text:p text:style-name="P2">Positions</text:p>
            </table:table-cell>
            <table:table-cell table:style-name="Table3.B1" office:value-type="string">
              <text:p text:style-name="P3">General</text:p>
              <text:p text:style-name="P2">Fund</text:p>
            </table:table-cell>
            <table:table-cell table:style-name="Table3.B1" office:value-type="string">
              <text:p text:style-name="P3">Other</text:p>
              <text:p text:style-name="P2">Funds</text:p>
            </table:table-cell>
            <table:table-cell table:style-name="Table3.B1" office:value-type="string">
              <text:p text:style-name="P2">Total</text:p>
            </table:table-cell>
          </table:table-row>
          <table:table-row>
            <table:table-cell table:style-name="Table3.A1" office:value-type="string">
              <text:p text:style-name="spa_5f_footnote_5f_left">Unclaimed property program manager position</text:p>
            </table:table-cell>
            <table:table-cell table:style-name="Table3.A1" office:value-type="string">
              <text:p text:style-name="P4">1.00</text:p>
            </table:table-cell>
            <table:table-cell table:style-name="Table3.A1" office:value-type="string">
              <text:p text:style-name="P4">$0</text:p>
            </table:table-cell>
            <table:table-cell table:style-name="Table3.A1" office:value-type="string">
              <text:p text:style-name="P4">$282,917</text:p>
            </table:table-cell>
            <table:table-cell table:style-name="Table3.A1" office:value-type="string">
              <text:p text:style-name="P4">$282,917</text:p>
            </table:table-cell>
          </table:table-row>
          <table:table-row>
            <table:table-cell table:style-name="Table3.A1" office:value-type="string">
              <text:p text:style-name="spa_5f_footnote_5f_left">Unclaimed property administrative services positions</text:p>
            </table:table-cell>
            <table:table-cell table:style-name="Table3.A1" office:value-type="string">
              <text:p text:style-name="P5">3.00</text:p>
            </table:table-cell>
            <table:table-cell table:style-name="Table3.A1" office:value-type="string">
              <text:p text:style-name="P4"><text:span text:style-name="spa_5f_footnote_5f_underline">0</text:span></text:p>
            </table:table-cell>
            <table:table-cell table:style-name="Table3.A1" office:value-type="string">
              <text:p text:style-name="P4"><text:span text:style-name="spa_5f_footnote_5f_underline">575,480</text:span></text:p>
            </table:table-cell>
            <table:table-cell table:style-name="Table3.A1" office:value-type="string">
              <text:p text:style-name="P4"><text:span text:style-name="spa_5f_footnote_5f_underline">575,480</text:span></text:p>
            </table:table-cell>
          </table:table-row>
          <table:table-row>
            <table:table-cell table:style-name="Table3.A1" office:value-type="string">
              <text:p text:style-name="spa_5f_footnote_5f_left">Total</text:p>
            </table:table-cell>
            <table:table-cell table:style-name="Table3.A1" office:value-type="string">
              <text:p text:style-name="P4">4.00</text:p>
            </table:table-cell>
            <table:table-cell table:style-name="Table3.A1" office:value-type="string">
              <text:p text:style-name="P4">$0</text:p>
            </table:table-cell>
            <table:table-cell table:style-name="Table3.A1" office:value-type="string">
              <text:p text:style-name="P4">$858,397</text:p>
            </table:table-cell>
            <table:table-cell table:style-name="Table3.A1" office:value-type="string">
              <text:p text:style-name="P4">$858,397</text:p>
            </table:table-cell>
          </table:table-row>
        </table:table>
        <text:p text:style-name="spa_5f_footnote"><text:bookmark text:name="department_120_state_treasurer_detail_of_house_changes_Footnote6"/><text:span text:style-name="spa_5f_footnote_5f_number">6</text:span> Funding of $687,000 from special funds for unclaimed property operating expenses is transferred from the Department of Trust Lands to the State Treasurer.</text:p>
        <text:p text:style-name="spa_5f_footnote"><text:bookmark text:name="department_120_state_treasurer_detail_of_house_changes_Footnote7"/><text:span text:style-name="spa_5f_footnote_5f_number">7</text:span> Funding of $13,630 from the general fund is added from the general fund for information technology rate increases.</text:p>
        <text:p text:style-name="spa_5f_footnote"><text:bookmark text:name="department_120_state_treasurer_detail_of_house_changes_Footnote8"/><text:span text:style-name="spa_5f_footnote_5f_number">8</text:span> Funding of $2,004,000 from the general fund is added for distributions as follows:</text:p>
        <text:list xml:id="list28840350" text:style-name="spa_5f_bullet">
          <text:list-item>
            <text:p text:style-name="spa_5f_bullet_5f_list">$4,000 for coal severance shortfall payments to provide total funding of $122,000.</text:p>
          </text:list-item>
          <text:list-item>
            <text:p text:style-name="spa_5f_bullet_5f_list">$2,000,000 for carbon dioxide pipeline payments in lieu of taxes pursuant to Section 57-06-17.2.</text:p>
          </text:list-item>
        </text:list>
        <text:p text:style-name="spa_5f_footnote"><text:bookmark text:name="department_120_state_treasurer_detail_of_house_changes_Footnote9"/><text:span text:style-name="spa_5f_footnote_5f_number">9</text:span> One-time funding is added as follows:</text:p>
        <text:list xml:id="list28844132" text:continue-numbering="true" text:style-name="spa_5f_bullet">
          <text:list-item>
            <text:p text:style-name="spa_5f_bullet_5f_list">$110,000 from the strategic investment and improvements fund for information technology projects.</text:p>
          </text:list-item>
          <text:list-item>
            <text:p text:style-name="spa_5f_bullet_5f_list">$8,000 from special funds for office furniture or equipment related to unclaimed property.</text:p>
          </text:list-item>
        </text:list>
        <text:p text:style-name="spa_5f_footnote_5f_amendment_5f_line"><text:tab/></text:p>
        <text:p text:style-name="spa_5f_footnote">The House version:</text:p>
        <text:list xml:id="list28864381" text:continue-numbering="true" text:style-name="spa_5f_bullet">
          <text:list-item>
            <text:p text:style-name="spa_5f_bullet_5f_list">Adds a section regarding the use of funding in the new and vacant FTE pool line item.</text:p>
          </text:list-item>
          <text:list-item>
            <text:p text:style-name="spa_5f_bullet_5f_list">Adds a section identifying $110,000 from the strategic investment and improvements fund for information technology projects.</text:p>
          </text:list-item>
          <text:list-item>
            <text:p text:style-name="spa_5f_bullet_5f_list">Adds sections to transfer the administration of unclaimed property from the Department of Trust Lands to the State Treasurer.</text:p>
          </text:list-item>
          <text:list-item>
            <text:p text:style-name="spa_5f_bullet_5f_list">Adds a section to provide the statutory changes necessary to increase the State Treasurer's annual salary to $139,256 (3 percent) effective July 1, 2025, and to $143,434 (3 percent) effective July 1, 2026.</text:p>
          </text:list-item>
        </text:list>
        <text:p text:style-name="spa_5f_footnote_5f_left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Arial4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3" svg:font-family="Arial" style:font-adornments="Italic" style:font-family-generic="swiss" style:font-pitch="variable"/>
    <style:font-face style:name="Arial2" svg:font-family="Arial" style:font-adornments="Regular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text:number-lines="false" text:line-number="0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>
        <style:tab-stops/>
      </style:paragraph-properties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>
        <style:tab-stops/>
      </style:paragraph-properties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>
        <style:tab-stops/>
      </style:paragraph-properties>
      <style:text-properties fo:font-size="6pt" style:font-size-asian="6pt" style:font-size-complex="6pt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Bitstream Vera Sans Mono" style:font-size-asian="10pt" style:font-name-complex="Courier New" style:font-size-complex="10pt"/>
    </style:style>
    <style:style style:name="Text" style:family="paragraph" style:parent-style-name="Caption" style:class="extra"/>
    <style:style style:name="spa_5f_main_5f_header" style:display-name="spa_main_header" style:family="paragraph" style:master-page-name="">
      <style:paragraph-properties fo:margin-top="0cm" fo:margin-bottom="0cm" style:page-number="auto" fo:background-color="transparent" style:shadow="none" fo:keep-with-next="always" text:number-lines="false" text:line-number="0">
        <style:tab-stops/>
        <style:background-image/>
      </style:paragraph-properties>
      <style:text-properties fo:text-transform="uppercase" style:font-name="Arial1" fo:font-size="10pt" fo:font-weight="bold"/>
    </style:style>
    <style:style style:name="spa_5f_table_5f_column_5f_header" style:display-name="spa_table_column_header" style:family="paragraph" style:master-page-name="">
      <style:paragraph-properties fo:text-align="center" style:justify-single-word="false" style:page-number="auto" text:number-lines="false" text:line-number="0"/>
      <style:text-properties style:font-name="Arial Narrow" fo:font-size="8pt" fo:font-weight="bold"/>
    </style:style>
    <style:style style:name="spa_5f_table_5f_row_5f_header_5f_indent" style:display-name="spa_table_row_header_indent" style:family="paragraph" style:master-page-name="">
      <style:paragraph-properties fo:margin-left="0.75cm" fo:margin-right="0cm" fo:text-indent="-0.25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table_5f_content" style:display-name="spa_table_content" style:family="paragraph" style:master-page-name="">
      <style:paragraph-properties fo:text-align="end" style:justify-single-word="false" style:page-number="auto" text:number-lines="false" text:line-number="0"/>
      <style:text-properties style:font-name="Arial Narrow1" fo:font-size="8pt"/>
    </style:style>
    <style:style style:name="spa_5f_bullet_5f_list" style:display-name="spa_bullet_list" style:family="paragraph" style:list-style-name="spa_5f_bullet" style:master-page-name="">
      <style:paragraph-properties style:page-number="auto" text:number-lines="false" text:line-number="0">
        <style:tab-stops/>
      </style:paragraph-properties>
      <style:text-properties style:font-name="Arial2" fo:font-size="9pt"/>
    </style:style>
    <style:style style:name="spa_5f_table_5f_header" style:display-name="spa_table_header" style:family="paragraph" style:master-page-name="">
      <style:paragraph-properties fo:margin-top="0.3cm" fo:margin-bottom="0.3cm" style:page-number="auto" fo:keep-with-next="always" text:number-lines="false" text:line-number="0"/>
      <style:text-properties style:font-name="Arial1" fo:font-size="10pt" fo:font-weight="bold"/>
    </style:style>
    <style:style style:name="spa_5f_footnote" style:display-name="spa_footnote" style:family="paragraph" style:master-page-name="">
      <style:paragraph-properties fo:margin-top="0.3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center_5f_bold" style:display-name="spa_footnote_center_bold" style:family="paragraph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left" style:display-name="spa_footnote_left" style:family="paragraph" style:master-page-name="">
      <style:paragraph-properties fo:margin-left="0.3cm" fo:margin-right="0cm" fo:text-indent="-0.3cm" style:auto-text-indent="false" style:page-number="auto" fo:background-color="transparent" text:number-lines="false" text:line-number="0">
        <style:tab-stops/>
        <style:background-image/>
      </style:paragraph-properties>
      <style:text-properties style:font-name="Arial1" fo:font-size="9pt" fo:font-weight="normal"/>
    </style:style>
    <style:style style:name="spa_5f_footnote_5f_left_5f_bold" style:display-name="spa_footnote_left_bold" style:family="paragraph" style:master-page-name="">
      <style:paragraph-properties fo:margin-left="0.3cm" fo:margin-right="0cm" fo:text-indent="-0.3cm" style:auto-text-indent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9pt" fo:font-weight="bold"/>
    </style:style>
    <style:style style:name="spa_5f_footnote_5f_right" style:display-name="spa_footnote_right" style:family="paragraph">
      <style:paragraph-properties fo:text-align="end" style:justify-single-word="false" text:number-lines="false" text:line-number="0">
        <style:tab-stops/>
      </style:paragraph-properties>
      <style:text-properties style:font-name="Arial2" fo:font-size="9pt"/>
    </style:style>
    <style:style style:name="spa_5f_footnote_5f_left_5f_indent" style:display-name="spa_footnote_left_indent" style:family="paragraph">
      <style:paragraph-properties fo:margin-left="0.6cm" fo:margin-right="0cm" fo:text-indent="-0.3cm" style:auto-text-indent="false" text:number-lines="false" text:line-number="0">
        <style:tab-stops/>
      </style:paragraph-properties>
      <style:text-properties style:font-name="Arial2" fo:font-size="9pt"/>
    </style:style>
    <style:style style:name="spa_5f_footnote_5f_left_5f_bold_5f_indent" style:display-name="spa_footnote_left_bold_indent" style:family="paragraph" style:master-page-name="">
      <style:paragraph-properties fo:margin-left="0.6cm" fo:margin-right="0cm" fo:text-indent="-0.3cm" style:auto-text-indent="false" style:page-number="auto" text:number-lines="false" text:line-number="0">
        <style:tab-stops/>
      </style:paragraph-properties>
      <style:text-properties style:font-name="Arial1" fo:font-size="9pt" fo:font-weight="bold"/>
    </style:style>
    <style:style style:name="spa_5f_table_5f_row_5f_header" style:display-name="spa_table_row_header" style:family="paragraph" style:master-page-name="">
      <style:paragraph-properties fo:margin-left="0.499cm" fo:margin-right="0cm" fo:text-indent="-0.499cm" style:auto-text-indent="false" style:page-number="auto" text:number-lines="false" text:line-number="0">
        <style:tab-stops/>
      </style:paragraph-properties>
      <style:text-properties style:font-name="Arial Narrow1" fo:font-size="8pt"/>
    </style:style>
    <style:style style:name="spa_5f_page_5f_footer" style:display-name="spa_page_foo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page_5f_header" style:display-name="spa_page_header" style:family="paragraph" style:master-page-name="">
      <style:paragraph-properties style:page-number="auto" text:number-lines="false" text:line-number="0">
        <style:tab-stops>
          <style:tab-stop style:position="3.251cm"/>
          <style:tab-stop style:position="7.62cm"/>
          <style:tab-stop style:position="16.469cm" style:type="right"/>
        </style:tab-stops>
      </style:paragraph-properties>
      <style:text-properties style:font-name="Arial2" fo:font-size="9pt"/>
    </style:style>
    <style:style style:name="spa_5f_footnote_5f_heading_5f_line" style:display-name="spa_footnote_heading_line" style:family="paragraph" style:master-page-name="">
      <style:paragraph-properties fo:margin-left="0cm" fo:margin-right="0cm" fo:text-align="start" style:justify-single-word="false" fo:text-indent="0cm" style:auto-text-indent="false" style:page-number="auto" text:number-lines="false" text:line-number="0" style:text-autospace="none" style:vertical-align="auto" style:writing-mode="lr-tb">
        <style:tab-stops>
          <style:tab-stop style:position="3.971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amendment_5f_line" style:display-name="spa_footnote_amendment_line" style:family="paragraph">
      <style:paragraph-properties fo:margin-left="0cm" fo:margin-right="0cm" fo:text-align="start" style:justify-single-word="false" fo:text-indent="0cm" style:auto-text-indent="false" text:number-lines="false" text:line-number="0" style:text-autospace="none" style:vertical-align="auto" style:writing-mode="lr-tb">
        <style:tab-stops>
          <style:tab-stop style:position="5.699cm" style:type="right" style:leader-style="solid" style:leader-text="_"/>
        </style:tab-stops>
      </style:paragraph-properties>
      <style:text-properties style:font-name="Arial4" fo:font-size="9pt" fo:language="en" fo:country="US" fo:font-weight="normal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spa_5f_footnote_5f_first" style:display-name="spa_footnote_first" style:family="paragraph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content_5f_center" style:display-name="spa_table_content_center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 Narrow1" fo:font-size="8pt"/>
    </style:style>
    <style:style style:name="spa_5f_footnote_5f_center" style:display-name="spa_footnote_center" style:family="paragraph" style:master-page-name="">
      <style:paragraph-properties fo:text-align="center" style:justify-single-word="false" style:page-number="auto" text:number-lines="false" text:line-number="0">
        <style:tab-stops/>
      </style:paragraph-properties>
      <style:text-properties style:font-name="Arial2" fo:font-size="9pt"/>
    </style:style>
    <style:style style:name="spa_5f_footnote_5f_justified" style:display-name="spa_footnote_justified" style:family="paragraph" style:master-page-name="">
      <style:paragraph-properties fo:text-align="justify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2" fo:font-size="9pt"/>
    </style:style>
    <style:style style:name="spa_5f_footnote_5f_error" style:display-name="spa_footnote_error" style:family="paragraph" style:master-page-name="">
      <style:paragraph-properties fo:margin-top="0.3cm" fo:margin-bottom="0cm" style:page-number="auto" text:number-lines="false" text:line-number="0"/>
      <style:text-properties style:font-name="Arial3" fo:font-size="9pt" fo:font-style="normal" fo:font-weight="bold"/>
    </style:style>
    <style:style style:name="spa_5f_report_5f_page_5f_footer" style:display-name="spa_report_page_footer" style:family="paragraph" style:parent-style-name="spa_5f_page_5f_footer">
      <style:paragraph-properties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spa_5f_footnote_5f_general_5f_amendment_5f_line" style:display-name="spa_footnote_general_amendment_line" style:family="paragraph" style:master-page-name="">
      <style:paragraph-properties style:page-number="auto" fo:background-color="transparent" fo:padding="0cm" fo:border-left="none" fo:border-right="none" fo:border-top="none" fo:border-bottom="0.018cm solid #000000" style:shadow="none" fo:keep-with-next="always" text:number-lines="false" text:line-number="0">
        <style:tab-stops/>
        <style:background-image/>
      </style:paragraph-properties>
      <style:text-properties style:font-name="Arial2" fo:font-size="9pt"/>
    </style:style>
    <style:style style:name="spa_5f_table_5f_header_5f_no_5f_space_5f_after" style:display-name="spa_table_header_no_space_after" style:family="paragraph" style:master-page-name="">
      <style:paragraph-properties fo:margin-top="0.305cm" fo:margin-bottom="0cm" style:page-number="auto" text:number-lines="false" text:line-number="0">
        <style:tab-stops/>
      </style:paragraph-properties>
      <style:text-properties style:font-name="Arial1" fo:font-size="10pt" fo:font-weight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2"/>
    </style:style>
    <style:style style:name="Page_20_Number" style:display-name="Page Number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pa_5f_column_5f_heading_5f_footnote_5f_number" style:display-name="spa_column_heading_footnote_number" style:family="text">
      <style:text-properties style:text-position="super 58%" style:font-name="Arial Narrow" fo:font-size="8pt" fo:font-weight="bold" fo:background-color="transparent"/>
    </style:style>
    <style:style style:name="spa_5f_footnote_5f_number" style:display-name="spa_footnote_number" style:family="text">
      <style:text-properties style:text-position="super 58%" style:font-name="Arial2" fo:font-size="10pt"/>
    </style:style>
    <style:style style:name="spa_5f_footnote_5f_bold" style:display-name="spa_footnote_bold" style:family="text">
      <style:text-properties style:font-name="Arial1" fo:font-size="9pt" fo:language="en" fo:country="US" fo:font-weight="bold" fo:background-color="transparent" style:language-asian="zxx" style:country-asian="none" style:language-complex="zxx" style:country-complex="none"/>
    </style:style>
    <style:style style:name="spa_5f_footnote_5f_italic" style:display-name="spa_footnote_italic" style:family="text">
      <style:text-properties style:font-name="Arial3" fo:font-size="9pt" fo:language="en" fo:country="US" fo:font-style="italic" style:language-asian="zxx" style:country-asian="none" style:language-complex="zxx" style:country-complex="none"/>
    </style:style>
    <style:style style:name="spa_5f_footnote_5f_underline" style:display-name="spa_footnote_underline" style:family="text">
      <style:text-properties style:font-name="Arial2" fo:font-size="9pt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spa_5f_footnote_5f_strikethrough" style:display-name="spa_footnote_strikethrough" style:family="text">
      <style:text-properties style:text-line-through-style="solid" style:font-name="Arial2" fo:font-size="9pt" fo:language="en" fo:country="US" style:text-underline-style="none" fo:background-color="transparent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spa_5f_bullet" style:display-name="spa_bullet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27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2.54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17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3.81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4.44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08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5.71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6.35cm" fo:margin-left="6.9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cm" fo:margin-bottom="1.02cm" fo:margin-left="3.069cm" fo:margin-right="2.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spa_5f_page_5f_header">Bill No. 1005<text:tab/>Fiscal No. 2<text:tab/>25.0149.01002s<text:tab/>02/13/2025</text:p>
      </style:header>
      <style:footer>
        <text:p text:style-name="spa_5f_page_5f_footer"><text:s/><text:page-number text:select-page="current">1</text:page-number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spa_base</dc:title>
    <dc:date>2025-02-27T08:58:53.23</dc:date>
    <meta:editing-duration>PT23H53M16S</meta:editing-duration>
    <meta:editing-cycles>66</meta:editing-cycles>
    <meta:generator>OpenOffice.org/3.1$Win32 OpenOffice.org_project/310m19$Build-9420</meta:generator>
    <meta:printed-by>Mary Janusz</meta:printed-by>
    <meta:print-date>2009-07-15T14:46:55</meta:print-date>
    <dc:description>SPA Document</dc:description>
    <dc:creator>rtallman </dc:creator>
    <meta:document-statistic meta:table-count="6" meta:image-count="0" meta:object-count="0" meta:page-count="2" meta:paragraph-count="206" meta:word-count="682" meta:character-count="4286"/>
    <meta:user-defined meta:name="Info 1"/>
    <meta:user-defined meta:name="Info 2"/>
    <meta:user-defined meta:name="Info 3"/>
    <meta:user-defined meta:name="Info 4"/>
  </office:meta>
</office:document-meta>
</file>