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2" style:parent-style-name="bd_5f_section">
      <style:paragraph-properties fo:background-color="transparent" fo:text-align="start"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3" style:parent-style-name="bd_5f_section">
      <style:paragraph-properties fo:background-color="transparent" fo:text-align="start" style:justify-single-word="false">
        <style:tab-stops>
          <style:tab-stop style:position="0.7cm"/>
        </style:tab-stops>
        <style:background-image/>
      </style:paragraph-properties>
    </style:style>
    <style:style style:family="paragraph" style:name="P4" style:parent-style-name="bd_5f_section">
      <style:paragraph-properties fo:background-color="transparent" fo:text-align="start" style:justify-single-word="false">
        <style:tab-stops>
          <style:tab-stop style:position="0.711cm"/>
        </style:tab-stops>
        <style:background-image/>
      </style:paragraph-properties>
      <style:text-properties style:text-underline-style="none"/>
    </style:style>
    <style:style style:family="paragraph" style:name="P5" style:parent-style-name="cc_5f_subsection">
      <style:paragraph-properties fo:background-color="transparent">
        <style:background-image/>
      </style:paragraph-properties>
      <style:text-properties style:text-underline-style="none"/>
    </style:style>
    <style:style style:family="paragraph" style:name="P6" style:parent-style-name="bd_5f_section">
      <style:paragraph-properties fo:background-color="transparent">
        <style:tab-stops>
          <style:tab-stop style:position="0.7cm"/>
        </style:tab-stops>
        <style:background-image/>
      </style:paragraph-properties>
    </style:style>
    <style:style style:family="paragraph" style:name="P7" style:parent-style-name="cc_5f_section_5f_heading">
      <style:paragraph-properties fo:background-color="transparent">
        <style:background-image/>
      </style:paragraph-properties>
    </style:style>
    <style:style style:family="paragraph" style:name="P8" style:parent-style-name="cc_5f_section">
      <style:paragraph-properties fo:background-color="transparent">
        <style:background-image/>
      </style:paragraph-properties>
    </style:style>
    <style:style style:family="paragraph" style:name="P9" style:parent-style-name="cc_5f_section_5f_heading">
      <style:paragraph-properties fo:background-color="transparent">
        <style:background-image/>
      </style:paragraph-properties>
      <style:text-properties style:text-underline-style="none"/>
    </style:style>
    <style:style style:family="paragraph" style:name="P10" style:parent-style-name="cc_5f_subsection">
      <style:paragraph-properties fo:background-color="transparent">
        <style:background-image/>
      </style:paragraph-properties>
    </style:style>
    <style:style style:family="paragraph" style:name="P11" style:parent-style-name="cc_5f_subdivision">
      <style:paragraph-properties fo:background-color="transparent">
        <style:background-image/>
      </style:paragraph-properties>
      <style:text-properties style:text-underline-style="none"/>
    </style:style>
    <style:style style:family="paragraph" style:name="P12" style:parent-style-name="cc_5f_subsection">
      <style:paragraph-properties fo:background-color="transparent">
        <style:background-image/>
      </style:paragraph-properties>
      <style:text-properties style:text-line-through-style="solid" style:text-underline-style="none"/>
    </style:style>
    <style:style style:family="paragraph" style:name="P13" style:parent-style-name="cc_5f_subsection">
      <style:paragraph-properties fo:background-color="transparent">
        <style:background-image/>
      </style:paragraph-properties>
      <style:text-properties style:text-line-through-style="solid"/>
    </style:style>
    <style:style style:family="paragraph" style:name="P14" style:parent-style-name="cc_5f_paragraph">
      <style:paragraph-properties fo:background-color="transparent">
        <style:background-image/>
      </style:paragraph-properties>
      <style:text-properties style:text-underline-style="none"/>
    </style:style>
    <style:style style:family="paragraph" style:name="P15" style:parent-style-name="cc_5f_subparagraph">
      <style:paragraph-properties fo:background-color="transparent">
        <style:background-image/>
      </style:paragraph-properties>
      <style:text-properties style:text-underline-style="none"/>
    </style:style>
    <style:style style:family="paragraph" style:name="P16" style:parent-style-name="cc_5f_item">
      <style:paragraph-properties fo:background-color="transparent">
        <style:background-image/>
      </style:paragraph-properties>
      <style:text-properties style:text-underline-style="none"/>
    </style:style>
    <style:style style:family="paragraph" style:name="P17" style:parent-style-name="cc_5f_section">
      <style:paragraph-properties fo:background-color="transparent">
        <style:background-image/>
      </style:paragraph-properties>
      <style:text-properties style:text-underline-style="none"/>
    </style:style>
    <style:style style:family="paragraph" style:name="P18" style:parent-style-name="bd_5f_section">
      <style:paragraph-properties fo:background-color="transparent">
        <style:background-image/>
      </style:paragraph-properties>
    </style:style>
    <style:style style:family="paragraph" style:name="P19" style:parent-style-name="bd_5f_section">
      <style:paragraph-properties fo:background-color="transparent">
        <style:tab-stops>
          <style:tab-stop style:position="0.711cm"/>
        </style:tab-stops>
        <style:background-image/>
      </style:paragraph-properties>
    </style:style>
    <style:style style:family="paragraph" style:name="P20" style:parent-style-name="cc_5f_subdivision">
      <style:paragraph-properties fo:background-color="transparent">
        <style:background-image/>
      </style:paragraph-properties>
    </style:style>
    <style:style style:family="paragraph" style:name="P21" style:parent-style-name="cc_5f_section">
      <style:paragraph-properties fo:background-color="transparent" fo:text-align="start" style:justify-single-word="false">
        <style:tab-stops>
          <style:tab-stop style:position="0.711cm"/>
        </style:tab-stops>
        <style:background-image/>
      </style:paragraph-properties>
      <style:text-properties style:text-underline-style="none"/>
    </style:style>
    <style:style style:family="paragraph" style:name="P22" style:parent-style-name="bd_5f_section">
      <style:paragraph-properties fo:background-color="transparent">
        <style:tab-stops>
          <style:tab-stop style:position="0.7cm"/>
        </style:tab-stops>
        <style:background-image/>
      </style:paragraph-properties>
      <style:text-properties style:text-underline-style="none"/>
    </style:style>
    <style:style style:family="paragraph" style:name="P23" style:parent-style-name="cc_5f_subsection">
      <style:paragraph-properties fo:background-color="transparent">
        <style:tab-stops>
          <style:tab-stop style:position="0.7cm"/>
        </style:tab-stops>
        <style:background-image/>
      </style:paragraph-properties>
      <style:text-properties style:text-underline-style="none"/>
    </style:style>
    <style:style style:family="paragraph" style:name="P24" style:parent-style-name="bd_5f_footer">
      <style:paragraph-properties fo:break-before="page"/>
    </style:style>
    <style:style style:family="paragraph" style:name="P25"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26"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27"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28" style:parent-style-name="bd_5f_section">
      <style:paragraph-properties fo:background-color="transparent" fo:text-align="start"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29" style:parent-style-name="bd_5f_section">
      <style:paragraph-properties fo:background-color="transparent" fo:text-align="start" style:justify-single-word="false">
        <style:tab-stops>
          <style:tab-stop style:position="0.7cm"/>
        </style:tab-stops>
        <style:background-image/>
      </style:paragraph-properties>
    </style:style>
    <style:style style:family="paragraph" style:name="P30" style:parent-style-name="cc_5f_section_5f_heading">
      <style:paragraph-properties fo:background-color="transparent">
        <style:background-image/>
      </style:paragraph-properties>
    </style:style>
    <style:style style:family="paragraph" style:name="P31" style:parent-style-name="cc_5f_section">
      <style:paragraph-properties fo:background-color="transparent">
        <style:background-image/>
      </style:paragraph-properties>
    </style:style>
    <style:style style:family="paragraph" style:name="P32" style:parent-style-name="bd_5f_section">
      <style:paragraph-properties>
        <style:tab-stops>
          <style:tab-stop style:position="0.7cm"/>
        </style:tab-stops>
      </style:paragraph-properties>
    </style:style>
    <style:style style:family="paragraph" style:name="P33" style:parent-style-name="bd_5f_section">
      <style:paragraph-properties fo:background-color="#99ccff">
        <style:tab-stops>
          <style:tab-stop style:position="0.7cm"/>
        </style:tab-stops>
        <style:background-image/>
      </style:paragraph-properties>
    </style:style>
    <style:style style:family="paragraph" style:name="P34" style:parent-style-name="bd_5f_section">
      <style:paragraph-properties fo:background-color="transparent">
        <style:background-image/>
      </style:paragraph-properties>
    </style:style>
    <style:style style:family="paragraph" style:name="P35" style:parent-style-name="bd_5f_section">
      <style:paragraph-properties fo:background-color="transparent" fo:text-align="start" style:justify-single-word="false">
        <style:tab-stops>
          <style:tab-stop style:position="0.711cm"/>
        </style:tab-stops>
        <style:background-image/>
      </style:paragraph-properties>
      <style:text-properties style:text-underline-style="none"/>
    </style:style>
    <style:style style:family="paragraph" style:name="P36" style:parent-style-name="bd_5f_section">
      <style:paragraph-properties fo:background-color="transparent">
        <style:tab-stops>
          <style:tab-stop style:position="0.7cm"/>
        </style:tab-stops>
        <style:background-image/>
      </style:paragraph-properties>
      <style:text-properties style:text-underline-style="none"/>
    </style:style>
    <style:style style:family="paragraph" style:name="P37" style:parent-style-name="bd_5f_section">
      <style:paragraph-properties fo:background-color="transparent" fo:text-align="start"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38" style:parent-style-name="bd_5f_section">
      <style:paragraph-properties fo:background-color="transparent" fo:text-align="start" style:justify-single-word="false">
        <style:tab-stops>
          <style:tab-stop style:position="0.7cm"/>
        </style:tab-stops>
        <style:background-image/>
      </style:paragraph-properties>
    </style:style>
    <style:style style:family="paragraph" style:name="P39" style:parent-style-name="bd_5f_section">
      <style:paragraph-properties fo:background-color="transparent">
        <style:tab-stops>
          <style:tab-stop style:position="0.7cm"/>
        </style:tab-stops>
        <style:background-image/>
      </style:paragraph-properties>
    </style:style>
    <style:style style:family="paragraph" style:name="P40" style:parent-style-name="bd_5f_section">
      <style:paragraph-properties fo:background-color="transparent">
        <style:tab-stops>
          <style:tab-stop style:position="0.711cm"/>
        </style:tab-stops>
        <style:background-image/>
      </style:paragraph-properties>
    </style:style>
    <style:style style:family="paragraph" style:name="P41"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master-page-name="First_20_Page" style:name="P42" style:parent-style-name="bd_5f_header">
      <style:paragraph-properties style:page-number="auto"/>
    </style:style>
    <style:style style:family="paragraph" style:name="P43" style:parent-style-name="cc_5f_subdivision">
      <style:paragraph-properties fo:background-color="transparent">
        <style:background-image/>
      </style:paragraph-properties>
    </style:style>
    <style:style style:family="paragraph" style:name="P44" style:parent-style-name="cc_5f_subdivision">
      <style:paragraph-properties fo:background-color="transparent">
        <style:background-image/>
      </style:paragraph-properties>
      <style:text-properties style:text-underline-style="none"/>
    </style:style>
    <style:style style:family="paragraph" style:name="P45" style:parent-style-name="cc_5f_section">
      <style:paragraph-properties fo:background-color="transparent">
        <style:background-image/>
      </style:paragraph-properties>
    </style:style>
    <style:style style:family="paragraph" style:name="P46" style:parent-style-name="cc_5f_section">
      <style:paragraph-properties fo:background-color="transparent">
        <style:background-image/>
      </style:paragraph-properties>
      <style:text-properties style:text-underline-style="none"/>
    </style:style>
    <style:style style:family="paragraph" style:name="P47" style:parent-style-name="cc_5f_section">
      <style:paragraph-properties fo:background-color="transparent" fo:text-align="start" style:justify-single-word="false">
        <style:tab-stops>
          <style:tab-stop style:position="0.711cm"/>
        </style:tab-stops>
        <style:background-image/>
      </style:paragraph-properties>
      <style:text-properties style:text-underline-style="none"/>
    </style:style>
    <style:style style:family="paragraph" style:name="P48" style:parent-style-name="cc_5f_subsection">
      <style:paragraph-properties fo:background-color="transparent">
        <style:background-image/>
      </style:paragraph-properties>
    </style:style>
    <style:style style:family="paragraph" style:name="P49" style:parent-style-name="cc_5f_subsection">
      <style:paragraph-properties fo:background-color="transparent">
        <style:background-image/>
      </style:paragraph-properties>
      <style:text-properties style:text-underline-style="none"/>
    </style:style>
    <style:style style:family="paragraph" style:name="P50" style:parent-style-name="cc_5f_subsection">
      <style:paragraph-properties fo:background-color="transparent">
        <style:tab-stops>
          <style:tab-stop style:position="0.7cm"/>
        </style:tab-stops>
        <style:background-image/>
      </style:paragraph-properties>
      <style:text-properties style:text-underline-style="none"/>
    </style:style>
    <style:style style:family="paragraph" style:name="P51" style:parent-style-name="cc_5f_subsection">
      <style:paragraph-properties fo:background-color="transparent">
        <style:background-image/>
      </style:paragraph-properties>
      <style:text-properties style:text-line-through-style="solid"/>
    </style:style>
    <style:style style:family="paragraph" style:name="P52" style:parent-style-name="cc_5f_subsection">
      <style:paragraph-properties fo:background-color="transparent">
        <style:background-image/>
      </style:paragraph-properties>
      <style:text-properties style:text-line-through-style="solid" style:text-underline-style="none"/>
    </style:style>
    <style:style style:family="paragraph" style:name="P53" style:parent-style-name="cc_5f_paragraph">
      <style:paragraph-properties fo:background-color="transparent">
        <style:background-image/>
      </style:paragraph-properties>
      <style:text-properties style:text-underline-style="none"/>
    </style:style>
    <style:style style:family="paragraph" style:name="P54" style:parent-style-name="cc_5f_subparagraph">
      <style:paragraph-properties fo:background-color="transparent">
        <style:background-image/>
      </style:paragraph-properties>
      <style:text-properties style:text-underline-style="none"/>
    </style:style>
    <style:style style:family="paragraph" style:name="P55" style:parent-style-name="cc_5f_item">
      <style:paragraph-properties fo:background-color="transparent">
        <style:background-image/>
      </style:paragraph-properties>
      <style:text-properties style:text-underline-style="none"/>
    </style:style>
    <style:style style:family="paragraph" style:name="P56" style:parent-style-name="cc_5f_section_5f_heading">
      <style:paragraph-properties fo:background-color="transparent">
        <style:background-image/>
      </style:paragraph-properties>
    </style:style>
    <style:style style:family="paragraph" style:name="P57" style:parent-style-name="cc_5f_section_5f_heading">
      <style:paragraph-properties fo:background-color="transparent">
        <style:background-image/>
      </style:paragraph-properties>
      <style:text-properties style:text-underline-style="none"/>
    </style:style>
    <style:style style:family="text" style:name="T1">
      <style:text-properties fo:font-weight="normal" style:font-weight-asian="normal" style:font-weight-complex="normal" style:text-underline-style="none"/>
    </style:style>
    <style:style style:family="text" style:name="T2">
      <style:text-properties fo:font-weight="normal" style:font-weight-asian="normal" style:font-weight-complex="normal" style:text-underline-color="font-color" style:text-underline-style="solid" style:text-underline-width="auto"/>
    </style:style>
    <style:style style:family="text" style:name="T3">
      <style:text-properties style:font-weight-asian="normal" style:font-weight-complex="normal"/>
    </style:style>
    <style:style style:family="text" style:name="T4">
      <style:text-properties fo:font-size="11pt" style:font-name="Arial3" style:font-name-asian="Arial3" style:font-name-complex="Arial3" style:font-size-asian="11pt" style:font-size-complex="11pt" style:text-line-through-style="solid"/>
    </style:style>
    <style:style style:family="text" style:name="T5">
      <style:text-properties style:text-underline-color="font-color" style:text-underline-style="solid" style:text-underline-width="auto"/>
    </style:style>
    <style:style style:family="text" style:name="T6">
      <style:text-properties style:text-underline-style="none"/>
    </style:style>
    <style:style style:family="text" style:name="T7">
      <style:text-properties style:font-weight-asian="normal" style:font-weight-complex="normal" style:text-underline-style="none"/>
    </style:style>
    <style:style style:family="text" style:name="T8">
      <style:text-properties style:font-weight-asian="bold" style:font-weight-complex="bold" style:text-underline-style="none"/>
    </style:style>
    <style:style style:family="text" style:name="T9">
      <style:text-properties fo:font-weight="bold" style:font-weight-asian="bold" style:font-weight-complex="bold" style:text-underline-style="none"/>
    </style:style>
    <style:style style:family="text" style:name="T10">
      <style:text-properties style:text-line-through-style="solid"/>
    </style:style>
    <style:style style:family="text" style:name="T11"/>
    <style:style style:family="text" style:name="T12">
      <style:text-properties style:font-weight-asian="bold" style:font-weight-complex="bold"/>
    </style:style>
    <style:style style:family="text" style:name="T13">
      <style:text-properties fo:font-weight="bold" style:font-weight-asian="bold" style:font-weight-complex="bold"/>
    </style:style>
    <style:style style:family="text" style:name="T14">
      <style:text-properties fo:background-color="transparent" fo:font-size="11pt" fo:font-weight="bold" style:font-name="Arial1" style:font-weight-asian="bold" style:font-weight-complex="bold" style:text-underline-style="none"/>
    </style:style>
    <style:style style:family="text" style:name="T15">
      <style:text-properties fo:background-color="transparent" fo:font-size="11pt" fo:font-weight="normal" style:font-name="Arial1" style:font-weight-asian="normal" style:font-weight-complex="normal" style:text-underline-style="none"/>
    </style:style>
    <style:style style:family="text" style:name="T16">
      <style:text-properties fo:font-size="11pt" style:font-name="Arial3" style:font-name-asian="Arial3" style:font-name-complex="Arial3" style:font-size-asian="11pt" style:font-size-complex="11pt" style:text-line-through-style="solid" style:text-underline-style="none"/>
    </style:style>
    <style:style style:family="text" style:name="T17">
      <style:text-properties fo:font-size="11pt" style:font-name="Arial3" style:font-name-asian="Arial3" style:font-name-complex="Arial3" style:font-size-asian="11pt" style:font-size-complex="11pt" style:text-line-through-style="none"/>
    </style:style>
    <style:style style:family="text" style:name="T18">
      <style:text-properties style:text-line-through-style="none"/>
    </style:style>
    <style:style style:family="text" style:name="T19">
      <style:text-properties fo:font-size="11pt" style:font-name="Arial3" style:font-name-asian="Arial3" style:font-name-complex="Arial3" style:font-size-asian="11pt" style:font-size-complex="11pt"/>
    </style:style>
    <style:style style:family="text" style:name="T20">
      <style:text-properties style:text-line-through-style="solid" style:text-underline-style="none"/>
    </style:style>
    <style:style style:family="text" style:name="T21">
      <style:text-properties style:text-underline-style="none"/>
    </style:style>
    <style:style style:family="text" style:name="T22">
      <style:text-properties fo:font-weight="normal" style:font-weight-asian="normal" style:font-weight-complex="normal" style:text-underline-style="none"/>
    </style:style>
    <style:style style:family="text" style:name="T23">
      <style:text-properties style:font-weight-asian="normal" style:font-weight-complex="normal" style:text-underline-style="none"/>
    </style:style>
    <style:style style:family="text" style:name="T24">
      <style:text-properties style:font-weight-asian="bold" style:font-weight-complex="bold" style:text-underline-style="none"/>
    </style:style>
    <style:style style:family="text" style:name="T25">
      <style:text-properties fo:font-weight="bold" style:font-weight-asian="bold" style:font-weight-complex="bold" style:text-underline-style="none"/>
    </style:style>
    <style:style style:family="text" style:name="T26">
      <style:text-properties fo:font-weight="bold" style:font-weight-asian="normal" style:font-weight-complex="normal" style:text-underline-style="none"/>
    </style:style>
    <style:style style:family="text" style:name="T27">
      <style:text-properties style:text-underline-color="font-color" style:text-underline-style="solid" style:text-underline-width="auto"/>
    </style:style>
    <style:style style:family="text" style:name="T28">
      <style:text-properties fo:font-weight="normal" style:font-weight-asian="normal" style:font-weight-complex="normal" style:text-underline-color="font-color" style:text-underline-style="solid" style:text-underline-width="auto"/>
    </style:style>
    <style:style style:family="text" style:name="T29">
      <style:text-properties style:font-weight-asian="normal" style:font-weight-complex="normal"/>
    </style:style>
    <style:style style:family="text" style:name="T30">
      <style:text-properties style:text-line-through-style="solid"/>
    </style:style>
    <style:style style:family="text" style:name="T31">
      <style:text-properties fo:font-size="11pt" style:font-name="Arial3" style:font-name-asian="Arial3" style:font-name-complex="Arial3" style:font-size-asian="11pt" style:font-size-complex="11pt" style:text-line-through-style="solid"/>
    </style:style>
    <style:style style:family="text" style:name="T32">
      <style:text-properties fo:font-size="11pt" style:font-name="Arial3" style:font-name-asian="Arial3" style:font-name-complex="Arial3" style:font-size-asian="11pt" style:font-size-complex="11pt" style:text-line-through-style="solid" style:text-underline-style="none"/>
    </style:style>
    <style:style style:family="text" style:name="T33">
      <style:text-properties style:text-line-through-style="solid" style:text-underline-style="none"/>
    </style:style>
    <style:style style:family="text" style:name="T34">
      <style:text-properties style:font-weight-asian="bold" style:font-weight-complex="bold"/>
    </style:style>
    <style:style style:family="text" style:name="T35">
      <style:text-properties fo:font-weight="bold" style:font-weight-asian="bold" style:font-weight-complex="bold"/>
    </style:style>
    <style:style style:family="text" style:name="T36">
      <style:text-properties fo:background-color="transparent" fo:font-size="11pt" fo:font-weight="bold" style:font-name="Arial1" style:font-weight-asian="bold" style:font-weight-complex="bold" style:text-underline-style="none"/>
    </style:style>
    <style:style style:family="text" style:name="T37">
      <style:text-properties fo:background-color="transparent" fo:font-size="11pt" fo:font-weight="normal" style:font-name="Arial1" style:font-weight-asian="normal" style:font-weight-complex="normal" style:text-underline-style="none"/>
    </style:style>
    <style:style style:family="text" style:name="T38">
      <style:text-properties style:text-line-through-style="none"/>
    </style:style>
    <style:style style:family="text" style:name="T39">
      <style:text-properties fo:font-size="11pt" style:font-name="Arial3" style:font-name-asian="Arial3" style:font-name-complex="Arial3" style:font-size-asian="11pt" style:font-size-complex="11pt" style:text-line-through-style="none"/>
    </style:style>
    <style:style style:family="text" style:name="T40">
      <style:text-properties fo:font-weight="normal" style:font-weight-asian="normal" style:font-weight-complex="normal" style:text-line-through-style="none" style:text-underline-color="font-color" style:text-underline-style="solid" style:text-underline-width="auto"/>
    </style:style>
    <style:style style:family="text" style:name="T41">
      <style:text-properties fo:font-size="11pt" style:font-name="Arial3" style:font-name-asian="Arial3" style:font-name-complex="Arial3" style:font-size-asian="11pt" style:font-size-complex="11pt"/>
    </style:style>
    <style:style style:family="text" style:name="T42">
      <style:text-properties fo:font-weight="normal"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343567024">
          <text:deletion>
            <office:change-info>
              <dc:creator>amathiak </dc:creator>
              <dc:date>2025-03-19T13:24:00</dc:date>
            </office:change-info>
            <text:p text:style-name="bd_5f_title">subsection 15 of section 6‑07.2‑19, sections 10‑15‑49, 47‑30.2‑01, and <text:user-field-get text:name="P1:L3"/>47‑30.2‑03, subdivision j of subsection 1 of section 47‑30.2‑22, subsection 4 of section <text:user-field-get text:name="P1:L4"/>47‑30.2‑23, subsection 1 of section 47‑30.2‑24, subdivision b of subsection 3 of section <text:user-field-get text:name="P1:L5"/>47‑30.2‑28, section 47‑30.2‑44, subsection 2 of section 47‑30.2‑46, subdivision c of <text:user-field-get text:name="P1:L6"/>subsection 2 of section 47‑30.2‑50, section 47‑30.2‑53, subsection 1 of section 47‑30.2‑56, <text:user-field-get text:name="P1:L7"/>subsection 2 of section 47‑30.2‑57, sections 47‑30.2‑64 and 47‑30.2‑66, subsection 4 of section <text:user-field-get text:name="P1:L8"/>47‑30.2‑67, section 47‑30.2‑75, </text:p>
          </text:deletion>
        </text:changed-region>
        <text:changed-region text:id="ct343565936">
          <text:deletion>
            <office:change-info>
              <dc:creator>amathiak </dc:creator>
              <dc:date>2025-03-19T13:24:00</dc:date>
            </office:change-info>
            <text:p text:style-name="bd_5f_title">and 54‑27‑15.1, subsection 6 of section <text:user-field-get text:name="P1:L9"/>57‑38‑57, and subsections 3 and 8 of section 57‑39.2‑23 </text:p>
          </text:deletion>
        </text:changed-region>
        <text:changed-region text:id="ct343564984">
          <text:deletion>
            <office:change-info>
              <dc:creator>amathiak </dc:creator>
              <dc:date>2025-03-19T13:24:00</dc:date>
            </office:change-info>
            <text:p text:style-name="bd_5f_title">the transfer of unclaimed property administration from the commissioner of university <text:user-field-get text:name="P1:L11"/>and school lands to the state treasurer and</text:p>
          </text:deletion>
        </text:changed-region>
        <text:changed-region text:id="ct343567704">
          <text:insertion>
            <office:change-info>
              <dc:creator>amathiak </dc:creator>
              <dc:date>2025-04-25T07:38:00</dc:date>
            </office:change-info>
          </text:insertion>
        </text:changed-region>
        <text:changed-region text:id="ct343568384">
          <text:deletion>
            <office:change-info>
              <dc:creator>amathiak </dc:creator>
              <dc:date>2025-03-19T13:26:00</dc:date>
            </office:change-info>
            <text:p text:style-name="P1"><text:span text:style-name="T1"><text:user-field-get text:name="P2:L1"/></text:span><text:span text:style-name="T1">Salaries and wages<text:tab/>$1,605,584<text:tab/>$975,431<text:tab/>$2,581,015<text:line-break/></text:span><text:span text:style-name="T1"><text:user-field-get text:name="P2:L2"/></text:span><text:span text:style-name="T1">New and vacant FTE pool<text:tab/>0<text:tab/>54,672<text:tab/>54,672<text:line-break/></text:span><text:span text:style-name="T1"><text:user-field-get text:name="P2:L3"/></text:span><text:span text:style-name="T1">Operating expenses<text:tab/>265,346<text:tab/>804,258<text:tab/>1,069,604<text:line-break/></text:span><text:span text:style-name="T1"><text:user-field-get text:name="P2:L4"/></text:span><text:span text:style-name="T1">Coal severance payments<text:tab/>118,000<text:tab/>4,000<text:tab/>122,000</text:span><text:span text:style-name="T2"><text:line-break/></text:span><text:span text:style-name="T2"><text:user-field-get text:name="P2:L5"/></text:span><text:span text:style-name="T1">Carbon dioxide pipeline payments<text:tab/></text:span><text:span text:style-name="T2">0</text:span><text:span text:style-name="T1"><text:tab/></text:span><text:span text:style-name="T2">2,000,000</text:span><text:span text:style-name="T1"><text:tab/></text:span><text:span text:style-name="T2">2,000,000</text:span><text:span text:style-name="T1"><text:line-break/></text:span><text:span text:style-name="T1"><text:user-field-get text:name="P2:L6"/></text:span><text:span text:style-name="T1">Total all funds<text:tab/>$1,988,930<text:tab/>$3,838,361<text:tab/>$5,827,291<text:line-break/></text:span><text:span text:style-name="T1"><text:user-field-get text:name="P2:L7"/></text:span><text:span text:style-name="T1">Total special funds<text:tab/></text:span><text:span text:style-name="T2">0</text:span><text:span text:style-name="T1"><text:tab/></text:span><text:span text:style-name="T2">1,711,352</text:span><text:span text:style-name="T1"><text:tab/></text:span><text:span text:style-name="T2">1,711,352</text:span><text:span text:style-name="T1"><text:line-break/></text:span><text:span text:style-name="T1"><text:user-field-get text:name="P2:L8"/></text:span><text:span text:style-name="T1">Total general fund<text:tab/>$1,988,930<text:tab/>$2,127,009<text:tab/>$4,115,939<text:line-break/></text:span><text:span text:style-name="T1"><text:user-field-get text:name="P2:L9"/></text:span><text:span text:style-name="T1">Full-time equivalent positions<text:tab/>7.00<text:tab/>4.00<text:tab/>11.00</text:span></text:p>
          </text:deletion>
        </text:changed-region>
        <text:changed-region text:id="ct409770704">
          <text:insertion>
            <office:change-info>
              <dc:creator>amathiak </dc:creator>
              <dc:date>2025-03-19T13:26:00</dc:date>
            </office:change-info>
          </text:insertion>
        </text:changed-region>
        <text:changed-region text:id="ct343569472">
          <text:deletion>
            <office:change-info>
              <dc:creator>amathiak </dc:creator>
              <dc:date>2025-03-19T13:25:00</dc:date>
            </office:change-info>
            <text:p text:style-name="P2"><text:span text:style-name="T1"><text:user-field-get text:name="P2:L16"/></text:span><text:span text:style-name="T1">Information technology projects<text:tab/>$0<text:tab/>$110,000<text:tab/>$110,000</text:span><text:span text:style-name="T2"><text:line-break/></text:span><text:span text:style-name="T2"><text:user-field-get text:name="P2:L17"/></text:span><text:span text:style-name="T1">Office furniture or equipment<text:tab/></text:span><text:span text:style-name="T2">0</text:span><text:span text:style-name="T1"><text:tab/>8,000<text:tab/>8,000<text:line-break/></text:span><text:span text:style-name="T1"><text:user-field-get text:name="P2:L18"/></text:span><text:span text:style-name="T1">Total<text:tab/>$0<text:tab/>$118,000<text:tab/>$118,000</text:span></text:p>
          </text:deletion>
        </text:changed-region>
        <text:changed-region text:id="ct409955528">
          <text:insertion>
            <office:change-info>
              <dc:creator>amathiak </dc:creator>
              <dc:date>2025-03-19T13:25:00</dc:date>
            </office:change-info>
          </text:insertion>
        </text:changed-region>
        <text:changed-region text:id="ct343571376">
          <text:deletion>
            <office:change-info>
              <dc:creator>amathiak </dc:creator>
              <dc:date>2025-03-24T17:00:00</dc:date>
            </office:change-info>
            <text:p text:style-name="P3">$110,000</text:p>
          </text:deletion>
        </text:changed-region>
        <text:changed-region text:id="ct343571648">
          <text:insertion>
            <office:change-info>
              <dc:creator>amathiak </dc:creator>
              <dc:date>2025-03-24T17:00:00</dc:date>
            </office:change-info>
          </text:insertion>
        </text:changed-region>
        <text:changed-region text:id="ct343572736">
          <text:deletion>
            <office:change-info>
              <dc:creator>amathiak </dc:creator>
              <dc:date>2025-03-19T13:25:00</dc:date>
            </office:change-info>
            <text:p text:style-name="P4"><text:user-field-get text:name="P2:L30"/><text:span text:style-name="bd_5f_section_5f_name"><text:span text:style-name="T3"><text:tab/>SECTION 5. AMENDMENT. </text:span></text:span>Subsection 15 of section 6‑07.2‑19 of the North Dakota <text:user-field-get text:name="P2:L31"/>Century Code is amended and reenacted as follows:</text:p>
            <text:p text:style-name="P5"><text:user-field-get text:name="P3:L1"/><text:tab/>15.<text:tab/>Within one hundred twenty days after the final distribution to members is started, the <text:user-field-get text:name="P3:L2"/>credit union shall furnish to the commissioner's office a schedule of unpaid claims. The <text:user-field-get text:name="P3:L3"/>board of directors of the credit union or the liquidating agent if appointed shall report <text:user-field-get text:name="P3:L4"/>money in the account of a member who failed to surrender their passbooks or confirm <text:user-field-get text:name="P3:L5"/>their balances, final distribution checks not cashed within one hundred twenty days, <text:user-field-get text:name="P3:L6"/>and any unpaid claims to the unclaimed property <text:span text:style-name="T4">division of the board of university and </text:span><text:span text:style-name="T4"><text:user-field-get text:name="P3:L7"/></text:span><text:span text:style-name="T4">school lands pursuant to</text:span><text:span text:style-name="T5">administrator under</text:span> chapter 47‑30.2.</text:p>
            <text:p text:style-name="P6"><text:user-field-get text:name="P3:L8"/><text:span text:style-name="bd_5f_section_5f_name"><text:span text:style-name="T6"><text:tab/></text:span></text:span><text:span text:style-name="bd_5f_section_5f_name"><text:span text:style-name="T7">SECTION</text:span></text:span><text:span text:style-name="bd_5f_section_5f_name"><text:span text:style-name="T8"> 6.</text:span></text:span><text:span text:style-name="bd_5f_section_5f_name"><text:span text:style-name="T6"> </text:span></text:span><text:span text:style-name="bd_5f_section_5f_name"><text:span text:style-name="T7">AMENDMENT</text:span></text:span><text:span text:style-name="T9">.</text:span><text:span text:style-name="T6"> Section 10‑15‑49 of the North Dakota Century Code is </text:span><text:span text:style-name="T6"><text:user-field-get text:name="P3:L9"/></text:span><text:span text:style-name="T6">amended and reenacted as follows:</text:span></text:p>
            <text:p text:style-name="P7"><text:user-field-get text:name="P3:L10"/><text:tab/>10‑15‑49. Amounts due unknown persons.</text:p>
            <text:p text:style-name="P8"><text:user-field-get text:name="P3:L11"/><text:tab/>Upon liquidation of a cooperative, the assets distributable to persons who are unknown or <text:user-field-get text:name="P3:L12"/>cannot be found may be reduced to cash and transferred to the <text:span text:style-name="T10">commissioner of university and </text:span><text:span text:style-name="T10"><text:user-field-get text:name="P3:L13"/></text:span><text:span text:style-name="T10">school lands</text:span><text:span text:style-name="T5">unclaimed property administrator</text:span> and shall be treated as abandoned and <text:user-field-get text:name="P3:L14"/>unclaimed property under the escheat and abandoned property laws of the state.</text:p>
            <text:p text:style-name="P6"><text:user-field-get text:name="P3:L15"/><text:span text:style-name="bd_5f_section_5f_name"><text:tab/></text:span><text:span text:style-name="bd_5f_section_5f_name"><text:span text:style-name="T3">SECTION</text:span></text:span><text:span text:style-name="bd_5f_section_5f_name"><text:span text:style-name="T12"> 7.</text:span></text:span><text:span text:style-name="bd_5f_section_5f_name"> </text:span><text:span text:style-name="bd_5f_section_5f_name"><text:span text:style-name="T3">AMENDMENT</text:span></text:span><text:span text:style-name="T13">.</text:span> Section 47‑30.2‑01 of the North Dakota Century Code is <text:user-field-get text:name="P3:L16"/>amended and reenacted as follows:</text:p>
            <text:p text:style-name="P9"><text:user-field-get text:name="P3:L17"/><text:tab/>47‑30.2‑01. (102) Definitions.</text:p>
            <text:p text:style-name="P8"><text:user-field-get text:name="P3:L18"/><text:span text:style-name="T14"><text:tab/></text:span><text:span text:style-name="T15">As used in this chapter:</text:span></text:p>
            <text:p text:style-name="P5"><text:user-field-get text:name="P3:L19"/><text:tab/>1.<text:tab/>"Administrator" means the administrator of the state abandoned property office <text:span text:style-name="T5">under </text:span><text:span text:style-name="T5"><text:user-field-get text:name="P3:L20"/></text:span><text:span text:style-name="T5">the state treasurer</text:span>.</text:p>
            <text:p text:style-name="P5"><text:user-field-get text:name="P3:L21"/><text:tab/>2.<text:tab/>"Administrator's agent" means a person with which the <text:span text:style-name="T4">commissioner</text:span><text:span text:style-name="T5">state treasurer</text:span> <text:user-field-get text:name="P3:L22"/>contracts to conduct an examination under sections 47‑30.2‑54, 47‑30.2‑55, <text:user-field-get text:name="P3:L23"/>47‑30.2‑56, 47‑30.2‑57, 47‑30.2‑58, 47‑30.2‑59, 47‑30.2‑60, 47‑30.2‑61, and <text:user-field-get text:name="P3:L24"/>47‑30.2‑62 on behalf of the administrator. The term includes an independent <text:user-field-get text:name="P3:L25"/>contractor of the person and each individual participating in the examination on behalf <text:user-field-get text:name="P3:L26"/>of the person or contractor.</text:p>
            <text:p text:style-name="P5"><text:user-field-get text:name="P3:L27"/><text:tab/>3.<text:tab/>"Apparent owner" means a person whose name appears on the records of a holder as <text:user-field-get text:name="P3:L28"/>the owner of property held, issued, or owing by the holder.</text:p>
            <text:p text:style-name="P10"><text:user-field-get text:name="P3:L29"/><text:span text:style-name="T6"><text:tab/>4.<text:tab/></text:span><text:span text:style-name="T16">"Board" means the board of university and school lands.</text:span></text:p>
            <text:p text:style-name="P10"><text:user-field-get text:name="P3:L30"/><text:span text:style-name="T17"><text:tab/></text:span><text:span text:style-name="T4">5.</text:span><text:span text:style-name="T17"><text:tab/></text:span>"Business association" means a corporation, joint stock company, investment <text:user-field-get text:name="P3:L31"/>company, partnership, unincorporated association, joint venture, limited liability <text:user-field-get text:name="P4:L1"/>company, business trust, trust company, land bank, safe deposit company, <text:user-field-get text:name="P4:L2"/>safekeeping depository, financial organization, insurance company, federally chartered <text:user-field-get text:name="P4:L3"/>entity, utility, sole proprietorship, or other business entity, whether or not for profit.</text:p>
            <text:p text:style-name="P5"><text:user-field-get text:name="P4:L4"/><text:tab/><text:span text:style-name="T4">6.</text:span><text:span text:style-name="T5">5.</text:span><text:tab/>"Cashier's check" means a check that:</text:p>
            <text:p text:style-name="P11"><text:user-field-get text:name="P4:L5"/><text:tab/><text:tab/>a.<text:tab/>Is purchased by a remitter and made payable to a designated payee;</text:p>
            <text:p text:style-name="P11"><text:user-field-get text:name="P4:L6"/><text:tab/><text:tab/>b.<text:tab/>Is signed by an officer or employee of the financial organization;</text:p>
            <text:p text:style-name="P11"><text:user-field-get text:name="P4:L7"/><text:tab/><text:tab/>c.<text:tab/>Authorizes payment of the amount shown on the check's face to the payee;</text:p>
            <text:p text:style-name="P11"><text:user-field-get text:name="P4:L8"/><text:tab/><text:tab/>d.<text:tab/>Is a direct obligation of the financial organization; and</text:p>
            <text:p text:style-name="P11"><text:user-field-get text:name="P4:L9"/><text:tab/><text:tab/>e.<text:tab/>Is provided to a customer of the financial institution or acquired from the financial <text:user-field-get text:name="P4:L10"/>institution for remittance purposes.</text:p>
            <text:p text:style-name="P12"><text:user-field-get text:name="P4:L11"/><text:span text:style-name="T18"><text:tab/></text:span>7.<text:span text:style-name="T18"><text:tab/></text:span>"Commissioner" means the commissioner of university and school lands.</text:p>
            <text:p text:style-name="P10"><text:user-field-get text:name="P4:L12"/><text:span text:style-name="T19"><text:tab/></text:span><text:span text:style-name="T4">8.</text:span><text:span text:style-name="T5">6.</text:span><text:tab/>"Confidential record" has the same meaning as defined in section 44‑04‑17.1.</text:p>
            <text:p text:style-name="P13"><text:user-field-get text:name="P4:L13"/><text:span text:style-name="T18"><text:tab/></text:span>9.<text:span text:style-name="T18"><text:tab/></text:span>"Department" means the department of trust lands.</text:p>
            <text:p text:style-name="P10"><text:user-field-get text:name="P4:L14"/><text:span text:style-name="T19"><text:tab/></text:span><text:span text:style-name="T4">10.</text:span><text:span text:style-name="T5">7.</text:span><text:tab/>"Domicile" means:</text:p>
            <text:p text:style-name="P11"><text:user-field-get text:name="P4:L15"/><text:tab/><text:tab/>a.<text:tab/>For a corporation, the state of its incorporation;</text:p>
            <text:p text:style-name="P11"><text:user-field-get text:name="P4:L16"/><text:tab/><text:tab/>b.<text:tab/>For a business association whose formation requires a filing with a state, other <text:user-field-get text:name="P4:L17"/>than a corporation, the state of its filing;</text:p>
            <text:p text:style-name="P11"><text:user-field-get text:name="P4:L18"/><text:tab/><text:tab/>c.<text:tab/>For a federally chartered entity, the state of its home office; and</text:p>
            <text:p text:style-name="P11"><text:user-field-get text:name="P4:L19"/><text:tab/><text:tab/>d.<text:tab/>For any other holder, the state of its principal place of business.</text:p>
            <text:p text:style-name="P5"><text:user-field-get text:name="P4:L20"/><text:tab/><text:span text:style-name="T4">11.</text:span><text:span text:style-name="T5">8.</text:span><text:tab/>"Electronic" means relating to technology having electrical, digital, magnetic, wireless, <text:user-field-get text:name="P4:L21"/>optical, electromagnetic, or similar capabilities.</text:p>
            <text:p text:style-name="P5"><text:user-field-get text:name="P4:L22"/><text:tab/><text:span text:style-name="T4">12.</text:span><text:span text:style-name="T5">9.</text:span><text:tab/>"Electronic mail" means a communication by electronic means, together with <text:user-field-get text:name="P4:L23"/>attachments, which is automatically retained and stored and may be readily accessed <text:user-field-get text:name="P4:L24"/>or retrieved.</text:p>
            <text:p text:style-name="P5"><text:user-field-get text:name="P4:L25"/><text:tab/><text:span text:style-name="T4">13.</text:span><text:span text:style-name="T5">10.</text:span><text:tab/>"Financial organization" means a savings and loan association, building and loan <text:user-field-get text:name="P4:L26"/>association, savings bank, industrial bank, bank, banking organization, private banker, <text:user-field-get text:name="P4:L27"/>trust company, credit union, or an organization defined as a bank or banking <text:user-field-get text:name="P4:L28"/>organization under the laws of this state or of the United States.</text:p>
            <text:p text:style-name="P5"><text:user-field-get text:name="P4:L29"/><text:tab/><text:span text:style-name="T4">14.</text:span><text:span text:style-name="T5">11.</text:span><text:tab/>"Game-related digital content" means digital content that exists only in an electronic <text:user-field-get text:name="P4:L30"/>game or electronic-game platform.</text:p>
            <text:p text:style-name="P11"><text:user-field-get text:name="P4:L31"/><text:tab/><text:tab/>a.<text:tab/>The term includes:</text:p>
            <text:p text:style-name="P14"><text:user-field-get text:name="P5:L1"/><text:tab/><text:tab/><text:tab/>(1)<text:tab/>Game-play currency such as a virtual wallet, even if denominated in United <text:user-field-get text:name="P5:L2"/>States currency; and</text:p>
            <text:p text:style-name="P14"><text:user-field-get text:name="P5:L3"/><text:tab/><text:tab/><text:tab/>(2)<text:tab/>The following if for use or redemption only within the game or platform or <text:user-field-get text:name="P5:L4"/>another electronic game or electronic-game platform:</text:p>
            <text:p text:style-name="P15"><text:user-field-get text:name="P5:L5"/><text:tab/><text:tab/>(a)<text:tab/>Points sometimes referred to as gems, tokens, gold, and similar <text:user-field-get text:name="P5:L6"/>names; and</text:p>
            <text:p text:style-name="P15"><text:user-field-get text:name="P5:L7"/><text:tab/><text:tab/>(b)<text:tab/>Digital codes; and</text:p>
            <text:p text:style-name="P11"><text:user-field-get text:name="P5:L8"/><text:tab/><text:tab/>b.<text:tab/>The term does not include an item that the issuer:</text:p>
            <text:p text:style-name="P14"><text:user-field-get text:name="P5:L9"/><text:tab/><text:tab/><text:tab/>(1)<text:tab/>Permits to be redeemed for use outside a game or platform for:</text:p>
            <text:p text:style-name="P15"><text:user-field-get text:name="P5:L10"/><text:tab/><text:tab/>(a)<text:tab/>Money; or</text:p>
            <text:p text:style-name="P15"><text:user-field-get text:name="P5:L11"/><text:tab/><text:tab/>(b)<text:tab/>Goods or services that have more than minimal value; or</text:p>
            <text:p text:style-name="P14"><text:user-field-get text:name="P5:L12"/><text:tab/><text:tab/><text:tab/>(2)<text:tab/>Otherwise monetizes for use outside a game or platform.</text:p>
            <text:p text:style-name="P5"><text:user-field-get text:name="P5:L13"/><text:tab/><text:span text:style-name="T4">15.</text:span><text:span text:style-name="T5">12.</text:span><text:tab/>"Gift card" means a record that:</text:p>
            <text:p text:style-name="P11"><text:user-field-get text:name="P5:L14"/><text:tab/><text:tab/>a.<text:tab/>Is usable at:</text:p>
            <text:p text:style-name="P14"><text:user-field-get text:name="P5:L15"/><text:tab/><text:tab/><text:tab/>(1)<text:tab/>A single merchant; or</text:p>
            <text:p text:style-name="P14"><text:user-field-get text:name="P5:L16"/><text:tab/><text:tab/><text:tab/>(2)<text:tab/>A specified group of merchants;</text:p>
            <text:p text:style-name="P11"><text:user-field-get text:name="P5:L17"/><text:tab/><text:tab/>b.<text:tab/>Is prefunded before the record is used; and</text:p>
            <text:p text:style-name="P11"><text:user-field-get text:name="P5:L18"/><text:tab/><text:tab/>c.<text:tab/>Can be used for purchases of goods or services.</text:p>
            <text:p text:style-name="P5"><text:user-field-get text:name="P5:L19"/><text:tab/><text:span text:style-name="T4">16.</text:span><text:span text:style-name="T5">13.</text:span><text:tab/>"Holder" means a person obligated to hold for the account of, or to deliver or pay to, <text:user-field-get text:name="P5:L20"/>the owner, property subject to this chapter.</text:p>
            <text:p text:style-name="P5"><text:user-field-get text:name="P5:L21"/><text:tab/><text:span text:style-name="T4">17.</text:span><text:span text:style-name="T5">14.</text:span><text:tab/>"Insurance company" has the same meaning as defined in section 26.1‑02‑01, and <text:user-field-get text:name="P5:L22"/>also includes a benevolent society, nonprofit health service corporation, and a health <text:user-field-get text:name="P5:L23"/>maintenance organization.</text:p>
            <text:p text:style-name="P5"><text:user-field-get text:name="P5:L24"/><text:tab/><text:span text:style-name="T4">18.</text:span><text:span text:style-name="T5">15.</text:span><text:tab/>"Loyalty card" means a record given without monetary consideration under an award, <text:user-field-get text:name="P5:L25"/>reward, benefit, loyalty, incentive, rebate, or promotional program which may be used <text:user-field-get text:name="P5:L26"/>or redeemed only to obtain goods or services or a discount on goods or services. The <text:user-field-get text:name="P5:L27"/>term does not include a record that may be redeemed for money or otherwise <text:user-field-get text:name="P5:L28"/>monetized by the issuer.</text:p>
            <text:p text:style-name="P5"><text:user-field-get text:name="P5:L29"/><text:tab/><text:span text:style-name="T4">19.</text:span><text:span text:style-name="T5">16.</text:span><text:tab/>"Mineral proceeds" means an obligation:</text:p>
            <text:p text:style-name="P11"><text:user-field-get text:name="P6:L1"/><text:tab/><text:tab/>a.<text:tab/>To pay resulting from the production and sale of minerals, including net revenue <text:user-field-get text:name="P6:L2"/>interest, royalties, overriding royalties, production payments, and joint operating <text:user-field-get text:name="P6:L3"/>agreements; or</text:p>
            <text:p text:style-name="P11"><text:user-field-get text:name="P6:L4"/><text:tab/><text:tab/>b.<text:tab/>For the acquisition and retention of a mineral lease, including bonuses, delay <text:user-field-get text:name="P6:L5"/>rentals, shut‑in royalties, and minimum royalties.</text:p>
            <text:p text:style-name="P5"><text:user-field-get text:name="P6:L6"/><text:tab/><text:span text:style-name="T4">20.</text:span><text:span text:style-name="T5">17.</text:span><text:tab/>"Money order" means a payment order for a specified amount of money. The term <text:user-field-get text:name="P6:L7"/>includes an express money order and a personal money order on which the remitter is <text:user-field-get text:name="P6:L8"/>the purchaser.</text:p>
            <text:p text:style-name="P5"><text:user-field-get text:name="P6:L9"/><text:tab/><text:span text:style-name="T4">21.</text:span><text:span text:style-name="T5">18.</text:span><text:tab/>"Municipal bond" means a bond or evidence of indebtedness issued by a municipality <text:user-field-get text:name="P6:L10"/>or other political subdivision of a state.</text:p>
            <text:p text:style-name="P5"><text:user-field-get text:name="P6:L11"/><text:tab/><text:span text:style-name="T4">22.</text:span><text:span text:style-name="T5">19.</text:span><text:tab/>"Net card value" means the original purchase price or original issued value of a stored-<text:user-field-get text:name="P6:L12"/>value card, plus amounts added to the original price or value, minus amounts used <text:user-field-get text:name="P6:L13"/>and any service charge, fee, or dormancy charge permitted by law.</text:p>
            <text:p text:style-name="P5"><text:user-field-get text:name="P6:L14"/><text:tab/><text:span text:style-name="T4">23.</text:span><text:span text:style-name="T5">20.</text:span><text:tab/>"Non‑freely transferable security" means a security that cannot be delivered to the <text:user-field-get text:name="P6:L15"/>administrator by the depository trust clearing corporation or similar custodian of <text:user-field-get text:name="P6:L16"/>securities providing post-trade clearing and settlement services to financial markets or <text:user-field-get text:name="P6:L17"/>cannot be delivered because there is no agent to effect transfer. The term includes a <text:user-field-get text:name="P6:L18"/>worthless security.</text:p>
            <text:p text:style-name="P5"><text:user-field-get text:name="P6:L19"/><text:tab/><text:span text:style-name="T4">24.</text:span><text:span text:style-name="T5">21.</text:span><text:tab/>"Owner" means a person that has a legal, beneficial, or equitable interest in property <text:user-field-get text:name="P6:L20"/>subject to this chapter or the person's legal representative when acting on behalf of <text:user-field-get text:name="P6:L21"/>and in the best interest of the owner. The term includes:</text:p>
            <text:p text:style-name="P11"><text:user-field-get text:name="P6:L22"/><text:tab/><text:tab/>a.<text:tab/>A depositor, for a deposit;</text:p>
            <text:p text:style-name="P11"><text:user-field-get text:name="P6:L23"/><text:tab/><text:tab/>b.<text:tab/>A beneficiary, for a trust other than a deposit in trust;</text:p>
            <text:p text:style-name="P11"><text:user-field-get text:name="P6:L24"/><text:tab/><text:tab/>c.<text:tab/>A creditor, claimant, or payee, for other property; and</text:p>
            <text:p text:style-name="P11"><text:user-field-get text:name="P6:L25"/><text:tab/><text:tab/>d.<text:tab/>The lawful bearer of a record that may be used to obtain money, a reward, or a <text:user-field-get text:name="P6:L26"/>thing of value.</text:p>
            <text:p text:style-name="P5"><text:user-field-get text:name="P6:L27"/><text:tab/><text:span text:style-name="T4">25.</text:span><text:span text:style-name="T5">22.</text:span><text:tab/>"Payroll card" means a record that evidences a payroll-card account that is directly or <text:user-field-get text:name="P6:L28"/>indirectly established through an employer and to which electronic fund transfers of <text:user-field-get text:name="P6:L29"/>the consumer's wages, salary, or other employee compensation, such as <text:user-field-get text:name="P6:L30"/>commissions, are made on a recurring basis, whether the account is operated or <text:user-field-get text:name="P7:L1"/>managed by the employer, a third-party payroll processor, a depository institution, or <text:user-field-get text:name="P7:L2"/>any other person.</text:p>
            <text:p text:style-name="P5"><text:user-field-get text:name="P7:L3"/><text:tab/><text:span text:style-name="T4">26.</text:span><text:span text:style-name="T5">23.</text:span><text:tab/>"Person" means an individual, estate, business association, public corporation, <text:user-field-get text:name="P7:L4"/>government or governmental subdivision, agency, or instrumentality, or other legal <text:user-field-get text:name="P7:L5"/>entity.</text:p>
            <text:p text:style-name="P5"><text:user-field-get text:name="P7:L6"/><text:tab/><text:span text:style-name="T4">27.</text:span><text:span text:style-name="T5">24.</text:span><text:tab/>"Property" means tangible property described in section 47‑30.2‑08 or a fixed and <text:user-field-get text:name="P7:L7"/>certain interest in intangible property held, issued, or owed in the course of a holder's <text:user-field-get text:name="P7:L8"/>business or by a government, governmental subdivision, agency, or instrumentality.</text:p>
            <text:p text:style-name="P11"><text:user-field-get text:name="P7:L9"/><text:tab/><text:tab/>a.<text:tab/>The term includes:</text:p>
            <text:p text:style-name="P14"><text:user-field-get text:name="P7:L10"/><text:tab/><text:tab/><text:tab/>(1)<text:tab/>All income from or increments to the property; and</text:p>
            <text:p text:style-name="P14"><text:user-field-get text:name="P7:L11"/><text:tab/><text:tab/><text:tab/>(2)<text:tab/>Property referred to as or evidenced by:</text:p>
            <text:p text:style-name="P15"><text:user-field-get text:name="P7:L12"/><text:tab/><text:tab/>(a)<text:tab/>Money, virtual currency, interest, or a dividend, check, draft, deposit, <text:user-field-get text:name="P7:L13"/>or payroll card;</text:p>
            <text:p text:style-name="P15"><text:user-field-get text:name="P7:L14"/><text:tab/><text:tab/>(b)<text:tab/>A credit balance, customer's overpayment, stored-value card, security <text:user-field-get text:name="P7:L15"/>deposit, refund, credit memorandum, unpaid wage, unused ticket for <text:user-field-get text:name="P7:L16"/>which the issuer has an obligation to provide a refund, mineral <text:user-field-get text:name="P7:L17"/>proceeds, or unidentified remittance;</text:p>
            <text:p text:style-name="P15"><text:user-field-get text:name="P7:L18"/><text:tab/><text:tab/>(c)<text:tab/>A security except for:</text:p>
            <text:p text:style-name="P16"><text:user-field-get text:name="P7:L19"/><text:tab/><text:tab/>[1]<text:tab/>A worthless security; or</text:p>
            <text:p text:style-name="P16"><text:user-field-get text:name="P7:L20"/><text:tab/><text:tab/>[2]<text:tab/>A security that is subject to a lien, legal hold, or restriction <text:user-field-get text:name="P7:L21"/>evidenced on the records of the holder or imposed by operation <text:user-field-get text:name="P7:L22"/>of law, if the lien, legal hold, or restriction restricts the holder's or <text:user-field-get text:name="P7:L23"/>owner's ability to receive, transfer, sell, or otherwise negotiate <text:user-field-get text:name="P7:L24"/>the security;</text:p>
            <text:p text:style-name="P15"><text:user-field-get text:name="P7:L25"/><text:tab/><text:tab/>(d)<text:tab/>A bond, debenture, note, or other evidence of indebtedness;</text:p>
            <text:p text:style-name="P15"><text:user-field-get text:name="P7:L26"/><text:tab/><text:tab/>(e)<text:tab/>Money deposited to redeem a security, make a distribution, or pay a <text:user-field-get text:name="P7:L27"/>dividend;</text:p>
            <text:p text:style-name="P15"><text:user-field-get text:name="P7:L28"/><text:tab/><text:tab/>(f)<text:tab/>An amount due and payable under an annuity contract or insurance <text:user-field-get text:name="P7:L29"/>policy;</text:p>
            <text:p text:style-name="P15"><text:user-field-get text:name="P7:L30"/><text:tab/><text:tab/>(g)<text:tab/>An amount distributable from a trust or custodial fund established <text:user-field-get text:name="P7:L31"/>under a plan to provide health, welfare, pension, vacation, severance, <text:user-field-get text:name="P8:L1"/>retirement, death, stock purchase, profit-sharing, employee-savings, <text:user-field-get text:name="P8:L2"/>supplemental-unemployment insurance, or a similar benefit;</text:p>
            <text:p text:style-name="P15"><text:user-field-get text:name="P8:L3"/><text:tab/><text:tab/>(h)<text:tab/>Intangible property and any income or increment derived from the <text:user-field-get text:name="P8:L4"/>intangible property held in a fiduciary capacity for the benefit of <text:user-field-get text:name="P8:L5"/>another person;</text:p>
            <text:p text:style-name="P15"><text:user-field-get text:name="P8:L6"/><text:tab/><text:tab/>(i)<text:tab/>Mineral proceeds; and</text:p>
            <text:p text:style-name="P15"><text:user-field-get text:name="P8:L7"/><text:tab/><text:tab/>(j)<text:tab/>An in‑store credit for returned merchandise.</text:p>
            <text:p text:style-name="P11"><text:user-field-get text:name="P8:L8"/><text:tab/><text:tab/>b.<text:tab/>The term does not include:</text:p>
            <text:p text:style-name="P14"><text:user-field-get text:name="P8:L9"/><text:tab/><text:tab/><text:tab/>(1)<text:tab/>Property held in a plan described in section 529A of the Internal Revenue <text:user-field-get text:name="P8:L10"/>Code, as amended, [26 U.S.C. 529A];</text:p>
            <text:p text:style-name="P14"><text:user-field-get text:name="P8:L11"/><text:tab/><text:tab/><text:tab/>(2)<text:tab/>Game-related digital content;</text:p>
            <text:p text:style-name="P14"><text:user-field-get text:name="P8:L12"/><text:tab/><text:tab/><text:tab/>(3)<text:tab/>A loyalty card; or</text:p>
            <text:p text:style-name="P14"><text:user-field-get text:name="P8:L13"/><text:tab/><text:tab/><text:tab/>(4)<text:tab/>A gift card.</text:p>
            <text:p text:style-name="P5"><text:user-field-get text:name="P8:L14"/><text:tab/><text:span text:style-name="T4">28.</text:span><text:span text:style-name="T5">25.</text:span><text:tab/>"Putative holder" means a person believed by the administrator to be a holder, until the <text:user-field-get text:name="P8:L15"/>person pays or delivers to the administrator property subject to this chapter or the <text:user-field-get text:name="P8:L16"/>administrator or a court makes a final determination that the person is or is not a <text:user-field-get text:name="P8:L17"/>holder.</text:p>
            <text:p text:style-name="P5"><text:user-field-get text:name="P8:L18"/><text:tab/><text:span text:style-name="T4">29.</text:span><text:span text:style-name="T5">26.</text:span><text:tab/>"Record" has the same meaning as defined in section 44‑04‑17.1.</text:p>
            <text:p text:style-name="P5"><text:user-field-get text:name="P8:L19"/><text:tab/><text:span text:style-name="T4">30.</text:span><text:span text:style-name="T5">27.</text:span><text:tab/>"Security" means:</text:p>
            <text:p text:style-name="P11"><text:user-field-get text:name="P8:L20"/><text:tab/><text:tab/>a.<text:tab/>A security as defined in section 41‑08‑02;</text:p>
            <text:p text:style-name="P11"><text:user-field-get text:name="P8:L21"/><text:tab/><text:tab/>b.<text:tab/>A security entitlement as defined in section 41‑08‑02, including a customer <text:user-field-get text:name="P8:L22"/>security account held by a registered broker‑dealer, to the extent the financial <text:user-field-get text:name="P8:L23"/>assets held in the security account are not:</text:p>
            <text:p text:style-name="P14"><text:user-field-get text:name="P8:L24"/><text:tab/><text:tab/><text:tab/>(1)<text:tab/>Registered on the books of the issuer in the name of the person for which <text:user-field-get text:name="P8:L25"/>the broker-dealer holds the assets;</text:p>
            <text:p text:style-name="P14"><text:user-field-get text:name="P8:L26"/><text:tab/><text:tab/><text:tab/>(2)<text:tab/>Payable to the order of the person; or</text:p>
            <text:p text:style-name="P14"><text:user-field-get text:name="P8:L27"/><text:tab/><text:tab/><text:tab/>(3)<text:tab/>Specifically indorsed to the person; or</text:p>
            <text:p text:style-name="P11"><text:user-field-get text:name="P8:L28"/><text:tab/><text:tab/>c.<text:tab/>An equity interest in a business association not included in subdivision a or b.</text:p>
            <text:p text:style-name="P5"><text:user-field-get text:name="P8:L29"/><text:tab/><text:span text:style-name="T4">31.</text:span><text:span text:style-name="T5">28.</text:span><text:tab/>"Sign" means, with present intent to authenticate or adopt a record:</text:p>
            <text:p text:style-name="P11"><text:user-field-get text:name="P8:L30"/><text:tab/><text:tab/>a.<text:tab/>To execute or adopt a tangible symbol; or</text:p>
            <text:p text:style-name="P11"><text:user-field-get text:name="P9:L1"/><text:tab/><text:tab/>b.<text:tab/>To attach to or logically associate with the record an electronic symbol, sound, or <text:user-field-get text:name="P9:L2"/>process.</text:p>
            <text:p text:style-name="P5"><text:user-field-get text:name="P9:L3"/><text:tab/><text:span text:style-name="T4">32.</text:span><text:span text:style-name="T5">29.</text:span><text:tab/>"State" means a state of the United States, the District of Columbia, the <text:user-field-get text:name="P9:L4"/>Commonwealth of Puerto Rico, the United States Virgin Islands, or any territory or <text:user-field-get text:name="P9:L5"/>insular possession subject to the jurisdiction of the United States.</text:p>
            <text:p text:style-name="P5"><text:user-field-get text:name="P9:L6"/><text:tab/><text:span text:style-name="T4">33.</text:span><text:span text:style-name="T5">30.</text:span><text:tab/>"Stored-value card" means a card, code, or other device, including a merchandise <text:user-field-get text:name="P9:L7"/>credit or rebate card, which is:</text:p>
            <text:p text:style-name="P11"><text:user-field-get text:name="P9:L8"/><text:tab/><text:tab/>a.<text:tab/>Issued on a prepaid basis primarily for personal, family, or household purposes to <text:user-field-get text:name="P9:L9"/>a consumer in a specified amount, whether or not that amount may be increased <text:user-field-get text:name="P9:L10"/>or reloaded in exchange for payment;</text:p>
            <text:p text:style-name="P11"><text:user-field-get text:name="P9:L11"/><text:tab/><text:tab/>b.<text:tab/>Redeemable upon presentation at multiple unaffiliated merchants for goods or <text:user-field-get text:name="P9:L12"/>services or usable at automated teller machines; and</text:p>
            <text:p text:style-name="P11"><text:user-field-get text:name="P9:L13"/><text:tab/><text:tab/>c.<text:tab/>Not a gift card, payroll card, loyalty card, or game-related digital content.</text:p>
            <text:p text:style-name="P5"><text:user-field-get text:name="P9:L14"/><text:tab/><text:span text:style-name="T4">34.</text:span><text:span text:style-name="T5">31.</text:span><text:tab/>"Utility" means a person that owns or operates for public use a plant, equipment, real <text:user-field-get text:name="P9:L15"/>property, franchise, or license for the following public services:</text:p>
            <text:p text:style-name="P11"><text:user-field-get text:name="P9:L16"/><text:tab/><text:tab/>a.<text:tab/>Transmission of communications or information;</text:p>
            <text:p text:style-name="P11"><text:user-field-get text:name="P9:L17"/><text:tab/><text:tab/>b.<text:tab/>Production, storage, transmission, sale, delivery, or furnishing of electricity, water, <text:user-field-get text:name="P9:L18"/>steam, or gas; or</text:p>
            <text:p text:style-name="P11"><text:user-field-get text:name="P9:L19"/><text:tab/><text:tab/>c.<text:tab/>Provision of sewage or septic services, or trash, garbage, or recycling disposal.</text:p>
            <text:p text:style-name="P5"><text:user-field-get text:name="P9:L20"/><text:tab/><text:span text:style-name="T4">35.</text:span><text:span text:style-name="T5">32.</text:span><text:tab/>"Virtual currency" means a digital representation of value used as a medium of <text:user-field-get text:name="P9:L21"/>exchange, unit of account, or store of value, which does not have legal tender status <text:user-field-get text:name="P9:L22"/>recognized by the United States. The term does not include:</text:p>
            <text:p text:style-name="P11"><text:user-field-get text:name="P9:L23"/><text:tab/><text:tab/>a.<text:tab/>The software or protocols governing the transfer of the digital representation of <text:user-field-get text:name="P9:L24"/>value;</text:p>
            <text:p text:style-name="P11"><text:user-field-get text:name="P9:L25"/><text:tab/><text:tab/>b.<text:tab/>Game-related digital content; or</text:p>
            <text:p text:style-name="P11"><text:user-field-get text:name="P9:L26"/><text:tab/><text:tab/>c.<text:tab/>A loyalty card or gift card.</text:p>
            <text:p text:style-name="P5"><text:user-field-get text:name="P9:L27"/><text:tab/><text:span text:style-name="T4">36.</text:span><text:span text:style-name="T5">33.</text:span><text:tab/>"Worthless security" means a security whose cost of liquidation and delivery to the <text:user-field-get text:name="P9:L28"/>administrator would exceed the value of the security on the date a report is due under <text:user-field-get text:name="P9:L29"/>this chapter.</text:p>
            <text:p text:style-name="P6"><text:user-field-get text:name="P9:L30"/><text:span text:style-name="bd_5f_section_5f_name"><text:span text:style-name="T6"><text:tab/></text:span></text:span><text:span text:style-name="bd_5f_section_5f_name"><text:span text:style-name="T7">SECTION</text:span></text:span><text:span text:style-name="bd_5f_section_5f_name"><text:span text:style-name="T8"> 8.</text:span></text:span><text:span text:style-name="bd_5f_section_5f_name"><text:span text:style-name="T6"> </text:span></text:span><text:span text:style-name="bd_5f_section_5f_name"><text:span text:style-name="T7">AMENDMENT</text:span></text:span><text:span text:style-name="T9">.</text:span><text:span text:style-name="T6"> Section 47‑30.2‑03 of the North Dakota Century Code is </text:span><text:span text:style-name="T6"><text:user-field-get text:name="P9:L31"/></text:span><text:span text:style-name="T6">amended and reenacted as follows:</text:span></text:p>
            <text:p text:style-name="P7"><text:user-field-get text:name="P10:L1"/><text:span text:style-name="T1"><text:tab/></text:span><text:span text:style-name="T9">47‑30.2‑03. (104) Rulemaking.</text:span></text:p>
            <text:p text:style-name="P17"><text:user-field-get text:name="P10:L2"/><text:tab/>The <text:span text:style-name="T10">commissioner</text:span><text:span text:style-name="T5">state treasurer</text:span> may adopt rules to implement and administer this chapter.</text:p>
            <text:p text:style-name="P18"><text:user-field-get text:name="P10:L3"/><text:span text:style-name="bd_5f_section_5f_name"><text:span text:style-name="T6"><text:tab/>SECTION 9. AMENDMENT. </text:span></text:span><text:span text:style-name="T6">Subdivision j of subsection 1 of section 47‑30.2‑22 of the North </text:span><text:span text:style-name="T6"><text:user-field-get text:name="P10:L4"/></text:span><text:span text:style-name="T6">Dakota Century Code is amended and reenacted as follows:</text:span></text:p>
            <text:p text:style-name="P11"><text:user-field-get text:name="P10:L5"/><text:tab/><text:tab/>j.<text:tab/>Contain other information the <text:span text:style-name="T10">commissioner</text:span><text:span text:style-name="T5">state treasurer</text:span> prescribes by rules.</text:p>
            <text:p text:style-name="P19"><text:user-field-get text:name="P10:L6"/><text:span text:style-name="bd_5f_section_5f_name"><text:span text:style-name="T7"><text:tab/>SECTION 10. AMENDMENT. </text:span></text:span><text:span text:style-name="T6">Subsection 4 of section 47‑30.2‑23 of the North Dakota </text:span><text:span text:style-name="T6"><text:user-field-get text:name="P10:L7"/></text:span><text:span text:style-name="T6">Century Code is amended and reenacted as follows:</text:span></text:p>
            <text:p text:style-name="P5"><text:user-field-get text:name="P10:L8"/><text:tab/>4.<text:tab/>The <text:span text:style-name="T4">commissioner</text:span><text:span text:style-name="T5">state treasurer</text:span> may grant an extension of the reporting date for <text:user-field-get text:name="P10:L9"/>good cause in the event of a national or state emergency.</text:p>
            <text:p text:style-name="P19"><text:user-field-get text:name="P10:L10"/><text:span text:style-name="bd_5f_section_5f_name"><text:span text:style-name="T7"><text:tab/>SECTION 11. AMENDMENT. </text:span></text:span><text:span text:style-name="T6">Subsection 1 of section 47‑30.2‑24 of the North Dakota </text:span><text:span text:style-name="T6"><text:user-field-get text:name="P10:L11"/></text:span><text:span text:style-name="T6">Century Code is amended and reenacted as follows:</text:span></text:p>
            <text:p text:style-name="P10"><text:user-field-get text:name="P10:L12"/><text:tab/><text:span text:style-name="T6">1.<text:tab/></text:span>A holder required to file a report under section 47‑30.2‑21 shall retain records for ten <text:user-field-get text:name="P10:L13"/>years after the later of the date the report was filed or the last date a timely report was <text:user-field-get text:name="P10:L14"/>due to be filed, unless a shorter period is provided by rule of the <text:span text:style-name="T10">commissioner</text:span><text:span text:style-name="T5">state </text:span><text:span text:style-name="T5"><text:user-field-get text:name="P10:L15"/></text:span><text:span text:style-name="T5">treasurer</text:span>.</text:p>
            <text:p text:style-name="P18"><text:user-field-get text:name="P10:L16"/><text:span text:style-name="bd_5f_section_5f_name"><text:tab/>SECTION 12. AMENDMENT. </text:span>Subdivision b of subsection 3 of section 47‑30.2‑28 of the <text:user-field-get text:name="P10:L17"/>North Dakota Century Code is amended and reenacted as follows:</text:p>
            <text:p text:style-name="P20"><text:user-field-get text:name="P10:L18"/><text:span text:style-name="T6"><text:tab/><text:tab/>b.<text:tab/>Maintain a website or database accessible by the public and electronically </text:span><text:span text:style-name="T6"><text:user-field-get text:name="P10:L19"/></text:span><text:span text:style-name="T6">searchable which contains the names reported to the administrator of apparent </text:span><text:span text:style-name="T6"><text:user-field-get text:name="P10:L20"/></text:span><text:span text:style-name="T6">owners for whom property that meets or exceeds the searchable value as set by </text:span><text:span text:style-name="T6"><text:user-field-get text:name="P10:L21"/></text:span><text:span text:style-name="T6">the </text:span><text:span text:style-name="T20">commissioner</text:span><text:span text:style-name="T5">state treasurer</text:span><text:span text:style-name="T6"> is being held by the administrator. Property that </text:span><text:span text:style-name="T6"><text:user-field-get text:name="P10:L22"/></text:span><text:span text:style-name="T6">does not meet or exceed the searchable value must continue to be held by the </text:span><text:span text:style-name="T6"><text:user-field-get text:name="P10:L23"/></text:span><text:span text:style-name="T6">administrator but may not appear in the searchable website or database.</text:span></text:p>
            <text:p text:style-name="P6"><text:user-field-get text:name="P10:L24"/><text:span text:style-name="bd_5f_section_5f_name"><text:span text:style-name="T6"><text:tab/></text:span></text:span><text:span text:style-name="bd_5f_section_5f_name"><text:span text:style-name="T7">SECTION</text:span></text:span><text:span text:style-name="bd_5f_section_5f_name"><text:span text:style-name="T8"> 13.</text:span></text:span><text:span text:style-name="bd_5f_section_5f_name"><text:span text:style-name="T6"> </text:span></text:span><text:span text:style-name="bd_5f_section_5f_name"><text:span text:style-name="T7">AMENDMENT</text:span></text:span><text:span text:style-name="T9">.</text:span><text:span text:style-name="T6"> Section 47‑30.2‑44 of the North Dakota Century Code is </text:span><text:span text:style-name="T6"><text:user-field-get text:name="P10:L25"/></text:span><text:span text:style-name="T6">amended and reenacted as follows:</text:span></text:p>
            <text:p text:style-name="P9"><text:user-field-get text:name="P10:L26"/><text:tab/>47‑30.2‑44. (801) Deposit of funds by administrator.</text:p>
            <text:p text:style-name="P5"><text:user-field-get text:name="P10:L27"/><text:tab/>1.<text:tab/>Except as otherwise provided in this section, the <text:span text:style-name="T4">department</text:span><text:span text:style-name="T5">state treasurer</text:span> shall <text:user-field-get text:name="P10:L28"/>deposit to the credit of the common schools trust fund all funds received under this <text:user-field-get text:name="P10:L29"/>chapter, including proceeds from the sale of property under sections 47‑30.2‑40, <text:user-field-get text:name="P10:L30"/>47‑30.2‑41, 47‑30.2‑42, and 47‑30.2‑43.</text:p>
            <text:p text:style-name="P5"><text:user-field-get text:name="P11:L1"/><text:tab/>2.<text:tab/>The <text:span text:style-name="T4">department</text:span><text:span text:style-name="T5">state treasurer</text:span> shall maintain an account with an amount of funds the <text:user-field-get text:name="P11:L2"/><text:span text:style-name="T4">commissioner</text:span><text:span text:style-name="T5">state treasurer</text:span> reasonably estimates is sufficient to pay claims allowed <text:user-field-get text:name="P11:L3"/>under this chapter.</text:p>
            <text:p text:style-name="P19"><text:user-field-get text:name="P11:L4"/><text:span text:style-name="bd_5f_section_5f_name"><text:span text:style-name="T7"><text:tab/>SECTION 14. AMENDMENT. </text:span></text:span><text:span text:style-name="T6">Subsection 2 of section 47‑30.2‑46 of the North Dakota </text:span><text:span text:style-name="T6"><text:user-field-get text:name="P11:L5"/></text:span><text:span text:style-name="T6">Century Code is amended and reenacted as follows:</text:span></text:p>
            <text:p text:style-name="P5"><text:user-field-get text:name="P11:L6"/><text:tab/>2.<text:tab/><text:span text:style-name="T4">There is appropriated annually the</text:span><text:span text:style-name="T5">The</text:span> amounts necessary <text:span text:style-name="T5">are appropriated to the </text:span><text:span text:style-name="T5"><text:user-field-get text:name="P11:L7"/></text:span><text:span text:style-name="T5">state treasurer on a continuing basis</text:span> to pay all expense deductions under this section, <text:user-field-get text:name="P11:L8"/>including:</text:p>
            <text:p text:style-name="P11"><text:user-field-get text:name="P11:L9"/><text:tab/><text:tab/>a.<text:tab/>Any costs in connection with the sale of abandoned property;</text:p>
            <text:p text:style-name="P11"><text:user-field-get text:name="P11:L10"/><text:tab/><text:tab/>b.<text:tab/>Costs of mailing, publication, and outreach efforts in connection with any <text:user-field-get text:name="P11:L11"/>abandoned property;</text:p>
            <text:p text:style-name="P11"><text:user-field-get text:name="P11:L12"/><text:tab/><text:tab/>c.<text:tab/>Reasonable service charges;</text:p>
            <text:p text:style-name="P11"><text:user-field-get text:name="P11:L13"/><text:tab/><text:tab/>d.<text:tab/>Costs incurred in examining records of holders of property and in collecting the <text:user-field-get text:name="P11:L14"/>property from those holders;</text:p>
            <text:p text:style-name="P11"><text:user-field-get text:name="P11:L15"/><text:tab/><text:tab/>e.<text:tab/>Funds for the payment of claims;</text:p>
            <text:p text:style-name="P11"><text:user-field-get text:name="P11:L16"/><text:tab/><text:tab/>f.<text:tab/>Funds for the payment of holder refunds; and</text:p>
            <text:p text:style-name="P11"><text:user-field-get text:name="P11:L17"/><text:tab/><text:tab/>g.<text:tab/>Funds for attorney's fees and all other reasonable costs and expenses incurred in <text:user-field-get text:name="P11:L18"/>an action or suit.</text:p>
            <text:p text:style-name="P18"><text:user-field-get text:name="P11:L19"/><text:span text:style-name="bd_5f_section_5f_name"><text:span text:style-name="T6"><text:tab/>SECTION 15. AMENDMENT. </text:span></text:span><text:span text:style-name="T6">Subdivision c of subsection 2 of section 47‑30.2‑50 of the </text:span><text:span text:style-name="T6"><text:user-field-get text:name="P11:L20"/></text:span><text:span text:style-name="T6">North Dakota Century Code is amended and reenacted as follows:</text:span></text:p>
            <text:p text:style-name="P11"><text:user-field-get text:name="P11:L21"/><text:tab/><text:tab/>c.<text:tab/>The property has a value as provided by rules adopted by the <text:span text:style-name="T10">commissioner</text:span><text:span text:style-name="T5">state </text:span><text:span text:style-name="T5"><text:user-field-get text:name="P11:L22"/></text:span><text:span text:style-name="T5">treasurer</text:span>.</text:p>
            <text:p text:style-name="P6"><text:user-field-get text:name="P11:L23"/><text:span text:style-name="bd_5f_section_5f_name"><text:span text:style-name="T6"><text:tab/></text:span></text:span><text:span text:style-name="bd_5f_section_5f_name"><text:span text:style-name="T7">SECTION</text:span></text:span><text:span text:style-name="bd_5f_section_5f_name"><text:span text:style-name="T8"> 16.</text:span></text:span><text:span text:style-name="bd_5f_section_5f_name"><text:span text:style-name="T6"> </text:span></text:span><text:span text:style-name="bd_5f_section_5f_name"><text:span text:style-name="T7">AMENDMENT</text:span></text:span><text:span text:style-name="T9">.</text:span><text:span text:style-name="T6"> Section 47‑30.2‑53 of the North Dakota Century Code is </text:span><text:span text:style-name="T6"><text:user-field-get text:name="P11:L24"/></text:span><text:span text:style-name="T6">amended and reenacted as follows:</text:span></text:p>
            <text:p text:style-name="P9"><text:user-field-get text:name="P11:L25"/><text:tab/>47‑30.2‑53. (906) Action by person whose claim is denied.</text:p>
            <text:p text:style-name="P17"><text:user-field-get text:name="P11:L26"/><text:tab/>Not later than one hundred eighty days after filing a claim under subsection 1 of section <text:user-field-get text:name="P11:L27"/>47‑30.2‑50, the claimant may commence an action against the <text:span text:style-name="T10">board</text:span><text:span text:style-name="T5">state treasurer</text:span> in the <text:user-field-get text:name="P11:L28"/>Burleigh County district court to establish a claim that has been denied or deemed denied under <text:user-field-get text:name="P11:L29"/>section 47‑30.2‑50. If the <text:span text:style-name="T10">board</text:span><text:span text:style-name="T5">state treasurer</text:span> is successful in a proceeding brought under this <text:user-field-get text:name="P11:L30"/>section, the district court shall allow the <text:span text:style-name="T10">board</text:span><text:span text:style-name="T5">state treasurer</text:span> to recover court costs; reasonable <text:user-field-get text:name="P12:L1"/>costs, fees, disbursements, and expenses incurred by the <text:span text:style-name="T10">board</text:span><text:span text:style-name="T5">state treasurer</text:span> in the <text:user-field-get text:name="P12:L2"/>proceeding; and reasonable attorney's fees.</text:p>
            <text:p text:style-name="P19"><text:user-field-get text:name="P12:L3"/><text:span text:style-name="bd_5f_section_5f_name"><text:span text:style-name="T7"><text:tab/>SECTION 17. AMENDMENT. </text:span></text:span><text:span text:style-name="T6">Subsection 1 of section 47‑30.2‑56 of the North Dakota </text:span><text:span text:style-name="T6"><text:user-field-get text:name="P12:L4"/></text:span><text:span text:style-name="T6">Century Code is amended and reenacted as follows:<text:tab/></text:span></text:p>
            <text:p text:style-name="P5"><text:user-field-get text:name="P12:L5"/><text:tab/>1.<text:tab/>The <text:span text:style-name="T4">commissioner</text:span><text:span text:style-name="T5">state treasurer</text:span> shall adopt rules governing an examination under <text:user-field-get text:name="P12:L6"/>section 47‑30.2‑55, including rules for use of an estimation, extrapolation, and <text:user-field-get text:name="P12:L7"/>statistical sampling in conducting an examination. An examination commenced after <text:user-field-get text:name="P12:L8"/>adoption of rules under this subsection must comply with the rules.</text:p>
            <text:p text:style-name="P19"><text:user-field-get text:name="P12:L9"/><text:span text:style-name="bd_5f_section_5f_name"><text:span text:style-name="T7"><text:tab/>SECTION 18. AMENDMENT. </text:span></text:span><text:span text:style-name="T6">Subsection 2 of section 47‑30.2‑57 of the North Dakota </text:span><text:span text:style-name="T6"><text:user-field-get text:name="P12:L10"/></text:span><text:span text:style-name="T6">Century Code is amended and reenacted as follows:<text:tab/></text:span></text:p>
            <text:p text:style-name="P5"><text:user-field-get text:name="P12:L11"/><text:tab/>2.<text:tab/>The records subject to subsection 1:</text:p>
            <text:p text:style-name="P11"><text:user-field-get text:name="P12:L12"/><text:tab/><text:tab/>a.<text:tab/>May be used by the <text:span text:style-name="T10">board</text:span><text:span text:style-name="T5">state treasurer</text:span> in an action to collect property or <text:user-field-get text:name="P12:L13"/>otherwise enforce this chapter;</text:p>
            <text:p text:style-name="P11"><text:user-field-get text:name="P12:L14"/><text:tab/><text:tab/>b.<text:tab/>May be used in a joint examination conducted with or pursuant to agreements <text:user-field-get text:name="P12:L15"/>with other states, the federal government, or other governmental entities;</text:p>
            <text:p text:style-name="P20"><text:user-field-get text:name="P12:L16"/><text:span text:style-name="T6"><text:tab/><text:tab/>c.<text:tab/>May be disclosed at the discretion of the </text:span><text:span text:style-name="T20">commissioner</text:span><text:span text:style-name="T5">state treasurer</text:span><text:span text:style-name="T6">, on </text:span><text:span text:style-name="T6"><text:user-field-get text:name="P12:L17"/></text:span><text:span text:style-name="T6">request, to the person that administers the unclaimed property law of another </text:span><text:span text:style-name="T6"><text:user-field-get text:name="P12:L18"/></text:span><text:span text:style-name="T6">state for that state's use in circumstances equivalent to circumstances described </text:span><text:span text:style-name="T6"><text:user-field-get text:name="P12:L19"/></text:span><text:span text:style-name="T6">in sections 47‑30.2‑54, 47‑30.2‑55, 47‑30.2‑56, 47‑30.2‑57, 47‑30.2‑58, </text:span><text:span text:style-name="T6"><text:user-field-get text:name="P12:L20"/></text:span><text:span text:style-name="T6">47‑30.2‑59, 47‑30.2‑60, 47‑30.2‑61, and 47‑30.2‑62. A state to which information </text:span><text:span text:style-name="T6"><text:user-field-get text:name="P12:L21"/></text:span><text:span text:style-name="T6">is disclosed shall maintain the confidentiality and security of information obtained </text:span><text:span text:style-name="T6"><text:user-field-get text:name="P12:L22"/></text:span><text:span text:style-name="T6">in a manner substantially equivalent to sections 47‑30.2‑71, 47‑30.2‑72, and </text:span><text:span text:style-name="T6"><text:user-field-get text:name="P12:L23"/></text:span><text:span text:style-name="T6">47‑30.2‑73;</text:span></text:p>
            <text:p text:style-name="P11"><text:user-field-get text:name="P12:L24"/><text:tab/><text:tab/>d.<text:tab/>May be required to be produced under section 44‑04‑18.11; and</text:p>
            <text:p text:style-name="P11"><text:user-field-get text:name="P12:L25"/><text:tab/><text:tab/>e.<text:tab/>May be required to be produced by the administrator on request of the person <text:user-field-get text:name="P12:L26"/>subject to the examination in an administrative or judicial proceeding relating to <text:user-field-get text:name="P12:L27"/>the property.</text:p>
            <text:p text:style-name="P6"><text:user-field-get text:name="P12:L28"/><text:span text:style-name="bd_5f_section_5f_name"><text:span text:style-name="T6"><text:tab/></text:span></text:span><text:span text:style-name="bd_5f_section_5f_name"><text:span text:style-name="T7">SECTION</text:span></text:span><text:span text:style-name="bd_5f_section_5f_name"><text:span text:style-name="T8"> 19.</text:span></text:span><text:span text:style-name="bd_5f_section_5f_name"><text:span text:style-name="T6"> </text:span></text:span><text:span text:style-name="bd_5f_section_5f_name"><text:span text:style-name="T7">AMENDMENT</text:span></text:span><text:span text:style-name="T9">.</text:span><text:span text:style-name="T6"> Section 47‑30.2‑64 of the North Dakota Century Code is </text:span><text:span text:style-name="T6"><text:user-field-get text:name="P12:L29"/></text:span><text:span text:style-name="T6">amended and reenacted as follows:</text:span></text:p>
            <text:p text:style-name="P9"><text:user-field-get text:name="P13:L1"/><text:tab/>47‑30.2‑64. (1203) Action involving another state or foreign country.</text:p>
            <text:p text:style-name="P5"><text:user-field-get text:name="P13:L2"/><text:tab/>1.<text:tab/>The administrator may join another state or foreign country to examine and seek <text:user-field-get text:name="P13:L3"/>enforcement of this chapter against a putative holder.</text:p>
            <text:p text:style-name="P5"><text:user-field-get text:name="P13:L4"/><text:tab/>2.<text:tab/>The <text:span text:style-name="T4">board</text:span><text:span text:style-name="T5">state treasurer</text:span> may pursue an action on behalf of this state to recover <text:user-field-get text:name="P13:L5"/>property subject to this chapter but delivered to the custody of another state if the <text:user-field-get text:name="P13:L6"/>administrator believes the property is subject to the custody of the administrator.</text:p>
            <text:p text:style-name="P5"><text:user-field-get text:name="P13:L7"/><text:tab/>3.<text:tab/>The <text:span text:style-name="T4">board</text:span><text:span text:style-name="T5">state treasurer</text:span> may retain an attorney in this state, another state, or a <text:user-field-get text:name="P13:L8"/>foreign country to commence an action to recover property on behalf of the <text:span text:style-name="T4">board</text:span><text:span text:style-name="T5">state </text:span><text:span text:style-name="T5"><text:user-field-get text:name="P13:L9"/></text:span><text:span text:style-name="T5">treasurer</text:span> and may agree to pay attorney's fees based in whole or in part on a fixed <text:user-field-get text:name="P13:L10"/>fee, hourly fee, or a percentage of the amount or value of property recovered in the <text:user-field-get text:name="P13:L11"/>action.</text:p>
            <text:p text:style-name="P5"><text:user-field-get text:name="P13:L12"/><text:tab/>4.<text:tab/>Expenses incurred by this state in an action under this section must be paid in <text:user-field-get text:name="P13:L13"/>accordance with section 47‑30.2‑46.</text:p>
            <text:p text:style-name="P6"><text:user-field-get text:name="P13:L14"/><text:span text:style-name="bd_5f_section_5f_name"><text:span text:style-name="T6"><text:tab/></text:span></text:span><text:span text:style-name="bd_5f_section_5f_name"><text:span text:style-name="T7">SECTION</text:span></text:span><text:span text:style-name="bd_5f_section_5f_name"><text:span text:style-name="T8"> 20.</text:span></text:span><text:span text:style-name="bd_5f_section_5f_name"><text:span text:style-name="T6"> </text:span></text:span><text:span text:style-name="bd_5f_section_5f_name"><text:span text:style-name="T7">AMENDMENT</text:span></text:span><text:span text:style-name="T9">.</text:span><text:span text:style-name="T6"> Section 47‑30.2‑66 of the North Dakota Century Code is </text:span><text:span text:style-name="T6"><text:user-field-get text:name="P13:L15"/></text:span><text:span text:style-name="T6">amended and reenacted as follows:</text:span></text:p>
            <text:p text:style-name="P9"><text:user-field-get text:name="P13:L16"/><text:tab/>47‑30.2‑66. (1205) Other civil penalties.</text:p>
            <text:p text:style-name="P5"><text:user-field-get text:name="P13:L17"/><text:tab/>1.<text:tab/>If a holder enters into a contract or other arrangement for the purpose of evading an <text:user-field-get text:name="P13:L18"/>obligation under this chapter or otherwise willfully fails to perform a duty imposed on <text:user-field-get text:name="P13:L19"/>the holder under this chapter, the <text:span text:style-name="T4">commissioner</text:span><text:span text:style-name="T5">state treasurer</text:span> may require the holder <text:user-field-get text:name="P13:L20"/>to pay the administrator, in addition to interest as provided in subsection 1 of section <text:user-field-get text:name="P13:L21"/>47‑30.2‑65, a civil penalty of one thousand dollars for each day the obligation is <text:user-field-get text:name="P13:L22"/>evaded or the duty is not performed, up to a cumulative maximum amount of twenty-<text:user-field-get text:name="P13:L23"/>five thousand dollars, plus twenty-five percent of the amount or value of property that <text:user-field-get text:name="P13:L24"/>should have been, but was not reported, paid, or delivered as a result of the evasion <text:user-field-get text:name="P13:L25"/>or failure to perform.</text:p>
            <text:p text:style-name="P5"><text:user-field-get text:name="P13:L26"/><text:tab/>2.<text:tab/>If a holder makes a fraudulent report under this chapter, the <text:span text:style-name="T4">commissioner</text:span><text:span text:style-name="T5">state </text:span><text:span text:style-name="T5"><text:user-field-get text:name="P13:L27"/></text:span><text:span text:style-name="T5">treasurer</text:span> may require the holder to pay to the administrator, in addition to interest <text:user-field-get text:name="P13:L28"/>under subsection 1 of section 47‑30.2‑65, a civil penalty of one thousand dollars for <text:user-field-get text:name="P13:L29"/>each day from the date the report was made until corrected, up to a cumulative <text:user-field-get text:name="P13:L30"/>maximum of twenty-five thousand dollars, plus twenty-five percent of the amount or <text:user-field-get text:name="P14:L1"/>value of any property that should have been reported, but was not included in the <text:user-field-get text:name="P14:L2"/>report or was underreported.</text:p>
            <text:p text:style-name="P19"><text:user-field-get text:name="P14:L3"/><text:span text:style-name="bd_5f_section_5f_name"><text:span text:style-name="T7"><text:tab/>SECTION 21. AMENDMENT. </text:span></text:span><text:span text:style-name="T6">Subsection 4 of section 47‑30.2‑67 of the North Dakota </text:span><text:span text:style-name="T6"><text:user-field-get text:name="P14:L4"/></text:span><text:span text:style-name="T6">Century Code is amended and reenacted as follows:<text:tab/></text:span></text:p>
            <text:p text:style-name="P5"><text:user-field-get text:name="P14:L5"/><text:tab/>4.<text:tab/>The <text:span text:style-name="T4">commissioner</text:span><text:span text:style-name="T5">state treasurer</text:span> may waive up to twenty-five thousand dollars of the <text:user-field-get text:name="P14:L6"/>penalty or reduce interest. A request for a waiver or reduction of penalty in excess of <text:user-field-get text:name="P14:L7"/>twenty-five thousand dollars must be presented to the <text:span text:style-name="T4">board, with the commissioner's </text:span><text:span text:style-name="T4"><text:user-field-get text:name="P14:L8"/></text:span><text:span text:style-name="T4">recommendation,</text:span><text:span text:style-name="T5">state treasurer</text:span> for review and decision.</text:p>
            <text:p text:style-name="P6"><text:user-field-get text:name="P14:L9"/><text:span text:style-name="bd_5f_section_5f_name"><text:span text:style-name="T6"><text:tab/></text:span></text:span><text:span text:style-name="bd_5f_section_5f_name"><text:span text:style-name="T7">SECTION</text:span></text:span><text:span text:style-name="bd_5f_section_5f_name"><text:span text:style-name="T8"> 22.</text:span></text:span><text:span text:style-name="bd_5f_section_5f_name"><text:span text:style-name="T6"> </text:span></text:span><text:span text:style-name="bd_5f_section_5f_name"><text:span text:style-name="T7">AMENDMENT</text:span></text:span><text:span text:style-name="T9">.</text:span><text:span text:style-name="T6"> Section 47‑30.2‑75 of the North Dakota Century Code is </text:span><text:span text:style-name="T6"><text:user-field-get text:name="P14:L10"/></text:span><text:span text:style-name="T6">amended and reenacted as follows:</text:span></text:p>
            <text:p text:style-name="P9"><text:user-field-get text:name="P14:L11"/><text:tab/>47‑30.2‑75. Enforcement ‑ Appeals.</text:p>
            <text:p text:style-name="P21"><text:user-field-get text:name="P14:L12"/><text:tab/>The administrator may bring an action in a court of competent jurisdiction to enforce this <text:user-field-get text:name="P14:L13"/>chapter. A person in this state aggrieved by an audit that in any form requests the payment of <text:user-field-get text:name="P14:L14"/>money or a civil penalty is entitled to a hearing before the <text:span text:style-name="T10">board</text:span><text:span text:style-name="T5">state treasurer</text:span>. A demand for a <text:user-field-get text:name="P14:L15"/>hearing must be made within thirty days of the request by the administrator. The request by the <text:user-field-get text:name="P14:L16"/>administrator must contain notice of the right to a hearing. The <text:span text:style-name="T10">board's</text:span><text:span text:style-name="T5">state treasurer's</text:span> decision <text:user-field-get text:name="P14:L17"/>is the final order of the agency and is appealable to the district court. Any amount of money <text:user-field-get text:name="P14:L18"/>requested by the administrator which may increase over time is tolled at the time of filing an <text:user-field-get text:name="P14:L19"/>appeal, retroactive to the date of the request.</text:p>
          </text:deletion>
        </text:changed-region>
        <text:changed-region text:id="ct343571240">
          <text:insertion>
            <office:change-info>
              <dc:creator>mberndt </dc:creator>
              <dc:date>2025-04-25T08:38:00</dc:date>
            </office:change-info>
          </text:insertion>
        </text:changed-region>
        <text:changed-region text:id="ct343573688">
          <text:deletion>
            <office:change-info>
              <dc:creator>amathiak </dc:creator>
              <dc:date>2025-03-19T13:25:00</dc:date>
            </office:change-info>
            <text:p text:style-name="P22"><text:user-field-get text:name="P14:L27"/><text:span text:style-name="bd_5f_section_5f_name"><text:tab/></text:span><text:span text:style-name="bd_5f_section_5f_name"><text:span text:style-name="T3">SECTION</text:span></text:span><text:span text:style-name="bd_5f_section_5f_name"><text:span text:style-name="T12"> 24.</text:span></text:span><text:span text:style-name="bd_5f_section_5f_name"> </text:span><text:span text:style-name="bd_5f_section_5f_name"><text:span text:style-name="T3">AMENDMENT</text:span></text:span><text:span text:style-name="T13">.</text:span> Section 54‑27‑15.1 of the North Dakota Century Code is <text:user-field-get text:name="P14:L28"/>amended and reenacted as follows:</text:p>
            <text:p text:style-name="P7"><text:user-field-get text:name="P15:L1"/><text:tab/>54‑27‑15.1. State treasurer's checks, warrants, and warrant‑checks ‑ Cancellation ‑ <text:user-field-get text:name="P15:L2"/>Deposit to common schools trust fund ‑ Subsequent payment ‑ Continuing <text:user-field-get text:name="P15:L3"/>appropriation.</text:p>
            <text:p text:style-name="P8"><text:user-field-get text:name="P15:L4"/><text:tab/>The state treasurer, at the beginning of each fiscal year, shall prepare a list of the checks, <text:user-field-get text:name="P15:L5"/>warrants, and warrant‑checks drawn on various depositories which are more than <text:span text:style-name="T6">two </text:span>years old <text:user-field-get text:name="P15:L6"/>which remain outstanding and unpaid and shall show the number, date, payee<text:span text:style-name="T6">,</text:span> with address of <text:user-field-get text:name="P15:L7"/>payee if available, amount, and fund<text:span text:style-name="T6">,</text:span> if available<text:span text:style-name="T6">,</text:span> against which said instrument was drawn. A <text:user-field-get text:name="P15:L8"/>copy of such list must then be used as an authority for writing a receipt of the total of such <text:user-field-get text:name="P15:L9"/>check or checks and shall credit such amount to the common schools trust fund pursuant to <text:user-field-get text:name="P15:L10"/>chapter <text:span text:style-name="T6">47‑30.2</text:span>. One copy of such receipt with list of instruments affected must be provided to <text:user-field-get text:name="P15:L11"/>the<text:span text:style-name="T6"> </text:span><text:span text:style-name="T5">unclaimed property</text:span> administrator<text:span text:style-name="T18"> </text:span><text:span text:style-name="T10">of unclaimed properties</text:span>. In the event such check, warrant, <text:user-field-get text:name="P15:L12"/>or warrant‑check is at any subsequent time presented for payment, or a claim is made by any <text:user-field-get text:name="P15:L13"/>person for the amount of any such instrument, further proceedings must be conducted in <text:user-field-get text:name="P15:L14"/>accordance with chapter <text:span text:style-name="T6">47‑30.2</text:span>. These expenditures are hereby subject to a standing and <text:user-field-get text:name="P15:L15"/>continuing appropriation.</text:p>
            <text:p text:style-name="P19"><text:user-field-get text:name="P15:L16"/><text:span text:style-name="bd_5f_section_5f_name"><text:span text:style-name="T3"><text:tab/>SECTION 25. AMENDMENT. </text:span></text:span>Subsection 6 of section 57‑38‑57 of the North Dakota <text:user-field-get text:name="P15:L17"/>Century Code is amended and reenacted as follows:<text:tab/></text:p>
            <text:p text:style-name="P10"><text:user-field-get text:name="P15:L18"/><text:tab/>6.<text:tab/><text:span text:style-name="T6">Upon request, the</text:span> tax commissioner may furnish to the unclaimed property <text:span text:style-name="T10">division of </text:span><text:span text:style-name="T10"><text:user-field-get text:name="P15:L19"/></text:span><text:span text:style-name="T10">the board of university and school lands</text:span><text:span text:style-name="T5">administrator</text:span>, a taxpayer's name, address, <text:user-field-get text:name="P15:L20"/>and federal identification number for<text:span text:style-name="T18"> </text:span>identifying the taxpayer as the owner of an <text:user-field-get text:name="P15:L21"/>unclaimed voucher authorized by the tax commissioner<text:span text:style-name="T6"> or to locate the apparent </text:span><text:span text:style-name="T6"><text:user-field-get text:name="P15:L22"/></text:span><text:span text:style-name="T6">owner of unclaimed property as provided under chapter 47‑30.2</text:span>.</text:p>
            <text:p text:style-name="P19"><text:user-field-get text:name="P15:L23"/><text:span text:style-name="bd_5f_section_5f_name"><text:span text:style-name="T3"><text:tab/>SECTION 26. AMENDMENT. </text:span></text:span>Subsection 3 of section 57‑39.2‑23 of the North Dakota <text:user-field-get text:name="P15:L24"/>Century Code is amended and reenacted as follows:<text:tab/></text:p>
            <text:p text:style-name="P10"><text:user-field-get text:name="P15:L25"/><text:tab/>3.<text:tab/>The commissioner may furnish to workforce safety and insurance, the job insurance <text:user-field-get text:name="P15:L26"/>division of job service North Dakota, and the secretary of state, upon request of the <text:user-field-get text:name="P15:L27"/>respective agency, a list or lists of holders of permits issued under this chapter or <text:user-field-get text:name="P15:L28"/>chapter 57‑40.2, together with the addresses and tax department file identification <text:user-field-get text:name="P15:L29"/>numbers of those permitholders. The agency may use the list or lists only for the <text:user-field-get text:name="P15:L30"/>purpose of administering the duties of the agency. The commissioner may furnish to <text:user-field-get text:name="P15:L31"/>the unclaimed property <text:span text:style-name="T10">division of the board of university and school </text:span><text:span text:style-name="T10"><text:user-field-get text:name="P16:L1"/></text:span><text:span text:style-name="T10">lands</text:span><text:span text:style-name="T5">administrator</text:span>, upon its request, the name, address, and the permitholder's <text:user-field-get text:name="P16:L2"/>federal identification number for the sole purpose of identifying the owner of an <text:user-field-get text:name="P16:L3"/>unclaimed voucher authorized by the commissioner.</text:p>
            <text:p text:style-name="P19"><text:user-field-get text:name="P16:L4"/><text:span text:style-name="bd_5f_section_5f_name"><text:span text:style-name="T3"><text:tab/>SECTION 27. AMENDMENT. </text:span></text:span>Subsection 8 of section 57‑39.2‑23 of the North Dakota <text:user-field-get text:name="P16:L5"/>Century Code is amended and reenacted as follows:<text:tab/></text:p>
            <text:p text:style-name="P23"><text:user-field-get text:name="P16:L6"/><text:tab/>8.<text:tab/>Upon request, the commissioner may furnish to the unclaimed property <text:span text:style-name="T4">division of the </text:span><text:span text:style-name="T4"><text:user-field-get text:name="P16:L7"/></text:span><text:span text:style-name="T4">board of university and school lands</text:span><text:span text:style-name="T5">administrator</text:span>, a taxpayer's name, address, and <text:user-field-get text:name="P16:L8"/>federal identification number for identifying the owner of an unclaimed voucher <text:user-field-get text:name="P16:L9"/>authorized by the commissioner or to locate the apparent owner of unclaimed property <text:user-field-get text:name="P16:L10"/>as provided under chapter 47‑30.2.</text:p>
          </text:deletion>
        </text:changed-region>
        <text:changed-region text:id="ct343573824">
          <text:insertion>
            <office:change-info>
              <dc:creator>amathiak </dc:creator>
              <dc:date>2025-04-25T07:3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13:L17"/>
        <text:user-field-decl office:string-value="" office:value-type="string" text:name="P13:L18"/>
        <text:user-field-decl office:string-value="" office:value-type="string" text:name="P13:L15"/>
        <text:user-field-decl office:string-value="" office:value-type="string" text:name="P13:L16"/>
        <text:user-field-decl office:string-value="" office:value-type="string" text:name="P9:L1"/>
        <text:user-field-decl office:string-value="" office:value-type="string" text:name="P9:L2"/>
        <text:user-field-decl office:string-value="" office:value-type="string" text:name="P13:L19"/>
        <text:user-field-decl office:string-value="" office:value-type="string" text:name="P9:L5"/>
        <text:user-field-decl office:string-value="" office:value-type="string" text:name="P9:L6"/>
        <text:user-field-decl office:string-value="" office:value-type="string" text:name="P13:L10"/>
        <text:user-field-decl office:string-value="" office:value-type="string" text:name="P9:L3"/>
        <text:user-field-decl office:string-value="" office:value-type="string" text:name="P9:L4"/>
        <text:user-field-decl office:string-value="" office:value-type="string" text:name="P9:L9"/>
        <text:user-field-decl office:string-value="" office:value-type="string" text:name="P13:L13"/>
        <text:user-field-decl office:string-value="" office:value-type="string" text:name="P13:L14"/>
        <text:user-field-decl office:string-value="" office:value-type="string" text:name="P9:L7"/>
        <text:user-field-decl office:string-value="" office:value-type="string" text:name="P13:L11"/>
        <text:user-field-decl office:string-value="" office:value-type="string" text:name="P9:L8"/>
        <text:user-field-decl office:string-value="" office:value-type="string" text:name="P13:L12"/>
        <text:user-field-decl office:string-value="" office:value-type="string" text:name="P13:L2"/>
        <text:user-field-decl office:string-value="" office:value-type="string" text:name="P13:L3"/>
        <text:user-field-decl office:string-value="" office:value-type="string" text:name="P13:L1"/>
        <text:user-field-decl office:string-value="" office:value-type="string" text:name="P7:L29"/>
        <text:user-field-decl office:string-value="" office:value-type="string" text:name="P7:L30"/>
        <text:user-field-decl office:string-value="" office:value-type="string" text:name="P7:L31"/>
        <text:user-field-decl office:string-value="" office:value-type="string" text:name="P13:L8"/>
        <text:user-field-decl office:string-value="" office:value-type="string" text:name="P13:L9"/>
        <text:user-field-decl office:string-value="" office:value-type="string" text:name="P13:L6"/>
        <text:user-field-decl office:string-value="4" office:value-type="string" text:name="T_MEASURE_S_STATUS"/>
        <text:user-field-decl office:string-value="" office:value-type="string" text:name="P13:L7"/>
        <text:user-field-decl office:string-value="" office:value-type="string" text:name="P13:L4"/>
        <text:user-field-decl office:string-value="2025 Regular Session" office:value-type="string" text:name="T_MEASURE_S_SESSIONNAME"/>
        <text:user-field-decl office:string-value="" office:value-type="string" text:name="P13:L5"/>
        <text:user-field-decl office:string-value="" office:value-type="string" text:name="P6:L11"/>
        <text:user-field-decl office:string-value="" office:value-type="string" text:name="P6:L12"/>
        <text:user-field-decl office:string-value="" office:value-type="string" text:name="P6:L13"/>
        <text:user-field-decl office:string-value="" office:value-type="string" text:name="P12:L2"/>
        <text:user-field-decl office:string-value="" office:value-type="string" text:name="P6:L14"/>
        <text:user-field-decl office:string-value="" office:value-type="string" text:name="P12:L1"/>
        <text:user-field-decl office:string-value="" office:value-type="string" text:name="P6:L15"/>
        <text:user-field-decl office:string-value="" office:value-type="string" text:name="P6:L16"/>
        <text:user-field-decl office:string-value="" office:value-type="string" text:name="P6:L17"/>
        <text:user-field-decl office:string-value="" office:value-type="string" text:name="P6:L18"/>
        <text:user-field-decl office:string-value="" office:value-type="string" text:name="P6:L10"/>
        <text:user-field-decl office:string-value="April 25, 2025" office:value-type="string" text:name="T_MEASURE_S_PREPAREADOPTDATE"/>
        <text:user-field-decl office:string-value="" office:value-type="string" text:name="P12:L8"/>
        <text:user-field-decl office:string-value="" office:value-type="string" text:name="P12:L7"/>
        <text:user-field-decl office:string-value="" office:value-type="string" text:name="P12:L9"/>
        <text:user-field-decl office:string-value="" office:value-type="string" text:name="P12:L4"/>
        <text:user-field-decl office:string-value="" office:value-type="string" text:name="P12:L3"/>
        <text:user-field-decl office:string-value="" office:value-type="string" text:name="P12:L6"/>
        <text:user-field-decl office:string-value="" office:value-type="string" text:name="P12:L5"/>
        <text:user-field-decl office:string-value="" office:value-type="string" text:name="P6:L22"/>
        <text:user-field-decl office:string-value="" office:value-type="string" text:name="P6:L23"/>
        <text:user-field-decl office:string-value="" office:value-type="string" text:name="P6:L24"/>
        <text:user-field-decl office:string-value="" office:value-type="string" text:name="P6:L25"/>
        <text:user-field-decl office:string-value="" office:value-type="string" text:name="T_MEASURE_DT_POSTTOWEBDATE"/>
        <text:user-field-decl office:string-value="" office:value-type="string" text:name="P6:L26"/>
        <text:user-field-decl office:string-value="" office:value-type="string" text:name="P6:L27"/>
        <text:user-field-decl office:string-value="" office:value-type="string" text:name="P6:L28"/>
        <text:user-field-decl office:string-value="" office:value-type="string" text:name="P6:L29"/>
        <text:user-field-decl office:string-value="" office:value-type="string" text:name="P6:L20"/>
        <text:user-field-decl office:string-value="" office:value-type="string" text:name="P6:L21"/>
        <text:user-field-decl office:string-value="" office:value-type="string" text:name="P6:L19"/>
        <text:user-field-decl office:string-value="FIRST ENGROSSMENT" office:value-type="string" text:name="T_MEASURE_S_ENGROSSMENTLEVEL"/>
        <text:user-field-decl office:string-value="" office:value-type="string" text:name="P14:L3"/>
        <text:user-field-decl office:string-value="" office:value-type="string" text:name="P14:L25"/>
        <text:user-field-decl office:string-value="" office:value-type="string" text:name="P14:L4"/>
        <text:user-field-decl office:string-value="" office:value-type="string" text:name="P14:L26"/>
        <text:user-field-decl office:string-value="" office:value-type="string" text:name="P14:L1"/>
        <text:user-field-decl office:string-value="" office:value-type="string" text:name="P14:L27"/>
        <text:user-field-decl office:string-value="" office:value-type="string" text:name="P14:L2"/>
        <text:user-field-decl office:string-value="" office:value-type="string" text:name="P14:L28"/>
        <text:user-field-decl office:string-value="" office:value-type="string" text:name="P12:L16"/>
        <text:user-field-decl office:string-value="" office:value-type="string" text:name="P12:L17"/>
        <text:user-field-decl office:string-value="" office:value-type="string" text:name="P12:L18"/>
        <text:user-field-decl office:string-value="" office:value-type="string" text:name="P12:L19"/>
        <text:user-field-decl office:string-value="" office:value-type="string" text:name="P12:L12"/>
        <text:user-field-decl office:string-value="" office:value-type="string" text:name="P12:L13"/>
        <text:user-field-decl office:string-value="" office:value-type="string" text:name="P12:L14"/>
        <text:user-field-decl office:string-value="" office:value-type="string" text:name="P12:L15"/>
        <text:user-field-decl office:string-value="" office:value-type="string" text:name="P14:L20"/>
        <text:user-field-decl office:string-value="" office:value-type="string" text:name="P14:L21"/>
        <text:user-field-decl office:string-value="" office:value-type="string" text:name="P14:L22"/>
        <text:user-field-decl office:string-value="" office:value-type="string" text:name="P12:L10"/>
        <text:user-field-decl office:string-value="" office:value-type="string" text:name="P14:L23"/>
        <text:user-field-decl office:string-value="" office:value-type="string" text:name="P12:L11"/>
        <text:user-field-decl office:string-value="" office:value-type="string" text:name="P14:L24"/>
        <text:user-field-decl office:string-value="" office:value-type="string" text:name="P14:L9"/>
        <text:user-field-decl office:string-value="" office:value-type="string" text:name="P14:L7"/>
        <text:user-field-decl office:string-value="" office:value-type="string" text:name="P14:L8"/>
        <text:user-field-decl office:string-value="" office:value-type="string" text:name="P14:L5"/>
        <text:user-field-decl office:string-value="" office:value-type="string" text:name="P14:L6"/>
        <text:user-field-decl office:string-value="" office:value-type="string" text:name="P8:L30"/>
        <text:user-field-decl office:string-value="1" office:value-type="string" text:name="T_MEASURE_B_POSTTOWEB"/>
        <text:user-field-decl office:string-value="Sixty-ninth" office:value-type="string" text:name="T_MEASURE_S_ASSEMBLYTEXTNAME"/>
        <text:user-field-decl office:string-value="" office:value-type="string" text:name="T_MEASURE_S_SPONSORORDER"/>
        <text:user-field-decl office:string-value="" office:value-type="string" text:name="P8:L28"/>
        <text:user-field-decl office:string-value="" office:value-type="string" text:name="P8:L29"/>
        <text:user-field-decl office:string-value="" office:value-type="string" text:name="P8:L1"/>
        <text:user-field-decl office:string-value="" office:value-type="string" text:name="P8:L3"/>
        <text:user-field-decl office:string-value="" office:value-type="string" text:name="P8:L2"/>
        <text:user-field-decl office:string-value="" office:value-type="string" text:name="P8:L5"/>
        <text:user-field-decl office:string-value="" office:value-type="string" text:name="P8:L4"/>
        <text:user-field-decl office:string-value="" office:value-type="string" text:name="P8:L7"/>
        <text:user-field-decl office:string-value="" office:value-type="string" text:name="P8:L6"/>
        <text:user-field-decl office:string-value="" office:value-type="string" text:name="P8:L9"/>
        <text:user-field-decl office:string-value="" office:value-type="string" text:name="P8:L8"/>
        <text:user-field-decl office:string-value="" office:value-type="string" text:name="P7:L18"/>
        <text:user-field-decl office:string-value="" office:value-type="string" text:name="P7:L19"/>
        <text:user-field-decl office:string-value="" office:value-type="string" text:name="P7:L20"/>
        <text:user-field-decl office:string-value="" office:value-type="string" text:name="P7:L27"/>
        <text:user-field-decl office:string-value="" office:value-type="string" text:name="P7:L28"/>
        <text:user-field-decl office:string-value="" office:value-type="string" text:name="P7:L25"/>
        <text:user-field-decl office:string-value="" office:value-type="string" text:name="P7:L26"/>
        <text:user-field-decl office:string-value="" office:value-type="string" text:name="P13:L30"/>
        <text:user-field-decl office:string-value="" office:value-type="string" text:name="P7:L23"/>
        <text:user-field-decl office:string-value="" office:value-type="string" text:name="P7:L24"/>
        <text:user-field-decl office:string-value="" office:value-type="string" text:name="P7:L21"/>
        <text:user-field-decl office:string-value="" office:value-type="string" text:name="P7:L22"/>
        <text:user-field-decl office:string-value="" office:value-type="string" text:name="P13:L28"/>
        <text:user-field-decl office:string-value="" office:value-type="string" text:name="P13:L29"/>
        <text:user-field-decl office:string-value="" office:value-type="string" text:name="P13:L26"/>
        <text:user-field-decl office:string-value="H" office:value-type="string" text:name="T_MEASURE_S_ORIGCHAMBERSHORT"/>
        <text:user-field-decl office:string-value="" office:value-type="string" text:name="P13:L27"/>
        <text:user-field-decl office:string-value="" office:value-type="string" text:name="P7:L16"/>
        <text:user-field-decl office:string-value="" office:value-type="string" text:name="P13:L20"/>
        <text:user-field-decl office:string-value="" office:value-type="string" text:name="P7:L17"/>
        <text:user-field-decl office:string-value="" office:value-type="string" text:name="P13:L21"/>
        <text:user-field-decl office:string-value="" office:value-type="string" text:name="P7:L14"/>
        <text:user-field-decl office:string-value="" office:value-type="string" text:name="P7:L15"/>
        <text:user-field-decl office:string-value="" office:value-type="string" text:name="P7:L12"/>
        <text:user-field-decl office:string-value="" office:value-type="string" text:name="P13:L24"/>
        <text:user-field-decl office:string-value="" office:value-type="string" text:name="P7:L13"/>
        <text:user-field-decl office:string-value="" office:value-type="string" text:name="P13:L25"/>
        <text:user-field-decl office:string-value="" office:value-type="string" text:name="P7:L10"/>
        <text:user-field-decl office:string-value="" office:value-type="string" text:name="P13:L22"/>
        <text:user-field-decl office:string-value="" office:value-type="string" text:name="P7:L11"/>
        <text:user-field-decl office:string-value="" office:value-type="string" text:name="P13:L23"/>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10:L9"/>
        <text:user-field-decl office:string-value="" office:value-type="string" text:name="P10:L5"/>
        <text:user-field-decl office:string-value="" office:value-type="string" text:name="P10:L6"/>
        <text:user-field-decl office:string-value="" office:value-type="string" text:name="P10:L7"/>
        <text:user-field-decl office:string-value="" office:value-type="string" text:name="P10:L8"/>
        <text:user-field-decl office:string-value="" office:value-type="string" text:name="P10:L1"/>
        <text:user-field-decl office:string-value="" office:value-type="string" text:name="P10:L2"/>
        <text:user-field-decl office:string-value="" office:value-type="string" text:name="P10:L3"/>
        <text:user-field-decl office:string-value="" office:value-type="string" text:name="P10:L4"/>
        <text:user-field-decl office:string-value="" office:value-type="string" text:name="P11:L18"/>
        <text:user-field-decl office:string-value="" office:value-type="string" text:name="P11:L17"/>
        <text:user-field-decl office:string-value="House of Representatives" office:value-type="string" text:name="T_MEASURE_S_CHAMBERMEMBERS"/>
        <text:user-field-decl office:string-value="" office:value-type="string" text:name="P11:L19"/>
        <text:user-field-decl office:string-value="" office:value-type="string" text:name="P11:L14"/>
        <text:user-field-decl office:string-value="" office:value-type="string" text:name="P11:L13"/>
        <text:user-field-decl office:string-value="" office:value-type="string" text:name="P11:L16"/>
        <text:user-field-decl office:string-value="" office:value-type="string" text:name="P11:L15"/>
        <text:user-field-decl office:string-value="" office:value-type="string" text:name="P11:L10"/>
        <text:user-field-decl office:string-value="" office:value-type="string" text:name="P11:L12"/>
        <text:user-field-decl office:string-value="" office:value-type="string" text:name="P11:L11"/>
        <text:user-field-decl office:string-value="" office:value-type="string" text:name="P9:L29"/>
        <text:user-field-decl office:string-value="" office:value-type="string" text:name="P9:L27"/>
        <text:user-field-decl office:string-value="" office:value-type="string" text:name="P9:L28"/>
        <text:user-field-decl office:string-value="" office:value-type="string" text:name="P8:L24"/>
        <text:user-field-decl office:string-value="" office:value-type="string" text:name="P8:L25"/>
        <text:user-field-decl office:string-value="" office:value-type="string" text:name="P8:L26"/>
        <text:user-field-decl office:string-value="" office:value-type="string" text:name="P8:L27"/>
        <text:user-field-decl office:string-value="" office:value-type="string" text:name="P8:L20"/>
        <text:user-field-decl office:string-value="" office:value-type="string" text:name="P2:L31"/>
        <text:user-field-decl office:string-value="" office:value-type="string" text:name="P8:L21"/>
        <text:user-field-decl office:string-value="" office:value-type="string" text:name="P2:L30"/>
        <text:user-field-decl office:string-value="" office:value-type="string" text:name="P8:L22"/>
        <text:user-field-decl office:string-value="" office:value-type="string" text:name="P8:L23"/>
        <text:user-field-decl office:string-value="" office:value-type="string" text:name="P8:L17"/>
        <text:user-field-decl office:string-value="" office:value-type="string" text:name="P8:L18"/>
        <text:user-field-decl office:string-value="" office:value-type="string" text:name="P8:L19"/>
        <text:user-field-decl office:string-value="" office:value-type="string" text:name="P9:L30"/>
        <text:user-field-decl office:string-value="" office:value-type="string" text:name="P9:L31"/>
        <text:user-field-decl office:string-value="" office:value-type="string" text:name="T_MEASURE_T_SENATESPONSOR"/>
        <text:user-field-decl office:string-value="" office:value-type="string" text:name="P12:L27"/>
        <text:user-field-decl office:string-value="" office:value-type="string" text:name="P12:L28"/>
        <text:user-field-decl office:string-value="" office:value-type="string" text:name="P12:L29"/>
        <text:user-field-decl office:string-value="0" office:value-type="string" text:name="T_MEASURE_B_ASSIGNEDCOMPLETE"/>
        <text:user-field-decl office:string-value="" office:value-type="string" text:name="P8:L13"/>
        <text:user-field-decl office:string-value="" office:value-type="string" text:name="P12:L23"/>
        <text:user-field-decl office:string-value="" office:value-type="string" text:name="P8:L14"/>
        <text:user-field-decl office:string-value="" office:value-type="string" text:name="P12:L24"/>
        <text:user-field-decl office:string-value="" office:value-type="string" text:name="P8:L15"/>
        <text:user-field-decl office:string-value="" office:value-type="string" text:name="P12:L25"/>
        <text:user-field-decl office:string-value="{&quot;sec: 1&quot;:{&quot;action&quot;:&quot;&quot;},&quot;sec: 2&quot;:{&quot;action&quot;:&quot;&quot;},&quot;sec: 3&quot;:{&quot;action&quot;:&quot;&quot;},&quot;sec: 4&quot;:{&quot;action&quot;:&quot;&quot;},&quot;sec: 5&quot;:{&quot;action&quot;:&quot;amend&quot;,&quot;type&quot;:&quot;centurycode&quot;,&quot;citation&quot;:&quot;54-11-13&quot;},&quot;sec:6&quot;:{&quot;action&quot;:&quot;&quot;}}" office:value-type="string" text:name="T_MEASURE_T_STATUTEAFFECTED"/>
        <text:user-field-decl office:string-value="" office:value-type="string" text:name="P8:L16"/>
        <text:user-field-decl office:string-value="" office:value-type="string" text:name="P12:L26"/>
        <text:user-field-decl office:string-value="" office:value-type="string" text:name="P8:L10"/>
        <text:user-field-decl office:string-value="" office:value-type="string" text:name="P12:L20"/>
        <text:user-field-decl office:string-value="" office:value-type="string" text:name="P8:L11"/>
        <text:user-field-decl office:string-value="" office:value-type="string" text:name="P12:L21"/>
        <text:user-field-decl office:string-value="" office:value-type="string" text:name="P8:L12"/>
        <text:user-field-decl office:string-value="" office:value-type="string" text:name="P12:L22"/>
        <text:user-field-decl office:string-value="" office:value-type="string" text:name="P2:L2"/>
        <text:user-field-decl office:string-value="Prepared by the Legislative Council staff for Senate Appropriations Committee" office:value-type="string" text:name="T_MEASURE_T_PREPAREADOPT"/>
        <text:user-field-decl office:string-value="" office:value-type="string" text:name="P2:L3"/>
        <text:user-field-decl office:string-value="" office:value-type="string" text:name="P2:L1"/>
        <text:user-field-decl office:string-value="202501" office:value-type="string" text:name="T_MEASURE_I_SESSIONID"/>
        <text:user-field-decl office:string-value="" office:value-type="string" text:name="T_MEASURE_T_EXPANDEDSPONSORSHIP"/>
        <text:user-field-decl office:string-value="" office:value-type="string" text:name="T_MEASURE_S_ENGROSSMENTEXTENDLEVEL"/>
        <text:user-field-decl office:string-value="" office:value-type="string" text:name="P9:L10"/>
        <text:user-field-decl office:string-value="" office:value-type="string" text:name="P9:L11"/>
        <text:user-field-decl office:string-value="1" office:value-type="string" text:name="T_MEASURE_B_TRANSFERTITLE"/>
        <text:user-field-decl office:string-value="" office:value-type="string" text:name="P9:L14"/>
        <text:user-field-decl office:string-value="" office:value-type="string" text:name="P9:L15"/>
        <text:user-field-decl office:string-value="" office:value-type="string" text:name="P9:L12"/>
        <text:user-field-decl office:string-value="" office:value-type="string" text:name="P9:L13"/>
        <text:user-field-decl office:string-value="" office:value-type="string" text:name="P9:L18"/>
        <text:user-field-decl office:string-value="" office:value-type="string" text:name="P9:L19"/>
        <text:user-field-decl office:string-value="" office:value-type="string" text:name="P9:L16"/>
        <text:user-field-decl office:string-value="" office:value-type="string" text:name="P9:L17"/>
        <text:user-field-decl office:string-value="" office:value-type="string" text:name="P10:L19"/>
        <text:user-field-decl office:string-value="" office:value-type="string" text:name="P10:L18"/>
        <text:user-field-decl office:string-value="" office:value-type="string" text:name="P10:L17"/>
        <text:user-field-decl office:string-value="" office:value-type="string" text:name="P10:L16"/>
        <text:user-field-decl office:string-value="" office:value-type="string" text:name="P10:L15"/>
        <text:user-field-decl office:string-value="" office:value-type="string" text:name="P10:L14"/>
        <text:user-field-decl office:string-value="" office:value-type="string" text:name="P10:L13"/>
        <text:user-field-decl office:string-value="" office:value-type="string" text:name="P10:L12"/>
        <text:user-field-decl office:string-value="A BILL for an Act to provide an appropriation for defraying the expenses of the state treasurer; to amend and reenact subsection 15 of section 6‑07.2‑19, sections 10‑15‑49, 47‑30.2‑01, and 47‑30.2‑03, subdivision j of subsection 1 of section 47‑30.2‑22, subsection 4 of section 47‑30.2‑23, subsection 1 of section 47‑30.2‑24, subdivision b of subsection 3 of section 47‑30.2‑28, section 47‑30.2‑44, subsection 2 of section 47‑30.2‑46, subdivision c of subsection 2 of section 47‑30.2‑50, section 47‑30.2‑53, subsection 1 of section 47‑30.2‑56, subsection 2 of section 47‑30.2‑57, sections 47‑30.2‑64 and 47‑30.2‑66, subsection 4 of section 47‑30.2‑67, section 47‑30.2‑75, section 54‑11‑13 and 54‑27‑15.1, subsection 6 of section 57‑38‑57, and subsections 3 and 8 of section 57‑39.2‑23 of the North Dakota Century Code, relating to the transfer of unclaimed property administration from the commissioner of university and school lands to the state treasurer andthe salary of the state treasurer; and to declare an emergency." office:value-type="string" text:name="T_MEASURE_T_LONGTITLE"/>
        <text:user-field-decl office:string-value="" office:value-type="string" text:name="P10:L11"/>
        <text:user-field-decl office:string-value="" office:value-type="string" text:name="P10:L10"/>
        <text:user-field-decl office:string-value="" office:value-type="string" text:name="P10:L20"/>
        <text:user-field-decl office:string-value="" office:value-type="string" text:name="P9:L21"/>
        <text:user-field-decl office:string-value="" office:value-type="string" text:name="P9:L22"/>
        <text:user-field-decl office:string-value="" office:value-type="string" text:name="P9:L20"/>
        <text:user-field-decl office:string-value="" office:value-type="string" text:name="P9:L25"/>
        <text:user-field-decl office:string-value="" office:value-type="string" text:name="P9:L26"/>
        <text:user-field-decl office:string-value="" office:value-type="string" text:name="P9:L23"/>
        <text:user-field-decl office:string-value="" office:value-type="string" text:name="P9:L24"/>
        <text:user-field-decl office:string-value="" office:value-type="string" text:name="P11:L30"/>
        <text:user-field-decl office:string-value="" office:value-type="string" text:name="P11:L29"/>
        <text:user-field-decl office:string-value="" office:value-type="string" text:name="P11:L28"/>
        <text:user-field-decl office:string-value="" office:value-type="string" text:name="P1:L9"/>
        <text:user-field-decl office:string-value="" office:value-type="string" text:name="P11:L25"/>
        <text:user-field-decl office:string-value="" office:value-type="string" text:name="P11:L24"/>
        <text:user-field-decl office:string-value="" office:value-type="string" text:name="P1:L7"/>
        <text:user-field-decl office:string-value="" office:value-type="string" text:name="P11:L27"/>
        <text:user-field-decl office:string-value="" office:value-type="string" text:name="P1:L8"/>
        <text:user-field-decl office:string-value="" office:value-type="string" text:name="P11:L26"/>
        <text:user-field-decl office:string-value="" office:value-type="string" text:name="P1:L5"/>
        <text:user-field-decl office:string-value="" office:value-type="string" text:name="P11:L21"/>
        <text:user-field-decl office:string-value="" office:value-type="string" text:name="P1:L6"/>
        <text:user-field-decl office:string-value="" office:value-type="string" text:name="P11:L20"/>
        <text:user-field-decl office:string-value="" office:value-type="string" text:name="P1:L3"/>
        <text:user-field-decl office:string-value="" office:value-type="string" text:name="P11:L23"/>
        <text:user-field-decl office:string-value="" office:value-type="string" text:name="P1:L4"/>
        <text:user-field-decl office:string-value="" office:value-type="string" text:name="P11:L22"/>
        <text:user-field-decl office:string-value="" office:value-type="string" text:name="P1:L1"/>
        <text:user-field-decl office:string-value="" office:value-type="string" text:name="P1:L2"/>
        <text:user-field-decl office:string-value="ENGROSSED" office:value-type="string" text:name="T_MEASURE_S_ENGROSSMENTTYPE"/>
        <text:user-field-decl office:string-value="" office:value-type="string" text:name="P11:L1"/>
        <text:user-field-decl office:string-value="" office:value-type="string" text:name="T_MEASURE_S_COMMENT"/>
        <text:user-field-decl office:string-value="" office:value-type="string" text:name="P11:L7"/>
        <text:user-field-decl office:string-value="" office:value-type="string" text:name="P11:L6"/>
        <text:user-field-decl office:string-value="" office:value-type="string" text:name="P11:L9"/>
        <text:user-field-decl office:string-value="" office:value-type="string" text:name="P11:L8"/>
        <text:user-field-decl office:string-value="" office:value-type="string" text:name="P11:L3"/>
        <text:user-field-decl office:string-value="" office:value-type="string" text:name="P11:L2"/>
        <text:user-field-decl office:string-value="" office:value-type="string" text:name="P11:L5"/>
        <text:user-field-decl office:string-value="" office:value-type="string" text:name="P11:L4"/>
        <text:user-field-decl office:string-value="Committee" office:value-type="string" text:name="T_MEASURE_S_PRIMARYTYPE"/>
        <text:user-field-decl office:string-value="" office:value-type="string" text:name="P3:L29"/>
        <text:user-field-decl office:string-value="" office:value-type="string" text:name="P3:L26"/>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3:L21"/>
        <text:user-field-decl office:string-value="" office:value-type="string" text:name="P3:L24"/>
        <text:user-field-decl office:string-value="" office:value-type="string" text:name="P3:L9"/>
        <text:user-field-decl office:string-value="" office:value-type="string" text:name="P3:L23"/>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20"/>
        <text:user-field-decl office:string-value="" office:value-type="string" text:name="P3:L5"/>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 office:value-type="string" text:name="P16:L10"/>
        <text:user-field-decl office:string-value="" office:value-type="string" text:name="P10:L29"/>
        <text:user-field-decl office:string-value="" office:value-type="string" text:name="P10:L28"/>
        <text:user-field-decl office:string-value="" office:value-type="string" text:name="P10:L27"/>
        <text:user-field-decl office:string-value="" office:value-type="string" text:name="P10:L26"/>
        <text:user-field-decl office:string-value="" office:value-type="string" text:name="P10:L25"/>
        <text:user-field-decl office:string-value="" office:value-type="string" text:name="P10:L24"/>
        <text:user-field-decl office:string-value="" office:value-type="string" text:name="P10:L23"/>
        <text:user-field-decl office:string-value="" office:value-type="string" text:name="P10:L22"/>
        <text:user-field-decl office:string-value="" office:value-type="string" text:name="P10:L21"/>
        <text:user-field-decl office:string-value="" office:value-type="string" text:name="P10:L30"/>
        <text:user-field-decl office:string-value="" office:value-type="string" text:name="P4:L30"/>
        <text:user-field-decl office:string-value="1005" office:value-type="string" text:name="T_MEASURE_S_BILLNUMBER"/>
        <text:user-field-decl office:string-value="" office:value-type="string" text:name="P4:L31"/>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 office:value-type="string" text:name="P2:L5"/>
        <text:user-field-decl office:string-value="Appropriations Bill" office:value-type="string" text:name="T_MEASURE_S_DOCUMENTTYPE"/>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 office:value-type="string" text:name="P2:L15"/>
        <text:user-field-decl office:string-value="" office:value-type="string" text:name="P2:L14"/>
        <text:user-field-decl office:string-value="" office:value-type="string" text:name="P2:L13"/>
        <text:user-field-decl office:string-value="hsappr_1" office:value-type="string" text:name="T_MEASURE_S_PRIMARYSPONSOR"/>
        <text:user-field-decl office:string-value="" office:value-type="string" text:name="P2:L12"/>
        <text:user-field-decl office:string-value="" office:value-type="string" text:name="P2:L11"/>
        <text:user-field-decl office:string-value="" office:value-type="string" text:name="P2:L10"/>
        <text:user-field-decl office:string-value="25.0149" office:value-type="string" text:name="T_MEASURE_S_LCNUMBER"/>
        <text:user-field-decl office:string-value="" office:value-type="string" text:name="P2:L29"/>
        <text:user-field-decl office:string-value="" office:value-type="string" text:name="P2:L28"/>
        <text:user-field-decl office:string-value="" office:value-type="string" text:name="P2:L27"/>
        <text:user-field-decl office:string-value="" office:value-type="string" text:name="P2:L26"/>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 office:value-type="string" text:name="P2:L21"/>
        <text:user-field-decl office:string-value="" office:value-type="string" text:name="P2:L20"/>
        <text:user-field-decl office:string-value="" office:value-type="string" text:name="P4:L9"/>
        <text:user-field-decl office:string-value="" office:value-type="string" text:name="P4:L8"/>
        <text:user-field-decl office:string-value="" office:value-type="string" text:name="P4:L7"/>
        <text:user-field-decl office:string-value="" office:value-type="string" text:name="P4:L6"/>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H" office:value-type="string" text:name="T_MEASURE_S_CURRENTCHAMBER"/>
        <text:user-field-decl office:string-value="" office:value-type="string" text:name="P3:L31"/>
        <text:user-field-decl office:string-value="" office:value-type="string" text:name="P3:L30"/>
        <text:user-field-decl office:string-value="" office:value-type="string" text:name="P6:L8"/>
        <text:user-field-decl office:string-value="" office:value-type="string" text:name="P6:L9"/>
        <text:user-field-decl office:string-value="" office:value-type="string" text:name="P15:L22"/>
        <text:user-field-decl office:string-value="" office:value-type="string" text:name="P15:L23"/>
        <text:user-field-decl office:string-value="" office:value-type="string" text:name="P15:L20"/>
        <text:user-field-decl office:string-value="" office:value-type="string" text:name="P15:L21"/>
        <text:user-field-decl office:string-value="" office:value-type="string" text:name="P15:L28"/>
        <text:user-field-decl office:string-value="" office:value-type="string" text:name="P15:L29"/>
        <text:user-field-decl office:string-value="" office:value-type="string" text:name="P15:L26"/>
        <text:user-field-decl office:string-value="" office:value-type="string" text:name="P15:L27"/>
        <text:user-field-decl office:string-value="" office:value-type="string" text:name="P15:L24"/>
        <text:user-field-decl office:string-value="" office:value-type="string" text:name="P15:L25"/>
        <text:user-field-decl office:string-value="" office:value-type="string" text:name="P15:L31"/>
        <text:user-field-decl office:string-value="" office:value-type="string" text:name="P15:L30"/>
        <text:user-field-decl office:string-value="02004" office:value-type="string" text:name="T_MEASURE_S_VERSION"/>
        <text:user-field-decl office:string-value="sendtofiscal" office:value-type="string" text:name="T_MEASURE_S_FISCALNOTESSTATUS"/>
        <text:user-field-decl office:string-value="" office:value-type="string" text:name="T_MEASURE_T_HOUSESPONSOR"/>
        <text:user-field-decl office:string-value="2024/12/24 00:00:00" office:value-type="string" text:name="T_MEASURE_DT_DATECREATED"/>
        <text:user-field-decl office:string-value="" office:value-type="string" text:name="P7:L2"/>
        <text:user-field-decl office:string-value="" office:value-type="string" text:name="P7:L1"/>
        <text:user-field-decl office:string-value="" office:value-type="string" text:name="P7:L4"/>
        <text:user-field-decl office:string-value="" office:value-type="string" text:name="P7:L3"/>
        <text:user-field-decl office:string-value="" office:value-type="string" text:name="P7:L6"/>
        <text:user-field-decl office:string-value="" office:value-type="string" text:name="P7:L5"/>
        <text:user-field-decl office:string-value="" office:value-type="string" text:name="P7:L8"/>
        <text:user-field-decl office:string-value="" office:value-type="string" text:name="P7:L7"/>
        <text:user-field-decl office:string-value="" office:value-type="string" text:name="P14:L14"/>
        <text:user-field-decl office:string-value="" office:value-type="string" text:name="P15:L5"/>
        <text:user-field-decl office:string-value="" office:value-type="string" text:name="P7:L9"/>
        <text:user-field-decl office:string-value="" office:value-type="string" text:name="P14:L15"/>
        <text:user-field-decl office:string-value="" office:value-type="string" text:name="P15:L4"/>
        <text:user-field-decl office:string-value="" office:value-type="string" text:name="P14:L16"/>
        <text:user-field-decl office:string-value="" office:value-type="string" text:name="P15:L3"/>
        <text:user-field-decl office:string-value="" office:value-type="string" text:name="P14:L17"/>
        <text:user-field-decl office:string-value="" office:value-type="string" text:name="P15:L2"/>
        <text:user-field-decl office:string-value="" office:value-type="string" text:name="P14:L18"/>
        <text:user-field-decl office:string-value="" office:value-type="string" text:name="P15:L1"/>
        <text:user-field-decl office:string-value="" office:value-type="string" text:name="P14:L19"/>
        <text:user-field-decl office:string-value="" office:value-type="string" text:name="P14:L10"/>
        <text:user-field-decl office:string-value="" office:value-type="string" text:name="P14:L11"/>
        <text:user-field-decl office:string-value="" office:value-type="string" text:name="P14:L12"/>
        <text:user-field-decl office:string-value="" office:value-type="string" text:name="P14:L13"/>
        <text:user-field-decl office:string-value="" office:value-type="string" text:name="P15:L9"/>
        <text:user-field-decl office:string-value="" office:value-type="string" text:name="P15:L8"/>
        <text:user-field-decl office:string-value="" office:value-type="string" text:name="P15:L7"/>
        <text:user-field-decl office:string-value="" office:value-type="string" text:name="P15:L6"/>
        <text:user-field-decl office:string-value="" office:value-type="string" text:name="P4:L27"/>
        <text:user-field-decl office:string-value="" office:value-type="string" text:name="P4:L26"/>
        <text:user-field-decl office:string-value="" office:value-type="string" text:name="P4:L25"/>
        <text:user-field-decl office:string-value="" office:value-type="string" text:name="P4:L24"/>
        <text:user-field-decl office:string-value="" office:value-type="string" text:name="P4:L29"/>
        <text:user-field-decl office:string-value="" office:value-type="string" text:name="P4:L28"/>
        <text:user-field-decl office:string-value="House" office:value-type="string" text:name="T_MEASURE_S_ORIGCHAMBERLONG"/>
        <text:user-field-decl office:string-value="02002" office:value-type="string" text:name="T_MEASURE_S_CREATEDFROMVERSION"/>
        <text:user-field-decl office:string-value="" office:value-type="string" text:name="P4:L23"/>
        <text:user-field-decl office:string-value="" office:value-type="string" text:name="P4:L22"/>
        <text:user-field-decl office:string-value="" office:value-type="string" text:name="P6:L30"/>
        <text:user-field-decl office:string-value="" office:value-type="string" text:name="P4:L21"/>
        <text:user-field-decl office:string-value="" office:value-type="string" text:name="P4:L20"/>
        <text:user-field-decl office:string-value="Relating to the transfer of unclaimed property administration from the commissioner of university and school lands to the state treasurer andthe salary of the state treasurer; and to declare an emergency." office:value-type="string" text:name="T_MEASURE_T_SHORTTITLE"/>
        <text:user-field-decl office:string-value="" office:value-type="string" text:name="T_MEASURE_S_UUID"/>
        <text:user-field-decl office:string-value="" office:value-type="string" text:name="P5:L1"/>
        <text:user-field-decl office:string-value="" office:value-type="string" text:name="P5:L2"/>
        <text:user-field-decl office:string-value="" office:value-type="string" text:name="P5:L3"/>
        <text:user-field-decl office:string-value="" office:value-type="string" text:name="P5:L4"/>
        <text:user-field-decl office:string-value="" office:value-type="string" text:name="P5:L5"/>
        <text:user-field-decl office:string-value="" office:value-type="string" text:name="P5:L6"/>
        <text:user-field-decl office:string-value="" office:value-type="string" text:name="P4:L16"/>
        <text:user-field-decl office:string-value="" office:value-type="string" text:name="P5:L7"/>
        <text:user-field-decl office:string-value="" office:value-type="string" text:name="P4:L15"/>
        <text:user-field-decl office:string-value="" office:value-type="string" text:name="P5:L8"/>
        <text:user-field-decl office:string-value="" office:value-type="string" text:name="P4:L14"/>
        <text:user-field-decl office:string-value="" office:value-type="string" text:name="P5:L9"/>
        <text:user-field-decl office:string-value="" office:value-type="string" text:name="P4:L13"/>
        <text:user-field-decl office:string-value="1" office:value-type="string" text:name="T_MEASURE_B_POSTTOLAWS"/>
        <text:user-field-decl office:string-value="" office:value-type="string" text:name="P4:L19"/>
        <text:user-field-decl office:string-value="" office:value-type="string" text:name="P4:L18"/>
        <text:user-field-decl office:string-value="" office:value-type="string" text:name="P4:L17"/>
        <text:user-field-decl office:string-value="03000" office:value-type="string" text:name="T_MEASURE_I_TITLENUMBER"/>
        <text:user-field-decl office:string-value="" office:value-type="string" text:name="P4:L12"/>
        <text:user-field-decl office:string-value="" office:value-type="string" text:name="P4:L11"/>
        <text:user-field-decl office:string-value="" office:value-type="string" text:name="P4:L10"/>
        <text:user-field-decl office:string-value="" office:value-type="string" text:name="P16:L6"/>
        <text:user-field-decl office:string-value="" office:value-type="string" text:name="P16:L5"/>
        <text:user-field-decl office:string-value="" office:value-type="string" text:name="P16:L4"/>
        <text:user-field-decl office:string-value="" office:value-type="string" text:name="P16:L3"/>
        <text:user-field-decl office:string-value="" office:value-type="string" text:name="P16:L2"/>
        <text:user-field-decl office:string-value="" office:value-type="string" text:name="P16:L1"/>
        <text:user-field-decl office:string-value="" office:value-type="string" text:name="P5:L14"/>
        <text:user-field-decl office:string-value="" office:value-type="string" text:name="P5:L15"/>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5:L19"/>
        <text:user-field-decl office:string-value="" office:value-type="string" text:name="P5:L16"/>
        <text:user-field-decl office:string-value="" office:value-type="string" text:name="P5:L17"/>
        <text:user-field-decl office:string-value="" office:value-type="string" text:name="P5:L10"/>
        <text:user-field-decl office:string-value="" office:value-type="string" text:name="P5:L11"/>
        <text:user-field-decl office:string-value="" office:value-type="string" text:name="P16:L9"/>
        <text:user-field-decl office:string-value="1" office:value-type="string" text:name="T_MEASURE_B_PREFILED"/>
        <text:user-field-decl office:string-value="" office:value-type="string" text:name="P16:L8"/>
        <text:user-field-decl office:string-value="" office:value-type="string" text:name="P16:L7"/>
        <text:user-field-decl office:string-value="0" office:value-type="string" text:name="T_MEASURE_B_FISCALNOTEEXISTS"/>
        <text:user-field-decl office:string-value="bills" office:value-type="string" text:name="T_MEASURE_S_LCRANGETYPE"/>
        <text:user-field-decl office:string-value="" office:value-type="string" text:name="P5:L25"/>
        <text:user-field-decl office:string-value="" office:value-type="string" text:name="P15:L11"/>
        <text:user-field-decl office:string-value="" office:value-type="string" text:name="P5:L26"/>
        <text:user-field-decl office:string-value="" office:value-type="string" text:name="P15:L12"/>
        <text:user-field-decl office:string-value="" office:value-type="string" text:name="P5:L23"/>
        <text:user-field-decl office:string-value="" office:value-type="string" text:name="P5:L24"/>
        <text:user-field-decl office:string-value="" office:value-type="string" text:name="P15:L10"/>
        <text:user-field-decl office:string-value="" office:value-type="string" text:name="P5:L29"/>
        <text:user-field-decl office:string-value="" office:value-type="string" text:name="P5:L27"/>
        <text:user-field-decl office:string-value="" office:value-type="string" text:name="P5:L28"/>
        <text:user-field-decl office:string-value="" office:value-type="string" text:name="P15:L19"/>
        <text:user-field-decl office:string-value="" office:value-type="string" text:name="P6:L1"/>
        <text:user-field-decl office:string-value="" office:value-type="string" text:name="P6:L2"/>
        <text:user-field-decl office:string-value="" office:value-type="string" text:name="P15:L17"/>
        <text:user-field-decl office:string-value="" office:value-type="string" text:name="P6:L3"/>
        <text:user-field-decl office:string-value="" office:value-type="string" text:name="P15:L18"/>
        <text:user-field-decl office:string-value="" office:value-type="string" text:name="P5:L21"/>
        <text:user-field-decl office:string-value="" office:value-type="string" text:name="P6:L4"/>
        <text:user-field-decl office:string-value="" office:value-type="string" text:name="P15:L15"/>
        <text:user-field-decl office:string-value="" office:value-type="string" text:name="P5:L22"/>
        <text:user-field-decl office:string-value="" office:value-type="string" text:name="P6:L5"/>
        <text:user-field-decl office:string-value="" office:value-type="string" text:name="P15:L16"/>
        <text:user-field-decl office:string-value="" office:value-type="string" text:name="P6:L6"/>
        <text:user-field-decl office:string-value="" office:value-type="string" text:name="P15:L13"/>
        <text:user-field-decl office:string-value="" office:value-type="string" text:name="P5:L20"/>
        <text:user-field-decl office:string-value="" office:value-type="string" text:name="P6:L7"/>
        <text:user-field-decl office:string-value="" office:value-type="string" text:name="P15:L14"/>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42"><text:user-field-get text:name="T_MEASURE_S_LCNUMBER">25.0149</text:user-field-get>.<text:user-field-get text:name="T_MEASURE_S_VERSION">02004</text:user-field-get></text:p>
              <text:p text:style-name="bd_5f_header">Title.<text:user-field-get text:name="T_MEASURE_I_TITLENUMBER">03000</text:user-field-get></text:p>
              <text:p text:style-name="bd_5f_header">Fiscal No. 4</text:p>
            </table:table-cell>
            <table:table-cell office:value-type="string" table:style-name="Table1.A1">
              <text:p text:style-name="bd_5f_header"><text:user-field-get text:name="T_MEASURE_T_PREPAREADOPT">Prepared by the Legislative Council staff for Senate Appropriations Committee</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26"><text:user-field-get text:name="T_MEASURE_S_PREPAREADOPTDATE">April 25,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005</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provide an appropriation for defraying the expenses of the state treasurer<text:span text:style-name="T18">;</text:span> to amend and reenact <text:change text:change-id="ct343567024"/>section 54‑11‑13 <text:change text:change-id="ct343565936"/>of the North Dakota Century Code, <text:user-field-get text:name="P1:L10"/>relating to <text:change text:change-id="ct343564984"/>the salary of the state treasurer<text:change-start text:change-id="ct343567704"/>; and to declare an emergency<text:change-end text:change-id="ct343567704"/>.</text:p>
      </text:section>
      <text:section text:name="EnactingClause" text:style-name="Sect2">
        <text:p text:style-name="bd_5f_enacting_5f_clause"><text:user-field-get text:name="P1:L12"/>BE IT ENACTED BY THE LEGISLATIVE ASSEMBLY OF NORTH DAKOTA:</text:p>
      </text:section>
      <text:section text:name="Body" text:style-name="Sect2">
        <text:p text:style-name="P32"><text:user-field-get text:name="P1:L13"/><text:span text:style-name="bd_5f_section_5f_name"><text:tab/>SECTION 1.</text:span> <text:span text:style-name="T13">APPROPRIATION.</text:span><text:span text:style-name="T42"> The funds provided in this section, or so much of the funds </text:span><text:span text:style-name="T42"><text:user-field-get text:name="P1:L14"/></text:span><text:span text:style-name="T42">as may be necessary, are appropriated out of any moneys in the general fund in the state </text:span><text:span text:style-name="T42"><text:user-field-get text:name="P1:L15"/></text:span><text:span text:style-name="T42">treasury, not otherwise appropriated, to the state treasurer for the purpose of defraying the </text:span><text:span text:style-name="T42"><text:user-field-get text:name="P1:L16"/></text:span><text:span text:style-name="T42">expenses of the state treasurer, for the biennium beginning July 1, 2025, and ending June 30, </text:span><text:span text:style-name="T42"><text:user-field-get text:name="P1:L17"/></text:span><text:span text:style-name="T42">2027, as follows:</text:span></text:p>
        <text:p text:style-name="P1"><text:user-field-get text:name="P1:L18"/><text:span text:style-name="bd_5f_section_5f_name"><text:span text:style-name="T3"><text:tab/><text:tab/></text:span></text:span><text:span text:style-name="T1">Adjustments or<text:tab/><text:line-break/></text:span><text:span text:style-name="T1"><text:user-field-get text:name="P1:L19"/></text:span><text:span text:style-name="T1"><text:tab/></text:span><text:span text:style-name="T2">Base Level</text:span><text:span text:style-name="T1"><text:tab/></text:span><text:span text:style-name="T2">Enhancements</text:span><text:span text:style-name="T1"><text:tab/></text:span><text:span text:style-name="T2">Appropriation</text:span><text:span text:style-name="T1"><text:line-break/></text:span><text:change text:change-id="ct343568384"/><text:change-start text:change-id="ct409770704"/><text:soft-page-break/><text:span text:style-name="T1"><text:line-break/></text:span><text:span text:style-name="T1"><text:user-field-get text:name="P2:L1"/></text:span><text:span text:style-name="T1">Salaries and wages<text:tab/>$1,605,584<text:tab/>$187,105<text:tab/>$1,792,689<text:line-break/></text:span><text:span text:style-name="T1"><text:user-field-get text:name="P2:L2"/></text:span><text:span text:style-name="T1">New and vacant FTE pool<text:tab/>0<text:tab/>36,646<text:tab/>36,646<text:line-break/></text:span><text:span text:style-name="T1"><text:user-field-get text:name="P2:L3"/></text:span><text:span text:style-name="T1">Operating expenses<text:tab/>265,346<text:tab/>294,258<text:tab/>559,604<text:line-break/></text:span><text:span text:style-name="T1"><text:user-field-get text:name="P2:L4"/></text:span><text:span text:style-name="T1">Coal severance payments<text:tab/>118,000<text:tab/>4,000<text:tab/>122,000</text:span><text:span text:style-name="T2"><text:line-break/></text:span><text:span text:style-name="T2"><text:user-field-get text:name="P2:L5"/></text:span><text:span text:style-name="T1">Carbon dioxide pipeline payments<text:tab/></text:span><text:span text:style-name="T2">0</text:span><text:span text:style-name="T1"><text:tab/></text:span><text:span text:style-name="T40">1</text:span><text:span text:style-name="T2">,000,000</text:span><text:span text:style-name="T1"><text:tab/></text:span><text:span text:style-name="T2">1,000,000</text:span><text:span text:style-name="T1"><text:line-break/></text:span><text:span text:style-name="T1"><text:user-field-get text:name="P2:L6"/></text:span><text:span text:style-name="T1">Total all funds<text:tab/>$1,988,930<text:tab/>$1,522,009<text:tab/>$3,510,939<text:line-break/></text:span><text:span text:style-name="T1"><text:user-field-get text:name="P2:L7"/></text:span><text:span text:style-name="T1">Total special funds<text:tab/></text:span><text:span text:style-name="T2">0</text:span><text:span text:style-name="T1"><text:tab/></text:span><text:span text:style-name="T2">295,000</text:span><text:span text:style-name="T1"><text:tab/></text:span><text:span text:style-name="T2">295,000</text:span><text:span text:style-name="T1"><text:line-break/></text:span><text:span text:style-name="T1"><text:user-field-get text:name="P2:L8"/></text:span><text:span text:style-name="T1">Total general fund<text:tab/>$1,988,930<text:tab/>$1,227,009<text:tab/>$3,215,939<text:line-break/></text:span><text:span text:style-name="T1"><text:user-field-get text:name="P2:L9"/></text:span><text:span text:style-name="T1">Full-time equivalent positions<text:tab/>7.00<text:tab/>0.00<text:tab/>7.00</text:span><text:change-end text:change-id="ct409770704"/></text:p>
        <text:p text:style-name="P27"><text:user-field-get text:name="P2:L10"/><text:span text:style-name="bd_5f_section_5f_name"><text:span text:style-name="T26"><text:tab/>SECTION 2.</text:span></text:span><text:span text:style-name="T1"> </text:span><text:span text:style-name="T13">ONE‑TIME FUNDING - EFFECT ON BASE BUDGET - REPORT TO </text:span><text:span text:style-name="T13"><text:user-field-get text:name="P2:L11"/></text:span><text:span text:style-name="T13">SEVENTIETH LEGISLATIVE ASSEMBLY.</text:span> The following amounts reflect the one‑time funding <text:user-field-get text:name="P2:L12"/>items included in the appropriation in section 1 of this Act which are not included in the entity's <text:user-field-get text:name="P2:L13"/>base budget for the 2027‑29 biennium and which the entity shall report to the appropriations <text:user-field-get text:name="P2:L14"/>committees of the seventieth legislative assembly regarding the use of this funding:</text:p>
        <text:p text:style-name="P2"><text:user-field-get text:name="P2:L15"/><text:span text:style-name="T2">One-Time Funding Description</text:span><text:span text:style-name="T1"><text:tab/></text:span><text:span text:style-name="T2">General Fund</text:span><text:span text:style-name="T1"><text:tab/></text:span><text:span text:style-name="T2">Other Funds</text:span><text:span text:style-name="T1"><text:tab/></text:span><text:span text:style-name="T2">Total</text:span><text:span text:style-name="T1"><text:line-break/></text:span><text:change text:change-id="ct343569472"/><text:change-start text:change-id="ct409955528"/><text:span text:style-name="T1"><text:line-break/></text:span><text:span text:style-name="T1"><text:user-field-get text:name="P2:L16"/></text:span><text:span text:style-name="T1">Information technology projects<text:tab/></text:span><text:span text:style-name="T2">$0</text:span><text:span text:style-name="T1"><text:tab/></text:span><text:span text:style-name="T2">$295,000</text:span><text:span text:style-name="T1"><text:tab/></text:span><text:span text:style-name="T2">$295,000<text:line-break/></text:span><text:span text:style-name="T2"><text:user-field-get text:name="P2:L18"/></text:span><text:span text:style-name="T1">Total<text:tab/>$0<text:tab/>$295,000<text:tab/>$295,000</text:span><text:change-end text:change-id="ct409955528"/></text:p>
        <text:p text:style-name="P3"><text:user-field-get text:name="P2:L19"/><text:span text:style-name="bd_5f_section_5f_name"><text:span text:style-name="T26"><text:tab/>SECTION 3.</text:span></text:span><text:span text:style-name="T1"> </text:span><text:span text:style-name="T13">NEW AND VACANT FTE POOL - LIMITATION - TRANSFER REQUEST.</text:span> The <text:user-field-get text:name="P2:L20"/>state treasurer may not spend funds appropriated in the new and vacant FTE pool line item in <text:soft-page-break/><text:user-field-get text:name="P2:L21"/>section 1 of this Act, but may request the office of management and budget to transfer funds <text:user-field-get text:name="P2:L22"/>from the new and vacant FTE pool line item to the salaries and wages line item in accordance <text:user-field-get text:name="P2:L23"/>with the guidelines and reporting provisions included in House Bill No. 1015, as approved by the <text:user-field-get text:name="P2:L24"/>sixty-ninth legislative assembly.</text:p>
        <text:p text:style-name="P3"><text:user-field-get text:name="P2:L25"/><text:span text:style-name="bd_5f_section_5f_name"><text:tab/>SECTION 4.</text:span> <text:span text:style-name="T13">SPECIAL FUNDS - STRATEGIC INVESTMENT AND IMPROVEMENTS </text:span><text:span text:style-name="T13"><text:user-field-get text:name="P2:L26"/></text:span><text:span text:style-name="T13">FUND - OFFICE AND INFORMATION TECHNOLOGY PROJECTS.</text:span> The sum of <text:change text:change-id="ct343571376"/><text:change-start text:change-id="ct343571648"/>$295,000<text:change-end text:change-id="ct343571648"/> <text:user-field-get text:name="P2:L27"/>included in the other funds line item in section 1 of this Act and identified as one‑time funding in <text:user-field-get text:name="P2:L28"/>section 2 of this Act is from the strategic investment and improvements fund for information <text:user-field-get text:name="P2:L29"/>technology projects.</text:p>
        <text:p text:style-name="P4"><text:change text:change-id="ct343572736"/></text:p>
        <text:p text:style-name="P3"><text:soft-page-break/><text:user-field-get text:name="P14:L20"/><text:span text:style-name="bd_5f_section_5f_name"><text:tab/></text:span><text:span text:style-name="bd_5f_section_5f_name"><text:span text:style-name="T3">SECTION</text:span></text:span><text:span text:style-name="bd_5f_section_5f_name"><text:span text:style-name="T12"> 5.</text:span></text:span><text:span text:style-name="bd_5f_section_5f_name"> </text:span><text:span text:style-name="bd_5f_section_5f_name"><text:span text:style-name="T3">AMENDMENT</text:span></text:span><text:span text:style-name="T13">.</text:span> Section 54‑11‑13 of the North Dakota Century Code is <text:user-field-get text:name="P14:L21"/>amended and reenacted as follows:</text:p>
        <text:p text:style-name="P7"><text:user-field-get text:name="P14:L22"/><text:tab/>54‑11‑13. Salary of state treasurer.</text:p>
        <text:p text:style-name="P8"><text:user-field-get text:name="P14:L23"/><text:tab/>The annual salary of the state treasurer is <text:span text:style-name="T20">one hundred thirty thousand</text:span><text:span text:style-name="T5">one hundred </text:span><text:span text:style-name="T5"><text:user-field-get text:name="P14:L24"/></text:span><text:span text:style-name="T5">thirty</text:span><text:change-start text:change-id="ct343571240"/><text:span text:style-name="T5">-</text:span><text:change-end text:change-id="ct343571240"/><text:span text:style-name="T5">nine thousand two hundred fifty‑six</text:span><text:span text:style-name="T6"> dollars through June 30, </text:span><text:span text:style-name="T20">2024</text:span><text:span text:style-name="T5">2026</text:span><text:span text:style-name="T6">, and </text:span><text:span text:style-name="T20">one hundred </text:span><text:span text:style-name="T20"><text:user-field-get text:name="P14:L25"/></text:span><text:span text:style-name="T20">thirty-</text:span><text:soft-page-break/><text:span text:style-name="T20">five thousand two hundred</text:span><text:span text:style-name="T5">one hundred forty-three thousand four hundred thirty-four</text:span><text:span text:style-name="T6"> </text:span><text:span text:style-name="T6"><text:user-field-get text:name="P14:L26"/></text:span><text:span text:style-name="T6">dollars thereafter</text:span>.</text:p>
        <text:p text:style-name="P22"><text:change text:change-id="ct343573688"/><text:change-start text:change-id="ct343573824"/></text:p>
        <text:p text:style-name="P33"><text:change-end text:change-id="ct343573824"/><text:soft-page-break/><text:span text:style-name="bd_5f_section_5f_name"><text:span text:style-name="T6"><text:tab/>SECTION 6. EMERGENCY.</text:span></text:span><text:span text:style-name="T6"> The sum of $295,000 in the total special funds line item in section 1 of this Act and identified as one‑time funding in section 2 of this Act for information technology projects is declared to be an emergency measure.</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49" office:value-type="string" text:name="T_MEASURE_S_LCNUMBER"/>
          <text:user-field-decl office:string-value="02004" office:value-type="string" text:name="T_MEASURE_S_VERSION"/>
        </text:user-field-decls>
        <text:p text:style-name="MP1"><text:tab/>Page No. <text:page-number text:select-page="current">15</text:page-number><text:tab/><text:user-field-get text:name="T_MEASURE_S_LCNUMBER">25.0149</text:user-field-get>.<text:user-field-get text:name="T_MEASURE_S_VERSION">02004</text:user-field-get></text:p>
      </style:footer>
    </style:master-page>
    <style:master-page style:display-name="First Page" style:name="First_20_Page" style:next-style-name="Standard" style:page-layout-name="Mpm2">
      <style:footer>
        <text:user-field-decls>
          <text:user-field-decl office:string-value="25.0149" office:value-type="string" text:name="T_MEASURE_S_LCNUMBER"/>
          <text:user-field-decl office:string-value="02004" office:value-type="string" text:name="T_MEASURE_S_VERSION"/>
        </text:user-field-decls>
        <text:p text:style-name="MP1"><text:tab/>Page No. <text:page-number text:select-page="current">15</text:page-number><text:tab/><text:user-field-get text:name="T_MEASURE_S_LCNUMBER">25.0149</text:user-field-get>.<text:user-field-get text:name="T_MEASURE_S_VERSION">02004</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33M42S</meta:editing-duration>
    <meta:editing-cycles>200</meta:editing-cycles>
    <dc:date>2025-04-25T11:03:37.05</dc:date>
    <meta:print-date>2025-03-24T16:57:52.24</meta:print-date>
    <dc:title>nd1.lc_bd_34</dc:title>
    <dc:description>Introduced Bill</dc:description>
    <dc:creator>ccarson </dc:creator>
    <meta:printed-by>amathiak </meta:printed-by>
    <meta:document-statistic meta:table-count="1" meta:image-count="0" meta:object-count="0" meta:page-count="16" meta:paragraph-count="209" meta:word-count="4804" meta:character-count="31495"/>
    <meta:user-defined meta:name="Info 1"/>
    <meta:user-defined meta:name="Info 2"/>
    <meta:user-defined meta:name="Info 3"/>
    <meta:user-defined meta:name="Info 4"/>
    <meta:template xlink:type="simple" xlink:actuate="onRequest" xlink:title="nd1.bd_34" xlink:href="" meta:date="2009-07-14T11:55:02"/>
  </office:meta>
</office:document-meta>
</file>