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house_bill_no_1005_state_treasurer_senate_action_1" style:family="table" style:name="house_5f_bill_5f_no_5f_1005_5f_state_5f_treasurer_5f_senate_5f_action_5f_1">
      <style:table-properties fo:margin-left="0.66cm" fo:margin-right="4.157cm" style:may-break-between-rows="true" style:width="11.654cm" style:writing-mode="lr-tb" table:align="margins"/>
    </style:style>
    <style:style style:display-name="house_bill_no_1005_state_treasurer_senate_action_1.A" style:family="table-column" style:name="house_5f_bill_5f_no_5f_1005_5f_state_5f_treasurer_5f_senate_5f_action_5f_1.A">
      <style:table-column-properties style:column-width="3.328cm" style:rel-column-width="18717*"/>
    </style:style>
    <style:style style:display-name="house_bill_no_1005_state_treasurer_senate_action_1.B" style:family="table-column" style:name="house_5f_bill_5f_no_5f_1005_5f_state_5f_treasurer_5f_senate_5f_action_5f_1.B">
      <style:table-column-properties style:column-width="0.33cm" style:rel-column-width="1854*"/>
    </style:style>
    <style:style style:display-name="house_bill_no_1005_state_treasurer_senate_action_1.C" style:family="table-column" style:name="house_5f_bill_5f_no_5f_1005_5f_state_5f_treasurer_5f_senate_5f_action_5f_1.C">
      <style:table-column-properties style:column-width="1.752cm" style:rel-column-width="9849*"/>
    </style:style>
    <style:style style:display-name="house_bill_no_1005_state_treasurer_senate_action_1.I" style:family="table-column" style:name="house_5f_bill_5f_no_5f_1005_5f_state_5f_treasurer_5f_senate_5f_action_5f_1.I">
      <style:table-column-properties style:column-width="1.753cm" style:rel-column-width="9855*"/>
    </style:style>
    <style:style style:display-name="house_bill_no_1005_state_treasurer_senate_action_1.1" style:family="table-row" style:name="house_5f_bill_5f_no_5f_1005_5f_state_5f_treasurer_5f_senate_5f_action_5f_1.1">
      <style:table-row-properties fo:keep-together="always" style:keep-together="false"/>
    </style:style>
    <style:style style:display-name="house_bill_no_1005_state_treasurer_senate_action_1.A1" style:family="table-cell" style:name="house_5f_bill_5f_no_5f_1005_5f_state_5f_treasurer_5f_senate_5f_action_5f_1.A1">
      <style:table-cell-properties fo:border="none" fo:padding-bottom="0.049cm" fo:padding-left="0.049cm" fo:padding-right="0.049cm" fo:padding-top="0cm"/>
    </style:style>
    <style:style style:display-name="house_bill_no_1005_state_treasurer_senate_action_1.B1" style:family="table-cell" style:name="house_5f_bill_5f_no_5f_1005_5f_state_5f_treasurer_5f_senate_5f_action_5f_1.B1">
      <style:table-cell-properties fo:border="none" fo:padding-bottom="0.049cm" fo:padding-left="0.049cm" fo:padding-right="0.049cm" fo:padding-top="0cm" style:vertical-align="bottom"/>
    </style:style>
    <style:style style:display-name="house_bill_no_1005_state_treasurer_senate_action_1.G1" style:family="table-cell" style:name="house_5f_bill_5f_no_5f_1005_5f_state_5f_treasurer_5f_senat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house_bill_no_1005_state_treasurer_senate_action_1.A2" style:family="table-cell" style:name="house_5f_bill_5f_no_5f_1005_5f_state_5f_treasurer_5f_senate_5f_action_5f_1.A2">
      <style:table-cell-properties fo:border="none" fo:padding-bottom="0cm" fo:padding-left="0.049cm" fo:padding-right="0.049cm" fo:padding-top="0cm"/>
    </style:style>
    <style:style style:display-name="house_bill_no_1005_state_treasurer_senate_action_1.G2" style:family="table-cell" style:name="house_5f_bill_5f_no_5f_1005_5f_state_5f_treasurer_5f_senate_5f_action_5f_1.G2">
      <style:table-cell-properties fo:border-bottom="none" fo:border-left="0.018cm solid #000000" fo:border-right="0.018cm solid #000000" fo:border-top="none" fo:padding-bottom="0cm" fo:padding-left="0.049cm" fo:padding-right="0.049cm" fo:padding-top="0cm"/>
    </style:style>
    <style:style style:display-name="house_bill_no_1005_state_treasurer_senate_action_1.C6" style:family="table-cell" style:name="house_5f_bill_5f_no_5f_1005_5f_state_5f_treasurer_5f_senate_5f_action_5f_1.C6">
      <style:table-cell-properties fo:border-bottom="0.018cm solid #000000" fo:border-left="none" fo:border-right="none" fo:border-top="none" fo:padding-bottom="0cm" fo:padding-left="0.049cm" fo:padding-right="0.049cm" fo:padding-top="0cm"/>
    </style:style>
    <style:style style:display-name="house_bill_no_1005_state_treasurer_senate_action_1.G6" style:family="table-cell" style:name="house_5f_bill_5f_no_5f_1005_5f_state_5f_treasurer_5f_senate_5f_action_5f_1.G6">
      <style:table-cell-properties fo:border-bottom="0.018cm solid #000000" fo:border-left="0.018cm solid #000000" fo:border-right="0.018cm solid #000000" fo:border-top="none" fo:padding-bottom="0cm" fo:padding-left="0.049cm" fo:padding-right="0.049cm" fo:padding-top="0cm"/>
    </style:style>
    <style:style style:display-name="house_bill_no_1005_state_treasurer_senate_action_1.C10" style:family="table-cell" style:name="house_5f_bill_5f_no_5f_1005_5f_state_5f_treasurer_5f_senate_5f_action_5f_1.C10">
      <style:table-cell-properties fo:border-bottom="none" fo:border-left="none" fo:border-right="none" fo:border-top="0.018cm solid #000000" fo:padding-bottom="0cm" fo:padding-left="0.049cm" fo:padding-right="0.049cm" fo:padding-top="0cm"/>
    </style:style>
    <style:style style:display-name="house_bill_no_1005_state_treasurer_senate_action_1.G10" style:family="table-cell" style:name="house_5f_bill_5f_no_5f_1005_5f_state_5f_treasurer_5f_senate_5f_action_5f_1.G10">
      <style:table-cell-properties fo:border-bottom="none" fo:border-left="0.018cm solid #000000" fo:border-right="0.018cm solid #000000" fo:border-top="0.018cm solid #000000" fo:padding-bottom="0cm" fo:padding-left="0.049cm" fo:padding-right="0.049cm" fo:padding-top="0cm"/>
    </style:style>
    <style:style style:display-name="department_120_state_treasurer_detail_of_senate_changes_1" style:family="table" style:name="department_5f_120_5f_state_5f_treasurer_5f_detail_5f_of_5f_senate_5f_changes_5f_1">
      <style:table-properties fo:margin-left="0.66cm" fo:margin-right="2.076cm" style:may-break-between-rows="false" style:width="13.735cm" style:writing-mode="lr-tb" table:align="margins"/>
    </style:style>
    <style:style style:display-name="department_120_state_treasurer_detail_of_senate_changes_1.A" style:family="table-column" style:name="department_5f_120_5f_state_5f_treasurer_5f_detail_5f_of_5f_senate_5f_changes_5f_1.A">
      <style:table-column-properties style:column-width="3.328cm" style:rel-column-width="15880*"/>
    </style:style>
    <style:style style:display-name="department_120_state_treasurer_detail_of_senate_changes_1.B" style:family="table-column" style:name="department_5f_120_5f_state_5f_treasurer_5f_detail_5f_of_5f_senate_5f_changes_5f_1.B">
      <style:table-column-properties style:column-width="0.33cm" style:rel-column-width="1573*"/>
    </style:style>
    <style:style style:display-name="department_120_state_treasurer_detail_of_senate_changes_1.C" style:family="table-column" style:name="department_5f_120_5f_state_5f_treasurer_5f_detail_5f_of_5f_senate_5f_changes_5f_1.C">
      <style:table-column-properties style:column-width="1.752cm" style:rel-column-width="8357*"/>
    </style:style>
    <style:style style:display-name="department_120_state_treasurer_detail_of_senate_changes_1.K" style:family="table-column" style:name="department_5f_120_5f_state_5f_treasurer_5f_detail_5f_of_5f_senate_5f_changes_5f_1.K">
      <style:table-column-properties style:column-width="1.753cm" style:rel-column-width="8362*"/>
    </style:style>
    <style:style style:display-name="department_120_state_treasurer_detail_of_senate_changes_1.1" style:family="table-row" style:name="department_5f_120_5f_state_5f_treasurer_5f_detail_5f_of_5f_senate_5f_changes_5f_1.1">
      <style:table-row-properties fo:keep-together="always" style:keep-together="false"/>
    </style:style>
    <style:style style:display-name="department_120_state_treasurer_detail_of_senate_changes_1.A1" style:family="table-cell" style:name="department_5f_120_5f_state_5f_treasurer_5f_detail_5f_of_5f_senate_5f_changes_5f_1.A1">
      <style:table-cell-properties fo:border="none" fo:padding-bottom="0.049cm" fo:padding-left="0.049cm" fo:padding-right="0.049cm" fo:padding-top="0cm"/>
    </style:style>
    <style:style style:display-name="department_120_state_treasurer_detail_of_senate_changes_1.B1" style:family="table-cell" style:name="department_5f_120_5f_state_5f_treasurer_5f_detail_5f_of_5f_senate_5f_changes_5f_1.B1">
      <style:table-cell-properties fo:border="none" fo:padding-bottom="0.049cm" fo:padding-left="0.049cm" fo:padding-right="0.049cm" fo:padding-top="0cm" style:vertical-align="bottom"/>
    </style:style>
    <style:style style:display-name="department_120_state_treasurer_detail_of_senate_changes_1.K1" style:family="table-cell" style:name="department_5f_120_5f_state_5f_treasurer_5f_detail_5f_of_5f_senate_5f_changes_5f_1.K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120_state_treasurer_detail_of_senate_changes_1.A2" style:family="table-cell" style:name="department_5f_120_5f_state_5f_treasurer_5f_detail_5f_of_5f_senate_5f_changes_5f_1.A2">
      <style:table-cell-properties fo:border="none" fo:padding-bottom="0cm" fo:padding-left="0.049cm" fo:padding-right="0.049cm" fo:padding-top="0cm"/>
    </style:style>
    <style:style style:display-name="department_120_state_treasurer_detail_of_senate_changes_1.K2" style:family="table-cell" style:name="department_5f_120_5f_state_5f_treasurer_5f_detail_5f_of_5f_senate_5f_changes_5f_1.K2">
      <style:table-cell-properties fo:border-bottom="none" fo:border-left="0.018cm solid #000000" fo:border-right="0.018cm solid #000000" fo:border-top="none" fo:padding-bottom="0cm" fo:padding-left="0.049cm" fo:padding-right="0.049cm" fo:padding-top="0cm"/>
    </style:style>
    <style:style style:display-name="department_120_state_treasurer_detail_of_senate_changes_1.C6" style:family="table-cell" style:name="department_5f_120_5f_state_5f_treasurer_5f_detail_5f_of_5f_senate_5f_changes_5f_1.C6">
      <style:table-cell-properties fo:border-bottom="0.018cm solid #000000" fo:border-left="none" fo:border-right="none" fo:border-top="none" fo:padding-bottom="0cm" fo:padding-left="0.049cm" fo:padding-right="0.049cm" fo:padding-top="0cm"/>
    </style:style>
    <style:style style:display-name="department_120_state_treasurer_detail_of_senate_changes_1.K6" style:family="table-cell" style:name="department_5f_120_5f_state_5f_treasurer_5f_detail_5f_of_5f_senate_5f_changes_5f_1.K6">
      <style:table-cell-properties fo:border-bottom="0.018cm solid #000000" fo:border-left="0.018cm solid #000000" fo:border-right="0.018cm solid #000000" fo:border-top="none" fo:padding-bottom="0cm" fo:padding-left="0.049cm" fo:padding-right="0.049cm" fo:padding-top="0cm"/>
    </style:style>
    <style:style style:display-name="department_120_state_treasurer_detail_of_senate_changes_1.C10" style:family="table-cell" style:name="department_5f_120_5f_state_5f_treasurer_5f_detail_5f_of_5f_senate_5f_changes_5f_1.C10">
      <style:table-cell-properties fo:border-bottom="none" fo:border-left="none" fo:border-right="none" fo:border-top="0.018cm solid #000000" fo:padding-bottom="0cm" fo:padding-left="0.049cm" fo:padding-right="0.049cm" fo:padding-top="0cm"/>
    </style:style>
    <style:style style:display-name="department_120_state_treasurer_detail_of_senate_changes_1.K10" style:family="table-cell" style:name="department_5f_120_5f_state_5f_treasurer_5f_detail_5f_of_5f_senate_5f_changes_5f_1.K10">
      <style:table-cell-properties fo:border-bottom="none" fo:border-left="0.018cm solid #000000" fo:border-right="0.018cm solid #000000" fo:border-top="0.018cm solid #000000" fo:padding-bottom="0cm" fo:padding-left="0.049cm" fo:padding-right="0.049cm" fo:padding-top="0cm"/>
    </style:style>
    <style:style style:family="section" style:name="Sect1">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07:42:43" office:value-type="string" text:name="T_SPA_DT_DATEMODIFIED"/>
        <text:user-field-decl office:string-value="25.0149" office:value-type="string" text:name="T_SPA_S_LCNUMBER"/>
        <text:user-field-decl office:string-value="4" office:value-type="string" text:name="T_SPA_S_SPANUMBER"/>
        <text:user-field-decl office:string-value="2025/04/25 14:59:44" office:value-type="string" text:name="T_SPA_B_POSTTOWEBDATE"/>
        <text:user-field-decl office:string-value="1" office:value-type="string" text:name="T_SPA_B_POSTTOWEB"/>
        <text:user-field-decl office:string-value="4" office:value-type="string" text:name="T_SPA_S_FISCALNUMBER"/>
        <text:user-field-decl office:string-value="amendment" office:value-type="string" text:name="T_SPA_S_VERSIONTYPE"/>
        <text:user-field-decl office:string-value="2025/04/25 07:42:49" office:value-type="string" text:name="T_SPA_DT_POSTTOWEBDATE"/>
        <text:user-field-decl office:string-value="2025/04/25 07:42:43" office:value-type="string" text:name="T_SPA_DT_DATECREATED"/>
        <text:user-field-decl office:string-value="25.0149.02004s" office:value-type="string" text:name="T_SPA_S_FILENAME"/>
        <text:user-field-decl office:string-value="69" office:value-type="string" text:name="T_SPA_I_ASSEMBLYID"/>
        <text:user-field-decl office:string-value="Regular" office:value-type="string" text:name="T_SPA_S_SESSIONTYPE"/>
        <text:user-field-decl office:string-value="senate" office:value-type="string" text:name="T_SPA_S_TYPE"/>
        <text:user-field-decl office:string-value="02004" office:value-type="string" text:name="T_SPA_S_VERSION"/>
        <text:user-field-decl office:string-value="1005" office:value-type="string" text:name="T_SPA_S_BILLNUMBER"/>
        <text:user-field-decl office:string-value="2"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House Bill No. 1005 - State Treasurer - Senate Action</text:p>
        <table:table table:name="house_bill_no_1005_state_treasurer_senate_action_1" table:style-name="house_5f_bill_5f_no_5f_1005_5f_state_5f_treasurer_5f_senate_5f_action_5f_1">
          <table:table-column table:style-name="house_5f_bill_5f_no_5f_1005_5f_state_5f_treasurer_5f_senate_5f_action_5f_1.A"/>
          <table:table-column table:style-name="house_5f_bill_5f_no_5f_1005_5f_state_5f_treasurer_5f_senate_5f_action_5f_1.B"/>
          <table:table-column table:style-name="house_5f_bill_5f_no_5f_1005_5f_state_5f_treasurer_5f_senate_5f_action_5f_1.C"/>
          <table:table-column table:style-name="house_5f_bill_5f_no_5f_1005_5f_state_5f_treasurer_5f_senate_5f_action_5f_1.B"/>
          <table:table-column table:style-name="house_5f_bill_5f_no_5f_1005_5f_state_5f_treasurer_5f_senate_5f_action_5f_1.C"/>
          <table:table-column table:style-name="house_5f_bill_5f_no_5f_1005_5f_state_5f_treasurer_5f_senate_5f_action_5f_1.B"/>
          <table:table-column table:style-name="house_5f_bill_5f_no_5f_1005_5f_state_5f_treasurer_5f_senate_5f_action_5f_1.C"/>
          <table:table-column table:style-name="house_5f_bill_5f_no_5f_1005_5f_state_5f_treasurer_5f_senate_5f_action_5f_1.B"/>
          <table:table-column table:style-name="house_5f_bill_5f_no_5f_1005_5f_state_5f_treasurer_5f_senate_5f_action_5f_1.I"/>
          <table:table-row table:style-name="house_5f_bill_5f_no_5f_1005_5f_state_5f_treasurer_5f_senate_5f_action_5f_1.1">
            <table:table-cell office:value-type="string" table:style-name="house_5f_bill_5f_no_5f_1005_5f_state_5f_treasurer_5f_senate_5f_action_5f_1.A1">
              <text:p text:style-name="spa_5f_table_5f_column_5f_header"/>
            </table:table-cell>
            <table:table-cell office:value-type="string" table:style-name="house_5f_bill_5f_no_5f_1005_5f_state_5f_treasurer_5f_senate_5f_action_5f_1.B1">
              <text:p text:style-name="spa_5f_table_5f_column_5f_header"/>
            </table:table-cell>
            <table:table-cell office:value-type="string" table:style-name="house_5f_bill_5f_no_5f_1005_5f_state_5f_treasurer_5f_senate_5f_action_5f_1.B1">
              <text:p text:style-name="spa_5f_table_5f_column_5f_header">Base<text:line-break/>Budget</text:p>
            </table:table-cell>
            <table:table-cell office:value-type="string" table:style-name="house_5f_bill_5f_no_5f_1005_5f_state_5f_treasurer_5f_senate_5f_action_5f_1.B1">
              <text:p text:style-name="spa_5f_table_5f_column_5f_header"/>
            </table:table-cell>
            <table:table-cell office:value-type="string" table:style-name="house_5f_bill_5f_no_5f_1005_5f_state_5f_treasurer_5f_senate_5f_action_5f_1.B1">
              <text:p text:style-name="spa_5f_table_5f_column_5f_header">House<text:line-break/>Version</text:p>
            </table:table-cell>
            <table:table-cell office:value-type="string" table:style-name="house_5f_bill_5f_no_5f_1005_5f_state_5f_treasurer_5f_senate_5f_action_5f_1.B1">
              <text:p text:style-name="spa_5f_table_5f_column_5f_header"/>
            </table:table-cell>
            <table:table-cell office:value-type="string" table:style-name="house_5f_bill_5f_no_5f_1005_5f_state_5f_treasurer_5f_senate_5f_action_5f_1.G1">
              <text:p text:style-name="spa_5f_table_5f_column_5f_header">Senate<text:line-break/>Changes</text:p>
            </table:table-cell>
            <table:table-cell office:value-type="string" table:style-name="house_5f_bill_5f_no_5f_1005_5f_state_5f_treasurer_5f_senate_5f_action_5f_1.B1">
              <text:p text:style-name="spa_5f_table_5f_column_5f_header"/>
            </table:table-cell>
            <table:table-cell office:value-type="string" table:style-name="house_5f_bill_5f_no_5f_1005_5f_state_5f_treasurer_5f_senate_5f_action_5f_1.B1">
              <text:p text:style-name="spa_5f_table_5f_column_5f_header">Senate<text:line-break/>Version</text:p>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Salaries and wages</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1,605,584</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2,581,015</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2">
              <text:p text:style-name="spa_5f_table_5f_content">($788,326)</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1,792,689</text:p>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New and vacant FTE pool</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54,672</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2">
              <text:p text:style-name="spa_5f_table_5f_content">(18,026)</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36,646</text:p>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Operating expenses</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265,346</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1,069,604</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2">
              <text:p text:style-name="spa_5f_table_5f_content">(510,00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559,604</text:p>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Coal severance payments</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118,00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122,00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122,000</text:p>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Carbon dioxide pipeline payments</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C6">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C6">
              <text:p text:style-name="spa_5f_table_5f_content">2,000,00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6">
              <text:p text:style-name="spa_5f_table_5f_content">(1,000,00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C6">
              <text:p text:style-name="spa_5f_table_5f_content">1,000,000</text:p>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Total all funds</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1,988,93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5,827,291</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2">
              <text:p text:style-name="spa_5f_table_5f_content">($2,316,352)</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3,510,939</text:p>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Less estimated income</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1,711,352</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2">
              <text:p text:style-name="spa_5f_table_5f_content">(1,416,352)</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295,000</text:p>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General fund</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C10">
              <text:p text:style-name="spa_5f_table_5f_content">$1,988,93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C10">
              <text:p text:style-name="spa_5f_table_5f_content">$4,115,939</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10">
              <text:p text:style-name="spa_5f_table_5f_content">($900,00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C10">
              <text:p text:style-name="spa_5f_table_5f_content">$3,215,939</text:p>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2">
              <text:p text:style-name="spa_5f_table_5f_content"/>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
            </table:table-cell>
          </table:table-row>
          <table:table-row table:style-name="house_5f_bill_5f_no_5f_1005_5f_state_5f_treasurer_5f_senate_5f_action_5f_1.1">
            <table:table-cell office:value-type="string" table:style-name="house_5f_bill_5f_no_5f_1005_5f_state_5f_treasurer_5f_senate_5f_action_5f_1.A2">
              <text:p text:style-name="spa_5f_table_5f_row_5f_header">FTE</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7.0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11.0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G6">
              <text:p text:style-name="spa_5f_table_5f_content">(4.00)</text:p>
            </table:table-cell>
            <table:table-cell office:value-type="string" table:style-name="house_5f_bill_5f_no_5f_1005_5f_state_5f_treasurer_5f_senate_5f_action_5f_1.A2">
              <text:p text:style-name="spa_5f_table_5f_content"/>
            </table:table-cell>
            <table:table-cell office:value-type="string" table:style-name="house_5f_bill_5f_no_5f_1005_5f_state_5f_treasurer_5f_senate_5f_action_5f_1.A2">
              <text:p text:style-name="spa_5f_table_5f_content">7.00</text:p>
            </table:table-cell>
          </table:table-row>
        </table:table>
        <text:p text:style-name="spa_5f_table_5f_header">Department 120 - State Treasurer - Detail of Senate Changes</text:p>
        <table:table table:name="department_120_state_treasurer_detail_of_senate_changes_1" table:style-name="department_5f_120_5f_state_5f_treasurer_5f_detail_5f_of_5f_senate_5f_changes_5f_1">
          <table:table-column table:style-name="department_5f_120_5f_state_5f_treasurer_5f_detail_5f_of_5f_senate_5f_changes_5f_1.A"/>
          <table:table-column table:style-name="department_5f_120_5f_state_5f_treasurer_5f_detail_5f_of_5f_senate_5f_changes_5f_1.B"/>
          <table:table-column table:style-name="department_5f_120_5f_state_5f_treasurer_5f_detail_5f_of_5f_senate_5f_changes_5f_1.C"/>
          <table:table-column table:style-name="department_5f_120_5f_state_5f_treasurer_5f_detail_5f_of_5f_senate_5f_changes_5f_1.B"/>
          <table:table-column table:style-name="department_5f_120_5f_state_5f_treasurer_5f_detail_5f_of_5f_senate_5f_changes_5f_1.C"/>
          <table:table-column table:style-name="department_5f_120_5f_state_5f_treasurer_5f_detail_5f_of_5f_senate_5f_changes_5f_1.B"/>
          <table:table-column table:style-name="department_5f_120_5f_state_5f_treasurer_5f_detail_5f_of_5f_senate_5f_changes_5f_1.C"/>
          <table:table-column table:style-name="department_5f_120_5f_state_5f_treasurer_5f_detail_5f_of_5f_senate_5f_changes_5f_1.B"/>
          <table:table-column table:style-name="department_5f_120_5f_state_5f_treasurer_5f_detail_5f_of_5f_senate_5f_changes_5f_1.C"/>
          <table:table-column table:style-name="department_5f_120_5f_state_5f_treasurer_5f_detail_5f_of_5f_senate_5f_changes_5f_1.B"/>
          <table:table-column table:style-name="department_5f_120_5f_state_5f_treasurer_5f_detail_5f_of_5f_senate_5f_changes_5f_1.K"/>
          <table:table-row table:style-name="department_5f_120_5f_state_5f_treasurer_5f_detail_5f_of_5f_senate_5f_changes_5f_1.1">
            <table:table-cell office:value-type="string" table:style-name="department_5f_120_5f_state_5f_treasurer_5f_detail_5f_of_5f_senate_5f_changes_5f_1.A1">
              <text:p text:style-name="spa_5f_table_5f_column_5f_header"/>
            </table:table-cell>
            <table:table-cell office:value-type="string" table:style-name="department_5f_120_5f_state_5f_treasurer_5f_detail_5f_of_5f_senate_5f_changes_5f_1.B1">
              <text:p text:style-name="spa_5f_table_5f_column_5f_header"/>
            </table:table-cell>
            <table:table-cell office:value-type="string" table:style-name="department_5f_120_5f_state_5f_treasurer_5f_detail_5f_of_5f_senate_5f_changes_5f_1.B1">
              <text:p text:style-name="spa_5f_table_5f_column_5f_header">Removes a Transfer of Unclaimed Property<text:a xlink:href="#department_120_state_treasurer_detail_of_senate_changes_Footnote1" xlink:type="simple"><text:span text:style-name="spa_5f_column_5f_heading_5f_footnote_5f_number">1</text:span></text:a></text:p>
            </table:table-cell>
            <table:table-cell office:value-type="string" table:style-name="department_5f_120_5f_state_5f_treasurer_5f_detail_5f_of_5f_senate_5f_changes_5f_1.B1">
              <text:p text:style-name="spa_5f_table_5f_column_5f_header"/>
            </table:table-cell>
            <table:table-cell office:value-type="string" table:style-name="department_5f_120_5f_state_5f_treasurer_5f_detail_5f_of_5f_senate_5f_changes_5f_1.B1">
              <text:p text:style-name="spa_5f_table_5f_column_5f_header">Adds Salary Equity Funding<text:a xlink:href="#department_120_state_treasurer_detail_of_senate_changes_Footnote2" xlink:type="simple"><text:span text:style-name="spa_5f_column_5f_heading_5f_footnote_5f_number">2</text:span></text:a></text:p>
            </table:table-cell>
            <table:table-cell office:value-type="string" table:style-name="department_5f_120_5f_state_5f_treasurer_5f_detail_5f_of_5f_senate_5f_changes_5f_1.B1">
              <text:p text:style-name="spa_5f_table_5f_column_5f_header"/>
            </table:table-cell>
            <table:table-cell office:value-type="string" table:style-name="department_5f_120_5f_state_5f_treasurer_5f_detail_5f_of_5f_senate_5f_changes_5f_1.B1">
              <text:p text:style-name="spa_5f_table_5f_column_5f_header">Adjusts Funding for Carbon Dioxide Pipeline Payments<text:a xlink:href="#department_120_state_treasurer_detail_of_senate_changes_Footnote3" xlink:type="simple"><text:span text:style-name="spa_5f_column_5f_heading_5f_footnote_5f_number">3</text:span></text:a></text:p>
            </table:table-cell>
            <table:table-cell office:value-type="string" table:style-name="department_5f_120_5f_state_5f_treasurer_5f_detail_5f_of_5f_senate_5f_changes_5f_1.B1">
              <text:p text:style-name="spa_5f_table_5f_column_5f_header"/>
            </table:table-cell>
            <table:table-cell office:value-type="string" table:style-name="department_5f_120_5f_state_5f_treasurer_5f_detail_5f_of_5f_senate_5f_changes_5f_1.B1">
              <text:p text:style-name="spa_5f_table_5f_column_5f_header">Increases Funding for One-Time Items<text:a xlink:href="#department_120_state_treasurer_detail_of_senate_changes_Footnote4" xlink:type="simple"><text:span text:style-name="spa_5f_column_5f_heading_5f_footnote_5f_number">4</text:span></text:a></text:p>
            </table:table-cell>
            <table:table-cell office:value-type="string" table:style-name="department_5f_120_5f_state_5f_treasurer_5f_detail_5f_of_5f_senate_5f_changes_5f_1.B1">
              <text:p text:style-name="spa_5f_table_5f_column_5f_header"/>
            </table:table-cell>
            <table:table-cell office:value-type="string" table:style-name="department_5f_120_5f_state_5f_treasurer_5f_detail_5f_of_5f_senate_5f_changes_5f_1.K1">
              <text:p text:style-name="spa_5f_table_5f_column_5f_header">Total Senate Changes</text:p>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Salaries and wages</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888,326)</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100,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2">
              <text:p text:style-name="spa_5f_table_5f_content">($788,326)</text:p>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New and vacant FTE pool</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18,026)</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2">
              <text:p text:style-name="spa_5f_table_5f_content">(18,026)</text:p>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Operating expenses</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695,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185,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2">
              <text:p text:style-name="spa_5f_table_5f_content">(510,000)</text:p>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Coal severance payments</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2">
              <text:p text:style-name="spa_5f_table_5f_content"/>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Carbon dioxide pipeline payments</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C6">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C6">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C6">
              <text:p text:style-name="spa_5f_table_5f_content">($1,000,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C6">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6">
              <text:p text:style-name="spa_5f_table_5f_content">(1,000,000)</text:p>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2">
              <text:p text:style-name="spa_5f_table_5f_content"/>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Total all funds</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1,601,352)</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100,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1,000,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185,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2">
              <text:p text:style-name="spa_5f_table_5f_content">($2,316,352)</text:p>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Less estimated income</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1,601,352)</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185,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2">
              <text:p text:style-name="spa_5f_table_5f_content">(1,416,352)</text:p>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General fund</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C10">
              <text:p text:style-name="spa_5f_table_5f_content">$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C10">
              <text:p text:style-name="spa_5f_table_5f_content">$100,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C10">
              <text:p text:style-name="spa_5f_table_5f_content">($1,000,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C10">
              <text:p text:style-name="spa_5f_table_5f_content">$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10">
              <text:p text:style-name="spa_5f_table_5f_content">($900,000)</text:p>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2">
              <text:p text:style-name="spa_5f_table_5f_content"/>
            </table:table-cell>
          </table:table-row>
          <table:table-row table:style-name="department_5f_120_5f_state_5f_treasurer_5f_detail_5f_of_5f_senate_5f_changes_5f_1.1">
            <table:table-cell office:value-type="string" table:style-name="department_5f_120_5f_state_5f_treasurer_5f_detail_5f_of_5f_senate_5f_changes_5f_1.A2">
              <text:p text:style-name="spa_5f_table_5f_row_5f_header">FTE</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4.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A2">
              <text:p text:style-name="spa_5f_table_5f_content">0.00</text:p>
            </table:table-cell>
            <table:table-cell office:value-type="string" table:style-name="department_5f_120_5f_state_5f_treasurer_5f_detail_5f_of_5f_senate_5f_changes_5f_1.A2">
              <text:p text:style-name="spa_5f_table_5f_content"/>
            </table:table-cell>
            <table:table-cell office:value-type="string" table:style-name="department_5f_120_5f_state_5f_treasurer_5f_detail_5f_of_5f_senate_5f_changes_5f_1.K6">
              <text:p text:style-name="spa_5f_table_5f_content">(4.00)</text:p>
            </table:table-cell>
          </table:table-row>
        </table:table>
        <text:p text:style-name="spa_5f_footnote_5f_heading_5f_line"><text:tab/></text:p>
        <text:p text:style-name="spa_5f_footnote"><text:bookmark text:name="department_120_state_treasurer_detail_of_senate_changes_Footnote1"/><text:span text:style-name="spa_5f_footnote_5f_number">1</text:span> Funding of $1,601,352 from special funds, including $8,000 of one-time funding, and 4 FTE positions related to a transfer of unclaimed property from the Department of Trust Lands to the State Treasurer are removed. The House added the funding and FTE positions.</text:p>
        <text:p text:style-name="spa_5f_footnote"><text:bookmark text:name="department_120_state_treasurer_detail_of_senate_changes_Footnote2"/><text:span text:style-name="spa_5f_footnote_5f_number">2</text:span> Funding of $100,000 from the general fund is added for salary equity increases. The House version did not include this funding.</text:p>
        <text:p text:style-name="spa_5f_footnote"><text:bookmark text:name="department_120_state_treasurer_detail_of_senate_changes_Footnote3"/><text:span text:style-name="spa_5f_footnote_5f_number">3</text:span> Funding for carbon dioxide pipeline payments is decreased by $1 million, from $2 million to $1 million. The House version provided $2 million.</text:p>
        <text:p text:style-name="spa_5f_footnote"><text:bookmark text:name="department_120_state_treasurer_detail_of_senate_changes_Footnote4"/><text:span text:style-name="spa_5f_footnote_5f_number">4</text:span> One-time funding from the strategic investment and improvements fund (SIIF) for operating expenses related to information technology costs is increased by $185,000, from $110,000 to $295,000. The House version provided $110,000 of one-time funding from SIIF.</text:p>
        <text:p text:style-name="spa_5f_footnote_5f_amendment_5f_line"><text:tab/></text:p>
        <text:p text:style-name="spa_5f_footnote">The Senate version removes various sections, which were added in the House version, related to the transfer of unclaimed property from the Department of Trust Lands to the State Treasurer and adds an emergency clause related to one-time funding of $295,000 from SIIF for information technology project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1005<text:tab/>Fiscal No. 4<text:tab/>25.0149.02004s<text:tab/>04/25/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25T08:43:41.09</dc:date>
    <meta:editing-duration>PT23H51M15S</meta:editing-duration>
    <meta:editing-cycles>63</meta:editing-cycles>
    <meta:generator>OpenOffice.org/3.1$Win32 OpenOffice.org_project/310m19$Build-9420</meta:generator>
    <meta:printed-by>Mary Janusz</meta:printed-by>
    <meta:print-date>2009-07-15T14:46:55</meta:print-date>
    <dc:description>SPA Document</dc:description>
    <dc:creator>mberndt </dc:creator>
    <meta:document-statistic meta:table-count="2" meta:image-count="0" meta:object-count="0" meta:page-count="1" meta:paragraph-count="102" meta:word-count="357" meta:character-count="2371"/>
    <meta:user-defined meta:name="Info 1"/>
    <meta:user-defined meta:name="Info 2"/>
    <meta:user-defined meta:name="Info 3"/>
    <meta:user-defined meta:name="Info 4"/>
  </office:meta>
</office:document-meta>
</file>