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876.0492971" style:family="paragraph" style:name="P2_NEW_1735058876.0492971" style:parent-style-name="bd_5f_title">
      <style:paragraph-properties>
        <style:tab-stops/>
      </style:paragraph-properties>
    </style:style>
    <style:style style:display-name="P3_NEW_1735058876.0492971" style:family="paragraph" style:name="P3_NEW_1735058876.049297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office of the tax commissioner and for payment of state reimbursement under the homestead tax credit, disabled veterans' tax credit, and primary residence credit; to provide an exemp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876.0492971">A BILL for an Act to provide an appropriation for defraying the expenses of the office of the tax commissioner and for payment of state reimbursement under the homestead tax credit, disabled veterans' tax credit, and primary residence credit; to provide an exemp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3_NEW_1735058876.0492971"><text:span text:style-name="bd_5f_section_5f_name"><text:tab/>SECTION 1.</text:span> <text:span text:style-name="T1">APPROPRIATION.</text:span><text:span text:style-name="T3"> The funds provided in this section, or so much of the funds as may be necessary, are appropriated out of any moneys in the general fund in the state treasury, not otherwise appropriated, and from other funds derived from federal funds, to the tax commissioner for the purpose of defraying the expenses of the tax commissioner and paying the state reimbursement under the homestead tax credit, disabled veterans' tax credit, and primary residence credit, for the biennium beginning July 1, 2025, and ending June 30, 2027, as follows:</text:span></text:p>
          <text:p text:style-name="P4"><text:span text:style-name="bd_5f_section_5f_name"><text:span text:style-name="T4"><text:tab/><text:tab/></text:span></text:span><text:span text:style-name="T5">Adjustments or<text:tab/><text:line-break/><text:tab/></text:span><text:span text:style-name="T7">Base Level</text:span><text:span text:style-name="T5"><text:tab/></text:span><text:span text:style-name="T7">Enhancements</text:span><text:span text:style-name="T5"><text:tab/></text:span><text:span text:style-name="T7">Appropriation</text:span><text:span text:style-name="T5"><text:line-break/>Salaries and wages<text:tab/>$24,036,152<text:tab/>$0<text:tab/>$24,036,152<text:line-break/>Operating expenses<text:tab/>8,613,370<text:tab/>0<text:tab/>8,613,370<text:line-break/>Capital assets<text:tab/>6,000<text:tab/>0<text:tab/>6,000<text:line-break/>Homestead tax credit<text:tab/>72,400,000<text:tab/>0<text:tab/>72,400,000<text:line-break/>Disabled veterans' tax credit<text:tab/>18,745,000<text:tab/>0<text:tab/>18,745,000<text:line-break/>Primary residence credit<text:tab/></text:span><text:span text:style-name="T7">103,225,000</text:span><text:span text:style-name="T5"><text:tab/></text:span><text:span text:style-name="T7">0</text:span><text:span text:style-name="T5"><text:tab/></text:span><text:span text:style-name="T7">103,225,000</text:span><text:span text:style-name="T5"><text:line-break/>Total all funds<text:tab/>$227,025,522<text:tab/>$0<text:tab/>$227,025,522<text:line-break/>Less other funds<text:tab/></text:span><text:span text:style-name="T7">125,000</text:span><text:span text:style-name="T5"><text:tab/></text:span><text:span text:style-name="T7">0</text:span><text:span text:style-name="T5"><text:tab/></text:span><text:span text:style-name="T7">125,000</text:span><text:span text:style-name="T5"><text:line-break/>Total general fund<text:tab/>$226,900,522<text:tab/>$0<text:tab/>$226,900,522<text:line-break/>Full-time equivalent positions<text:tab/>117.00<text:tab/>0.00<text:tab/>117.00</text:span></text:p>
          <text:p text:style-name="P5"><text:soft-page-break/><text:span text:style-name="bd_5f_section_5f_name"><text:span text:style-name="T6"><text:tab/>SECTION 2.</text:span></text:span><text:span text:style-name="T5"> </text:span><text:span text:style-name="T1">EXEMPTION - LINE ITEM TRANSFERS.</text:span><text:span text:style-name="T3"> Notwithstanding section 54‑16‑04, the state tax commissioner may transfer funds between the homestead tax credit and disabled veterans' tax credit line items in section 1 of this Act if one line item does not have sufficient funds available for state reimbursement of eligible tax credits. The state tax commissioner shall notify the office of management and budget and the legislative council of any transfers made pursuant to this section.</text:span></text:p>
          <text:p text:style-name="P5"><text:span text:style-name="bd_5f_section_5f_name"><text:span text:style-name="T2"><text:tab/>SECTION 3.</text:span></text:span><text:span text:style-name="T3"> </text:span><text:span text:style-name="T1">MOTOR VEHICLE FUEL TAX REVENUE TRANSFER.</text:span><text:span text:style-name="T3"> There is transferred to the general fund in the state treasury out of motor vehicle tax revenue collected pursuant to section 57‑43.1‑02, the sum of $1,761,168, for the purpose of reimbursing the general fund for expenses incurred in the collection of the motor vehicle fuels and special fuels taxes and the administration of these taxe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