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ouse_5f_bill_5f_no_5f_1006_5f_state_5f_tax_5f_commissioner_5f_house_5f_action_5f_1" style:display-name="house_bill_no_1006_state_tax_commissioner_house_action_1" style:family="table">
      <style:table-properties style:width="9.573cm" fo:margin-left="0.66cm" fo:margin-right="6.239cm" table:align="margins" style:may-break-between-rows="true" style:writing-mode="lr-tb"/>
    </style:style>
    <style:style style:name="house_5f_bill_5f_no_5f_1006_5f_state_5f_tax_5f_commissioner_5f_house_5f_action_5f_1.A" style:display-name="house_bill_no_1006_state_tax_commissioner_house_action_1.A" style:family="table-column">
      <style:table-column-properties style:column-width="3.328cm" style:rel-column-width="22786*"/>
    </style:style>
    <style:style style:name="house_5f_bill_5f_no_5f_1006_5f_state_5f_tax_5f_commissioner_5f_house_5f_action_5f_1.B" style:display-name="house_bill_no_1006_state_tax_commissioner_house_action_1.B" style:family="table-column">
      <style:table-column-properties style:column-width="0.33cm" style:rel-column-width="2257*"/>
    </style:style>
    <style:style style:name="house_5f_bill_5f_no_5f_1006_5f_state_5f_tax_5f_commissioner_5f_house_5f_action_5f_1.C" style:display-name="house_bill_no_1006_state_tax_commissioner_house_action_1.C" style:family="table-column">
      <style:table-column-properties style:column-width="1.752cm" style:rel-column-width="11991*"/>
    </style:style>
    <style:style style:name="house_5f_bill_5f_no_5f_1006_5f_state_5f_tax_5f_commissioner_5f_house_5f_action_5f_1.G" style:display-name="house_bill_no_1006_state_tax_commissioner_house_action_1.G" style:family="table-column">
      <style:table-column-properties style:column-width="1.752cm" style:rel-column-width="11996*"/>
    </style:style>
    <style:style style:name="house_5f_bill_5f_no_5f_1006_5f_state_5f_tax_5f_commissioner_5f_house_5f_action_5f_1.1" style:display-name="house_bill_no_1006_state_tax_commissioner_house_action_1.1" style:family="table-row">
      <style:table-row-properties style:keep-together="false" fo:keep-together="always"/>
    </style:style>
    <style:style style:name="house_5f_bill_5f_no_5f_1006_5f_state_5f_tax_5f_commissioner_5f_house_5f_action_5f_1.A1" style:display-name="house_bill_no_1006_state_tax_commissioner_house_action_1.A1" style:family="table-cell">
      <style:table-cell-properties fo:padding-left="0.049cm" fo:padding-right="0.049cm" fo:padding-top="0cm" fo:padding-bottom="0.049cm" fo:border="none"/>
    </style:style>
    <style:style style:name="house_5f_bill_5f_no_5f_1006_5f_state_5f_tax_5f_commissioner_5f_house_5f_action_5f_1.B1" style:display-name="house_bill_no_1006_state_tax_commissioner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06_5f_state_5f_tax_5f_commissioner_5f_house_5f_action_5f_1.E1" style:display-name="house_bill_no_1006_state_tax_commissioner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06_5f_state_5f_tax_5f_commissioner_5f_house_5f_action_5f_1.A2" style:display-name="house_bill_no_1006_state_tax_commissioner_house_action_1.A2" style:family="table-cell">
      <style:table-cell-properties fo:padding-left="0.049cm" fo:padding-right="0.049cm" fo:padding-top="0cm" fo:padding-bottom="0cm" fo:border="none"/>
    </style:style>
    <style:style style:name="house_5f_bill_5f_no_5f_1006_5f_state_5f_tax_5f_commissioner_5f_house_5f_action_5f_1.E2" style:display-name="house_bill_no_1006_state_tax_commissioner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06_5f_state_5f_tax_5f_commissioner_5f_house_5f_action_5f_1.C8" style:display-name="house_bill_no_1006_state_tax_commissioner_house_action_1.C8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06_5f_state_5f_tax_5f_commissioner_5f_house_5f_action_5f_1.E8" style:display-name="house_bill_no_1006_state_tax_commissioner_house_action_1.E8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06_5f_state_5f_tax_5f_commissioner_5f_house_5f_action_5f_1.C12" style:display-name="house_bill_no_1006_state_tax_commissioner_house_action_1.C12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06_5f_state_5f_tax_5f_commissioner_5f_house_5f_action_5f_1.E12" style:display-name="house_bill_no_1006_state_tax_commissioner_house_action_1.E12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127_5f_state_5f_tax_5f_commissioner_5f_detail_5f_of_5f_house_5f_changes_5f_1" style:display-name="department_127_state_tax_commissioner_detail_of_hous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127_5f_state_5f_tax_5f_commissioner_5f_detail_5f_of_5f_house_5f_changes_5f_1.A" style:display-name="department_127_state_tax_commissioner_detail_of_house_changes_1.A" style:family="table-column">
      <style:table-column-properties style:column-width="3.328cm" style:rel-column-width="13791*"/>
    </style:style>
    <style:style style:name="department_5f_127_5f_state_5f_tax_5f_commissioner_5f_detail_5f_of_5f_house_5f_changes_5f_1.B" style:display-name="department_127_state_tax_commissioner_detail_of_house_changes_1.B" style:family="table-column">
      <style:table-column-properties style:column-width="0.33cm" style:rel-column-width="1366*"/>
    </style:style>
    <style:style style:name="department_5f_127_5f_state_5f_tax_5f_commissioner_5f_detail_5f_of_5f_house_5f_changes_5f_1.C" style:display-name="department_127_state_tax_commissioner_detail_of_house_changes_1.C" style:family="table-column">
      <style:table-column-properties style:column-width="1.752cm" style:rel-column-width="7257*"/>
    </style:style>
    <style:style style:name="department_5f_127_5f_state_5f_tax_5f_commissioner_5f_detail_5f_of_5f_house_5f_changes_5f_1.M" style:display-name="department_127_state_tax_commissioner_detail_of_house_changes_1.M" style:family="table-column">
      <style:table-column-properties style:column-width="1.753cm" style:rel-column-width="7263*"/>
    </style:style>
    <style:style style:name="department_5f_127_5f_state_5f_tax_5f_commissioner_5f_detail_5f_of_5f_house_5f_changes_5f_1.1" style:display-name="department_127_state_tax_commissioner_detail_of_house_changes_1.1" style:family="table-row">
      <style:table-row-properties style:keep-together="false" fo:keep-together="always"/>
    </style:style>
    <style:style style:name="department_5f_127_5f_state_5f_tax_5f_commissioner_5f_detail_5f_of_5f_house_5f_changes_5f_1.A1" style:display-name="department_127_state_tax_commissioner_detail_of_house_changes_1.A1" style:family="table-cell">
      <style:table-cell-properties fo:padding-left="0.049cm" fo:padding-right="0.049cm" fo:padding-top="0cm" fo:padding-bottom="0.049cm" fo:border="none"/>
    </style:style>
    <style:style style:name="department_5f_127_5f_state_5f_tax_5f_commissioner_5f_detail_5f_of_5f_house_5f_changes_5f_1.B1" style:display-name="department_127_state_tax_commissioner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27_5f_state_5f_tax_5f_commissioner_5f_detail_5f_of_5f_house_5f_changes_5f_1.A2" style:display-name="department_127_state_tax_commissioner_detail_of_house_changes_1.A2" style:family="table-cell">
      <style:table-cell-properties fo:padding-left="0.049cm" fo:padding-right="0.049cm" fo:padding-top="0cm" fo:padding-bottom="0cm" fo:border="none"/>
    </style:style>
    <style:style style:name="department_5f_127_5f_state_5f_tax_5f_commissioner_5f_detail_5f_of_5f_house_5f_changes_5f_1.C8" style:display-name="department_127_state_tax_commissioner_detail_of_house_changes_1.C8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127_5f_state_5f_tax_5f_commissioner_5f_detail_5f_of_5f_house_5f_changes_5f_1.C12" style:display-name="department_127_state_tax_commissioner_detail_of_house_changes_1.C12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127_5f_state_5f_tax_5f_commissioner_5f_detail_5f_of_5f_house_5f_changes_5f_2" style:display-name="department_127_state_tax_commissioner_detail_of_house_changes_2" style:family="table">
      <style:table-properties style:width="5.41cm" fo:margin-left="0.66cm" fo:margin-right="10.402cm" table:align="margins" style:may-break-between-rows="false" style:writing-mode="lr-tb"/>
    </style:style>
    <style:style style:name="department_5f_127_5f_state_5f_tax_5f_commissioner_5f_detail_5f_of_5f_house_5f_changes_5f_2.A" style:display-name="department_127_state_tax_commissioner_detail_of_house_changes_2.A" style:family="table-column">
      <style:table-column-properties style:column-width="3.328cm" style:rel-column-width="40321*"/>
    </style:style>
    <style:style style:name="department_5f_127_5f_state_5f_tax_5f_commissioner_5f_detail_5f_of_5f_house_5f_changes_5f_2.B" style:display-name="department_127_state_tax_commissioner_detail_of_house_changes_2.B" style:family="table-column">
      <style:table-column-properties style:column-width="0.33cm" style:rel-column-width="3995*"/>
    </style:style>
    <style:style style:name="department_5f_127_5f_state_5f_tax_5f_commissioner_5f_detail_5f_of_5f_house_5f_changes_5f_2.C" style:display-name="department_127_state_tax_commissioner_detail_of_house_changes_2.C" style:family="table-column">
      <style:table-column-properties style:column-width="1.752cm" style:rel-column-width="21219*"/>
    </style:style>
    <style:style style:name="department_5f_127_5f_state_5f_tax_5f_commissioner_5f_detail_5f_of_5f_house_5f_changes_5f_2.1" style:display-name="department_127_state_tax_commissioner_detail_of_house_changes_2.1" style:family="table-row">
      <style:table-row-properties style:keep-together="false" fo:keep-together="always"/>
    </style:style>
    <style:style style:name="department_5f_127_5f_state_5f_tax_5f_commissioner_5f_detail_5f_of_5f_house_5f_changes_5f_2.A1" style:display-name="department_127_state_tax_commissioner_detail_of_house_changes_2.A1" style:family="table-cell">
      <style:table-cell-properties fo:padding-left="0.049cm" fo:padding-right="0.049cm" fo:padding-top="0cm" fo:padding-bottom="0.049cm" fo:border="none"/>
    </style:style>
    <style:style style:name="department_5f_127_5f_state_5f_tax_5f_commissioner_5f_detail_5f_of_5f_house_5f_changes_5f_2.B1" style:display-name="department_127_state_tax_commissioner_detail_of_hous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27_5f_state_5f_tax_5f_commissioner_5f_detail_5f_of_5f_house_5f_changes_5f_2.C1" style:display-name="department_127_state_tax_commissioner_detail_of_house_changes_2.C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127_5f_state_5f_tax_5f_commissioner_5f_detail_5f_of_5f_house_5f_changes_5f_2.A2" style:display-name="department_127_state_tax_commissioner_detail_of_house_changes_2.A2" style:family="table-cell">
      <style:table-cell-properties fo:padding-left="0.049cm" fo:padding-right="0.049cm" fo:padding-top="0cm" fo:padding-bottom="0cm" fo:border="none"/>
    </style:style>
    <style:style style:name="department_5f_127_5f_state_5f_tax_5f_commissioner_5f_detail_5f_of_5f_house_5f_changes_5f_2.C2" style:display-name="department_127_state_tax_commissioner_detail_of_house_changes_2.C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127_5f_state_5f_tax_5f_commissioner_5f_detail_5f_of_5f_house_5f_changes_5f_2.C8" style:display-name="department_127_state_tax_commissioner_detail_of_house_changes_2.C8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127_5f_state_5f_tax_5f_commissioner_5f_detail_5f_of_5f_house_5f_changes_5f_2.C12" style:display-name="department_127_state_tax_commissioner_detail_of_house_changes_2.C12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6.471cm" table:align="margins" style:may-break-between-rows="false"/>
    </style:style>
    <style:style style:name="Table1.A" style:family="table-column">
      <style:table-column-properties style:column-width="6.999cm" style:rel-column-width="27847*"/>
    </style:style>
    <style:style style:name="Table1.B" style:family="table-column">
      <style:table-column-properties style:column-width="3.157cm" style:rel-column-width="12562*"/>
    </style:style>
    <style:style style:name="Table1.D" style:family="table-column">
      <style:table-column-properties style:column-width="3.157cm" style:rel-column-width="12564*"/>
    </style:style>
    <style:style style:name="Table1.A1" style:family="table-cell">
      <style:table-cell-properties style:vertical-align="bottom" fo:padding="0cm" fo:border="none"/>
    </style:style>
    <style:style style:name="Table1.A2" style:family="table-cell">
      <style:table-cell-properties style:vertical-align="middle" fo:padding="0cm" fo:border="none"/>
    </style:style>
    <style:style style:name="Table2" style:family="table">
      <style:table-properties style:width="16.471cm" table:align="margins" style:may-break-between-rows="false"/>
    </style:style>
    <style:style style:name="Table2.A" style:family="table-column">
      <style:table-column-properties style:column-width="7.015cm" style:rel-column-width="27910*"/>
    </style:style>
    <style:style style:name="Table2.B" style:family="table-column">
      <style:table-column-properties style:column-width="3.152cm" style:rel-column-width="12541*"/>
    </style:style>
    <style:style style:name="Table2.D" style:family="table-column">
      <style:table-column-properties style:column-width="3.152cm" style:rel-column-width="12543*"/>
    </style:style>
    <style:style style:name="Table2.A1" style:family="table-cell">
      <style:table-cell-properties style:vertical-align="bottom" fo:padding="0cm" fo:border="none"/>
    </style:style>
    <style:style style:name="Table2.A2" style:family="table-cell">
      <style:table-cell-properties style:vertical-align="middle" fo:padding="0cm" fo:border="none"/>
    </style:style>
    <style:style style:name="P1" style:family="paragraph" style:parent-style-name="spa_5f_footnote_5f_left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2" style:family="paragraph" style:parent-style-name="spa_5f_footnote_5f_left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pa_5f_footnote_5f_left">
      <style:paragraph-properties fo:text-align="center" style:justify-single-word="false"/>
    </style:style>
    <style:style style:name="P4" style:family="paragraph" style:parent-style-name="spa_5f_footnote_5f_left">
      <style:paragraph-properties fo:text-align="center" style:justify-single-word="false"/>
      <style:text-properties style:text-underline-style="none" fo:font-weight="bold"/>
    </style:style>
    <style:style style:name="P5" style:family="paragraph" style:parent-style-name="spa_5f_footnote_5f_left">
      <style:paragraph-properties fo:text-align="end" style:justify-single-word="false"/>
    </style:style>
    <style:style style:name="P6" style:family="paragraph" style:parent-style-name="spa_5f_footnote">
      <style:paragraph-properties fo:margin-top="0.3cm" fo:margin-bottom="0.3cm"/>
    </style:style>
    <style:style style:name="P7" style:family="paragraph" style:parent-style-name="spa_5f_bullet_5f_list" style:list-style-name="L1"/>
    <style:style style:name="P8" style:family="paragraph" style:parent-style-name="spa_5f_bullet_5f_list" style:list-style-name="L2"/>
    <style:style style:name="P9" style:family="paragraph" style:parent-style-name="spa_5f_bullet_5f_list" style:list-style-name="L3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2/24 11:17:33" text:name="T_SPA_DT_DATEMODIFIED"/>
        <text:user-field-decl office:value-type="string" office:string-value="25.0150" text:name="T_SPA_S_LCNUMBER"/>
        <text:user-field-decl office:value-type="string" office:string-value="2" text:name="T_SPA_S_SPANUMBER"/>
        <text:user-field-decl office:value-type="string" office:string-value="2025/02/25 17:11:50" text:name="T_SPA_B_POSTTOWEBDATE"/>
        <text:user-field-decl office:value-type="string" office:string-value="1" text:name="T_SPA_B_POSTTOWEB"/>
        <text:user-field-decl office:value-type="string" office:string-value="2" text:name="T_SPA_S_FISCALNUMBER"/>
        <text:user-field-decl office:value-type="string" office:string-value="amendment" text:name="T_SPA_S_VERSIONTYPE"/>
        <text:user-field-decl office:value-type="string" office:string-value="2025/02/24 11:17:35" text:name="T_SPA_DT_POSTTOWEBDATE"/>
        <text:user-field-decl office:value-type="string" office:string-value="2025/02/24 11:17:33" text:name="T_SPA_DT_DATECREATED"/>
        <text:user-field-decl office:value-type="string" office:string-value="25.0150.01002s" text:name="T_SPA_S_FILENAME"/>
        <text:user-field-decl office:value-type="string" office:string-value="69" text:name="T_SPA_I_ASSEMBLYID"/>
        <text:user-field-decl office:value-type="string" office:string-value="Regular" text:name="T_SPA_S_SESSIONTYPE"/>
        <text:user-field-decl office:value-type="string" office:string-value="house" text:name="T_SPA_S_TYPE"/>
        <text:user-field-decl office:value-type="string" office:string-value="01002" text:name="T_SPA_S_VERSION"/>
        <text:user-field-decl office:value-type="string" office:string-value="1006" text:name="T_SPA_S_BILLNUMBER"/>
        <text:user-field-decl office:value-type="string" office:string-value="1" text:name="T_SPA_I_SORTSEQUENCE"/>
        <text:user-field-decl office:value-type="string" office:string-value="202501" text:name="T_SPA_I_SESSIONID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House Bill No. 1006 - State Tax Commissioner - House Action</text:p>
        <table:table table:name="house_bill_no_1006_state_tax_commissioner_house_action_1" table:style-name="house_5f_bill_5f_no_5f_1006_5f_state_5f_tax_5f_commissioner_5f_house_5f_action_5f_1">
          <table:table-column table:style-name="house_5f_bill_5f_no_5f_1006_5f_state_5f_tax_5f_commissioner_5f_house_5f_action_5f_1.A"/>
          <table:table-column table:style-name="house_5f_bill_5f_no_5f_1006_5f_state_5f_tax_5f_commissioner_5f_house_5f_action_5f_1.B"/>
          <table:table-column table:style-name="house_5f_bill_5f_no_5f_1006_5f_state_5f_tax_5f_commissioner_5f_house_5f_action_5f_1.C"/>
          <table:table-column table:style-name="house_5f_bill_5f_no_5f_1006_5f_state_5f_tax_5f_commissioner_5f_house_5f_action_5f_1.B"/>
          <table:table-column table:style-name="house_5f_bill_5f_no_5f_1006_5f_state_5f_tax_5f_commissioner_5f_house_5f_action_5f_1.C"/>
          <table:table-column table:style-name="house_5f_bill_5f_no_5f_1006_5f_state_5f_tax_5f_commissioner_5f_house_5f_action_5f_1.B"/>
          <table:table-column table:style-name="house_5f_bill_5f_no_5f_1006_5f_state_5f_tax_5f_commissioner_5f_house_5f_action_5f_1.G"/>
          <table:table-row table:style-name="house_5f_bill_5f_no_5f_1006_5f_state_5f_tax_5f_commissioner_5f_house_5f_action_5f_1.1">
            <table:table-cell table:style-name="house_5f_bill_5f_no_5f_1006_5f_state_5f_tax_5f_commissioner_5f_house_5f_action_5f_1.A1" office:value-type="string">
              <text:p text:style-name="spa_5f_table_5f_column_5f_header"/>
            </table:table-cell>
            <table:table-cell table:style-name="house_5f_bill_5f_no_5f_1006_5f_state_5f_tax_5f_commissioner_5f_house_5f_action_5f_1.B1" office:value-type="string">
              <text:p text:style-name="spa_5f_table_5f_column_5f_header"/>
            </table:table-cell>
            <table:table-cell table:style-name="house_5f_bill_5f_no_5f_1006_5f_state_5f_tax_5f_commissioner_5f_house_5f_action_5f_1.B1" office:value-type="string">
              <text:p text:style-name="spa_5f_table_5f_column_5f_header">Base<text:line-break/>Budget</text:p>
            </table:table-cell>
            <table:table-cell table:style-name="house_5f_bill_5f_no_5f_1006_5f_state_5f_tax_5f_commissioner_5f_house_5f_action_5f_1.B1" office:value-type="string">
              <text:p text:style-name="spa_5f_table_5f_column_5f_header"/>
            </table:table-cell>
            <table:table-cell table:style-name="house_5f_bill_5f_no_5f_1006_5f_state_5f_tax_5f_commissioner_5f_house_5f_action_5f_1.E1" office:value-type="string">
              <text:p text:style-name="spa_5f_table_5f_column_5f_header">House<text:line-break/>Changes</text:p>
            </table:table-cell>
            <table:table-cell table:style-name="house_5f_bill_5f_no_5f_1006_5f_state_5f_tax_5f_commissioner_5f_house_5f_action_5f_1.B1" office:value-type="string">
              <text:p text:style-name="spa_5f_table_5f_column_5f_header"/>
            </table:table-cell>
            <table:table-cell table:style-name="house_5f_bill_5f_no_5f_1006_5f_state_5f_tax_5f_commissioner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06_5f_state_5f_tax_5f_commissioner_5f_house_5f_action_5f_1.1">
            <table:table-cell table:style-name="house_5f_bill_5f_no_5f_1006_5f_state_5f_tax_5f_commissioner_5f_house_5f_action_5f_1.A2" office:value-type="string">
              <text:p text:style-name="spa_5f_table_5f_row_5f_header">Salaries and wages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>$24,036,152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E2" office:value-type="string">
              <text:p text:style-name="spa_5f_table_5f_content">$1,650,068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>$25,686,220</text:p>
            </table:table-cell>
          </table:table-row>
          <table:table-row table:style-name="house_5f_bill_5f_no_5f_1006_5f_state_5f_tax_5f_commissioner_5f_house_5f_action_5f_1.1">
            <table:table-cell table:style-name="house_5f_bill_5f_no_5f_1006_5f_state_5f_tax_5f_commissioner_5f_house_5f_action_5f_1.A2" office:value-type="string">
              <text:p text:style-name="spa_5f_table_5f_row_5f_header">New and vacant FTE pool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E2" office:value-type="string">
              <text:p text:style-name="spa_5f_table_5f_content">1,119,992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>1,119,992</text:p>
            </table:table-cell>
          </table:table-row>
          <table:table-row table:style-name="house_5f_bill_5f_no_5f_1006_5f_state_5f_tax_5f_commissioner_5f_house_5f_action_5f_1.1">
            <table:table-cell table:style-name="house_5f_bill_5f_no_5f_1006_5f_state_5f_tax_5f_commissioner_5f_house_5f_action_5f_1.A2" office:value-type="string">
              <text:p text:style-name="spa_5f_table_5f_row_5f_header">Operating expenses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>8,613,370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E2" office:value-type="string">
              <text:p text:style-name="spa_5f_table_5f_content">824,741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>9,438,111</text:p>
            </table:table-cell>
          </table:table-row>
          <table:table-row table:style-name="house_5f_bill_5f_no_5f_1006_5f_state_5f_tax_5f_commissioner_5f_house_5f_action_5f_1.1">
            <table:table-cell table:style-name="house_5f_bill_5f_no_5f_1006_5f_state_5f_tax_5f_commissioner_5f_house_5f_action_5f_1.A2" office:value-type="string">
              <text:p text:style-name="spa_5f_table_5f_row_5f_header">Capital assets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>6,000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E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>6,000</text:p>
            </table:table-cell>
          </table:table-row>
          <table:table-row table:style-name="house_5f_bill_5f_no_5f_1006_5f_state_5f_tax_5f_commissioner_5f_house_5f_action_5f_1.1">
            <table:table-cell table:style-name="house_5f_bill_5f_no_5f_1006_5f_state_5f_tax_5f_commissioner_5f_house_5f_action_5f_1.A2" office:value-type="string">
              <text:p text:style-name="spa_5f_table_5f_row_5f_header">Homestead tax credit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>72,400,000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E2" office:value-type="string">
              <text:p text:style-name="spa_5f_table_5f_content">(11,800,000)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>60,600,000</text:p>
            </table:table-cell>
          </table:table-row>
          <table:table-row table:style-name="house_5f_bill_5f_no_5f_1006_5f_state_5f_tax_5f_commissioner_5f_house_5f_action_5f_1.1">
            <table:table-cell table:style-name="house_5f_bill_5f_no_5f_1006_5f_state_5f_tax_5f_commissioner_5f_house_5f_action_5f_1.A2" office:value-type="string">
              <text:p text:style-name="spa_5f_table_5f_row_5f_header">Disabled veterans' credit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>18,745,000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E2" office:value-type="string">
              <text:p text:style-name="spa_5f_table_5f_content">10,655,000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>29,400,000</text:p>
            </table:table-cell>
          </table:table-row>
          <table:table-row table:style-name="house_5f_bill_5f_no_5f_1006_5f_state_5f_tax_5f_commissioner_5f_house_5f_action_5f_1.1">
            <table:table-cell table:style-name="house_5f_bill_5f_no_5f_1006_5f_state_5f_tax_5f_commissioner_5f_house_5f_action_5f_1.A2" office:value-type="string">
              <text:p text:style-name="spa_5f_table_5f_row_5f_header">Primary residence credit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C8" office:value-type="string">
              <text:p text:style-name="spa_5f_table_5f_content">103,225,000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E8" office:value-type="string">
              <text:p text:style-name="spa_5f_table_5f_content">(103,225,000)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C8" office:value-type="string">
              <text:p text:style-name="spa_5f_table_5f_content"/>
            </table:table-cell>
          </table:table-row>
          <table:table-row table:style-name="house_5f_bill_5f_no_5f_1006_5f_state_5f_tax_5f_commissioner_5f_house_5f_action_5f_1.1">
            <table:table-cell table:style-name="house_5f_bill_5f_no_5f_1006_5f_state_5f_tax_5f_commissioner_5f_house_5f_action_5f_1.A2" office:value-type="string">
              <text:p text:style-name="spa_5f_table_5f_row_5f_header"/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E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</table:table-row>
          <table:table-row table:style-name="house_5f_bill_5f_no_5f_1006_5f_state_5f_tax_5f_commissioner_5f_house_5f_action_5f_1.1">
            <table:table-cell table:style-name="house_5f_bill_5f_no_5f_1006_5f_state_5f_tax_5f_commissioner_5f_house_5f_action_5f_1.A2" office:value-type="string">
              <text:p text:style-name="spa_5f_table_5f_row_5f_header">Total all funds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>$227,025,522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E2" office:value-type="string">
              <text:p text:style-name="spa_5f_table_5f_content">($100,775,199)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>$126,250,323</text:p>
            </table:table-cell>
          </table:table-row>
          <table:table-row table:style-name="house_5f_bill_5f_no_5f_1006_5f_state_5f_tax_5f_commissioner_5f_house_5f_action_5f_1.1">
            <table:table-cell table:style-name="house_5f_bill_5f_no_5f_1006_5f_state_5f_tax_5f_commissioner_5f_house_5f_action_5f_1.A2" office:value-type="string">
              <text:p text:style-name="spa_5f_table_5f_row_5f_header">Less estimated income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>125,000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E2" office:value-type="string">
              <text:p text:style-name="spa_5f_table_5f_content">0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>125,000</text:p>
            </table:table-cell>
          </table:table-row>
          <table:table-row table:style-name="house_5f_bill_5f_no_5f_1006_5f_state_5f_tax_5f_commissioner_5f_house_5f_action_5f_1.1">
            <table:table-cell table:style-name="house_5f_bill_5f_no_5f_1006_5f_state_5f_tax_5f_commissioner_5f_house_5f_action_5f_1.A2" office:value-type="string">
              <text:p text:style-name="spa_5f_table_5f_row_5f_header">General fund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C12" office:value-type="string">
              <text:p text:style-name="spa_5f_table_5f_content">$226,900,522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E12" office:value-type="string">
              <text:p text:style-name="spa_5f_table_5f_content">($100,775,199)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C12" office:value-type="string">
              <text:p text:style-name="spa_5f_table_5f_content">$126,125,323</text:p>
            </table:table-cell>
          </table:table-row>
          <table:table-row table:style-name="house_5f_bill_5f_no_5f_1006_5f_state_5f_tax_5f_commissioner_5f_house_5f_action_5f_1.1">
            <table:table-cell table:style-name="house_5f_bill_5f_no_5f_1006_5f_state_5f_tax_5f_commissioner_5f_house_5f_action_5f_1.A2" office:value-type="string">
              <text:p text:style-name="spa_5f_table_5f_row_5f_header"/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E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</table:table-row>
          <table:table-row table:style-name="house_5f_bill_5f_no_5f_1006_5f_state_5f_tax_5f_commissioner_5f_house_5f_action_5f_1.1">
            <table:table-cell table:style-name="house_5f_bill_5f_no_5f_1006_5f_state_5f_tax_5f_commissioner_5f_house_5f_action_5f_1.A2" office:value-type="string">
              <text:p text:style-name="spa_5f_table_5f_row_5f_header">FTE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>117.00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E8" office:value-type="string">
              <text:p text:style-name="spa_5f_table_5f_content">0.00</text:p>
            </table:table-cell>
            <table:table-cell table:style-name="house_5f_bill_5f_no_5f_1006_5f_state_5f_tax_5f_commissioner_5f_house_5f_action_5f_1.A2" office:value-type="string">
              <text:p text:style-name="spa_5f_table_5f_content"/>
            </table:table-cell>
            <table:table-cell table:style-name="house_5f_bill_5f_no_5f_1006_5f_state_5f_tax_5f_commissioner_5f_house_5f_action_5f_1.A2" office:value-type="string">
              <text:p text:style-name="spa_5f_table_5f_content">117.00</text:p>
            </table:table-cell>
          </table:table-row>
        </table:table>
        <text:p text:style-name="spa_5f_table_5f_header">Department 127 - State Tax Commissioner - Detail of House Changes</text:p>
        <table:table table:name="department_127_state_tax_commissioner_detail_of_house_changes_1" table:style-name="department_5f_127_5f_state_5f_tax_5f_commissioner_5f_detail_5f_of_5f_house_5f_changes_5f_1">
          <table:table-column table:style-name="department_5f_127_5f_state_5f_tax_5f_commissioner_5f_detail_5f_of_5f_house_5f_changes_5f_1.A"/>
          <table:table-column table:style-name="department_5f_127_5f_state_5f_tax_5f_commissioner_5f_detail_5f_of_5f_house_5f_changes_5f_1.B"/>
          <table:table-column table:style-name="department_5f_127_5f_state_5f_tax_5f_commissioner_5f_detail_5f_of_5f_house_5f_changes_5f_1.C"/>
          <table:table-column table:style-name="department_5f_127_5f_state_5f_tax_5f_commissioner_5f_detail_5f_of_5f_house_5f_changes_5f_1.B"/>
          <table:table-column table:style-name="department_5f_127_5f_state_5f_tax_5f_commissioner_5f_detail_5f_of_5f_house_5f_changes_5f_1.C"/>
          <table:table-column table:style-name="department_5f_127_5f_state_5f_tax_5f_commissioner_5f_detail_5f_of_5f_house_5f_changes_5f_1.B"/>
          <table:table-column table:style-name="department_5f_127_5f_state_5f_tax_5f_commissioner_5f_detail_5f_of_5f_house_5f_changes_5f_1.C"/>
          <table:table-column table:style-name="department_5f_127_5f_state_5f_tax_5f_commissioner_5f_detail_5f_of_5f_house_5f_changes_5f_1.B"/>
          <table:table-column table:style-name="department_5f_127_5f_state_5f_tax_5f_commissioner_5f_detail_5f_of_5f_house_5f_changes_5f_1.C"/>
          <table:table-column table:style-name="department_5f_127_5f_state_5f_tax_5f_commissioner_5f_detail_5f_of_5f_house_5f_changes_5f_1.B"/>
          <table:table-column table:style-name="department_5f_127_5f_state_5f_tax_5f_commissioner_5f_detail_5f_of_5f_house_5f_changes_5f_1.C"/>
          <table:table-column table:style-name="department_5f_127_5f_state_5f_tax_5f_commissioner_5f_detail_5f_of_5f_house_5f_changes_5f_1.B"/>
          <table:table-column table:style-name="department_5f_127_5f_state_5f_tax_5f_commissioner_5f_detail_5f_of_5f_house_5f_changes_5f_1.M"/>
          <table:table-row table:style-name="department_5f_127_5f_state_5f_tax_5f_commissioner_5f_detail_5f_of_5f_house_5f_changes_5f_1.1">
            <table:table-cell table:style-name="department_5f_127_5f_state_5f_tax_5f_commissioner_5f_detail_5f_of_5f_house_5f_changes_5f_1.A1" office:value-type="string">
              <text:p text:style-name="spa_5f_table_5f_column_5f_header"/>
            </table:table-cell>
            <table:table-cell table:style-name="department_5f_127_5f_state_5f_tax_5f_commissioner_5f_detail_5f_of_5f_house_5f_changes_5f_1.B1" office:value-type="string">
              <text:p text:style-name="spa_5f_table_5f_column_5f_header"/>
            </table:table-cell>
            <table:table-cell table:style-name="department_5f_127_5f_state_5f_tax_5f_commissioner_5f_detail_5f_of_5f_house_5f_changes_5f_1.B1" office:value-type="string">
              <text:p text:style-name="spa_5f_table_5f_column_5f_header">Adds Funding for Salary and Benefit Increases<text:a xlink:type="simple" xlink:href="#department_127_state_tax_commissioner_detail_of_house_changes_Footnote1"><text:span text:style-name="spa_5f_column_5f_heading_5f_footnote_5f_number">1</text:span></text:a></text:p>
            </table:table-cell>
            <table:table-cell table:style-name="department_5f_127_5f_state_5f_tax_5f_commissioner_5f_detail_5f_of_5f_house_5f_changes_5f_1.B1" office:value-type="string">
              <text:p text:style-name="spa_5f_table_5f_column_5f_header"/>
            </table:table-cell>
            <table:table-cell table:style-name="department_5f_127_5f_state_5f_tax_5f_commissioner_5f_detail_5f_of_5f_house_5f_changes_5f_1.B1" office:value-type="string">
              <text:p text:style-name="spa_5f_table_5f_column_5f_header">Adds Funding to Replace 2023-25 FTE Pool<text:a xlink:type="simple" xlink:href="#department_127_state_tax_commissioner_detail_of_house_changes_Footnote2"><text:span text:style-name="spa_5f_column_5f_heading_5f_footnote_5f_number">2</text:span></text:a></text:p>
            </table:table-cell>
            <table:table-cell table:style-name="department_5f_127_5f_state_5f_tax_5f_commissioner_5f_detail_5f_of_5f_house_5f_changes_5f_1.B1" office:value-type="string">
              <text:p text:style-name="spa_5f_table_5f_column_5f_header"/>
            </table:table-cell>
            <table:table-cell table:style-name="department_5f_127_5f_state_5f_tax_5f_commissioner_5f_detail_5f_of_5f_house_5f_changes_5f_1.B1" office:value-type="string">
              <text:p text:style-name="spa_5f_table_5f_column_5f_header">Transfers Funding for 2025-27 New and Vacant FTE Pool<text:a xlink:type="simple" xlink:href="#department_127_state_tax_commissioner_detail_of_house_changes_Footnote3"><text:span text:style-name="spa_5f_column_5f_heading_5f_footnote_5f_number">3</text:span></text:a></text:p>
            </table:table-cell>
            <table:table-cell table:style-name="department_5f_127_5f_state_5f_tax_5f_commissioner_5f_detail_5f_of_5f_house_5f_changes_5f_1.B1" office:value-type="string">
              <text:p text:style-name="spa_5f_table_5f_column_5f_header"/>
            </table:table-cell>
            <table:table-cell table:style-name="department_5f_127_5f_state_5f_tax_5f_commissioner_5f_detail_5f_of_5f_house_5f_changes_5f_1.B1" office:value-type="string">
              <text:p text:style-name="spa_5f_table_5f_column_5f_header">Adjusts Funding for Salaries and Wages<text:a xlink:type="simple" xlink:href="#department_127_state_tax_commissioner_detail_of_house_changes_Footnote4"><text:span text:style-name="spa_5f_column_5f_heading_5f_footnote_5f_number">4</text:span></text:a></text:p>
            </table:table-cell>
            <table:table-cell table:style-name="department_5f_127_5f_state_5f_tax_5f_commissioner_5f_detail_5f_of_5f_house_5f_changes_5f_1.B1" office:value-type="string">
              <text:p text:style-name="spa_5f_table_5f_column_5f_header"/>
            </table:table-cell>
            <table:table-cell table:style-name="department_5f_127_5f_state_5f_tax_5f_commissioner_5f_detail_5f_of_5f_house_5f_changes_5f_1.B1" office:value-type="string">
              <text:p text:style-name="spa_5f_table_5f_column_5f_header">Adds Funding for Operating Expenses<text:a xlink:type="simple" xlink:href="#department_127_state_tax_commissioner_detail_of_house_changes_Footnote5"><text:span text:style-name="spa_5f_column_5f_heading_5f_footnote_5f_number">5</text:span></text:a></text:p>
            </table:table-cell>
            <table:table-cell table:style-name="department_5f_127_5f_state_5f_tax_5f_commissioner_5f_detail_5f_of_5f_house_5f_changes_5f_1.B1" office:value-type="string">
              <text:p text:style-name="spa_5f_table_5f_column_5f_header"/>
            </table:table-cell>
            <table:table-cell table:style-name="department_5f_127_5f_state_5f_tax_5f_commissioner_5f_detail_5f_of_5f_house_5f_changes_5f_1.B1" office:value-type="string">
              <text:p text:style-name="spa_5f_table_5f_column_5f_header">Adjusts Funding for Tax Credits<text:a xlink:type="simple" xlink:href="#department_127_state_tax_commissioner_detail_of_house_changes_Footnote6"><text:span text:style-name="spa_5f_column_5f_heading_5f_footnote_5f_number">6</text:span></text:a></text:p>
            </table:table-cell>
          </table:table-row>
          <table:table-row table:style-name="department_5f_127_5f_state_5f_tax_5f_commissioner_5f_detail_5f_of_5f_house_5f_changes_5f_1.1">
            <table:table-cell table:style-name="department_5f_127_5f_state_5f_tax_5f_commissioner_5f_detail_5f_of_5f_house_5f_changes_5f_1.A2" office:value-type="string">
              <text:p text:style-name="spa_5f_table_5f_row_5f_header">Salaries and wages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$1,629,178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$1,285,846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($1,599,989)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$335,033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</table:table-row>
          <table:table-row table:style-name="department_5f_127_5f_state_5f_tax_5f_commissioner_5f_detail_5f_of_5f_house_5f_changes_5f_1.1">
            <table:table-cell table:style-name="department_5f_127_5f_state_5f_tax_5f_commissioner_5f_detail_5f_of_5f_house_5f_changes_5f_1.A2" office:value-type="string">
              <text:p text:style-name="spa_5f_table_5f_row_5f_header">New and vacant FTE pool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1,119,992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</table:table-row>
          <table:table-row table:style-name="department_5f_127_5f_state_5f_tax_5f_commissioner_5f_detail_5f_of_5f_house_5f_changes_5f_1.1">
            <table:table-cell table:style-name="department_5f_127_5f_state_5f_tax_5f_commissioner_5f_detail_5f_of_5f_house_5f_changes_5f_1.A2" office:value-type="string">
              <text:p text:style-name="spa_5f_table_5f_row_5f_header">Operating expenses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$824,741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</table:table-row>
          <table:table-row table:style-name="department_5f_127_5f_state_5f_tax_5f_commissioner_5f_detail_5f_of_5f_house_5f_changes_5f_1.1">
            <table:table-cell table:style-name="department_5f_127_5f_state_5f_tax_5f_commissioner_5f_detail_5f_of_5f_house_5f_changes_5f_1.A2" office:value-type="string">
              <text:p text:style-name="spa_5f_table_5f_row_5f_header">Capital assets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</table:table-row>
          <table:table-row table:style-name="department_5f_127_5f_state_5f_tax_5f_commissioner_5f_detail_5f_of_5f_house_5f_changes_5f_1.1">
            <table:table-cell table:style-name="department_5f_127_5f_state_5f_tax_5f_commissioner_5f_detail_5f_of_5f_house_5f_changes_5f_1.A2" office:value-type="string">
              <text:p text:style-name="spa_5f_table_5f_row_5f_header">Homestead tax credit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($11,800,000)</text:p>
            </table:table-cell>
          </table:table-row>
          <table:table-row table:style-name="department_5f_127_5f_state_5f_tax_5f_commissioner_5f_detail_5f_of_5f_house_5f_changes_5f_1.1">
            <table:table-cell table:style-name="department_5f_127_5f_state_5f_tax_5f_commissioner_5f_detail_5f_of_5f_house_5f_changes_5f_1.A2" office:value-type="string">
              <text:p text:style-name="spa_5f_table_5f_row_5f_header">Disabled veterans' credit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10,655,000</text:p>
            </table:table-cell>
          </table:table-row>
          <table:table-row table:style-name="department_5f_127_5f_state_5f_tax_5f_commissioner_5f_detail_5f_of_5f_house_5f_changes_5f_1.1">
            <table:table-cell table:style-name="department_5f_127_5f_state_5f_tax_5f_commissioner_5f_detail_5f_of_5f_house_5f_changes_5f_1.A2" office:value-type="string">
              <text:p text:style-name="spa_5f_table_5f_row_5f_header">Primary residence credit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C8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C8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C8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C8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C8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C8" office:value-type="string">
              <text:p text:style-name="spa_5f_table_5f_content">(103,225,000)</text:p>
            </table:table-cell>
          </table:table-row>
          <table:table-row table:style-name="department_5f_127_5f_state_5f_tax_5f_commissioner_5f_detail_5f_of_5f_house_5f_changes_5f_1.1">
            <table:table-cell table:style-name="department_5f_127_5f_state_5f_tax_5f_commissioner_5f_detail_5f_of_5f_house_5f_changes_5f_1.A2" office:value-type="string">
              <text:p text:style-name="spa_5f_table_5f_row_5f_header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</table:table-row>
          <table:table-row table:style-name="department_5f_127_5f_state_5f_tax_5f_commissioner_5f_detail_5f_of_5f_house_5f_changes_5f_1.1">
            <table:table-cell table:style-name="department_5f_127_5f_state_5f_tax_5f_commissioner_5f_detail_5f_of_5f_house_5f_changes_5f_1.A2" office:value-type="string">
              <text:p text:style-name="spa_5f_table_5f_row_5f_header">Total all funds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$1,629,178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$1,285,846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($479,997)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$335,033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$824,741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($104,370,000)</text:p>
            </table:table-cell>
          </table:table-row>
          <table:table-row table:style-name="department_5f_127_5f_state_5f_tax_5f_commissioner_5f_detail_5f_of_5f_house_5f_changes_5f_1.1">
            <table:table-cell table:style-name="department_5f_127_5f_state_5f_tax_5f_commissioner_5f_detail_5f_of_5f_house_5f_changes_5f_1.A2" office:value-type="string">
              <text:p text:style-name="spa_5f_table_5f_row_5f_header">Less estimated income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0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0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0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0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0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0</text:p>
            </table:table-cell>
          </table:table-row>
          <table:table-row table:style-name="department_5f_127_5f_state_5f_tax_5f_commissioner_5f_detail_5f_of_5f_house_5f_changes_5f_1.1">
            <table:table-cell table:style-name="department_5f_127_5f_state_5f_tax_5f_commissioner_5f_detail_5f_of_5f_house_5f_changes_5f_1.A2" office:value-type="string">
              <text:p text:style-name="spa_5f_table_5f_row_5f_header">General fund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C12" office:value-type="string">
              <text:p text:style-name="spa_5f_table_5f_content">$1,629,178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C12" office:value-type="string">
              <text:p text:style-name="spa_5f_table_5f_content">$1,285,846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C12" office:value-type="string">
              <text:p text:style-name="spa_5f_table_5f_content">($479,997)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C12" office:value-type="string">
              <text:p text:style-name="spa_5f_table_5f_content">$335,033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C12" office:value-type="string">
              <text:p text:style-name="spa_5f_table_5f_content">$824,741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C12" office:value-type="string">
              <text:p text:style-name="spa_5f_table_5f_content">($104,370,000)</text:p>
            </table:table-cell>
          </table:table-row>
          <table:table-row table:style-name="department_5f_127_5f_state_5f_tax_5f_commissioner_5f_detail_5f_of_5f_house_5f_changes_5f_1.1">
            <table:table-cell table:style-name="department_5f_127_5f_state_5f_tax_5f_commissioner_5f_detail_5f_of_5f_house_5f_changes_5f_1.A2" office:value-type="string">
              <text:p text:style-name="spa_5f_table_5f_row_5f_header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</table:table-row>
          <table:table-row table:style-name="department_5f_127_5f_state_5f_tax_5f_commissioner_5f_detail_5f_of_5f_house_5f_changes_5f_1.1">
            <table:table-cell table:style-name="department_5f_127_5f_state_5f_tax_5f_commissioner_5f_detail_5f_of_5f_house_5f_changes_5f_1.A2" office:value-type="string">
              <text:p text:style-name="spa_5f_table_5f_row_5f_header">FTE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0.00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0.00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0.00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0.00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0.00</text:p>
            </table:table-cell>
            <table:table-cell table:style-name="department_5f_127_5f_state_5f_tax_5f_commissioner_5f_detail_5f_of_5f_house_5f_changes_5f_1.A2" office:value-type="string">
              <text:p text:style-name="spa_5f_table_5f_content"/>
            </table:table-cell>
            <table:table-cell table:style-name="department_5f_127_5f_state_5f_tax_5f_commissioner_5f_detail_5f_of_5f_house_5f_changes_5f_1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127_state_tax_commissioner_detail_of_house_changes_2" table:style-name="department_5f_127_5f_state_5f_tax_5f_commissioner_5f_detail_5f_of_5f_house_5f_changes_5f_2">
          <table:table-column table:style-name="department_5f_127_5f_state_5f_tax_5f_commissioner_5f_detail_5f_of_5f_house_5f_changes_5f_2.A"/>
          <table:table-column table:style-name="department_5f_127_5f_state_5f_tax_5f_commissioner_5f_detail_5f_of_5f_house_5f_changes_5f_2.B"/>
          <table:table-column table:style-name="department_5f_127_5f_state_5f_tax_5f_commissioner_5f_detail_5f_of_5f_house_5f_changes_5f_2.C"/>
          <table:table-row table:style-name="department_5f_127_5f_state_5f_tax_5f_commissioner_5f_detail_5f_of_5f_house_5f_changes_5f_2.1">
            <table:table-cell table:style-name="department_5f_127_5f_state_5f_tax_5f_commissioner_5f_detail_5f_of_5f_house_5f_changes_5f_2.A1" office:value-type="string">
              <text:p text:style-name="spa_5f_table_5f_column_5f_header"/>
            </table:table-cell>
            <table:table-cell table:style-name="department_5f_127_5f_state_5f_tax_5f_commissioner_5f_detail_5f_of_5f_house_5f_changes_5f_2.B1" office:value-type="string">
              <text:p text:style-name="spa_5f_table_5f_column_5f_header"/>
            </table:table-cell>
            <table:table-cell table:style-name="department_5f_127_5f_state_5f_tax_5f_commissioner_5f_detail_5f_of_5f_house_5f_changes_5f_2.C1" office:value-type="string">
              <text:p text:style-name="spa_5f_table_5f_column_5f_header">Total House Changes</text:p>
            </table:table-cell>
          </table:table-row>
          <table:table-row table:style-name="department_5f_127_5f_state_5f_tax_5f_commissioner_5f_detail_5f_of_5f_house_5f_changes_5f_2.1">
            <table:table-cell table:style-name="department_5f_127_5f_state_5f_tax_5f_commissioner_5f_detail_5f_of_5f_house_5f_changes_5f_2.A2" office:value-type="string">
              <text:p text:style-name="spa_5f_table_5f_row_5f_header">Salaries and wages</text:p>
            </table:table-cell>
            <table:table-cell table:style-name="department_5f_127_5f_state_5f_tax_5f_commissioner_5f_detail_5f_of_5f_house_5f_changes_5f_2.A2" office:value-type="string">
              <text:p text:style-name="spa_5f_table_5f_content"/>
            </table:table-cell>
            <table:table-cell table:style-name="department_5f_127_5f_state_5f_tax_5f_commissioner_5f_detail_5f_of_5f_house_5f_changes_5f_2.C2" office:value-type="string">
              <text:p text:style-name="spa_5f_table_5f_content">$1,650,068</text:p>
            </table:table-cell>
          </table:table-row>
          <table:table-row table:style-name="department_5f_127_5f_state_5f_tax_5f_commissioner_5f_detail_5f_of_5f_house_5f_changes_5f_2.1">
            <table:table-cell table:style-name="department_5f_127_5f_state_5f_tax_5f_commissioner_5f_detail_5f_of_5f_house_5f_changes_5f_2.A2" office:value-type="string">
              <text:p text:style-name="spa_5f_table_5f_row_5f_header">New and vacant FTE pool</text:p>
            </table:table-cell>
            <table:table-cell table:style-name="department_5f_127_5f_state_5f_tax_5f_commissioner_5f_detail_5f_of_5f_house_5f_changes_5f_2.A2" office:value-type="string">
              <text:p text:style-name="spa_5f_table_5f_content"/>
            </table:table-cell>
            <table:table-cell table:style-name="department_5f_127_5f_state_5f_tax_5f_commissioner_5f_detail_5f_of_5f_house_5f_changes_5f_2.C2" office:value-type="string">
              <text:p text:style-name="spa_5f_table_5f_content">1,119,992</text:p>
            </table:table-cell>
          </table:table-row>
          <table:table-row table:style-name="department_5f_127_5f_state_5f_tax_5f_commissioner_5f_detail_5f_of_5f_house_5f_changes_5f_2.1">
            <table:table-cell table:style-name="department_5f_127_5f_state_5f_tax_5f_commissioner_5f_detail_5f_of_5f_house_5f_changes_5f_2.A2" office:value-type="string">
              <text:p text:style-name="spa_5f_table_5f_row_5f_header">Operating expenses</text:p>
            </table:table-cell>
            <table:table-cell table:style-name="department_5f_127_5f_state_5f_tax_5f_commissioner_5f_detail_5f_of_5f_house_5f_changes_5f_2.A2" office:value-type="string">
              <text:p text:style-name="spa_5f_table_5f_content"/>
            </table:table-cell>
            <table:table-cell table:style-name="department_5f_127_5f_state_5f_tax_5f_commissioner_5f_detail_5f_of_5f_house_5f_changes_5f_2.C2" office:value-type="string">
              <text:p text:style-name="spa_5f_table_5f_content">824,741</text:p>
            </table:table-cell>
          </table:table-row>
          <table:table-row table:style-name="department_5f_127_5f_state_5f_tax_5f_commissioner_5f_detail_5f_of_5f_house_5f_changes_5f_2.1">
            <table:table-cell table:style-name="department_5f_127_5f_state_5f_tax_5f_commissioner_5f_detail_5f_of_5f_house_5f_changes_5f_2.A2" office:value-type="string">
              <text:p text:style-name="spa_5f_table_5f_row_5f_header">Capital assets</text:p>
            </table:table-cell>
            <table:table-cell table:style-name="department_5f_127_5f_state_5f_tax_5f_commissioner_5f_detail_5f_of_5f_house_5f_changes_5f_2.A2" office:value-type="string">
              <text:p text:style-name="spa_5f_table_5f_content"/>
            </table:table-cell>
            <table:table-cell table:style-name="department_5f_127_5f_state_5f_tax_5f_commissioner_5f_detail_5f_of_5f_house_5f_changes_5f_2.C2" office:value-type="string">
              <text:p text:style-name="spa_5f_table_5f_content"/>
            </table:table-cell>
          </table:table-row>
          <table:table-row table:style-name="department_5f_127_5f_state_5f_tax_5f_commissioner_5f_detail_5f_of_5f_house_5f_changes_5f_2.1">
            <table:table-cell table:style-name="department_5f_127_5f_state_5f_tax_5f_commissioner_5f_detail_5f_of_5f_house_5f_changes_5f_2.A2" office:value-type="string">
              <text:p text:style-name="spa_5f_table_5f_row_5f_header">Homestead tax credit</text:p>
            </table:table-cell>
            <table:table-cell table:style-name="department_5f_127_5f_state_5f_tax_5f_commissioner_5f_detail_5f_of_5f_house_5f_changes_5f_2.A2" office:value-type="string">
              <text:p text:style-name="spa_5f_table_5f_content"/>
            </table:table-cell>
            <table:table-cell table:style-name="department_5f_127_5f_state_5f_tax_5f_commissioner_5f_detail_5f_of_5f_house_5f_changes_5f_2.C2" office:value-type="string">
              <text:p text:style-name="spa_5f_table_5f_content">(11,800,000)</text:p>
            </table:table-cell>
          </table:table-row>
          <table:table-row table:style-name="department_5f_127_5f_state_5f_tax_5f_commissioner_5f_detail_5f_of_5f_house_5f_changes_5f_2.1">
            <table:table-cell table:style-name="department_5f_127_5f_state_5f_tax_5f_commissioner_5f_detail_5f_of_5f_house_5f_changes_5f_2.A2" office:value-type="string">
              <text:p text:style-name="spa_5f_table_5f_row_5f_header">Disabled veterans' credit</text:p>
            </table:table-cell>
            <table:table-cell table:style-name="department_5f_127_5f_state_5f_tax_5f_commissioner_5f_detail_5f_of_5f_house_5f_changes_5f_2.A2" office:value-type="string">
              <text:p text:style-name="spa_5f_table_5f_content"/>
            </table:table-cell>
            <table:table-cell table:style-name="department_5f_127_5f_state_5f_tax_5f_commissioner_5f_detail_5f_of_5f_house_5f_changes_5f_2.C2" office:value-type="string">
              <text:p text:style-name="spa_5f_table_5f_content">10,655,000</text:p>
            </table:table-cell>
          </table:table-row>
          <table:table-row table:style-name="department_5f_127_5f_state_5f_tax_5f_commissioner_5f_detail_5f_of_5f_house_5f_changes_5f_2.1">
            <table:table-cell table:style-name="department_5f_127_5f_state_5f_tax_5f_commissioner_5f_detail_5f_of_5f_house_5f_changes_5f_2.A2" office:value-type="string">
              <text:p text:style-name="spa_5f_table_5f_row_5f_header">Primary residence credit</text:p>
            </table:table-cell>
            <table:table-cell table:style-name="department_5f_127_5f_state_5f_tax_5f_commissioner_5f_detail_5f_of_5f_house_5f_changes_5f_2.A2" office:value-type="string">
              <text:p text:style-name="spa_5f_table_5f_content"/>
            </table:table-cell>
            <table:table-cell table:style-name="department_5f_127_5f_state_5f_tax_5f_commissioner_5f_detail_5f_of_5f_house_5f_changes_5f_2.C8" office:value-type="string">
              <text:p text:style-name="spa_5f_table_5f_content">(103,225,000)</text:p>
            </table:table-cell>
          </table:table-row>
          <table:table-row table:style-name="department_5f_127_5f_state_5f_tax_5f_commissioner_5f_detail_5f_of_5f_house_5f_changes_5f_2.1">
            <table:table-cell table:style-name="department_5f_127_5f_state_5f_tax_5f_commissioner_5f_detail_5f_of_5f_house_5f_changes_5f_2.A2" office:value-type="string">
              <text:p text:style-name="spa_5f_table_5f_row_5f_header"/>
            </table:table-cell>
            <table:table-cell table:style-name="department_5f_127_5f_state_5f_tax_5f_commissioner_5f_detail_5f_of_5f_house_5f_changes_5f_2.A2" office:value-type="string">
              <text:p text:style-name="spa_5f_table_5f_content"/>
            </table:table-cell>
            <table:table-cell table:style-name="department_5f_127_5f_state_5f_tax_5f_commissioner_5f_detail_5f_of_5f_house_5f_changes_5f_2.C2" office:value-type="string">
              <text:p text:style-name="spa_5f_table_5f_content"/>
            </table:table-cell>
          </table:table-row>
          <table:table-row table:style-name="department_5f_127_5f_state_5f_tax_5f_commissioner_5f_detail_5f_of_5f_house_5f_changes_5f_2.1">
            <table:table-cell table:style-name="department_5f_127_5f_state_5f_tax_5f_commissioner_5f_detail_5f_of_5f_house_5f_changes_5f_2.A2" office:value-type="string">
              <text:p text:style-name="spa_5f_table_5f_row_5f_header">Total all funds</text:p>
            </table:table-cell>
            <table:table-cell table:style-name="department_5f_127_5f_state_5f_tax_5f_commissioner_5f_detail_5f_of_5f_house_5f_changes_5f_2.A2" office:value-type="string">
              <text:p text:style-name="spa_5f_table_5f_content"/>
            </table:table-cell>
            <table:table-cell table:style-name="department_5f_127_5f_state_5f_tax_5f_commissioner_5f_detail_5f_of_5f_house_5f_changes_5f_2.C2" office:value-type="string">
              <text:p text:style-name="spa_5f_table_5f_content">($100,775,199)</text:p>
            </table:table-cell>
          </table:table-row>
          <table:table-row table:style-name="department_5f_127_5f_state_5f_tax_5f_commissioner_5f_detail_5f_of_5f_house_5f_changes_5f_2.1">
            <table:table-cell table:style-name="department_5f_127_5f_state_5f_tax_5f_commissioner_5f_detail_5f_of_5f_house_5f_changes_5f_2.A2" office:value-type="string">
              <text:p text:style-name="spa_5f_table_5f_row_5f_header">Less estimated income</text:p>
            </table:table-cell>
            <table:table-cell table:style-name="department_5f_127_5f_state_5f_tax_5f_commissioner_5f_detail_5f_of_5f_house_5f_changes_5f_2.A2" office:value-type="string">
              <text:p text:style-name="spa_5f_table_5f_content"/>
            </table:table-cell>
            <table:table-cell table:style-name="department_5f_127_5f_state_5f_tax_5f_commissioner_5f_detail_5f_of_5f_house_5f_changes_5f_2.C2" office:value-type="string">
              <text:p text:style-name="spa_5f_table_5f_content">0</text:p>
            </table:table-cell>
          </table:table-row>
          <table:table-row table:style-name="department_5f_127_5f_state_5f_tax_5f_commissioner_5f_detail_5f_of_5f_house_5f_changes_5f_2.1">
            <table:table-cell table:style-name="department_5f_127_5f_state_5f_tax_5f_commissioner_5f_detail_5f_of_5f_house_5f_changes_5f_2.A2" office:value-type="string">
              <text:p text:style-name="spa_5f_table_5f_row_5f_header">General fund</text:p>
            </table:table-cell>
            <table:table-cell table:style-name="department_5f_127_5f_state_5f_tax_5f_commissioner_5f_detail_5f_of_5f_house_5f_changes_5f_2.A2" office:value-type="string">
              <text:p text:style-name="spa_5f_table_5f_content"/>
            </table:table-cell>
            <table:table-cell table:style-name="department_5f_127_5f_state_5f_tax_5f_commissioner_5f_detail_5f_of_5f_house_5f_changes_5f_2.C12" office:value-type="string">
              <text:p text:style-name="spa_5f_table_5f_content">($100,775,199)</text:p>
            </table:table-cell>
          </table:table-row>
          <table:table-row table:style-name="department_5f_127_5f_state_5f_tax_5f_commissioner_5f_detail_5f_of_5f_house_5f_changes_5f_2.1">
            <table:table-cell table:style-name="department_5f_127_5f_state_5f_tax_5f_commissioner_5f_detail_5f_of_5f_house_5f_changes_5f_2.A2" office:value-type="string">
              <text:p text:style-name="spa_5f_table_5f_row_5f_header"/>
            </table:table-cell>
            <table:table-cell table:style-name="department_5f_127_5f_state_5f_tax_5f_commissioner_5f_detail_5f_of_5f_house_5f_changes_5f_2.A2" office:value-type="string">
              <text:p text:style-name="spa_5f_table_5f_content"/>
            </table:table-cell>
            <table:table-cell table:style-name="department_5f_127_5f_state_5f_tax_5f_commissioner_5f_detail_5f_of_5f_house_5f_changes_5f_2.C2" office:value-type="string">
              <text:p text:style-name="spa_5f_table_5f_content"/>
            </table:table-cell>
          </table:table-row>
          <table:table-row table:style-name="department_5f_127_5f_state_5f_tax_5f_commissioner_5f_detail_5f_of_5f_house_5f_changes_5f_2.1">
            <table:table-cell table:style-name="department_5f_127_5f_state_5f_tax_5f_commissioner_5f_detail_5f_of_5f_house_5f_changes_5f_2.A2" office:value-type="string">
              <text:p text:style-name="spa_5f_table_5f_row_5f_header">FTE</text:p>
            </table:table-cell>
            <table:table-cell table:style-name="department_5f_127_5f_state_5f_tax_5f_commissioner_5f_detail_5f_of_5f_house_5f_changes_5f_2.A2" office:value-type="string">
              <text:p text:style-name="spa_5f_table_5f_content"/>
            </table:table-cell>
            <table:table-cell table:style-name="department_5f_127_5f_state_5f_tax_5f_commissioner_5f_detail_5f_of_5f_house_5f_changes_5f_2.C8" office:value-type="string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P6"><text:bookmark text:name="department_127_state_tax_commissioner_detail_of_house_changes_Footnote1"/><text:span text:style-name="spa_5f_footnote_5f_number">1</text:span> The following funding is added for 2025-27 biennium salary adjustments of 3 percent on July 1, 2025, and 3 percent on July 1, 2026, and increases in health insurance premiums from $1,643 to $1,893 per month:</text:p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/>
          <table:table-row>
            <table:table-cell table:style-name="Table1.A1" office:value-type="string">
              <text:p text:style-name="P3"> </text:p>
            </table:table-cell>
            <table:table-cell table:style-name="Table1.A1" office:value-type="string">
              <text:p text:style-name="P4">General</text:p>
              <text:p text:style-name="P1">Fund</text:p>
            </table:table-cell>
            <table:table-cell table:style-name="Table1.A1" office:value-type="string">
              <text:p text:style-name="P4">Other</text:p>
              <text:p text:style-name="P1">Funds</text:p>
            </table:table-cell>
            <table:table-cell table:style-name="Table1.A1" office:value-type="string">
              <text:p text:style-name="P1">Total</text:p>
            </table:table-cell>
          </table:table-row>
          <table:table-row>
            <table:table-cell table:style-name="Table1.A2" office:value-type="string">
              <text:p text:style-name="spa_5f_footnote_5f_left">Salary increase</text:p>
            </table:table-cell>
            <table:table-cell table:style-name="Table1.A1" office:value-type="string">
              <text:p text:style-name="P5">$926,560</text:p>
            </table:table-cell>
            <table:table-cell table:style-name="Table1.A1" office:value-type="string">
              <text:p text:style-name="P5">$0</text:p>
            </table:table-cell>
            <table:table-cell table:style-name="Table1.A1" office:value-type="string">
              <text:p text:style-name="P5">$926,560</text:p>
            </table:table-cell>
          </table:table-row>
          <table:table-row>
            <table:table-cell table:style-name="Table1.A2" office:value-type="string">
              <text:p text:style-name="spa_5f_footnote_5f_left">Health insurance increase</text:p>
            </table:table-cell>
            <table:table-cell table:style-name="Table1.A1" office:value-type="string">
              <text:p text:style-name="P5"><text:span text:style-name="spa_5f_footnote_5f_underline">702,618</text:span></text:p>
            </table:table-cell>
            <table:table-cell table:style-name="Table1.A1" office:value-type="string">
              <text:p text:style-name="P5"><text:span text:style-name="spa_5f_footnote_5f_underline">0</text:span></text:p>
            </table:table-cell>
            <table:table-cell table:style-name="Table1.A1" office:value-type="string">
              <text:p text:style-name="P5"><text:span text:style-name="spa_5f_footnote_5f_underline">702,618</text:span></text:p>
            </table:table-cell>
          </table:table-row>
          <table:table-row>
            <table:table-cell table:style-name="Table1.A2" office:value-type="string">
              <text:p text:style-name="spa_5f_footnote_5f_left">Total</text:p>
            </table:table-cell>
            <table:table-cell table:style-name="Table1.A1" office:value-type="string">
              <text:p text:style-name="P5">$1,629,178</text:p>
            </table:table-cell>
            <table:table-cell table:style-name="Table1.A1" office:value-type="string">
              <text:p text:style-name="P5">$0</text:p>
            </table:table-cell>
            <table:table-cell table:style-name="Table1.A1" office:value-type="string">
              <text:p text:style-name="P5">$1,629,178</text:p>
            </table:table-cell>
          </table:table-row>
        </table:table>
        <text:p text:style-name="spa_5f_footnote"><text:bookmark text:name="department_127_state_tax_commissioner_detail_of_house_changes_Footnote2"/><text:span text:style-name="spa_5f_footnote_5f_number">2</text:span> Funding of $1,285,846 is added to replace 2023-25 biennium new and vacant FTE pool funding for vacant FTE positions.</text:p>
        <text:p text:style-name="spa_5f_footnote"><text:bookmark text:name="department_127_state_tax_commissioner_detail_of_house_changes_Footnote3"/><text:soft-page-break/><text:span text:style-name="spa_5f_footnote_5f_number">3</text:span> Funding of $1,599,989 is removed for estimated savings from vacant 2025-27 FTE positions and $1,119,992 is added for a new and vacant FTE pool, resulting in net savings of $479,997.</text:p>
        <text:p text:style-name="spa_5f_footnote"><text:bookmark text:name="department_127_state_tax_commissioner_detail_of_house_changes_Footnote4"/><text:span text:style-name="spa_5f_footnote_5f_number">4</text:span> Funding for salaries and wages is adjusted by $335,033, as follows:</text:p>
        <text:list xml:id="list28813609" text:style-name="L1">
          <text:list-item>
            <text:p text:style-name="P7">Decreased by $26,967 for budget reduction from salary savings.</text:p>
          </text:list-item>
          <text:list-item>
            <text:p text:style-name="P7">Increased by $362,000 for cost to continue salary increases.</text:p>
          </text:list-item>
        </text:list>
        <text:p text:style-name="P6"><text:bookmark text:name="department_127_state_tax_commissioner_detail_of_house_changes_Footnote5"/><text:span text:style-name="spa_5f_footnote_5f_number">5</text:span> Operating funding is adjusted as follows:</text:p>
        <table:table table:name="Table2" table:style-name="Table2">
          <table:table-column table:style-name="Table2.A"/>
          <table:table-column table:style-name="Table2.B" table:number-columns-repeated="2"/>
          <table:table-column table:style-name="Table2.D"/>
          <table:table-row>
            <table:table-cell table:style-name="Table2.A1" office:value-type="string">
              <text:p text:style-name="P3"> </text:p>
            </table:table-cell>
            <table:table-cell table:style-name="Table2.A1" office:value-type="string">
              <text:p text:style-name="P4">General</text:p>
              <text:p text:style-name="P1">Fund</text:p>
            </table:table-cell>
            <table:table-cell table:style-name="Table2.A1" office:value-type="string">
              <text:p text:style-name="P4">Other</text:p>
              <text:p text:style-name="P1">Funds</text:p>
            </table:table-cell>
            <table:table-cell table:style-name="Table2.A1" office:value-type="string">
              <text:p text:style-name="P1">Total</text:p>
            </table:table-cell>
          </table:table-row>
          <table:table-row>
            <table:table-cell table:style-name="Table2.A2" office:value-type="string">
              <text:p text:style-name="spa_5f_footnote_5f_left">GenTax support</text:p>
            </table:table-cell>
            <table:table-cell table:style-name="Table2.A2" office:value-type="string">
              <text:p text:style-name="P5">$450,000</text:p>
            </table:table-cell>
            <table:table-cell table:style-name="Table2.A2" office:value-type="string">
              <text:p text:style-name="P5">$0</text:p>
            </table:table-cell>
            <table:table-cell table:style-name="Table2.A2" office:value-type="string">
              <text:p text:style-name="P5">$450,000</text:p>
            </table:table-cell>
          </table:table-row>
          <table:table-row>
            <table:table-cell table:style-name="Table2.A2" office:value-type="string">
              <text:p text:style-name="spa_5f_footnote_5f_left">IT rate adjustments</text:p>
            </table:table-cell>
            <table:table-cell table:style-name="Table2.A2" office:value-type="string">
              <text:p text:style-name="P5">358,321</text:p>
            </table:table-cell>
            <table:table-cell table:style-name="Table2.A2" office:value-type="string">
              <text:p text:style-name="P5">0</text:p>
            </table:table-cell>
            <table:table-cell table:style-name="Table2.A2" office:value-type="string">
              <text:p text:style-name="P5">358,321</text:p>
            </table:table-cell>
          </table:table-row>
          <table:table-row>
            <table:table-cell table:style-name="Table2.A2" office:value-type="string">
              <text:p text:style-name="spa_5f_footnote_5f_left">Capitol rent increase</text:p>
            </table:table-cell>
            <table:table-cell table:style-name="Table2.A2" office:value-type="string">
              <text:p text:style-name="P2">16,420</text:p>
            </table:table-cell>
            <table:table-cell table:style-name="Table2.A2" office:value-type="string">
              <text:p text:style-name="P2">0</text:p>
            </table:table-cell>
            <table:table-cell table:style-name="Table2.A2" office:value-type="string">
              <text:p text:style-name="P2">16,420</text:p>
            </table:table-cell>
          </table:table-row>
          <table:table-row>
            <table:table-cell table:style-name="Table2.A2" office:value-type="string">
              <text:p text:style-name="spa_5f_footnote_5f_left">Total</text:p>
            </table:table-cell>
            <table:table-cell table:style-name="Table2.A2" office:value-type="string">
              <text:p text:style-name="P5">$824,741</text:p>
            </table:table-cell>
            <table:table-cell table:style-name="Table2.A2" office:value-type="string">
              <text:p text:style-name="P5">$0</text:p>
            </table:table-cell>
            <table:table-cell table:style-name="Table2.A2" office:value-type="string">
              <text:p text:style-name="P5">$824,741</text:p>
            </table:table-cell>
          </table:table-row>
        </table:table>
        <text:p text:style-name="spa_5f_footnote"><text:bookmark text:name="department_127_state_tax_commissioner_detail_of_house_changes_Footnote6"/><text:span text:style-name="spa_5f_footnote_5f_number">6</text:span> Funding from the general fund for tax credit programs is adjusted as follows:</text:p>
        <text:list xml:id="list28832295" text:style-name="L2">
          <text:list-item>
            <text:p text:style-name="P8">Decreased by $11.8 million for the homestead tax credit program, from $72.4 million to $60.6 million. The $60.6 million reflects $48 million for the estimated cost of the program based on current law and an increase of $12.6 million related to the expansion of the program in House Bill No. 1176 and 1575 as approved by the House.</text:p>
          </text:list-item>
          <text:list-item>
            <text:p text:style-name="P8">Increased by $10,655,000 for the disabled veterans credit program, from $18,745,000 to $29,400,000. The $29,400,000 reflects $22,000,000 for the estimated cost of the program based on current law and an increase of $7,400,000 related to the expansion of the program in House Bill No. 1266 as approved by the House.</text:p>
          </text:list-item>
          <text:list-item>
            <text:p text:style-name="P8">Decreased by $103,225,000 for the primary residence tax credit to remove funding for the program. House Bill No. 1176 as approved by the House includes an appropriation of $473,000,000 from a newly created legacy property tax relief fund for the state reimbursement under the primary residence credit. House Bill No. 1575 as approved by the House includes an appropriation of $483,400,000 from a newly created legacy property tax relief fund for a newly created property tax relief credit to provide a taxable valuation reduction for residential property, agricultural property, and commercial property.</text:p>
          </text:list-item>
        </text:list>
        <text:p text:style-name="spa_5f_footnote_5f_amendment_5f_line"><text:tab/></text:p>
        <text:p text:style-name="spa_5f_footnote">The House version:</text:p>
        <text:list xml:id="list28830577" text:style-name="L3">
          <text:list-item>
            <text:p text:style-name="P9">Adds a section regarding the use of funding in the new and vacant FTE pool line item.</text:p>
          </text:list-item>
          <text:list-item>
            <text:p text:style-name="P9">Includes a section allowing the Tax Commissioner to transfer funding between the homestead tax credit and disabled veterans' tax credit line items if one line item does not have sufficient funding.</text:p>
          </text:list-item>
          <text:list-item>
            <text:p text:style-name="P9">Includes a section to transfer $1,761,168 from motor vehicle tax revenue to the general fund for reimbursing expenses related to the administration of the motor vehicle fuels and special fuels taxes.</text:p>
          </text:list-item>
          <text:list-item>
            <text:p text:style-name="P9">Adds a section to provide the statutory changes necessary to increase the Tax Commissioner's annual salary to $141,082 (3 percent) effective July 1, 2025, and to $145,314 (3 percent) effective July 1, 2026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06<text:tab/>Fiscal No. 2<text:tab/>25.0150.01002s<text:tab/>02/24/2025</text:p>
      </style:header>
      <style:footer>
        <text:p text:style-name="spa_5f_page_5f_footer"><text:s/>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27T08:56:09.64</dc:date>
    <meta:editing-duration>PT23H57M54S</meta:editing-duration>
    <meta:editing-cycles>68</meta:editing-cycles>
    <meta:generator>OpenOffice.org/3.1$Win32 OpenOffice.org_project/310m19$Build-9420</meta:generator>
    <meta:printed-by>mberndt </meta:printed-by>
    <meta:print-date>2025-02-24T14:40:39.63</meta:print-date>
    <dc:description>SPA Document</dc:description>
    <dc:creator>rtallman </dc:creator>
    <meta:document-statistic meta:table-count="5" meta:image-count="0" meta:object-count="0" meta:page-count="2" meta:paragraph-count="179" meta:word-count="758" meta:character-count="4778"/>
    <meta:user-defined meta:name="Info 1"/>
    <meta:user-defined meta:name="Info 2"/>
    <meta:user-defined meta:name="Info 3"/>
    <meta:user-defined meta:name="Info 4"/>
  </office:meta>
</office:document-meta>
</file>