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automatic-styles>
    <style:style style:display-name="house_bill_no_1006_state_tax_commissioner_senate_action_1" style:family="table" style:name="house_5f_bill_5f_no_5f_1006_5f_state_5f_tax_5f_commissioner_5f_senate_5f_action_5f_1">
      <style:table-properties fo:margin-left="0.66cm" fo:margin-right="4.157cm" style:may-break-between-rows="true" style:width="11.654cm" style:writing-mode="lr-tb" table:align="margins"/>
    </style:style>
    <style:style style:display-name="house_bill_no_1006_state_tax_commissioner_senate_action_1.A" style:family="table-column" style:name="house_5f_bill_5f_no_5f_1006_5f_state_5f_tax_5f_commissioner_5f_senate_5f_action_5f_1.A">
      <style:table-column-properties style:column-width="3.328cm" style:rel-column-width="18717*"/>
    </style:style>
    <style:style style:display-name="house_bill_no_1006_state_tax_commissioner_senate_action_1.B" style:family="table-column" style:name="house_5f_bill_5f_no_5f_1006_5f_state_5f_tax_5f_commissioner_5f_senate_5f_action_5f_1.B">
      <style:table-column-properties style:column-width="0.33cm" style:rel-column-width="1854*"/>
    </style:style>
    <style:style style:display-name="house_bill_no_1006_state_tax_commissioner_senate_action_1.C" style:family="table-column" style:name="house_5f_bill_5f_no_5f_1006_5f_state_5f_tax_5f_commissioner_5f_senate_5f_action_5f_1.C">
      <style:table-column-properties style:column-width="1.752cm" style:rel-column-width="9849*"/>
    </style:style>
    <style:style style:display-name="house_bill_no_1006_state_tax_commissioner_senate_action_1.I" style:family="table-column" style:name="house_5f_bill_5f_no_5f_1006_5f_state_5f_tax_5f_commissioner_5f_senate_5f_action_5f_1.I">
      <style:table-column-properties style:column-width="1.753cm" style:rel-column-width="9855*"/>
    </style:style>
    <style:style style:display-name="house_bill_no_1006_state_tax_commissioner_senate_action_1.1" style:family="table-row" style:name="house_5f_bill_5f_no_5f_1006_5f_state_5f_tax_5f_commissioner_5f_senate_5f_action_5f_1.1">
      <style:table-row-properties fo:keep-together="always" style:keep-together="false"/>
    </style:style>
    <style:style style:display-name="house_bill_no_1006_state_tax_commissioner_senate_action_1.A1" style:family="table-cell" style:name="house_5f_bill_5f_no_5f_1006_5f_state_5f_tax_5f_commissioner_5f_senate_5f_action_5f_1.A1">
      <style:table-cell-properties fo:border="none" fo:padding-bottom="0.049cm" fo:padding-left="0.049cm" fo:padding-right="0.049cm" fo:padding-top="0cm"/>
    </style:style>
    <style:style style:display-name="house_bill_no_1006_state_tax_commissioner_senate_action_1.B1" style:family="table-cell" style:name="house_5f_bill_5f_no_5f_1006_5f_state_5f_tax_5f_commissioner_5f_senate_5f_action_5f_1.B1">
      <style:table-cell-properties fo:border="none" fo:padding-bottom="0.049cm" fo:padding-left="0.049cm" fo:padding-right="0.049cm" fo:padding-top="0cm" style:vertical-align="bottom"/>
    </style:style>
    <style:style style:display-name="house_bill_no_1006_state_tax_commissioner_senate_action_1.G1" style:family="table-cell" style:name="house_5f_bill_5f_no_5f_1006_5f_state_5f_tax_5f_commissioner_5f_senate_5f_action_5f_1.G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house_bill_no_1006_state_tax_commissioner_senate_action_1.A2" style:family="table-cell" style:name="house_5f_bill_5f_no_5f_1006_5f_state_5f_tax_5f_commissioner_5f_senate_5f_action_5f_1.A2">
      <style:table-cell-properties fo:border="none" fo:padding-bottom="0cm" fo:padding-left="0.049cm" fo:padding-right="0.049cm" fo:padding-top="0cm"/>
    </style:style>
    <style:style style:display-name="house_bill_no_1006_state_tax_commissioner_senate_action_1.G2" style:family="table-cell" style:name="house_5f_bill_5f_no_5f_1006_5f_state_5f_tax_5f_commissioner_5f_senate_5f_action_5f_1.G2">
      <style:table-cell-properties fo:border-bottom="none" fo:border-left="0.018cm solid #000000" fo:border-right="0.018cm solid #000000" fo:border-top="none" fo:padding-bottom="0cm" fo:padding-left="0.049cm" fo:padding-right="0.049cm" fo:padding-top="0cm"/>
    </style:style>
    <style:style style:display-name="house_bill_no_1006_state_tax_commissioner_senate_action_1.C8" style:family="table-cell" style:name="house_5f_bill_5f_no_5f_1006_5f_state_5f_tax_5f_commissioner_5f_senate_5f_action_5f_1.C8">
      <style:table-cell-properties fo:border-bottom="0.018cm solid #000000" fo:border-left="none" fo:border-right="none" fo:border-top="none" fo:padding-bottom="0cm" fo:padding-left="0.049cm" fo:padding-right="0.049cm" fo:padding-top="0cm"/>
    </style:style>
    <style:style style:display-name="house_bill_no_1006_state_tax_commissioner_senate_action_1.G8" style:family="table-cell" style:name="house_5f_bill_5f_no_5f_1006_5f_state_5f_tax_5f_commissioner_5f_senate_5f_action_5f_1.G8">
      <style:table-cell-properties fo:border-bottom="0.018cm solid #000000" fo:border-left="0.018cm solid #000000" fo:border-right="0.018cm solid #000000" fo:border-top="none" fo:padding-bottom="0cm" fo:padding-left="0.049cm" fo:padding-right="0.049cm" fo:padding-top="0cm"/>
    </style:style>
    <style:style style:display-name="house_bill_no_1006_state_tax_commissioner_senate_action_1.C12" style:family="table-cell" style:name="house_5f_bill_5f_no_5f_1006_5f_state_5f_tax_5f_commissioner_5f_senate_5f_action_5f_1.C12">
      <style:table-cell-properties fo:border-bottom="none" fo:border-left="none" fo:border-right="none" fo:border-top="0.018cm solid #000000" fo:padding-bottom="0cm" fo:padding-left="0.049cm" fo:padding-right="0.049cm" fo:padding-top="0cm"/>
    </style:style>
    <style:style style:display-name="house_bill_no_1006_state_tax_commissioner_senate_action_1.G12" style:family="table-cell" style:name="house_5f_bill_5f_no_5f_1006_5f_state_5f_tax_5f_commissioner_5f_senate_5f_action_5f_1.G12">
      <style:table-cell-properties fo:border-bottom="none" fo:border-left="0.018cm solid #000000" fo:border-right="0.018cm solid #000000" fo:border-top="0.018cm solid #000000" fo:padding-bottom="0cm" fo:padding-left="0.049cm" fo:padding-right="0.049cm" fo:padding-top="0cm"/>
    </style:style>
    <style:style style:display-name="department_127_state_tax_commissioner_detail_of_senate_changes_1" style:family="table" style:name="department_5f_127_5f_state_5f_tax_5f_commissioner_5f_detail_5f_of_5f_senate_5f_changes_5f_1">
      <style:table-properties fo:margin-left="0.66cm" fo:margin-right="6.239cm" style:may-break-between-rows="false" style:width="9.573cm" style:writing-mode="lr-tb" table:align="margins"/>
    </style:style>
    <style:style style:display-name="department_127_state_tax_commissioner_detail_of_senate_changes_1.A" style:family="table-column" style:name="department_5f_127_5f_state_5f_tax_5f_commissioner_5f_detail_5f_of_5f_senate_5f_changes_5f_1.A">
      <style:table-column-properties style:column-width="3.328cm" style:rel-column-width="22786*"/>
    </style:style>
    <style:style style:display-name="department_127_state_tax_commissioner_detail_of_senate_changes_1.B" style:family="table-column" style:name="department_5f_127_5f_state_5f_tax_5f_commissioner_5f_detail_5f_of_5f_senate_5f_changes_5f_1.B">
      <style:table-column-properties style:column-width="0.33cm" style:rel-column-width="2257*"/>
    </style:style>
    <style:style style:display-name="department_127_state_tax_commissioner_detail_of_senate_changes_1.C" style:family="table-column" style:name="department_5f_127_5f_state_5f_tax_5f_commissioner_5f_detail_5f_of_5f_senate_5f_changes_5f_1.C">
      <style:table-column-properties style:column-width="1.752cm" style:rel-column-width="11991*"/>
    </style:style>
    <style:style style:display-name="department_127_state_tax_commissioner_detail_of_senate_changes_1.G" style:family="table-column" style:name="department_5f_127_5f_state_5f_tax_5f_commissioner_5f_detail_5f_of_5f_senate_5f_changes_5f_1.G">
      <style:table-column-properties style:column-width="1.752cm" style:rel-column-width="11996*"/>
    </style:style>
    <style:style style:display-name="department_127_state_tax_commissioner_detail_of_senate_changes_1.1" style:family="table-row" style:name="department_5f_127_5f_state_5f_tax_5f_commissioner_5f_detail_5f_of_5f_senate_5f_changes_5f_1.1">
      <style:table-row-properties fo:keep-together="always" style:keep-together="false"/>
    </style:style>
    <style:style style:display-name="department_127_state_tax_commissioner_detail_of_senate_changes_1.A1" style:family="table-cell" style:name="department_5f_127_5f_state_5f_tax_5f_commissioner_5f_detail_5f_of_5f_senate_5f_changes_5f_1.A1">
      <style:table-cell-properties fo:border="none" fo:padding-bottom="0.049cm" fo:padding-left="0.049cm" fo:padding-right="0.049cm" fo:padding-top="0cm"/>
    </style:style>
    <style:style style:display-name="department_127_state_tax_commissioner_detail_of_senate_changes_1.B1" style:family="table-cell" style:name="department_5f_127_5f_state_5f_tax_5f_commissioner_5f_detail_5f_of_5f_senate_5f_changes_5f_1.B1">
      <style:table-cell-properties fo:border="none" fo:padding-bottom="0.049cm" fo:padding-left="0.049cm" fo:padding-right="0.049cm" fo:padding-top="0cm" style:vertical-align="bottom"/>
    </style:style>
    <style:style style:display-name="department_127_state_tax_commissioner_detail_of_senate_changes_1.G1" style:family="table-cell" style:name="department_5f_127_5f_state_5f_tax_5f_commissioner_5f_detail_5f_of_5f_senate_5f_changes_5f_1.G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department_127_state_tax_commissioner_detail_of_senate_changes_1.A2" style:family="table-cell" style:name="department_5f_127_5f_state_5f_tax_5f_commissioner_5f_detail_5f_of_5f_senate_5f_changes_5f_1.A2">
      <style:table-cell-properties fo:border="none" fo:padding-bottom="0cm" fo:padding-left="0.049cm" fo:padding-right="0.049cm" fo:padding-top="0cm"/>
    </style:style>
    <style:style style:display-name="department_127_state_tax_commissioner_detail_of_senate_changes_1.G2" style:family="table-cell" style:name="department_5f_127_5f_state_5f_tax_5f_commissioner_5f_detail_5f_of_5f_senate_5f_changes_5f_1.G2">
      <style:table-cell-properties fo:border-bottom="none" fo:border-left="0.018cm solid #000000" fo:border-right="0.018cm solid #000000" fo:border-top="none" fo:padding-bottom="0cm" fo:padding-left="0.049cm" fo:padding-right="0.049cm" fo:padding-top="0cm"/>
    </style:style>
    <style:style style:display-name="department_127_state_tax_commissioner_detail_of_senate_changes_1.C8" style:family="table-cell" style:name="department_5f_127_5f_state_5f_tax_5f_commissioner_5f_detail_5f_of_5f_senate_5f_changes_5f_1.C8">
      <style:table-cell-properties fo:border-bottom="0.018cm solid #000000" fo:border-left="none" fo:border-right="none" fo:border-top="none" fo:padding-bottom="0cm" fo:padding-left="0.049cm" fo:padding-right="0.049cm" fo:padding-top="0cm"/>
    </style:style>
    <style:style style:display-name="department_127_state_tax_commissioner_detail_of_senate_changes_1.G8" style:family="table-cell" style:name="department_5f_127_5f_state_5f_tax_5f_commissioner_5f_detail_5f_of_5f_senate_5f_changes_5f_1.G8">
      <style:table-cell-properties fo:border-bottom="0.018cm solid #000000" fo:border-left="0.018cm solid #000000" fo:border-right="0.018cm solid #000000" fo:border-top="none" fo:padding-bottom="0cm" fo:padding-left="0.049cm" fo:padding-right="0.049cm" fo:padding-top="0cm"/>
    </style:style>
    <style:style style:display-name="department_127_state_tax_commissioner_detail_of_senate_changes_1.C12" style:family="table-cell" style:name="department_5f_127_5f_state_5f_tax_5f_commissioner_5f_detail_5f_of_5f_senate_5f_changes_5f_1.C12">
      <style:table-cell-properties fo:border-bottom="none" fo:border-left="none" fo:border-right="none" fo:border-top="0.018cm solid #000000" fo:padding-bottom="0cm" fo:padding-left="0.049cm" fo:padding-right="0.049cm" fo:padding-top="0cm"/>
    </style:style>
    <style:style style:display-name="department_127_state_tax_commissioner_detail_of_senate_changes_1.G12" style:family="table-cell" style:name="department_5f_127_5f_state_5f_tax_5f_commissioner_5f_detail_5f_of_5f_senate_5f_changes_5f_1.G12">
      <style:table-cell-properties fo:border-bottom="none" fo:border-left="0.018cm solid #000000" fo:border-right="0.018cm solid #000000" fo:border-top="0.018cm solid #000000" fo:padding-bottom="0cm" fo:padding-left="0.049cm" fo:padding-right="0.049cm" fo:padding-top="0cm"/>
    </style:style>
    <style:style style:family="section" style:name="Sect1">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7 08:45:15" office:value-type="string" text:name="T_SPA_DT_DATEMODIFIED"/>
        <text:user-field-decl office:string-value="25.0150" office:value-type="string" text:name="T_SPA_S_LCNUMBER"/>
        <text:user-field-decl office:string-value="3" office:value-type="string" text:name="T_SPA_S_SPANUMBER"/>
        <text:user-field-decl office:string-value="2025/04/21 08:16:09" office:value-type="string" text:name="T_SPA_B_POSTTOWEBDATE"/>
        <text:user-field-decl office:string-value="1" office:value-type="string" text:name="T_SPA_B_POSTTOWEB"/>
        <text:user-field-decl office:string-value="3" office:value-type="string" text:name="T_SPA_S_FISCALNUMBER"/>
        <text:user-field-decl office:string-value="amendment" office:value-type="string" text:name="T_SPA_S_VERSIONTYPE"/>
        <text:user-field-decl office:string-value="2025/04/17 08:45:16" office:value-type="string" text:name="T_SPA_DT_POSTTOWEBDATE"/>
        <text:user-field-decl office:string-value="2025/04/17 08:21:46" office:value-type="string" text:name="T_SPA_DT_DATECREATED"/>
        <text:user-field-decl office:string-value="25.0150.02003s" office:value-type="string" text:name="T_SPA_S_FILENAME"/>
        <text:user-field-decl office:string-value="69" office:value-type="string" text:name="T_SPA_I_ASSEMBLYID"/>
        <text:user-field-decl office:string-value="Regular" office:value-type="string" text:name="T_SPA_S_SESSIONTYPE"/>
        <text:user-field-decl office:string-value="senate" office:value-type="string" text:name="T_SPA_S_TYPE"/>
        <text:user-field-decl office:string-value="02003" office:value-type="string" text:name="T_SPA_S_VERSION"/>
        <text:user-field-decl office:string-value="1006" office:value-type="string" text:name="T_SPA_S_BILLNUMBER"/>
        <text:user-field-decl office:string-value="2" office:value-type="string" text:name="T_SPA_I_SORTSEQUENCE"/>
        <text:user-field-decl office:string-value="202501" office:value-type="string" text:name="T_SPA_I_SESSIONID"/>
        <text:user-field-decl office:string-value="1" office:value-type="string" text:name="T_SPA_B_POSTTOLAWS"/>
      </text:user-field-decls>
      <text:section text:name="spa_content" text:style-name="Sect1">
        <text:p text:style-name="spa_5f_main_5f_header">Statement of Purpose of amendment:</text:p>
        <text:p text:style-name="spa_5f_table_5f_header">House Bill No. 1006 - State Tax Commissioner - Senate Action</text:p>
        <table:table table:name="house_bill_no_1006_state_tax_commissioner_senate_action_1" table:style-name="house_5f_bill_5f_no_5f_1006_5f_state_5f_tax_5f_commissioner_5f_senate_5f_action_5f_1">
          <table:table-column table:style-name="house_5f_bill_5f_no_5f_1006_5f_state_5f_tax_5f_commissioner_5f_senate_5f_action_5f_1.A"/>
          <table:table-column table:style-name="house_5f_bill_5f_no_5f_1006_5f_state_5f_tax_5f_commissioner_5f_senate_5f_action_5f_1.B"/>
          <table:table-column table:style-name="house_5f_bill_5f_no_5f_1006_5f_state_5f_tax_5f_commissioner_5f_senate_5f_action_5f_1.C"/>
          <table:table-column table:style-name="house_5f_bill_5f_no_5f_1006_5f_state_5f_tax_5f_commissioner_5f_senate_5f_action_5f_1.B"/>
          <table:table-column table:style-name="house_5f_bill_5f_no_5f_1006_5f_state_5f_tax_5f_commissioner_5f_senate_5f_action_5f_1.C"/>
          <table:table-column table:style-name="house_5f_bill_5f_no_5f_1006_5f_state_5f_tax_5f_commissioner_5f_senate_5f_action_5f_1.B"/>
          <table:table-column table:style-name="house_5f_bill_5f_no_5f_1006_5f_state_5f_tax_5f_commissioner_5f_senate_5f_action_5f_1.C"/>
          <table:table-column table:style-name="house_5f_bill_5f_no_5f_1006_5f_state_5f_tax_5f_commissioner_5f_senate_5f_action_5f_1.B"/>
          <table:table-column table:style-name="house_5f_bill_5f_no_5f_1006_5f_state_5f_tax_5f_commissioner_5f_senate_5f_action_5f_1.I"/>
          <table:table-row table:style-name="house_5f_bill_5f_no_5f_1006_5f_state_5f_tax_5f_commissioner_5f_senate_5f_action_5f_1.1">
            <table:table-cell office:value-type="string" table:style-name="house_5f_bill_5f_no_5f_1006_5f_state_5f_tax_5f_commissioner_5f_senate_5f_action_5f_1.A1">
              <text:p text:style-name="spa_5f_table_5f_column_5f_header"/>
            </table:table-cell>
            <table:table-cell office:value-type="string" table:style-name="house_5f_bill_5f_no_5f_1006_5f_state_5f_tax_5f_commissioner_5f_senate_5f_action_5f_1.B1">
              <text:p text:style-name="spa_5f_table_5f_column_5f_header"/>
            </table:table-cell>
            <table:table-cell office:value-type="string" table:style-name="house_5f_bill_5f_no_5f_1006_5f_state_5f_tax_5f_commissioner_5f_senate_5f_action_5f_1.B1">
              <text:p text:style-name="spa_5f_table_5f_column_5f_header">Base<text:line-break/>Budget</text:p>
            </table:table-cell>
            <table:table-cell office:value-type="string" table:style-name="house_5f_bill_5f_no_5f_1006_5f_state_5f_tax_5f_commissioner_5f_senate_5f_action_5f_1.B1">
              <text:p text:style-name="spa_5f_table_5f_column_5f_header"/>
            </table:table-cell>
            <table:table-cell office:value-type="string" table:style-name="house_5f_bill_5f_no_5f_1006_5f_state_5f_tax_5f_commissioner_5f_senate_5f_action_5f_1.B1">
              <text:p text:style-name="spa_5f_table_5f_column_5f_header">House<text:line-break/>Version</text:p>
            </table:table-cell>
            <table:table-cell office:value-type="string" table:style-name="house_5f_bill_5f_no_5f_1006_5f_state_5f_tax_5f_commissioner_5f_senate_5f_action_5f_1.B1">
              <text:p text:style-name="spa_5f_table_5f_column_5f_header"/>
            </table:table-cell>
            <table:table-cell office:value-type="string" table:style-name="house_5f_bill_5f_no_5f_1006_5f_state_5f_tax_5f_commissioner_5f_senate_5f_action_5f_1.G1">
              <text:p text:style-name="spa_5f_table_5f_column_5f_header">Senate<text:line-break/>Changes</text:p>
            </table:table-cell>
            <table:table-cell office:value-type="string" table:style-name="house_5f_bill_5f_no_5f_1006_5f_state_5f_tax_5f_commissioner_5f_senate_5f_action_5f_1.B1">
              <text:p text:style-name="spa_5f_table_5f_column_5f_header"/>
            </table:table-cell>
            <table:table-cell office:value-type="string" table:style-name="house_5f_bill_5f_no_5f_1006_5f_state_5f_tax_5f_commissioner_5f_senate_5f_action_5f_1.B1">
              <text:p text:style-name="spa_5f_table_5f_column_5f_header">Senate<text:line-break/>Version</text:p>
            </table:table-cell>
          </table:table-row>
          <table:table-row table:style-name="house_5f_bill_5f_no_5f_1006_5f_state_5f_tax_5f_commissioner_5f_senate_5f_action_5f_1.1">
            <table:table-cell office:value-type="string" table:style-name="house_5f_bill_5f_no_5f_1006_5f_state_5f_tax_5f_commissioner_5f_senate_5f_action_5f_1.A2">
              <text:p text:style-name="spa_5f_table_5f_row_5f_header">Salaries and wages</text:p>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24,036,152</text:p>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25,686,220</text:p>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G2">
              <text:p text:style-name="spa_5f_table_5f_content">$511,800</text:p>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26,198,020</text:p>
            </table:table-cell>
          </table:table-row>
          <table:table-row table:style-name="house_5f_bill_5f_no_5f_1006_5f_state_5f_tax_5f_commissioner_5f_senate_5f_action_5f_1.1">
            <table:table-cell office:value-type="string" table:style-name="house_5f_bill_5f_no_5f_1006_5f_state_5f_tax_5f_commissioner_5f_senate_5f_action_5f_1.A2">
              <text:p text:style-name="spa_5f_table_5f_row_5f_header">New and vacant FTE pool</text:p>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1,119,992</text:p>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G2">
              <text:p text:style-name="spa_5f_table_5f_content"/>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1,119,992</text:p>
            </table:table-cell>
          </table:table-row>
          <table:table-row table:style-name="house_5f_bill_5f_no_5f_1006_5f_state_5f_tax_5f_commissioner_5f_senate_5f_action_5f_1.1">
            <table:table-cell office:value-type="string" table:style-name="house_5f_bill_5f_no_5f_1006_5f_state_5f_tax_5f_commissioner_5f_senate_5f_action_5f_1.A2">
              <text:p text:style-name="spa_5f_table_5f_row_5f_header">Operating expenses</text:p>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8,613,370</text:p>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9,438,111</text:p>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G2">
              <text:p text:style-name="spa_5f_table_5f_content">1,500,000</text:p>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10,938,111</text:p>
            </table:table-cell>
          </table:table-row>
          <table:table-row table:style-name="house_5f_bill_5f_no_5f_1006_5f_state_5f_tax_5f_commissioner_5f_senate_5f_action_5f_1.1">
            <table:table-cell office:value-type="string" table:style-name="house_5f_bill_5f_no_5f_1006_5f_state_5f_tax_5f_commissioner_5f_senate_5f_action_5f_1.A2">
              <text:p text:style-name="spa_5f_table_5f_row_5f_header">Capital assets</text:p>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6,000</text:p>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6,000</text:p>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G2">
              <text:p text:style-name="spa_5f_table_5f_content"/>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6,000</text:p>
            </table:table-cell>
          </table:table-row>
          <table:table-row table:style-name="house_5f_bill_5f_no_5f_1006_5f_state_5f_tax_5f_commissioner_5f_senate_5f_action_5f_1.1">
            <table:table-cell office:value-type="string" table:style-name="house_5f_bill_5f_no_5f_1006_5f_state_5f_tax_5f_commissioner_5f_senate_5f_action_5f_1.A2">
              <text:p text:style-name="spa_5f_table_5f_row_5f_header">Homestead tax credit</text:p>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72,400,000</text:p>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60,600,000</text:p>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G2">
              <text:p text:style-name="spa_5f_table_5f_content"/>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60,600,000</text:p>
            </table:table-cell>
          </table:table-row>
          <table:table-row table:style-name="house_5f_bill_5f_no_5f_1006_5f_state_5f_tax_5f_commissioner_5f_senate_5f_action_5f_1.1">
            <table:table-cell office:value-type="string" table:style-name="house_5f_bill_5f_no_5f_1006_5f_state_5f_tax_5f_commissioner_5f_senate_5f_action_5f_1.A2">
              <text:p text:style-name="spa_5f_table_5f_row_5f_header">Disabled veterans' credit</text:p>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18,745,000</text:p>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29,400,000</text:p>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G2">
              <text:p text:style-name="spa_5f_table_5f_content"/>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29,400,000</text:p>
            </table:table-cell>
          </table:table-row>
          <table:table-row table:style-name="house_5f_bill_5f_no_5f_1006_5f_state_5f_tax_5f_commissioner_5f_senate_5f_action_5f_1.1">
            <table:table-cell office:value-type="string" table:style-name="house_5f_bill_5f_no_5f_1006_5f_state_5f_tax_5f_commissioner_5f_senate_5f_action_5f_1.A2">
              <text:p text:style-name="spa_5f_table_5f_row_5f_header">Primary residence credit</text:p>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C8">
              <text:p text:style-name="spa_5f_table_5f_content">103,225,000</text:p>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C8">
              <text:p text:style-name="spa_5f_table_5f_content"/>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G8">
              <text:p text:style-name="spa_5f_table_5f_content"/>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C8">
              <text:p text:style-name="spa_5f_table_5f_content"/>
            </table:table-cell>
          </table:table-row>
          <table:table-row table:style-name="house_5f_bill_5f_no_5f_1006_5f_state_5f_tax_5f_commissioner_5f_senate_5f_action_5f_1.1">
            <table:table-cell office:value-type="string" table:style-name="house_5f_bill_5f_no_5f_1006_5f_state_5f_tax_5f_commissioner_5f_senate_5f_action_5f_1.A2">
              <text:p text:style-name="spa_5f_table_5f_row_5f_header"/>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G2">
              <text:p text:style-name="spa_5f_table_5f_content"/>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
            </table:table-cell>
          </table:table-row>
          <table:table-row table:style-name="house_5f_bill_5f_no_5f_1006_5f_state_5f_tax_5f_commissioner_5f_senate_5f_action_5f_1.1">
            <table:table-cell office:value-type="string" table:style-name="house_5f_bill_5f_no_5f_1006_5f_state_5f_tax_5f_commissioner_5f_senate_5f_action_5f_1.A2">
              <text:p text:style-name="spa_5f_table_5f_row_5f_header">Total all funds</text:p>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227,025,522</text:p>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126,250,323</text:p>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G2">
              <text:p text:style-name="spa_5f_table_5f_content">$2,011,800</text:p>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128,262,123</text:p>
            </table:table-cell>
          </table:table-row>
          <table:table-row table:style-name="house_5f_bill_5f_no_5f_1006_5f_state_5f_tax_5f_commissioner_5f_senate_5f_action_5f_1.1">
            <table:table-cell office:value-type="string" table:style-name="house_5f_bill_5f_no_5f_1006_5f_state_5f_tax_5f_commissioner_5f_senate_5f_action_5f_1.A2">
              <text:p text:style-name="spa_5f_table_5f_row_5f_header">Less estimated income</text:p>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125,000</text:p>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125,000</text:p>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G2">
              <text:p text:style-name="spa_5f_table_5f_content">0</text:p>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125,000</text:p>
            </table:table-cell>
          </table:table-row>
          <table:table-row table:style-name="house_5f_bill_5f_no_5f_1006_5f_state_5f_tax_5f_commissioner_5f_senate_5f_action_5f_1.1">
            <table:table-cell office:value-type="string" table:style-name="house_5f_bill_5f_no_5f_1006_5f_state_5f_tax_5f_commissioner_5f_senate_5f_action_5f_1.A2">
              <text:p text:style-name="spa_5f_table_5f_row_5f_header">General fund</text:p>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C12">
              <text:p text:style-name="spa_5f_table_5f_content">$226,900,522</text:p>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C12">
              <text:p text:style-name="spa_5f_table_5f_content">$126,125,323</text:p>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G12">
              <text:p text:style-name="spa_5f_table_5f_content">$2,011,800</text:p>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C12">
              <text:p text:style-name="spa_5f_table_5f_content">$128,137,123</text:p>
            </table:table-cell>
          </table:table-row>
          <table:table-row table:style-name="house_5f_bill_5f_no_5f_1006_5f_state_5f_tax_5f_commissioner_5f_senate_5f_action_5f_1.1">
            <table:table-cell office:value-type="string" table:style-name="house_5f_bill_5f_no_5f_1006_5f_state_5f_tax_5f_commissioner_5f_senate_5f_action_5f_1.A2">
              <text:p text:style-name="spa_5f_table_5f_row_5f_header"/>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G2">
              <text:p text:style-name="spa_5f_table_5f_content"/>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
            </table:table-cell>
          </table:table-row>
          <table:table-row table:style-name="house_5f_bill_5f_no_5f_1006_5f_state_5f_tax_5f_commissioner_5f_senate_5f_action_5f_1.1">
            <table:table-cell office:value-type="string" table:style-name="house_5f_bill_5f_no_5f_1006_5f_state_5f_tax_5f_commissioner_5f_senate_5f_action_5f_1.A2">
              <text:p text:style-name="spa_5f_table_5f_row_5f_header">FTE</text:p>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117.00</text:p>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117.00</text:p>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G8">
              <text:p text:style-name="spa_5f_table_5f_content">0.00</text:p>
            </table:table-cell>
            <table:table-cell office:value-type="string" table:style-name="house_5f_bill_5f_no_5f_1006_5f_state_5f_tax_5f_commissioner_5f_senate_5f_action_5f_1.A2">
              <text:p text:style-name="spa_5f_table_5f_content"/>
            </table:table-cell>
            <table:table-cell office:value-type="string" table:style-name="house_5f_bill_5f_no_5f_1006_5f_state_5f_tax_5f_commissioner_5f_senate_5f_action_5f_1.A2">
              <text:p text:style-name="spa_5f_table_5f_content">117.00</text:p>
            </table:table-cell>
          </table:table-row>
        </table:table>
        <text:p text:style-name="spa_5f_table_5f_header">Department 127 - State Tax Commissioner - Detail of Senate Changes</text:p>
        <table:table table:name="department_127_state_tax_commissioner_detail_of_senate_changes_1" table:style-name="department_5f_127_5f_state_5f_tax_5f_commissioner_5f_detail_5f_of_5f_senate_5f_changes_5f_1">
          <table:table-column table:style-name="department_5f_127_5f_state_5f_tax_5f_commissioner_5f_detail_5f_of_5f_senate_5f_changes_5f_1.A"/>
          <table:table-column table:style-name="department_5f_127_5f_state_5f_tax_5f_commissioner_5f_detail_5f_of_5f_senate_5f_changes_5f_1.B"/>
          <table:table-column table:style-name="department_5f_127_5f_state_5f_tax_5f_commissioner_5f_detail_5f_of_5f_senate_5f_changes_5f_1.C"/>
          <table:table-column table:style-name="department_5f_127_5f_state_5f_tax_5f_commissioner_5f_detail_5f_of_5f_senate_5f_changes_5f_1.B"/>
          <table:table-column table:style-name="department_5f_127_5f_state_5f_tax_5f_commissioner_5f_detail_5f_of_5f_senate_5f_changes_5f_1.C"/>
          <table:table-column table:style-name="department_5f_127_5f_state_5f_tax_5f_commissioner_5f_detail_5f_of_5f_senate_5f_changes_5f_1.B"/>
          <table:table-column table:style-name="department_5f_127_5f_state_5f_tax_5f_commissioner_5f_detail_5f_of_5f_senate_5f_changes_5f_1.G"/>
          <table:table-row table:style-name="department_5f_127_5f_state_5f_tax_5f_commissioner_5f_detail_5f_of_5f_senate_5f_changes_5f_1.1">
            <table:table-cell office:value-type="string" table:style-name="department_5f_127_5f_state_5f_tax_5f_commissioner_5f_detail_5f_of_5f_senate_5f_changes_5f_1.A1">
              <text:p text:style-name="spa_5f_table_5f_column_5f_header"/>
            </table:table-cell>
            <table:table-cell office:value-type="string" table:style-name="department_5f_127_5f_state_5f_tax_5f_commissioner_5f_detail_5f_of_5f_senate_5f_changes_5f_1.B1">
              <text:p text:style-name="spa_5f_table_5f_column_5f_header"/>
            </table:table-cell>
            <table:table-cell office:value-type="string" table:style-name="department_5f_127_5f_state_5f_tax_5f_commissioner_5f_detail_5f_of_5f_senate_5f_changes_5f_1.B1">
              <text:p text:style-name="spa_5f_table_5f_column_5f_header">Adds Funding for Salary Adjustments<text:a xlink:href="#department_127_state_tax_commissioner_detail_of_senate_changes_Footnote1" xlink:type="simple"><text:span text:style-name="spa_5f_column_5f_heading_5f_footnote_5f_number">1</text:span></text:a></text:p>
            </table:table-cell>
            <table:table-cell office:value-type="string" table:style-name="department_5f_127_5f_state_5f_tax_5f_commissioner_5f_detail_5f_of_5f_senate_5f_changes_5f_1.B1">
              <text:p text:style-name="spa_5f_table_5f_column_5f_header"/>
            </table:table-cell>
            <table:table-cell office:value-type="string" table:style-name="department_5f_127_5f_state_5f_tax_5f_commissioner_5f_detail_5f_of_5f_senate_5f_changes_5f_1.B1">
              <text:p text:style-name="spa_5f_table_5f_column_5f_header">Adds One-Time Funding Item<text:a xlink:href="#department_127_state_tax_commissioner_detail_of_senate_changes_Footnote2" xlink:type="simple"><text:span text:style-name="spa_5f_column_5f_heading_5f_footnote_5f_number">2</text:span></text:a></text:p>
            </table:table-cell>
            <table:table-cell office:value-type="string" table:style-name="department_5f_127_5f_state_5f_tax_5f_commissioner_5f_detail_5f_of_5f_senate_5f_changes_5f_1.B1">
              <text:p text:style-name="spa_5f_table_5f_column_5f_header"/>
            </table:table-cell>
            <table:table-cell office:value-type="string" table:style-name="department_5f_127_5f_state_5f_tax_5f_commissioner_5f_detail_5f_of_5f_senate_5f_changes_5f_1.G1">
              <text:p text:style-name="spa_5f_table_5f_column_5f_header">Total Senate Changes</text:p>
            </table:table-cell>
          </table:table-row>
          <table:table-row table:style-name="department_5f_127_5f_state_5f_tax_5f_commissioner_5f_detail_5f_of_5f_senate_5f_changes_5f_1.1">
            <table:table-cell office:value-type="string" table:style-name="department_5f_127_5f_state_5f_tax_5f_commissioner_5f_detail_5f_of_5f_senate_5f_changes_5f_1.A2">
              <text:p text:style-name="spa_5f_table_5f_row_5f_header">Salaries and wages</text:p>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A2">
              <text:p text:style-name="spa_5f_table_5f_content">$511,800</text:p>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G2">
              <text:p text:style-name="spa_5f_table_5f_content">$511,800</text:p>
            </table:table-cell>
          </table:table-row>
          <table:table-row table:style-name="department_5f_127_5f_state_5f_tax_5f_commissioner_5f_detail_5f_of_5f_senate_5f_changes_5f_1.1">
            <table:table-cell office:value-type="string" table:style-name="department_5f_127_5f_state_5f_tax_5f_commissioner_5f_detail_5f_of_5f_senate_5f_changes_5f_1.A2">
              <text:p text:style-name="spa_5f_table_5f_row_5f_header">New and vacant FTE pool</text:p>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G2">
              <text:p text:style-name="spa_5f_table_5f_content"/>
            </table:table-cell>
          </table:table-row>
          <table:table-row table:style-name="department_5f_127_5f_state_5f_tax_5f_commissioner_5f_detail_5f_of_5f_senate_5f_changes_5f_1.1">
            <table:table-cell office:value-type="string" table:style-name="department_5f_127_5f_state_5f_tax_5f_commissioner_5f_detail_5f_of_5f_senate_5f_changes_5f_1.A2">
              <text:p text:style-name="spa_5f_table_5f_row_5f_header">Operating expenses</text:p>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A2">
              <text:p text:style-name="spa_5f_table_5f_content">$1,500,000</text:p>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G2">
              <text:p text:style-name="spa_5f_table_5f_content">1,500,000</text:p>
            </table:table-cell>
          </table:table-row>
          <table:table-row table:style-name="department_5f_127_5f_state_5f_tax_5f_commissioner_5f_detail_5f_of_5f_senate_5f_changes_5f_1.1">
            <table:table-cell office:value-type="string" table:style-name="department_5f_127_5f_state_5f_tax_5f_commissioner_5f_detail_5f_of_5f_senate_5f_changes_5f_1.A2">
              <text:p text:style-name="spa_5f_table_5f_row_5f_header">Capital assets</text:p>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G2">
              <text:p text:style-name="spa_5f_table_5f_content"/>
            </table:table-cell>
          </table:table-row>
          <table:table-row table:style-name="department_5f_127_5f_state_5f_tax_5f_commissioner_5f_detail_5f_of_5f_senate_5f_changes_5f_1.1">
            <table:table-cell office:value-type="string" table:style-name="department_5f_127_5f_state_5f_tax_5f_commissioner_5f_detail_5f_of_5f_senate_5f_changes_5f_1.A2">
              <text:p text:style-name="spa_5f_table_5f_row_5f_header">Homestead tax credit</text:p>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G2">
              <text:p text:style-name="spa_5f_table_5f_content"/>
            </table:table-cell>
          </table:table-row>
          <table:table-row table:style-name="department_5f_127_5f_state_5f_tax_5f_commissioner_5f_detail_5f_of_5f_senate_5f_changes_5f_1.1">
            <table:table-cell office:value-type="string" table:style-name="department_5f_127_5f_state_5f_tax_5f_commissioner_5f_detail_5f_of_5f_senate_5f_changes_5f_1.A2">
              <text:p text:style-name="spa_5f_table_5f_row_5f_header">Disabled veterans' credit</text:p>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G2">
              <text:p text:style-name="spa_5f_table_5f_content"/>
            </table:table-cell>
          </table:table-row>
          <table:table-row table:style-name="department_5f_127_5f_state_5f_tax_5f_commissioner_5f_detail_5f_of_5f_senate_5f_changes_5f_1.1">
            <table:table-cell office:value-type="string" table:style-name="department_5f_127_5f_state_5f_tax_5f_commissioner_5f_detail_5f_of_5f_senate_5f_changes_5f_1.A2">
              <text:p text:style-name="spa_5f_table_5f_row_5f_header">Primary residence credit</text:p>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C8">
              <text:p text:style-name="spa_5f_table_5f_content"/>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C8">
              <text:p text:style-name="spa_5f_table_5f_content"/>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G8">
              <text:p text:style-name="spa_5f_table_5f_content"/>
            </table:table-cell>
          </table:table-row>
          <table:table-row table:style-name="department_5f_127_5f_state_5f_tax_5f_commissioner_5f_detail_5f_of_5f_senate_5f_changes_5f_1.1">
            <table:table-cell office:value-type="string" table:style-name="department_5f_127_5f_state_5f_tax_5f_commissioner_5f_detail_5f_of_5f_senate_5f_changes_5f_1.A2">
              <text:p text:style-name="spa_5f_table_5f_row_5f_header"/>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G2">
              <text:p text:style-name="spa_5f_table_5f_content"/>
            </table:table-cell>
          </table:table-row>
          <table:table-row table:style-name="department_5f_127_5f_state_5f_tax_5f_commissioner_5f_detail_5f_of_5f_senate_5f_changes_5f_1.1">
            <table:table-cell office:value-type="string" table:style-name="department_5f_127_5f_state_5f_tax_5f_commissioner_5f_detail_5f_of_5f_senate_5f_changes_5f_1.A2">
              <text:p text:style-name="spa_5f_table_5f_row_5f_header">Total all funds</text:p>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A2">
              <text:p text:style-name="spa_5f_table_5f_content">$511,800</text:p>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A2">
              <text:p text:style-name="spa_5f_table_5f_content">$1,500,000</text:p>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G2">
              <text:p text:style-name="spa_5f_table_5f_content">$2,011,800</text:p>
            </table:table-cell>
          </table:table-row>
          <table:table-row table:style-name="department_5f_127_5f_state_5f_tax_5f_commissioner_5f_detail_5f_of_5f_senate_5f_changes_5f_1.1">
            <table:table-cell office:value-type="string" table:style-name="department_5f_127_5f_state_5f_tax_5f_commissioner_5f_detail_5f_of_5f_senate_5f_changes_5f_1.A2">
              <text:p text:style-name="spa_5f_table_5f_row_5f_header">Less estimated income</text:p>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A2">
              <text:p text:style-name="spa_5f_table_5f_content">0</text:p>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A2">
              <text:p text:style-name="spa_5f_table_5f_content">0</text:p>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G2">
              <text:p text:style-name="spa_5f_table_5f_content">0</text:p>
            </table:table-cell>
          </table:table-row>
          <table:table-row table:style-name="department_5f_127_5f_state_5f_tax_5f_commissioner_5f_detail_5f_of_5f_senate_5f_changes_5f_1.1">
            <table:table-cell office:value-type="string" table:style-name="department_5f_127_5f_state_5f_tax_5f_commissioner_5f_detail_5f_of_5f_senate_5f_changes_5f_1.A2">
              <text:p text:style-name="spa_5f_table_5f_row_5f_header">General fund</text:p>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C12">
              <text:p text:style-name="spa_5f_table_5f_content">$511,800</text:p>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C12">
              <text:p text:style-name="spa_5f_table_5f_content">$1,500,000</text:p>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G12">
              <text:p text:style-name="spa_5f_table_5f_content">$2,011,800</text:p>
            </table:table-cell>
          </table:table-row>
          <table:table-row table:style-name="department_5f_127_5f_state_5f_tax_5f_commissioner_5f_detail_5f_of_5f_senate_5f_changes_5f_1.1">
            <table:table-cell office:value-type="string" table:style-name="department_5f_127_5f_state_5f_tax_5f_commissioner_5f_detail_5f_of_5f_senate_5f_changes_5f_1.A2">
              <text:p text:style-name="spa_5f_table_5f_row_5f_header"/>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G2">
              <text:p text:style-name="spa_5f_table_5f_content"/>
            </table:table-cell>
          </table:table-row>
          <table:table-row table:style-name="department_5f_127_5f_state_5f_tax_5f_commissioner_5f_detail_5f_of_5f_senate_5f_changes_5f_1.1">
            <table:table-cell office:value-type="string" table:style-name="department_5f_127_5f_state_5f_tax_5f_commissioner_5f_detail_5f_of_5f_senate_5f_changes_5f_1.A2">
              <text:p text:style-name="spa_5f_table_5f_row_5f_header">FTE</text:p>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A2">
              <text:p text:style-name="spa_5f_table_5f_content">0.00</text:p>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A2">
              <text:p text:style-name="spa_5f_table_5f_content">0.00</text:p>
            </table:table-cell>
            <table:table-cell office:value-type="string" table:style-name="department_5f_127_5f_state_5f_tax_5f_commissioner_5f_detail_5f_of_5f_senate_5f_changes_5f_1.A2">
              <text:p text:style-name="spa_5f_table_5f_content"/>
            </table:table-cell>
            <table:table-cell office:value-type="string" table:style-name="department_5f_127_5f_state_5f_tax_5f_commissioner_5f_detail_5f_of_5f_senate_5f_changes_5f_1.G8">
              <text:p text:style-name="spa_5f_table_5f_content">0.00</text:p>
            </table:table-cell>
          </table:table-row>
        </table:table>
        <text:p text:style-name="spa_5f_footnote_5f_heading_5f_line"><text:tab/></text:p>
        <text:p text:style-name="spa_5f_footnote"><text:bookmark text:name="department_127_state_tax_commissioner_detail_of_senate_changes_Footnote1"/><text:span text:style-name="spa_5f_footnote_5f_number">1</text:span> Funding of $511,800 from the general fund is added for salary adjustments, including $215,011 for the reclassification of FTE positions and $296,789 for equity adjustments related to additional responsibilities for administering property tax relief programs. The House version did not include this funding.</text:p>
        <text:p text:style-name="spa_5f_footnote"><text:bookmark text:name="department_127_state_tax_commissioner_detail_of_senate_changes_Footnote2"/><text:span text:style-name="spa_5f_footnote_5f_number">2</text:span> One-time funding of $1.5 million is added from the general fund for tax relief program administrative costs related to operating expenses for advertising and information technology costs. The House version did not include this funding.</text:p>
        <text:p text:style-name="spa_5f_footnote_5f_amendment_5f_line"><text:tab/></text:p>
        <text:p text:style-name="spa_5f_footnote">This amendment also expands the primary residence credit to include properties owned through a cooperative. The estimated fiscal impact for the remainder of the 2023-25 biennium and for the 2025-27 biennium is unknown but is anticipated to be relatively minimal.</text:p>
        <text:p text:style-name="spa_5f_footnote_5f_left"/>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text:line-number="0" text:number-lines="false"/>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text:line-number="0" text:number-lines="false"/>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class="html" style:display-name="Preformatted Text" style:family="paragraph" style:name="Preformatted_20_Text" style:parent-style-name="Standard">
      <style:paragraph-properties fo:margin-bottom="0cm" fo:margin-top="0cm"/>
      <style:text-properties fo:font-size="10pt" style:font-name="Courier New" style:font-name-asian="Bitstream Vera Sans Mono" style:font-name-complex="Courier New" style:font-size-asian="10pt" style:font-size-complex="10pt"/>
    </style:style>
    <style:style style:class="extra" style:family="paragraph" style:name="Text" style:parent-style-name="Caption"/>
    <style:style style:display-name="spa_main_header" style:family="paragraph" style:master-page-name="" style:name="spa_5f_main_5f_header">
      <style:paragraph-properties fo:background-color="transparent" fo:keep-with-next="always" fo:margin-bottom="0cm" fo:margin-top="0cm" style:page-number="auto" style:shadow="none" text:line-number="0" text:number-lines="false">
        <style:tab-stops/>
        <style:background-image/>
      </style:paragraph-properties>
      <style:text-properties fo:font-size="10pt" fo:font-weight="bold" fo:text-transform="uppercase" style:font-name="Arial1"/>
    </style:style>
    <style:style style:display-name="spa_table_column_header" style:family="paragraph" style:master-page-name="" style:name="spa_5f_table_5f_column_5f_header">
      <style:paragraph-properties fo:text-align="center" style:justify-single-word="false" style:page-number="auto" text:line-number="0" text:number-lines="false"/>
      <style:text-properties fo:font-size="8pt" fo:font-weight="bold" style:font-name="Arial Narrow"/>
    </style:style>
    <style:style style:display-name="spa_table_row_header_indent" style:family="paragraph" style:master-page-name="" style:name="spa_5f_table_5f_row_5f_header_5f_indent">
      <style:paragraph-properties fo:margin-left="0.75cm" fo:margin-right="0cm" fo:text-indent="-0.25cm" style:auto-text-indent="false" style:page-number="auto" text:line-number="0" text:number-lines="false">
        <style:tab-stops/>
      </style:paragraph-properties>
      <style:text-properties fo:font-size="8pt" style:font-name="Arial Narrow1"/>
    </style:style>
    <style:style style:display-name="spa_table_content" style:family="paragraph" style:master-page-name="" style:name="spa_5f_table_5f_content">
      <style:paragraph-properties fo:text-align="end" style:justify-single-word="false" style:page-number="auto" text:line-number="0" text:number-lines="false"/>
      <style:text-properties fo:font-size="8pt" style:font-name="Arial Narrow1"/>
    </style:style>
    <style:style style:display-name="spa_bullet_list" style:family="paragraph" style:list-style-name="spa_5f_bullet" style:master-page-name="" style:name="spa_5f_bullet_5f_list">
      <style:paragraph-properties style:page-number="auto" text:line-number="0" text:number-lines="false">
        <style:tab-stops/>
      </style:paragraph-properties>
      <style:text-properties fo:font-size="9pt" style:font-name="Arial2"/>
    </style:style>
    <style:style style:display-name="spa_table_header" style:family="paragraph" style:master-page-name="" style:name="spa_5f_table_5f_header">
      <style:paragraph-properties fo:keep-with-next="always" fo:margin-bottom="0.3cm" fo:margin-top="0.3cm" style:page-number="auto" text:line-number="0" text:number-lines="false"/>
      <style:text-properties fo:font-size="10pt" fo:font-weight="bold" style:font-name="Arial1"/>
    </style:style>
    <style:style style:display-name="spa_footnote" style:family="paragraph" style:master-page-name="" style:name="spa_5f_footnote">
      <style:paragraph-properties fo:background-color="transparent" fo:margin-bottom="0cm" fo:margin-top="0.3cm" style:page-number="auto" style:shadow="none" text:line-number="0" text:number-lines="false">
        <style:tab-stops/>
        <style:background-image/>
      </style:paragraph-properties>
      <style:text-properties fo:font-size="9pt" style:font-name="Arial2"/>
    </style:style>
    <style:style style:display-name="spa_footnote_center_bold" style:family="paragraph" style:master-page-name="" style:name="spa_5f_footnote_5f_center_5f_bold">
      <style:paragraph-properties fo:background-color="transparent" fo:margin-left="0cm" fo:margin-right="0cm" fo:text-align="center" fo:text-indent="0cm" style:auto-text-indent="false" style:justify-single-word="false" style:page-number="auto" style:shadow="none" text:line-number="0" text:number-lines="false">
        <style:tab-stops/>
        <style:background-image/>
      </style:paragraph-properties>
      <style:text-properties fo:font-size="9pt" fo:font-weight="bold" style:font-name="Arial1"/>
    </style:style>
    <style:style style:display-name="spa_footnote_left" style:family="paragraph" style:master-page-name="" style:name="spa_5f_footnote_5f_left">
      <style:paragraph-properties fo:background-color="transparent" fo:margin-left="0.3cm" fo:margin-right="0cm" fo:text-indent="-0.3cm" style:auto-text-indent="false" style:page-number="auto" text:line-number="0" text:number-lines="false">
        <style:tab-stops/>
        <style:background-image/>
      </style:paragraph-properties>
      <style:text-properties fo:font-size="9pt" fo:font-weight="normal" style:font-name="Arial1"/>
    </style:style>
    <style:style style:display-name="spa_footnote_left_bold" style:family="paragraph" style:master-page-name="" style:name="spa_5f_footnote_5f_left_5f_bold">
      <style:paragraph-properties fo:background-color="transparent" fo:margin-left="0.3cm" fo:margin-right="0cm" fo:text-indent="-0.3cm" style:auto-text-indent="false" style:page-number="auto" style:shadow="none" text:line-number="0" text:number-lines="false">
        <style:tab-stops/>
        <style:background-image/>
      </style:paragraph-properties>
      <style:text-properties fo:font-size="9pt" fo:font-weight="bold" style:font-name="Arial1"/>
    </style:style>
    <style:style style:display-name="spa_footnote_right" style:family="paragraph" style:name="spa_5f_footnote_5f_right">
      <style:paragraph-properties fo:text-align="end" style:justify-single-word="false" text:line-number="0" text:number-lines="false">
        <style:tab-stops/>
      </style:paragraph-properties>
      <style:text-properties fo:font-size="9pt" style:font-name="Arial2"/>
    </style:style>
    <style:style style:display-name="spa_footnote_left_indent" style:family="paragraph" style:name="spa_5f_footnote_5f_left_5f_indent">
      <style:paragraph-properties fo:margin-left="0.6cm" fo:margin-right="0cm" fo:text-indent="-0.3cm" style:auto-text-indent="false" text:line-number="0" text:number-lines="false">
        <style:tab-stops/>
      </style:paragraph-properties>
      <style:text-properties fo:font-size="9pt" style:font-name="Arial2"/>
    </style:style>
    <style:style style:display-name="spa_footnote_left_bold_indent" style:family="paragraph" style:master-page-name="" style:name="spa_5f_footnote_5f_left_5f_bold_5f_indent">
      <style:paragraph-properties fo:margin-left="0.6cm" fo:margin-right="0cm" fo:text-indent="-0.3cm" style:auto-text-indent="false" style:page-number="auto" text:line-number="0" text:number-lines="false">
        <style:tab-stops/>
      </style:paragraph-properties>
      <style:text-properties fo:font-size="9pt" fo:font-weight="bold" style:font-name="Arial1"/>
    </style:style>
    <style:style style:display-name="spa_table_row_header" style:family="paragraph" style:master-page-name="" style:name="spa_5f_table_5f_row_5f_header">
      <style:paragraph-properties fo:margin-left="0.499cm" fo:margin-right="0cm" fo:text-indent="-0.499cm" style:auto-text-indent="false" style:page-number="auto" text:line-number="0" text:number-lines="false">
        <style:tab-stops/>
      </style:paragraph-properties>
      <style:text-properties fo:font-size="8pt" style:font-name="Arial Narrow1"/>
    </style:style>
    <style:style style:display-name="spa_page_footer" style:family="paragraph" style:master-page-name="" style:name="spa_5f_page_5f_footer">
      <style:paragraph-properties fo:text-align="center" style:justify-single-word="false" style:page-number="auto" text:line-number="0" text:number-lines="false">
        <style:tab-stops/>
      </style:paragraph-properties>
      <style:text-properties fo:font-size="9pt" style:font-name="Arial2"/>
    </style:style>
    <style:style style:display-name="spa_page_header" style:family="paragraph" style:master-page-name="" style:name="spa_5f_page_5f_header">
      <style:paragraph-properties style:page-number="auto" text:line-number="0" text:number-lines="false">
        <style:tab-stops>
          <style:tab-stop style:position="3.251cm"/>
          <style:tab-stop style:position="7.62cm"/>
          <style:tab-stop style:position="16.469cm" style:type="right"/>
        </style:tab-stops>
      </style:paragraph-properties>
      <style:text-properties fo:font-size="9pt" style:font-name="Arial2"/>
    </style:style>
    <style:style style:display-name="spa_footnote_heading_line" style:family="paragraph" style:master-page-name="" style:name="spa_5f_footnote_5f_heading_5f_line">
      <style:paragraph-properties fo:margin-left="0cm" fo:margin-right="0cm" fo:text-align="start" fo:text-indent="0cm" style:auto-text-indent="false" style:justify-single-word="false" style:page-number="auto" style:text-autospace="none" style:vertical-align="auto" style:writing-mode="lr-tb" text:line-number="0" text:number-lines="false">
        <style:tab-stops>
          <style:tab-stop style:leader-style="solid" style:leader-text="_" style:position="3.971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amendment_line" style:family="paragraph" style:name="spa_5f_footnote_5f_amendment_5f_line">
      <style:paragraph-properties fo:margin-left="0cm" fo:margin-right="0cm" fo:text-align="start" fo:text-indent="0cm" style:auto-text-indent="false" style:justify-single-word="false" style:text-autospace="none" style:vertical-align="auto" style:writing-mode="lr-tb" text:line-number="0" text:number-lines="false">
        <style:tab-stops>
          <style:tab-stop style:leader-style="solid" style:leader-text="_" style:position="5.699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first" style:family="paragraph" style:master-page-name="" style:name="spa_5f_footnote_5f_first">
      <style:paragraph-properties fo:background-color="transparent" style:page-number="auto" style:shadow="none" text:line-number="0" text:number-lines="false">
        <style:tab-stops/>
        <style:background-image/>
      </style:paragraph-properties>
      <style:text-properties fo:font-size="9pt" style:font-name="Arial2"/>
    </style:style>
    <style:style style:display-name="spa_table_content_center" style:family="paragraph" style:master-page-name="" style:name="spa_5f_table_5f_content_5f_center">
      <style:paragraph-properties fo:background-color="transparent" fo:text-align="center" style:justify-single-word="false" style:page-number="auto" style:shadow="none" text:line-number="0" text:number-lines="false">
        <style:tab-stops/>
        <style:background-image/>
      </style:paragraph-properties>
      <style:text-properties fo:font-size="8pt" style:font-name="Arial Narrow1"/>
    </style:style>
    <style:style style:display-name="spa_footnote_center" style:family="paragraph" style:master-page-name="" style:name="spa_5f_footnote_5f_center">
      <style:paragraph-properties fo:text-align="center" style:justify-single-word="false" style:page-number="auto" text:line-number="0" text:number-lines="false">
        <style:tab-stops/>
      </style:paragraph-properties>
      <style:text-properties fo:font-size="9pt" style:font-name="Arial2"/>
    </style:style>
    <style:style style:display-name="spa_footnote_justified" style:family="paragraph" style:master-page-name="" style:name="spa_5f_footnote_5f_justified">
      <style:paragraph-properties fo:background-color="transparent" fo:text-align="justify" style:justify-single-word="false" style:page-number="auto" style:shadow="none" text:line-number="0" text:number-lines="false">
        <style:tab-stops/>
        <style:background-image/>
      </style:paragraph-properties>
      <style:text-properties fo:font-size="9pt" style:font-name="Arial2"/>
    </style:style>
    <style:style style:display-name="spa_footnote_error" style:family="paragraph" style:master-page-name="" style:name="spa_5f_footnote_5f_error">
      <style:paragraph-properties fo:margin-bottom="0cm" fo:margin-top="0.3cm" style:page-number="auto" text:line-number="0" text:number-lines="false"/>
      <style:text-properties fo:font-size="9pt" fo:font-style="normal" fo:font-weight="bold" style:font-name="Arial3"/>
    </style:style>
    <style:style style:display-name="spa_report_page_footer" style:family="paragraph" style:name="spa_5f_report_5f_page_5f_footer" style:parent-style-name="spa_5f_page_5f_footer">
      <style:paragraph-properties>
        <style:tab-stops>
          <style:tab-stop style:position="8.25cm" style:type="center"/>
          <style:tab-stop style:position="16.499cm" style:type="right"/>
        </style:tab-stops>
      </style:paragraph-properties>
    </style:style>
    <style:style style:display-name="spa_footnote_general_amendment_line" style:family="paragraph" style:master-page-name="" style:name="spa_5f_footnote_5f_general_5f_amendment_5f_line">
      <style:paragraph-properties fo:background-color="transparent" fo:border-bottom="0.018cm solid #000000" fo:border-left="none" fo:border-right="none" fo:border-top="none" fo:keep-with-next="always" fo:padding="0cm" style:page-number="auto" style:shadow="none" text:line-number="0" text:number-lines="false">
        <style:tab-stops/>
        <style:background-image/>
      </style:paragraph-properties>
      <style:text-properties fo:font-size="9pt" style:font-name="Arial2"/>
    </style:style>
    <style:style style:display-name="spa_table_header_no_space_after" style:family="paragraph" style:master-page-name="" style:name="spa_5f_table_5f_header_5f_no_5f_space_5f_after">
      <style:paragraph-properties fo:margin-bottom="0cm" fo:margin-top="0.305cm" style:page-number="auto" text:line-number="0" text:number-lines="false">
        <style:tab-stops/>
      </style:paragraph-properties>
      <style:text-properties fo:font-size="10pt" fo:font-weight="bold"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2"/>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spa_column_heading_footnote_number" style:family="text" style:name="spa_5f_column_5f_heading_5f_footnote_5f_number">
      <style:text-properties fo:background-color="transparent" fo:font-size="8pt" fo:font-weight="bold" style:font-name="Arial Narrow" style:text-position="super 58%"/>
    </style:style>
    <style:style style:display-name="spa_footnote_number" style:family="text" style:name="spa_5f_footnote_5f_number">
      <style:text-properties fo:font-size="10pt" style:font-name="Arial2" style:text-position="super 58%"/>
    </style:style>
    <style:style style:display-name="spa_footnote_bold" style:family="text" style:name="spa_5f_footnote_5f_bold">
      <style:text-properties fo:background-color="transparent" fo:country="US" fo:font-size="9pt" fo:font-weight="bold" fo:language="en" style:country-asian="none" style:country-complex="none" style:font-name="Arial1" style:language-asian="zxx" style:language-complex="zxx"/>
    </style:style>
    <style:style style:display-name="spa_footnote_italic" style:family="text" style:name="spa_5f_footnote_5f_italic">
      <style:text-properties fo:country="US" fo:font-size="9pt" fo:font-style="italic" fo:language="en" style:country-asian="none" style:country-complex="none" style:font-name="Arial3" style:language-asian="zxx" style:language-complex="zxx"/>
    </style:style>
    <style:style style:display-name="spa_footnote_underline" style:family="text" style:name="spa_5f_footnote_5f_underline">
      <style:text-properties fo:country="US" fo:font-size="9pt" fo:language="en" style:country-asian="none" style:country-complex="none" style:font-name="Arial2" style:language-asian="zxx" style:language-complex="zxx" style:text-underline-color="font-color" style:text-underline-style="solid" style:text-underline-width="auto"/>
    </style:style>
    <style:style style:display-name="spa_footnote_strikethrough" style:family="text" style:name="spa_5f_footnote_5f_strikethrough">
      <style:text-properties fo:background-color="transparent" fo:country="US" fo:font-size="9pt" fo:language="en" style:country-asian="none" style:country-complex="none" style:font-name="Arial2" style:language-asian="zxx" style:language-complex="zxx" style:text-line-through-style="solid" style:text-underline-style="non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spa_bullet" style:name="spa_5f_bullet">
      <text:list-level-style-bullet style:num-suffix="."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StarSymbol"/>
      </text:list-level-style-bullet>
      <text:list-level-style-bullet style:num-suffix="." text:bullet-char="•" text:level="2" text:style-name="Bullet_20_Symbols">
        <style:list-level-properties text:list-level-position-and-space-mode="label-alignment">
          <style:list-level-label-alignment fo:margin-left="1.905cm" fo:text-indent="-1.27cm" text:label-followed-by="listtab" text:list-tab-stop-position="1.27cm"/>
        </style:list-level-properties>
        <style:text-properties style:font-name="StarSymbol"/>
      </text:list-level-style-bullet>
      <text:list-level-style-bullet style:num-suffix="." text:bullet-char="•" text:level="3" text:style-name="Bullet_20_Symbols">
        <style:list-level-properties text:list-level-position-and-space-mode="label-alignment">
          <style:list-level-label-alignment fo:margin-left="2.54cm" fo:text-indent="-1.905cm" text:label-followed-by="listtab" text:list-tab-stop-position="1.27cm"/>
        </style:list-level-properties>
        <style:text-properties style:font-name="StarSymbol"/>
      </text:list-level-style-bullet>
      <text:list-level-style-bullet style:num-suffix="." text:bullet-char="•" text:level="4" text:style-name="Bullet_20_Symbols">
        <style:list-level-properties text:list-level-position-and-space-mode="label-alignment">
          <style:list-level-label-alignment fo:margin-left="3.175cm" fo:text-indent="-2.54cm" text:label-followed-by="listtab" text:list-tab-stop-position="1.27cm"/>
        </style:list-level-properties>
        <style:text-properties style:font-name="StarSymbol"/>
      </text:list-level-style-bullet>
      <text:list-level-style-bullet style:num-suffix="." text:bullet-char="•" text:level="5" text:style-name="Bullet_20_Symbols">
        <style:list-level-properties text:list-level-position-and-space-mode="label-alignment">
          <style:list-level-label-alignment fo:margin-left="3.81cm" fo:text-indent="-3.175cm" text:label-followed-by="listtab" text:list-tab-stop-position="1.27cm"/>
        </style:list-level-properties>
        <style:text-properties style:font-name="StarSymbol"/>
      </text:list-level-style-bullet>
      <text:list-level-style-bullet style:num-suffix="." text:bullet-char="•" text:level="6" text:style-name="Bullet_20_Symbols">
        <style:list-level-properties text:list-level-position-and-space-mode="label-alignment">
          <style:list-level-label-alignment fo:margin-left="4.445cm" fo:text-indent="-3.81cm" text:label-followed-by="listtab" text:list-tab-stop-position="1.27cm"/>
        </style:list-level-properties>
        <style:text-properties style:font-name="StarSymbol"/>
      </text:list-level-style-bullet>
      <text:list-level-style-bullet style:num-suffix="." text:bullet-char="•" text:level="7" text:style-name="Bullet_20_Symbols">
        <style:list-level-properties text:list-level-position-and-space-mode="label-alignment">
          <style:list-level-label-alignment fo:margin-left="5.08cm" fo:text-indent="-4.445cm" text:label-followed-by="listtab" text:list-tab-stop-position="1.27cm"/>
        </style:list-level-properties>
        <style:text-properties style:font-name="StarSymbol"/>
      </text:list-level-style-bullet>
      <text:list-level-style-bullet style:num-suffix="." text:bullet-char="•" text:level="8" text:style-name="Bullet_20_Symbols">
        <style:list-level-properties text:list-level-position-and-space-mode="label-alignment">
          <style:list-level-label-alignment fo:margin-left="5.715cm" fo:text-indent="-5.08cm" text:label-followed-by="listtab" text:list-tab-stop-position="1.27cm"/>
        </style:list-level-properties>
        <style:text-properties style:font-name="StarSymbol"/>
      </text:list-level-style-bullet>
      <text:list-level-style-bullet style:num-suffix="." text:bullet-char="•" text:level="9" text:style-name="Bullet_20_Symbols">
        <style:list-level-properties text:list-level-position-and-space-mode="label-alignment">
          <style:list-level-label-alignment fo:margin-left="6.35cm" fo:text-indent="-5.715cm" text:label-followed-by="listtab" text:list-tab-stop-position="1.27cm"/>
        </style:list-level-properties>
        <style:text-properties style:font-name="StarSymbol"/>
      </text:list-level-style-bullet>
      <text:list-level-style-bullet style:num-suffix="." text:bullet-char="•" text:level="10" text:style-name="Bullet_20_Symbols">
        <style:list-level-properties text:list-level-position-and-space-mode="label-alignment">
          <style:list-level-label-alignment fo:margin-left="6.985cm" fo:text-indent="-6.35cm" text:label-followed-by="listtab" text:list-tab-stop-position="1.27cm"/>
        </style:list-level-properties>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page-layout style:name="Mpm1">
      <style:page-layout-properties fo:margin-bottom="1.02cm" fo:margin-left="3.069cm" fo:margin-right="2.05cm" fo:margin-top="1.24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499cm" fo:margin-left="0cm" fo:margin-right="0cm" fo:min-height="0.998cm" style:dynamic-spacing="false"/>
      </style:header-style>
      <style:footer-style>
        <style:header-footer-properties fo:margin-left="0cm" fo:margin-right="0cm" fo:margin-top="0.499cm" fo:min-height="0.998cm" style:dynamic-spacing="false"/>
      </style:footer-style>
    </style:page-layout>
  </office:automatic-styles>
  <office:master-styles>
    <style:master-page style:name="Standard" style:page-layout-name="Mpm1">
      <style:header>
        <text:p text:style-name="spa_5f_page_5f_header">Bill No. 1006<text:tab/>Fiscal No. 3<text:tab/>25.0150.02003s<text:tab/>04/17/2025</text:p>
      </style:header>
      <style:footer>
        <text:p text:style-name="spa_5f_page_5f_footer"><text:s/><text:page-number text:select-page="current">1</text:page-number> of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4-17T10:45:13.47</dc:date>
    <meta:editing-duration>PT23H48M03S</meta:editing-duration>
    <meta:editing-cycles>63</meta:editing-cycles>
    <meta:generator>OpenOffice.org/3.1$Win32 OpenOffice.org_project/310m19$Build-9420</meta:generator>
    <meta:printed-by>Mary Janusz</meta:printed-by>
    <meta:print-date>2009-07-15T14:46:55</meta:print-date>
    <dc:description>SPA Document</dc:description>
    <dc:creator>hdubourt </dc:creator>
    <meta:document-statistic meta:table-count="2" meta:image-count="0" meta:object-count="0" meta:page-count="1" meta:paragraph-count="91" meta:word-count="290" meta:character-count="1973"/>
    <meta:user-defined meta:name="Info 1"/>
    <meta:user-defined meta:name="Info 2"/>
    <meta:user-defined meta:name="Info 3"/>
    <meta:user-defined meta:name="Info 4"/>
  </office:meta>
</office:document-meta>
</file>