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journal_5f_language">
      <style:text-properties fo:font-style="italic" style:font-style-asian="italic" style:font-style-complex="italic"/>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bd_5f_section">
      <style:paragraph-properties fo:background-color="#99ccff"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13" style:parent-style-name="bd_5f_header">
      <style:paragraph-properties style:page-number="auto"/>
    </style:style>
    <style:style style:family="paragraph" style:name="P1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fo:font-weight="normal" style:font-weight-asian="normal" style:font-weight-complex="normal"/>
    </style:style>
    <style:style style:family="text" style:name="T13">
      <style:text-properties style:font-weight-asian="bold" style:font-weight-complex="bold"/>
    </style:style>
    <style:style style:family="text" style:name="T14">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48743656">
          <text:deletion>
            <office:change-info>
              <dc:creator>amathiak </dc:creator>
              <dc:date>2025-04-29T16:57:00</dc:date>
            </office:change-info>
            <text:p text:style-name="P1"><text:span text:style-name="T1">Salaries and wages<text:tab/>$24,036,152<text:tab/>$1,650,068<text:tab/>$25,686,220<text:line-break/></text:span><text:span text:style-name="T1"><text:user-field-get text:name="P1:L17"/></text:span><text:span text:style-name="T1">New and vacant FTE pool<text:tab/>0<text:tab/>1,119,992<text:tab/>1,119,992<text:line-break/></text:span><text:span text:style-name="T1"><text:user-field-get text:name="P1:L18"/></text:span><text:span text:style-name="T1">Operating expenses<text:tab/>8,613,370<text:tab/>824,741<text:tab/>9,438,111<text:line-break/></text:span><text:span text:style-name="T1"><text:user-field-get text:name="P1:L19"/></text:span><text:span text:style-name="T1">Capital assets<text:tab/>6,000<text:tab/>0<text:tab/>6,000<text:line-break/></text:span><text:span text:style-name="T1"><text:user-field-get text:name="P1:L20"/></text:span><text:span text:style-name="T1">Homestead tax credit<text:tab/>72,400,000<text:tab/>(11,800,000)<text:tab/>60,600,000<text:line-break/></text:span><text:span text:style-name="T1"><text:user-field-get text:name="P2:L1"/></text:span><text:span text:style-name="T1">Disabled veterans' tax credit<text:tab/>18,745,000<text:tab/>10,655,000<text:tab/>29,400,000<text:line-break/></text:span><text:span text:style-name="T1"><text:user-field-get text:name="P2:L2"/></text:span><text:span text:style-name="T1">Primary residence credit<text:tab/></text:span><text:span text:style-name="T2">103,225,000</text:span><text:span text:style-name="T1"><text:tab/></text:span><text:span text:style-name="T2">(103,225,000)</text:span><text:span text:style-name="T1"><text:tab/></text:span><text:span text:style-name="T2">0</text:span><text:span text:style-name="T1"><text:line-break/></text:span><text:span text:style-name="T1"><text:user-field-get text:name="P2:L3"/></text:span><text:span text:style-name="T1">Total all funds<text:tab/>$227,025,522<text:tab/>($100,775,199)<text:tab/>$126,250,323<text:line-break/></text:span><text:span text:style-name="T1"><text:user-field-get text:name="P2:L4"/></text:span><text:span text:style-name="T1">Less other funds<text:tab/></text:span><text:span text:style-name="T2">125,000</text:span><text:span text:style-name="T1"><text:tab/></text:span><text:span text:style-name="T2">0</text:span><text:span text:style-name="T1"><text:tab/></text:span><text:span text:style-name="T2">125,000</text:span><text:span text:style-name="T1"><text:line-break/></text:span><text:span text:style-name="T1"><text:user-field-get text:name="P2:L5"/></text:span><text:span text:style-name="T1">Total general fund<text:tab/>$226,900,522<text:tab/>($100,775,199)<text:tab/>$126,125,323</text:span></text:p>
          </text:deletion>
        </text:changed-region>
        <text:changed-region text:id="ct348939496">
          <text:insertion>
            <office:change-info>
              <dc:creator>amathiak </dc:creator>
              <dc:date>2025-04-29T16:57:00</dc:date>
            </office:change-info>
          </text:insertion>
        </text:changed-region>
        <text:changed-region text:id="ct351906304">
          <text:insertion>
            <office:change-info>
              <dc:creator>jjblasy </dc:creator>
              <dc:date>2025-05-02T14:46:00</dc:date>
            </office:change-info>
          </text:insertion>
        </text:changed-region>
        <text:changed-region text:id="ct348749096">
          <text:insertion>
            <office:change-info>
              <dc:creator>amathiak </dc:creator>
              <dc:date>2025-04-29T17: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Hous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hsappr_1" office:value-type="string" text:name="T_MEASURE_S_PRIMARYSPONSOR"/>
        <text:user-field-decl office:string-value="02004"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salary of the state tax commissioner; to provide an exemption; and to provide for a transfer." office:value-type="string" text:name="T_MEASURE_T_SHORTTITLE"/>
        <text:user-field-decl office:string-value="" office:value-type="string" text:name="T_MEASURE_S_UUID"/>
        <text:user-field-decl office:string-value="25.015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 office:value-type="string" text:name="P2:L31"/>
        <text:user-field-decl office:string-value="H" office:value-type="string" text:name="T_MEASURE_S_CURRENTCHAMBER"/>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May 2,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06" office:value-type="string" text:name="T_MEASURE_S_BILLNUMBER"/>
        <text:user-field-decl office:string-value="0" office:value-type="string" text:name="T_MEASURE_B_FISCALNOTEEXISTS"/>
        <text:user-field-decl office:string-value="{&quot;sec: 1&quot;:{&quot;action&quot;:&quot;&quot;},&quot;sec:2&quot;:{&quot;action&quot;:&quot;&quot;},&quot;sec: 3&quot;:{&quot;action&quot;:&quot;&quot;},&quot;sec: 4&quot;:{&quot;action&quot;:&quot;&quot;},&quot;sec: 5&quot;:{&quot;action&quot;:&quot;&quot;},&quot;sec: 6&quot;:{&quot;action&quot;:&quot;amend&quot;,&quot;type&quot;:&quot;centurycode&quot;,&quot;citation&quot;:&quot;57-01-04&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150</text:user-field-get>.<text:user-field-get text:name="T_MEASURE_S_VERSION">02005</text:user-field-get></text:p>
              <text:p text:style-name="bd_5f_header">Title.<text:user-field-get text:name="T_MEASURE_I_TITLENUMBER"/></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8">In place of amendment (25.0150.02003) adopted by the Senate, Engrossed House Bill No. 1006 is amended by amendment (25.0150.02005) as follows:</text:p>
      </text:section>
      <text:section text:name="Title" text:style-name="Sect2">
        <text:p text:style-name="bd_5f_title"><text:user-field-get text:name="P1:L1"/>A BILL for an Act to provide an appropriation for defraying the expenses of the office of the tax <text:user-field-get text:name="P1:L2"/>commissioner and for payment of state reimbursement under the homestead tax credit, <text:user-field-get text:name="P1:L3"/>disabled veterans' tax credit, and primary residence credit; to amend and reenact section <text:user-field-get text:name="P1:L4"/>57‑01‑04 of the North Dakota Century Code, relating to the salary of the state tax <text:user-field-get text:name="P1:L5"/>commissioner; to provide an exemption; and to provide for a transfer.</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9"><text:user-field-get text:name="P1:L7"/><text:span text:style-name="bd_5f_section_5f_name"><text:tab/>SECTION 1.</text:span> <text:span text:style-name="T7">APPROPRIATION.</text:span><text:span text:style-name="T12"> The funds provided in this section, or so much of the funds </text:span><text:span text:style-name="T12"><text:user-field-get text:name="P1:L8"/></text:span><text:span text:style-name="T12">as may be necessary, are appropriated out of any moneys in the general fund in the state </text:span><text:span text:style-name="T12"><text:user-field-get text:name="P1:L9"/></text:span><text:span text:style-name="T12">treasury, not otherwise appropriated, and from other funds derived from federal funds, to the tax </text:span><text:span text:style-name="T12"><text:user-field-get text:name="P1:L10"/></text:span><text:span text:style-name="T12">commissioner for the purpose of defraying the expenses of the tax commissioner and paying </text:span><text:span text:style-name="T12"><text:user-field-get text:name="P1:L11"/></text:span><text:span text:style-name="T12">the state reimbursement under the homestead tax credit, disabled veterans' tax credit, and </text:span><text:span text:style-name="T12"><text:user-field-get text:name="P1:L12"/></text:span><text:span text:style-name="T12">primary residence credit, for the biennium beginning July 1, 2025, and ending June 30, 2027, as </text:span><text:span text:style-name="T12"><text:user-field-get text:name="P1:L13"/></text:span><text:span text:style-name="T12">follows:</text:span></text:p>
        <text:p text:style-name="P1"><text:user-field-get text:name="P1:L14"/><text:span text:style-name="bd_5f_section_5f_name"><text:span text:style-name="T11"><text:tab/><text:tab/></text:span></text:span><text:span text:style-name="T1">Adjustments or<text:tab/><text:line-break/></text:span><text:span text:style-name="T1"><text:user-field-get text:name="P1:L15"/></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6"/></text:span><text:change text:change-id="ct348743656"/><text:change-start text:change-id="ct348939496"/><text:span text:style-name="T1"><text:line-break/></text:span><text:change-end text:change-id="ct348939496"/><text:change-start text:change-id="ct351906304"/><text:span text:style-name="T1">Salaries and wages<text:tab/>$24,036,152<text:tab/>$2,111,868<text:tab/>$26,148,020<text:line-break/></text:span><text:span text:style-name="T1"><text:user-field-get text:name="P1:L17"/></text:span><text:span text:style-name="T1">New and vacant FTE pool<text:tab/>0<text:tab/>1,119,992<text:tab/>1,119,992<text:line-break/></text:span><text:span text:style-name="T1"><text:user-field-get text:name="P1:L18"/></text:span><text:span text:style-name="T1">Operating expenses<text:tab/>8,613,370<text:tab/>1,824,741<text:tab/>10,438,111<text:line-break/></text:span><text:span text:style-name="T1"><text:user-field-get text:name="P1:L19"/></text:span><text:span text:style-name="T1">Capital assets<text:tab/>6,000<text:tab/>0<text:tab/>6,000<text:line-break/></text:span><text:span text:style-name="T1"><text:user-field-get text:name="P1:L20"/></text:span><text:span text:style-name="T1">Homestead tax credit<text:tab/>72,400,000<text:tab/>(11,800,000)<text:tab/>60,600,000<text:line-break/></text:span><text:span text:style-name="T1"><text:user-field-get text:name="P2:L1"/></text:span><text:span text:style-name="T1">Disabled veterans' tax credit<text:tab/>18,745,000<text:tab/>10,655,000<text:tab/>29,400,000<text:line-break/></text:span><text:span text:style-name="T1"><text:user-field-get text:name="P2:L2"/></text:span><text:span text:style-name="T1">Primary residence credit<text:tab/></text:span><text:span text:style-name="T2">103,225,000</text:span><text:span text:style-name="T1"><text:tab/></text:span><text:span text:style-name="T2">(103,225,000)</text:span><text:span text:style-name="T1"><text:tab/></text:span><text:span text:style-name="T2">0</text:span><text:span text:style-name="T1"><text:line-break/></text:span><text:span text:style-name="T1"><text:user-field-get text:name="P2:L3"/></text:span><text:span text:style-name="T1">Total all funds<text:tab/>$227,025,522<text:tab/>($99,313,399)<text:tab/>$127,712,123<text:line-break/></text:span><text:span text:style-name="T1"><text:user-field-get text:name="P2:L4"/></text:span><text:span text:style-name="T1">Less other funds<text:tab/></text:span><text:span text:style-name="T2">125,000</text:span><text:span text:style-name="T1"><text:tab/></text:span><text:span text:style-name="T2">0</text:span><text:span text:style-name="T1"><text:tab/></text:span><text:span text:style-name="T2">125,000</text:span><text:span text:style-name="T1"><text:line-break/></text:span><text:span text:style-name="T1"><text:user-field-get text:name="P2:L5"/></text:span><text:span text:style-name="T1">Total general fund<text:tab/>$226,900,522<text:tab/>($99,313,399)<text:tab/>$127,587,123</text:span><text:change-end text:change-id="ct351906304"/><text:span text:style-name="T1"><text:line-break/></text:span><text:span text:style-name="T1"><text:user-field-get text:name="P2:L6"/></text:span><text:span text:style-name="T1">Full-time equivalent positions<text:tab/>117.00<text:tab/>0.00<text:tab/>117.00</text:span><text:change-start text:change-id="ct348749096"/></text:p>
        <text:p text:style-name="P7"><text:change-end text:change-id="ct348749096"/><text:span text:style-name="bd_5f_section_5f_name"><text:span text:style-name="T4"><text:tab/>SECTION 2.</text:span></text:span><text:span text:style-name="T1"> </text:span><text:span text:style-name="T5">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2"><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Property tax relief administration<text:tab/></text:span><text:span text:style-name="T2">$1,000,000</text:span><text:span text:style-name="T1"><text:tab/></text:span><text:span text:style-name="T2">$0</text:span><text:span text:style-name="T1"><text:tab/></text:span><text:span text:style-name="T2">$1,000,000</text:span><text:span text:style-name="T1"><text:line-break/>Total<text:tab/>$1,000,000<text:tab/>$0<text:tab/>$1,000,000</text:span></text:p>
        <text:p text:style-name="P5"><text:user-field-get text:name="P2:L7"/><text:span text:style-name="bd_5f_section_5f_name"><text:span text:style-name="T4"><text:tab/>SECTION 3.</text:span></text:span><text:span text:style-name="T1"> </text:span><text:span text:style-name="T7">NEW AND VACANT FTE POOL - LIMITATION - TRANSFER REQUEST.</text:span> The <text:user-field-get text:name="P2:L8"/>tax commissioner may not spend funds appropriated in the new and vacant FTE pool line item <text:user-field-get text:name="P2:L9"/>in section 1 of this Act, but may request the office of management and budget to transfer funds <text:user-field-get text:name="P2:L10"/>from the new and vacant FTE pool line item to the salaries and wages line item in accordance <text:user-field-get text:name="P2:L11"/>with the guidelines and reporting provisions included in House Bill No. 1015, as approved by the <text:user-field-get text:name="P2:L12"/>sixty-ninth legislative assembly.</text:p>
        <text:p text:style-name="P4"><text:soft-page-break/><text:user-field-get text:name="P2:L13"/><text:span text:style-name="bd_5f_section_5f_name"><text:span text:style-name="T4"><text:tab/>SECTION 4.</text:span></text:span><text:span text:style-name="T1"> </text:span><text:span text:style-name="T7">EXEMPTION - LINE ITEM TRANSFERS.</text:span><text:span text:style-name="T12"> Notwithstanding section 54‑16‑04, </text:span><text:span text:style-name="T12"><text:user-field-get text:name="P2:L14"/></text:span><text:span text:style-name="T12">the state tax commissioner may transfer funds between the homestead tax credit and disabled </text:span><text:span text:style-name="T12"><text:user-field-get text:name="P2:L15"/></text:span><text:span text:style-name="T12">veterans' tax credit line items in section 1 of this Act if one line item does not have sufficient </text:span><text:span text:style-name="T12"><text:user-field-get text:name="P2:L16"/></text:span><text:span text:style-name="T12">funds available for state reimbursement of eligible tax credits. The state tax commissioner shall </text:span><text:span text:style-name="T12"><text:user-field-get text:name="P2:L17"/></text:span><text:span text:style-name="T12">notify the office of management and budget and the legislative council of any transfers made </text:span><text:span text:style-name="T12"><text:user-field-get text:name="P2:L18"/></text:span><text:span text:style-name="T12">pursuant to this section.</text:span></text:p>
        <text:p text:style-name="P4"><text:user-field-get text:name="P2:L19"/><text:span text:style-name="bd_5f_section_5f_name"><text:span text:style-name="T8"><text:tab/>SECTION 5.</text:span></text:span><text:span text:style-name="T12"> </text:span><text:span text:style-name="T7">MOTOR VEHICLE FUEL TAX REVENUE TRANSFER.</text:span><text:span text:style-name="T12"> There is transferred to </text:span><text:span text:style-name="T12"><text:user-field-get text:name="P2:L20"/></text:span><text:span text:style-name="T12">the general fund in the state treasury out of motor vehicle tax revenue collected pursuant to </text:span><text:span text:style-name="T12"><text:user-field-get text:name="P2:L21"/></text:span><text:span text:style-name="T12">section 57‑43.1‑02, the sum of $1,761,168, for the purpose of reimbursing the general fund for </text:span><text:span text:style-name="T12"><text:user-field-get text:name="P2:L22"/></text:span><text:span text:style-name="T12">expenses incurred in the collection of the motor vehicle fuels and special fuels taxes and the </text:span><text:span text:style-name="T12"><text:user-field-get text:name="P2:L23"/></text:span><text:span text:style-name="T12">administration of these taxes, for the biennium beginning July 1, 2025, and ending June 30, </text:span><text:span text:style-name="T12"><text:user-field-get text:name="P2:L24"/></text:span><text:span text:style-name="T12">2027.</text:span></text:p>
        <text:p text:style-name="P5"><text:user-field-get text:name="P2:L25"/><text:span text:style-name="bd_5f_section_5f_name"><text:span text:style-name="T11"><text:tab/>SECTION</text:span></text:span><text:span text:style-name="bd_5f_section_5f_name"><text:span text:style-name="T13"> 6.</text:span></text:span><text:span text:style-name="bd_5f_section_5f_name"><text:span text:style-name="T11"> AMENDMENT</text:span></text:span><text:span text:style-name="T7">.</text:span><text:span text:style-name="T12"> Section 57‑01‑04 of the North Dakota Century Code is </text:span><text:span text:style-name="T12"><text:user-field-get text:name="P2:L26"/></text:span><text:span text:style-name="T12">amended and reenacted as follows:</text:span></text:p>
        <text:p text:style-name="P11"><text:user-field-get text:name="P2:L27"/><text:tab/>57‑01‑04. Salary.</text:p>
        <text:p text:style-name="P10"><text:user-field-get text:name="P2:L28"/><text:tab/>The annual salary of the state tax commissioner is<text:span text:style-name="T9"> </text:span><text:span text:style-name="T14">one hundred thirty‑one thousand seven </text:span><text:span text:style-name="T14"><text:user-field-get text:name="P2:L29"/></text:span><text:span text:style-name="T14">hundred five</text:span><text:span text:style-name="T10">one hundred forty‑one thousand eighty‑two</text:span><text:span text:style-name="T9"> dollars through June 30, </text:span><text:span text:style-name="T14">2024</text:span><text:span text:style-name="T10">2026</text:span><text:span text:style-name="T9">, </text:span><text:span text:style-name="T9"><text:user-field-get text:name="P2:L30"/></text:span><text:span text:style-name="T9">and </text:span><text:span text:style-name="T14">one hundred thirty‑six thousand nine hundred seventy-three</text:span><text:span text:style-name="T10">one hundred forty‑five </text:span><text:span text:style-name="T10"><text:user-field-get text:name="P2:L31"/></text:span><text:span text:style-name="T10">thousand three hundred fourteen</text:span><text:span text:style-name="T9">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0" office:value-type="string" text:name="T_MEASURE_S_LCNUMBER"/>
          <text:user-field-decl office:string-value="02005" office:value-type="string" text:name="T_MEASURE_S_VERSION"/>
        </text:user-field-decls>
        <text:p text:style-name="MP1"><text:tab/>Page No. <text:page-number text:select-page="current">2</text:page-number><text:tab/><text:user-field-get text:name="T_MEASURE_S_LCNUMBER">25.0150</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0150" office:value-type="string" text:name="T_MEASURE_S_LCNUMBER"/>
          <text:user-field-decl office:string-value="02005" office:value-type="string" text:name="T_MEASURE_S_VERSION"/>
        </text:user-field-decls>
        <text:p text:style-name="MP1"><text:tab/>Page No. <text:page-number text:select-page="current">2</text:page-number><text:tab/><text:user-field-get text:name="T_MEASURE_S_LCNUMBER">25.0150</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43S</meta:editing-duration>
    <meta:editing-cycles>186</meta:editing-cycles>
    <dc:date>2025-05-02T14:47:06.20</dc:date>
    <meta:print-date>2025-05-02T11:42:26.13</meta:print-date>
    <dc:title>nd1.lc_bd_34</dc:title>
    <dc:description>Introduced Bill</dc:description>
    <dc:creator>jjblasy </dc:creator>
    <meta:printed-by>ggader </meta:printed-by>
    <meta:document-statistic meta:table-count="1" meta:image-count="0" meta:object-count="0" meta:page-count="3" meta:paragraph-count="32" meta:word-count="755" meta:character-count="5137"/>
    <meta:user-defined meta:name="Info 1"/>
    <meta:user-defined meta:name="Info 2"/>
    <meta:user-defined meta:name="Info 3"/>
    <meta:user-defined meta:name="Info 4"/>
    <meta:template xlink:type="simple" xlink:actuate="onRequest" xlink:title="nd1.bd_34" xlink:href="" meta:date="2009-07-14T11:55:02"/>
  </office:meta>
</office:document-meta>
</file>