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house_bill_no_1006_state_tax_commissioner_conference_committee_action_1" style:family="table" style:name="house_5f_bill_5f_no_5f_1006_5f_state_5f_tax_5f_commissioner_5f_conference_5f_committee_5f_action_5f_1">
      <style:table-properties fo:margin-left="18.7pt" fo:margin-right="-0.15pt" style:may-break-between-rows="true" style:width="448.35pt" style:writing-mode="lr-tb" table:align="margins"/>
    </style:style>
    <style:style style:display-name="house_bill_no_1006_state_tax_commissioner_conference_committee_action_1.A" style:family="table-column" style:name="house_5f_bill_5f_no_5f_1006_5f_state_5f_tax_5f_commissioner_5f_conference_5f_committee_5f_action_5f_1.A">
      <style:table-column-properties style:column-width="94.35pt" style:rel-column-width="40321*"/>
    </style:style>
    <style:style style:display-name="house_bill_no_1006_state_tax_commissioner_conference_committee_action_1.B" style:family="table-column" style:name="house_5f_bill_5f_no_5f_1006_5f_state_5f_tax_5f_commissioner_5f_conference_5f_committee_5f_action_5f_1.B">
      <style:table-column-properties style:column-width="9.35pt" style:rel-column-width="3995*"/>
    </style:style>
    <style:style style:display-name="house_bill_no_1006_state_tax_commissioner_conference_committee_action_1.C" style:family="table-column" style:name="house_5f_bill_5f_no_5f_1006_5f_state_5f_tax_5f_commissioner_5f_conference_5f_committee_5f_action_5f_1.C">
      <style:table-column-properties style:column-width="49.65pt" style:rel-column-width="21219*"/>
    </style:style>
    <style:style style:display-name="house_bill_no_1006_state_tax_commissioner_conference_committee_action_1.1" style:family="table-row" style:name="house_5f_bill_5f_no_5f_1006_5f_state_5f_tax_5f_commissioner_5f_conference_5f_committee_5f_action_5f_1.1">
      <style:table-row-properties fo:keep-together="always" style:keep-together="false"/>
    </style:style>
    <style:style style:display-name="house_bill_no_1006_state_tax_commissioner_conference_committee_action_1.A1" style:family="table-cell" style:name="house_5f_bill_5f_no_5f_1006_5f_state_5f_tax_5f_commissioner_5f_conference_5f_committee_5f_action_5f_1.A1">
      <style:table-cell-properties fo:border="none" fo:padding-bottom="1.4pt" fo:padding-left="1.4pt" fo:padding-right="1.4pt" fo:padding-top="0pt"/>
    </style:style>
    <style:style style:display-name="house_bill_no_1006_state_tax_commissioner_conference_committee_action_1.B1" style:family="table-cell" style:name="house_5f_bill_5f_no_5f_1006_5f_state_5f_tax_5f_commissioner_5f_conference_5f_committee_5f_action_5f_1.B1">
      <style:table-cell-properties fo:border="none" fo:padding-bottom="1.4pt" fo:padding-left="1.4pt" fo:padding-right="1.4pt" fo:padding-top="0pt" style:vertical-align="bottom"/>
    </style:style>
    <style:style style:display-name="house_bill_no_1006_state_tax_commissioner_conference_committee_action_1.A2" style:family="table-cell" style:name="house_5f_bill_5f_no_5f_1006_5f_state_5f_tax_5f_commissioner_5f_conference_5f_committee_5f_action_5f_1.A2">
      <style:table-cell-properties fo:border="none" fo:padding-bottom="0pt" fo:padding-left="1.4pt" fo:padding-right="1.4pt" fo:padding-top="0pt"/>
    </style:style>
    <style:style style:display-name="house_bill_no_1006_state_tax_commissioner_conference_committee_action_1.M8" style:family="table-cell" style:name="house_5f_bill_5f_no_5f_1006_5f_state_5f_tax_5f_commissioner_5f_conference_5f_committee_5f_action_5f_1.M8">
      <style:table-cell-properties fo:border-bottom="0.018cm solid #000000" fo:border-left="none" fo:border-right="none" fo:border-top="none" fo:padding-bottom="0pt" fo:padding-left="1.4pt" fo:padding-right="1.4pt" fo:padding-top="0pt"/>
    </style:style>
    <style:style style:display-name="house_bill_no_1006_state_tax_commissioner_conference_committee_action_1.K8" style:family="table-cell" style:name="house_5f_bill_5f_no_5f_1006_5f_state_5f_tax_5f_commissioner_5f_conference_5f_committee_5f_action_5f_1.K8">
      <style:table-cell-properties fo:border-bottom="0.018cm solid #000000" fo:border-left="none" fo:border-right="none" fo:border-top="none" fo:padding-bottom="0pt" fo:padding-left="1.4pt" fo:padding-right="1.4pt" fo:padding-top="0pt"/>
    </style:style>
    <style:style style:display-name="house_bill_no_1006_state_tax_commissioner_conference_committee_action_1.I8" style:family="table-cell" style:name="house_5f_bill_5f_no_5f_1006_5f_state_5f_tax_5f_commissioner_5f_conference_5f_committee_5f_action_5f_1.I8">
      <style:table-cell-properties fo:border-bottom="0.018cm solid #000000" fo:border-left="none" fo:border-right="none" fo:border-top="none" fo:padding-bottom="0pt" fo:padding-left="1.4pt" fo:padding-right="1.4pt" fo:padding-top="0pt"/>
    </style:style>
    <style:style style:display-name="house_bill_no_1006_state_tax_commissioner_conference_committee_action_1.G8" style:family="table-cell" style:name="house_5f_bill_5f_no_5f_1006_5f_state_5f_tax_5f_commissioner_5f_conference_5f_committee_5f_action_5f_1.G8">
      <style:table-cell-properties fo:border-bottom="0.018cm solid #000000" fo:border-left="0.018cm solid #000000" fo:border-right="0.018cm solid #000000" fo:border-top="none" fo:padding-bottom="0pt" fo:padding-left="1.4pt" fo:padding-right="1.4pt" fo:padding-top="0pt"/>
    </style:style>
    <style:style style:display-name="house_bill_no_1006_state_tax_commissioner_conference_committee_action_1.E8" style:family="table-cell" style:name="house_5f_bill_5f_no_5f_1006_5f_state_5f_tax_5f_commissioner_5f_conference_5f_committee_5f_action_5f_1.E8">
      <style:table-cell-properties fo:border-bottom="0.018cm solid #000000" fo:border-left="none" fo:border-right="none" fo:border-top="none" fo:padding-bottom="0pt" fo:padding-left="1.4pt" fo:padding-right="1.4pt" fo:padding-top="0pt"/>
    </style:style>
    <style:style style:display-name="house_bill_no_1006_state_tax_commissioner_conference_committee_action_1.C8" style:family="table-cell" style:name="house_5f_bill_5f_no_5f_1006_5f_state_5f_tax_5f_commissioner_5f_conference_5f_committee_5f_action_5f_1.C8">
      <style:table-cell-properties fo:border-bottom="0.018cm solid #000000" fo:border-left="none" fo:border-right="none" fo:border-top="none" fo:padding-bottom="0pt" fo:padding-left="1.4pt" fo:padding-right="1.4pt" fo:padding-top="0pt"/>
    </style:style>
    <style:style style:display-name="house_bill_no_1006_state_tax_commissioner_conference_committee_action_1.M12" style:family="table-cell" style:name="house_5f_bill_5f_no_5f_1006_5f_state_5f_tax_5f_commissioner_5f_conference_5f_committee_5f_action_5f_1.M12">
      <style:table-cell-properties fo:border-bottom="none" fo:border-left="none" fo:border-right="none" fo:border-top="0.018cm solid #000000" fo:padding-bottom="0pt" fo:padding-left="1.4pt" fo:padding-right="1.4pt" fo:padding-top="0pt"/>
    </style:style>
    <style:style style:display-name="house_bill_no_1006_state_tax_commissioner_conference_committee_action_1.K12" style:family="table-cell" style:name="house_5f_bill_5f_no_5f_1006_5f_state_5f_tax_5f_commissioner_5f_conference_5f_committee_5f_action_5f_1.K12">
      <style:table-cell-properties fo:border-bottom="none" fo:border-left="none" fo:border-right="none" fo:border-top="0.018cm solid #000000" fo:padding-bottom="0pt" fo:padding-left="1.4pt" fo:padding-right="1.4pt" fo:padding-top="0pt"/>
    </style:style>
    <style:style style:display-name="house_bill_no_1006_state_tax_commissioner_conference_committee_action_1.I12" style:family="table-cell" style:name="house_5f_bill_5f_no_5f_1006_5f_state_5f_tax_5f_commissioner_5f_conference_5f_committee_5f_action_5f_1.I12">
      <style:table-cell-properties fo:border-bottom="none" fo:border-left="none" fo:border-right="none" fo:border-top="0.018cm solid #000000" fo:padding-bottom="0pt" fo:padding-left="1.4pt" fo:padding-right="1.4pt" fo:padding-top="0pt"/>
    </style:style>
    <style:style style:display-name="house_bill_no_1006_state_tax_commissioner_conference_committee_action_1.G12" style:family="table-cell" style:name="house_5f_bill_5f_no_5f_1006_5f_state_5f_tax_5f_commissioner_5f_conference_5f_committee_5f_action_5f_1.G12">
      <style:table-cell-properties fo:border-bottom="none" fo:border-left="0.018cm solid #000000" fo:border-right="0.018cm solid #000000" fo:border-top="0.018cm solid #000000" fo:padding-bottom="0pt" fo:padding-left="1.4pt" fo:padding-right="1.4pt" fo:padding-top="0pt"/>
    </style:style>
    <style:style style:display-name="house_bill_no_1006_state_tax_commissioner_conference_committee_action_1.E12" style:family="table-cell" style:name="house_5f_bill_5f_no_5f_1006_5f_state_5f_tax_5f_commissioner_5f_conference_5f_committee_5f_action_5f_1.E12">
      <style:table-cell-properties fo:border-bottom="none" fo:border-left="none" fo:border-right="none" fo:border-top="0.018cm solid #000000" fo:padding-bottom="0pt" fo:padding-left="1.4pt" fo:padding-right="1.4pt" fo:padding-top="0pt"/>
    </style:style>
    <style:style style:display-name="house_bill_no_1006_state_tax_commissioner_conference_committee_action_1.C12" style:family="table-cell" style:name="house_5f_bill_5f_no_5f_1006_5f_state_5f_tax_5f_commissioner_5f_conference_5f_committee_5f_action_5f_1.C12">
      <style:table-cell-properties fo:border-bottom="none" fo:border-left="none" fo:border-right="none" fo:border-top="0.018cm solid #000000" fo:padding-bottom="0pt" fo:padding-left="1.4pt" fo:padding-right="1.4pt" fo:padding-top="0pt"/>
    </style:style>
    <style:style style:display-name="house_bill_no_1006_state_tax_commissioner_conference_committee_action_1.G1" style:family="table-cell" style:name="house_5f_bill_5f_no_5f_1006_5f_state_5f_tax_5f_commissioner_5f_conference_5f_committe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house_bill_no_1006_state_tax_commissioner_conference_committee_action_1.G2" style:family="table-cell" style:name="house_5f_bill_5f_no_5f_1006_5f_state_5f_tax_5f_commissioner_5f_conference_5f_committee_5f_action_5f_1.G2">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3" style:family="table-cell" style:name="house_5f_bill_5f_no_5f_1006_5f_state_5f_tax_5f_commissioner_5f_conference_5f_committee_5f_action_5f_1.G3">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4" style:family="table-cell" style:name="house_5f_bill_5f_no_5f_1006_5f_state_5f_tax_5f_commissioner_5f_conference_5f_committee_5f_action_5f_1.G4">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5" style:family="table-cell" style:name="house_5f_bill_5f_no_5f_1006_5f_state_5f_tax_5f_commissioner_5f_conference_5f_committee_5f_action_5f_1.G5">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6" style:family="table-cell" style:name="house_5f_bill_5f_no_5f_1006_5f_state_5f_tax_5f_commissioner_5f_conference_5f_committee_5f_action_5f_1.G6">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7" style:family="table-cell" style:name="house_5f_bill_5f_no_5f_1006_5f_state_5f_tax_5f_commissioner_5f_conference_5f_committee_5f_action_5f_1.G7">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8" style:family="table-cell" style:name="house_5f_bill_5f_no_5f_1006_5f_state_5f_tax_5f_commissioner_5f_conference_5f_committee_5f_action_5f_1.G8">
      <style:table-cell-properties fo:border-bottom="0.018cm solid #000000" fo:border-left="0.018cm solid #000000" fo:border-right="0.018cm solid #000000" fo:border-top="none" fo:padding-bottom="0pt" fo:padding-left="1.4pt" fo:padding-right="1.4pt" fo:padding-top="0pt"/>
    </style:style>
    <style:style style:display-name="house_bill_no_1006_state_tax_commissioner_conference_committee_action_1.G9" style:family="table-cell" style:name="house_5f_bill_5f_no_5f_1006_5f_state_5f_tax_5f_commissioner_5f_conference_5f_committee_5f_action_5f_1.G9">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10" style:family="table-cell" style:name="house_5f_bill_5f_no_5f_1006_5f_state_5f_tax_5f_commissioner_5f_conference_5f_committee_5f_action_5f_1.G10">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11" style:family="table-cell" style:name="house_5f_bill_5f_no_5f_1006_5f_state_5f_tax_5f_commissioner_5f_conference_5f_committee_5f_action_5f_1.G11">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12" style:family="table-cell" style:name="house_5f_bill_5f_no_5f_1006_5f_state_5f_tax_5f_commissioner_5f_conference_5f_committee_5f_action_5f_1.G12">
      <style:table-cell-properties fo:border-bottom="none" fo:border-left="0.018cm solid #000000" fo:border-right="0.018cm solid #000000" fo:border-top="0.018cm solid #000000" fo:padding-bottom="0pt" fo:padding-left="1.4pt" fo:padding-right="1.4pt" fo:padding-top="0pt"/>
    </style:style>
    <style:style style:display-name="house_bill_no_1006_state_tax_commissioner_conference_committee_action_1.G13" style:family="table-cell" style:name="house_5f_bill_5f_no_5f_1006_5f_state_5f_tax_5f_commissioner_5f_conference_5f_committee_5f_action_5f_1.G13">
      <style:table-cell-properties fo:border-bottom="none" fo:border-left="0.018cm solid #000000" fo:border-right="0.018cm solid #000000" fo:border-top="none" fo:padding-bottom="0pt" fo:padding-left="1.4pt" fo:padding-right="1.4pt" fo:padding-top="0pt"/>
    </style:style>
    <style:style style:display-name="house_bill_no_1006_state_tax_commissioner_conference_committee_action_1.G14" style:family="table-cell" style:name="house_5f_bill_5f_no_5f_1006_5f_state_5f_tax_5f_commissioner_5f_conference_5f_committee_5f_action_5f_1.G14">
      <style:table-cell-properties fo:border-bottom="0.018cm solid #000000" fo:border-left="0.018cm solid #000000" fo:border-right="0.018cm solid #000000" fo:border-top="none" fo:padding-bottom="0pt" fo:padding-left="1.4pt" fo:padding-right="1.4pt" fo:padding-top="0pt"/>
    </style:style>
    <style:style style:display-name="department_127_state_tax_commissioner_detail_of_conference_committee_changes_1" style:family="table" style:name="department_5f_127_5f_state_5f_tax_5f_commissioner_5f_detail_5f_of_5f_conference_5f_committee_5f_changes_5f_1">
      <style:table-properties fo:margin-left="18.7pt" fo:margin-right="176.85pt" style:may-break-between-rows="false" style:width="271.35pt" style:writing-mode="lr-tb" table:align="margins"/>
    </style:style>
    <style:style style:display-name="department_127_state_tax_commissioner_detail_of_conference_committee_changes_1.A" style:family="table-column" style:name="department_5f_127_5f_state_5f_tax_5f_commissioner_5f_detail_5f_of_5f_conference_5f_committee_5f_changes_5f_1.A">
      <style:table-column-properties style:column-width="94.35pt" style:rel-column-width="40321*"/>
    </style:style>
    <style:style style:display-name="department_127_state_tax_commissioner_detail_of_conference_committee_changes_1.B" style:family="table-column" style:name="department_5f_127_5f_state_5f_tax_5f_commissioner_5f_detail_5f_of_5f_conference_5f_committee_5f_changes_5f_1.B">
      <style:table-column-properties style:column-width="9.35pt" style:rel-column-width="3995*"/>
    </style:style>
    <style:style style:display-name="department_127_state_tax_commissioner_detail_of_conference_committee_changes_1.C" style:family="table-column" style:name="department_5f_127_5f_state_5f_tax_5f_commissioner_5f_detail_5f_of_5f_conference_5f_committee_5f_changes_5f_1.C">
      <style:table-column-properties style:column-width="49.65pt" style:rel-column-width="21219*"/>
    </style:style>
    <style:style style:display-name="department_127_state_tax_commissioner_detail_of_conference_committee_changes_1.1" style:family="table-row" style:name="department_5f_127_5f_state_5f_tax_5f_commissioner_5f_detail_5f_of_5f_conference_5f_committee_5f_changes_5f_1.1">
      <style:table-row-properties fo:keep-together="always" style:keep-together="false"/>
    </style:style>
    <style:style style:display-name="department_127_state_tax_commissioner_detail_of_conference_committee_changes_1.A1" style:family="table-cell" style:name="department_5f_127_5f_state_5f_tax_5f_commissioner_5f_detail_5f_of_5f_conference_5f_committee_5f_changes_5f_1.A1">
      <style:table-cell-properties fo:border="none" fo:padding-bottom="1.4pt" fo:padding-left="1.4pt" fo:padding-right="1.4pt" fo:padding-top="0pt"/>
    </style:style>
    <style:style style:display-name="department_127_state_tax_commissioner_detail_of_conference_committee_changes_1.B1" style:family="table-cell" style:name="department_5f_127_5f_state_5f_tax_5f_commissioner_5f_detail_5f_of_5f_conference_5f_committee_5f_changes_5f_1.B1">
      <style:table-cell-properties fo:border="none" fo:padding-bottom="1.4pt" fo:padding-left="1.4pt" fo:padding-right="1.4pt" fo:padding-top="0pt" style:vertical-align="bottom"/>
    </style:style>
    <style:style style:display-name="department_127_state_tax_commissioner_detail_of_conference_committee_changes_1.A2" style:family="table-cell" style:name="department_5f_127_5f_state_5f_tax_5f_commissioner_5f_detail_5f_of_5f_conference_5f_committee_5f_changes_5f_1.A2">
      <style:table-cell-properties fo:border="none" fo:padding-bottom="0pt" fo:padding-left="1.4pt" fo:padding-right="1.4pt" fo:padding-top="0pt"/>
    </style:style>
    <style:style style:display-name="department_127_state_tax_commissioner_detail_of_conference_committee_changes_1.G8" style:family="table-cell" style:name="department_5f_127_5f_state_5f_tax_5f_commissioner_5f_detail_5f_of_5f_conference_5f_committee_5f_changes_5f_1.G8">
      <style:table-cell-properties fo:border-bottom="0.018cm solid #000000" fo:border-left="0.018cm solid #000000" fo:border-right="0.018cm solid #000000" fo:border-top="none" fo:padding-bottom="0pt" fo:padding-left="1.4pt" fo:padding-right="1.4pt" fo:padding-top="0pt"/>
    </style:style>
    <style:style style:display-name="department_127_state_tax_commissioner_detail_of_conference_committee_changes_1.E8" style:family="table-cell" style:name="department_5f_127_5f_state_5f_tax_5f_commissioner_5f_detail_5f_of_5f_conference_5f_committee_5f_changes_5f_1.E8">
      <style:table-cell-properties fo:border-bottom="0.018cm solid #000000" fo:border-left="none" fo:border-right="none" fo:border-top="none" fo:padding-bottom="0pt" fo:padding-left="1.4pt" fo:padding-right="1.4pt" fo:padding-top="0pt"/>
    </style:style>
    <style:style style:display-name="department_127_state_tax_commissioner_detail_of_conference_committee_changes_1.C8" style:family="table-cell" style:name="department_5f_127_5f_state_5f_tax_5f_commissioner_5f_detail_5f_of_5f_conference_5f_committee_5f_changes_5f_1.C8">
      <style:table-cell-properties fo:border-bottom="0.018cm solid #000000" fo:border-left="none" fo:border-right="none" fo:border-top="none" fo:padding-bottom="0pt" fo:padding-left="1.4pt" fo:padding-right="1.4pt" fo:padding-top="0pt"/>
    </style:style>
    <style:style style:display-name="department_127_state_tax_commissioner_detail_of_conference_committee_changes_1.G12" style:family="table-cell" style:name="department_5f_127_5f_state_5f_tax_5f_commissioner_5f_detail_5f_of_5f_conference_5f_committee_5f_changes_5f_1.G12">
      <style:table-cell-properties fo:border-bottom="none" fo:border-left="0.018cm solid #000000" fo:border-right="0.018cm solid #000000" fo:border-top="0.018cm solid #000000" fo:padding-bottom="0pt" fo:padding-left="1.4pt" fo:padding-right="1.4pt" fo:padding-top="0pt"/>
    </style:style>
    <style:style style:display-name="department_127_state_tax_commissioner_detail_of_conference_committee_changes_1.E12" style:family="table-cell" style:name="department_5f_127_5f_state_5f_tax_5f_commissioner_5f_detail_5f_of_5f_conference_5f_committee_5f_changes_5f_1.E12">
      <style:table-cell-properties fo:border-bottom="none" fo:border-left="none" fo:border-right="none" fo:border-top="0.018cm solid #000000" fo:padding-bottom="0pt" fo:padding-left="1.4pt" fo:padding-right="1.4pt" fo:padding-top="0pt"/>
    </style:style>
    <style:style style:display-name="department_127_state_tax_commissioner_detail_of_conference_committee_changes_1.C12" style:family="table-cell" style:name="department_5f_127_5f_state_5f_tax_5f_commissioner_5f_detail_5f_of_5f_conference_5f_committee_5f_changes_5f_1.C12">
      <style:table-cell-properties fo:border-bottom="none" fo:border-left="none" fo:border-right="none" fo:border-top="0.018cm solid #000000" fo:padding-bottom="0pt" fo:padding-left="1.4pt" fo:padding-right="1.4pt" fo:padding-top="0pt"/>
    </style:style>
    <style:style style:display-name="department_127_state_tax_commissioner_detail_of_conference_committee_changes_1.G1" style:family="table-cell" style:name="department_5f_127_5f_state_5f_tax_5f_commissioner_5f_detail_5f_of_5f_conference_5f_committee_5f_changes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127_state_tax_commissioner_detail_of_conference_committee_changes_1.G2" style:family="table-cell" style:name="department_5f_127_5f_state_5f_tax_5f_commissioner_5f_detail_5f_of_5f_conference_5f_committee_5f_changes_5f_1.G2">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3" style:family="table-cell" style:name="department_5f_127_5f_state_5f_tax_5f_commissioner_5f_detail_5f_of_5f_conference_5f_committee_5f_changes_5f_1.G3">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4" style:family="table-cell" style:name="department_5f_127_5f_state_5f_tax_5f_commissioner_5f_detail_5f_of_5f_conference_5f_committee_5f_changes_5f_1.G4">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5" style:family="table-cell" style:name="department_5f_127_5f_state_5f_tax_5f_commissioner_5f_detail_5f_of_5f_conference_5f_committee_5f_changes_5f_1.G5">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6" style:family="table-cell" style:name="department_5f_127_5f_state_5f_tax_5f_commissioner_5f_detail_5f_of_5f_conference_5f_committee_5f_changes_5f_1.G6">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7" style:family="table-cell" style:name="department_5f_127_5f_state_5f_tax_5f_commissioner_5f_detail_5f_of_5f_conference_5f_committee_5f_changes_5f_1.G7">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8" style:family="table-cell" style:name="department_5f_127_5f_state_5f_tax_5f_commissioner_5f_detail_5f_of_5f_conference_5f_committee_5f_changes_5f_1.G8">
      <style:table-cell-properties fo:border-bottom="0.018cm solid #000000" fo:border-left="0.018cm solid #000000" fo:border-right="0.018cm solid #000000" fo:border-top="none" fo:padding-bottom="0pt" fo:padding-left="1.4pt" fo:padding-right="1.4pt" fo:padding-top="0pt"/>
    </style:style>
    <style:style style:display-name="department_127_state_tax_commissioner_detail_of_conference_committee_changes_1.G9" style:family="table-cell" style:name="department_5f_127_5f_state_5f_tax_5f_commissioner_5f_detail_5f_of_5f_conference_5f_committee_5f_changes_5f_1.G9">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10" style:family="table-cell" style:name="department_5f_127_5f_state_5f_tax_5f_commissioner_5f_detail_5f_of_5f_conference_5f_committee_5f_changes_5f_1.G10">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11" style:family="table-cell" style:name="department_5f_127_5f_state_5f_tax_5f_commissioner_5f_detail_5f_of_5f_conference_5f_committee_5f_changes_5f_1.G11">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12" style:family="table-cell" style:name="department_5f_127_5f_state_5f_tax_5f_commissioner_5f_detail_5f_of_5f_conference_5f_committee_5f_changes_5f_1.G12">
      <style:table-cell-properties fo:border-bottom="none" fo:border-left="0.018cm solid #000000" fo:border-right="0.018cm solid #000000" fo:border-top="0.018cm solid #000000" fo:padding-bottom="0pt" fo:padding-left="1.4pt" fo:padding-right="1.4pt" fo:padding-top="0pt"/>
    </style:style>
    <style:style style:display-name="department_127_state_tax_commissioner_detail_of_conference_committee_changes_1.G13" style:family="table-cell" style:name="department_5f_127_5f_state_5f_tax_5f_commissioner_5f_detail_5f_of_5f_conference_5f_committee_5f_changes_5f_1.G13">
      <style:table-cell-properties fo:border-bottom="none" fo:border-left="0.018cm solid #000000" fo:border-right="0.018cm solid #000000" fo:border-top="none" fo:padding-bottom="0pt" fo:padding-left="1.4pt" fo:padding-right="1.4pt" fo:padding-top="0pt"/>
    </style:style>
    <style:style style:display-name="department_127_state_tax_commissioner_detail_of_conference_committee_changes_1.G14" style:family="table-cell" style:name="department_5f_127_5f_state_5f_tax_5f_commissioner_5f_detail_5f_of_5f_conference_5f_committee_5f_changes_5f_1.G14">
      <style:table-cell-properties fo:border-bottom="0.018cm solid #000000" fo:border-left="0.018cm solid #000000" fo:border-right="0.018cm solid #000000" fo:border-top="none" fo:padding-bottom="0pt" fo:padding-left="1.4pt" fo:padding-right="1.4pt" fo:padding-top="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4:07:40" office:value-type="string" text:name="T_SPA_DT_DATEMODIFIED"/>
        <text:user-field-decl office:string-value="25.0150" office:value-type="string" text:name="T_SPA_S_LCNUMBER"/>
        <text:user-field-decl office:string-value="2" office:value-type="string" text:name="T_SPA_S_SPANUMBER"/>
        <text:user-field-decl office:string-value="2025/05/02 18:08:41"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5/02 14:07:41" office:value-type="string" text:name="T_SPA_DT_POSTTOWEBDATE"/>
        <text:user-field-decl office:string-value="2025/05/02 14:07:40" office:value-type="string" text:name="T_SPA_DT_DATECREATED"/>
        <text:user-field-decl office:string-value="25.0150.02005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5" office:value-type="string" text:name="T_SPA_S_VERSION"/>
        <text:user-field-decl office:string-value="1006"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6 - State Tax Commissioner - Conference Committee Action</text:p>
        <table:table table:name="house_bill_no_1006_state_tax_commissioner_conference_committee_action_1" table:style-name="house_5f_bill_5f_no_5f_1006_5f_state_5f_tax_5f_commissioner_5f_conference_5f_committee_5f_action_5f_1">
          <table:table-column table:style-name="house_5f_bill_5f_no_5f_1006_5f_state_5f_tax_5f_commissioner_5f_conference_5f_committee_5f_action_5f_1.A"/>
          <table:table-column table:style-name="house_5f_bill_5f_no_5f_1006_5f_state_5f_tax_5f_commissioner_5f_conference_5f_committee_5f_action_5f_1.B"/>
          <table:table-column table:style-name="house_5f_bill_5f_no_5f_1006_5f_state_5f_tax_5f_commissioner_5f_conference_5f_committee_5f_action_5f_1.C"/>
          <table:table-column table:style-name="house_5f_bill_5f_no_5f_1006_5f_state_5f_tax_5f_commissioner_5f_conference_5f_committee_5f_action_5f_1.B"/>
          <table:table-column table:style-name="house_5f_bill_5f_no_5f_1006_5f_state_5f_tax_5f_commissioner_5f_conference_5f_committee_5f_action_5f_1.C"/>
          <table:table-column table:style-name="house_5f_bill_5f_no_5f_1006_5f_state_5f_tax_5f_commissioner_5f_conference_5f_committee_5f_action_5f_1.B"/>
          <table:table-column table:style-name="house_5f_bill_5f_no_5f_1006_5f_state_5f_tax_5f_commissioner_5f_conference_5f_committee_5f_action_5f_1.C"/>
          <table:table-column table:style-name="house_5f_bill_5f_no_5f_1006_5f_state_5f_tax_5f_commissioner_5f_conference_5f_committee_5f_action_5f_1.B"/>
          <table:table-column table:style-name="house_5f_bill_5f_no_5f_1006_5f_state_5f_tax_5f_commissioner_5f_conference_5f_committee_5f_action_5f_1.C"/>
          <table:table-column table:style-name="house_5f_bill_5f_no_5f_1006_5f_state_5f_tax_5f_commissioner_5f_conference_5f_committee_5f_action_5f_1.B"/>
          <table:table-column table:style-name="house_5f_bill_5f_no_5f_1006_5f_state_5f_tax_5f_commissioner_5f_conference_5f_committee_5f_action_5f_1.C"/>
          <table:table-column table:style-name="house_5f_bill_5f_no_5f_1006_5f_state_5f_tax_5f_commissioner_5f_conference_5f_committee_5f_action_5f_1.B"/>
          <table:table-column table:style-name="house_5f_bill_5f_no_5f_1006_5f_state_5f_tax_5f_commissioner_5f_conference_5f_committee_5f_action_5f_1.C"/>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1">
              <text:p text:style-name="spa_5f_table_5f_column_5f_header"/>
            </table:table-cell>
            <table:table-cell office:value-type="string" table:style-name="house_5f_bill_5f_no_5f_1006_5f_state_5f_tax_5f_commissioner_5f_conference_5f_committee_5f_action_5f_1.B1">
              <text:p text:style-name="spa_5f_table_5f_column_5f_header"/>
            </table:table-cell>
            <table:table-cell office:value-type="string" table:style-name="house_5f_bill_5f_no_5f_1006_5f_state_5f_tax_5f_commissioner_5f_conference_5f_committee_5f_action_5f_1.B1">
              <text:p text:style-name="spa_5f_table_5f_column_5f_header">Base<text:line-break/>Budget</text:p>
            </table:table-cell>
            <table:table-cell office:value-type="string" table:style-name="house_5f_bill_5f_no_5f_1006_5f_state_5f_tax_5f_commissioner_5f_conference_5f_committee_5f_action_5f_1.B1">
              <text:p text:style-name="spa_5f_table_5f_column_5f_header"/>
            </table:table-cell>
            <table:table-cell office:value-type="string" table:style-name="house_5f_bill_5f_no_5f_1006_5f_state_5f_tax_5f_commissioner_5f_conference_5f_committee_5f_action_5f_1.B1">
              <text:p text:style-name="spa_5f_table_5f_column_5f_header">House<text:line-break/>Version</text:p>
            </table:table-cell>
            <table:table-cell office:value-type="string" table:style-name="house_5f_bill_5f_no_5f_1006_5f_state_5f_tax_5f_commissioner_5f_conference_5f_committee_5f_action_5f_1.B1">
              <text:p text:style-name="spa_5f_table_5f_column_5f_header"/>
            </table:table-cell>
            <table:table-cell office:value-type="string" table:style-name="house_5f_bill_5f_no_5f_1006_5f_state_5f_tax_5f_commissioner_5f_conference_5f_committee_5f_action_5f_1.G1">
              <text:p text:style-name="spa_5f_table_5f_column_5f_header">Conference Committee Changes</text:p>
            </table:table-cell>
            <table:table-cell office:value-type="string" table:style-name="house_5f_bill_5f_no_5f_1006_5f_state_5f_tax_5f_commissioner_5f_conference_5f_committee_5f_action_5f_1.B1">
              <text:p text:style-name="spa_5f_table_5f_column_5f_header"/>
            </table:table-cell>
            <table:table-cell office:value-type="string" table:style-name="house_5f_bill_5f_no_5f_1006_5f_state_5f_tax_5f_commissioner_5f_conference_5f_committee_5f_action_5f_1.B1">
              <text:p text:style-name="spa_5f_table_5f_column_5f_header">Conference Committee Version</text:p>
            </table:table-cell>
            <table:table-cell office:value-type="string" table:style-name="house_5f_bill_5f_no_5f_1006_5f_state_5f_tax_5f_commissioner_5f_conference_5f_committee_5f_action_5f_1.B1">
              <text:p text:style-name="spa_5f_table_5f_column_5f_header"/>
            </table:table-cell>
            <table:table-cell office:value-type="string" table:style-name="house_5f_bill_5f_no_5f_1006_5f_state_5f_tax_5f_commissioner_5f_conference_5f_committee_5f_action_5f_1.B1">
              <text:p text:style-name="spa_5f_table_5f_column_5f_header">Senate<text:line-break/>Version</text:p>
            </table:table-cell>
            <table:table-cell office:value-type="string" table:style-name="house_5f_bill_5f_no_5f_1006_5f_state_5f_tax_5f_commissioner_5f_conference_5f_committee_5f_action_5f_1.B1">
              <text:p text:style-name="spa_5f_table_5f_column_5f_header"/>
            </table:table-cell>
            <table:table-cell office:value-type="string" table:style-name="house_5f_bill_5f_no_5f_1006_5f_state_5f_tax_5f_commissioner_5f_conference_5f_committee_5f_action_5f_1.B1">
              <text:p text:style-name="spa_5f_table_5f_column_5f_header">Comparison to Senate</text:p>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Salaries and wages</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4,036,152</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5,686,22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2">
              <text:p text:style-name="spa_5f_table_5f_content">$461,8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6,148,02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6,198,02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50,000)</text:p>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New and vacant FTE pool</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19,992</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3">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19,992</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19,992</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Operating expenses</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8,613,37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9,438,111</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4">
              <text:p text:style-name="spa_5f_table_5f_content">1,0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0,438,111</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0,938,111</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500,000)</text:p>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Capital assets</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5">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Homestead tax credit</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72,4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6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6">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6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60,6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Disabled veterans' credit</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8,745,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9,4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7">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9,4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9,400,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Primary residence credit</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C8">
              <text:p text:style-name="spa_5f_table_5f_content">103,225,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E8">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8">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I8">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K8">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M8">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9">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Total all funds</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227,025,522</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6,250,323</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10">
              <text:p text:style-name="spa_5f_table_5f_content">$1,461,8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7,712,123</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8,262,123</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550,000)</text:p>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Less estimated income</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5,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5,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11">
              <text:p text:style-name="spa_5f_table_5f_content">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5,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25,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0</text:p>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General fund</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C12">
              <text:p text:style-name="spa_5f_table_5f_content">$226,900,522</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E12">
              <text:p text:style-name="spa_5f_table_5f_content">$126,125,323</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12">
              <text:p text:style-name="spa_5f_table_5f_content">$1,461,8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I12">
              <text:p text:style-name="spa_5f_table_5f_content">$127,587,123</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K12">
              <text:p text:style-name="spa_5f_table_5f_content">$128,137,123</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M12">
              <text:p text:style-name="spa_5f_table_5f_content">($550,000)</text:p>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13">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
            </table:table-cell>
          </table:table-row>
          <table:table-row table:style-name="house_5f_bill_5f_no_5f_1006_5f_state_5f_tax_5f_commissioner_5f_conference_5f_committee_5f_action_5f_1.1">
            <table:table-cell office:value-type="string" table:style-name="house_5f_bill_5f_no_5f_1006_5f_state_5f_tax_5f_commissioner_5f_conference_5f_committee_5f_action_5f_1.A2">
              <text:p text:style-name="spa_5f_table_5f_row_5f_header">FTE</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7.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7.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G14">
              <text:p text:style-name="spa_5f_table_5f_content">0.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7.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117.00</text:p>
            </table:table-cell>
            <table:table-cell office:value-type="string" table:style-name="house_5f_bill_5f_no_5f_1006_5f_state_5f_tax_5f_commissioner_5f_conference_5f_committee_5f_action_5f_1.A2">
              <text:p text:style-name="spa_5f_table_5f_content"/>
            </table:table-cell>
            <table:table-cell office:value-type="string" table:style-name="house_5f_bill_5f_no_5f_1006_5f_state_5f_tax_5f_commissioner_5f_conference_5f_committee_5f_action_5f_1.A2">
              <text:p text:style-name="spa_5f_table_5f_content">0.00</text:p>
            </table:table-cell>
          </table:table-row>
        </table:table>
        <text:p text:style-name="spa_5f_table_5f_header">Department 127 - State Tax Commissioner - Detail of Conference Committee Changes</text:p>
        <table:table table:name="department_127_state_tax_commissioner_detail_of_conference_committee_changes_1" table:style-name="department_5f_127_5f_state_5f_tax_5f_commissioner_5f_detail_5f_of_5f_conference_5f_committee_5f_changes_5f_1">
          <table:table-column table:style-name="department_5f_127_5f_state_5f_tax_5f_commissioner_5f_detail_5f_of_5f_conference_5f_committee_5f_changes_5f_1.A"/>
          <table:table-column table:style-name="department_5f_127_5f_state_5f_tax_5f_commissioner_5f_detail_5f_of_5f_conference_5f_committee_5f_changes_5f_1.B"/>
          <table:table-column table:style-name="department_5f_127_5f_state_5f_tax_5f_commissioner_5f_detail_5f_of_5f_conference_5f_committee_5f_changes_5f_1.C"/>
          <table:table-column table:style-name="department_5f_127_5f_state_5f_tax_5f_commissioner_5f_detail_5f_of_5f_conference_5f_committee_5f_changes_5f_1.B"/>
          <table:table-column table:style-name="department_5f_127_5f_state_5f_tax_5f_commissioner_5f_detail_5f_of_5f_conference_5f_committee_5f_changes_5f_1.C"/>
          <table:table-column table:style-name="department_5f_127_5f_state_5f_tax_5f_commissioner_5f_detail_5f_of_5f_conference_5f_committee_5f_changes_5f_1.B"/>
          <table:table-column table:style-name="department_5f_127_5f_state_5f_tax_5f_commissioner_5f_detail_5f_of_5f_conference_5f_committee_5f_changes_5f_1.C"/>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1">
              <text:p text:style-name="spa_5f_table_5f_column_5f_header"/>
            </table:table-cell>
            <table:table-cell office:value-type="string" table:style-name="department_5f_127_5f_state_5f_tax_5f_commissioner_5f_detail_5f_of_5f_conference_5f_committee_5f_changes_5f_1.B1">
              <text:p text:style-name="spa_5f_table_5f_column_5f_header"/>
            </table:table-cell>
            <table:table-cell office:value-type="string" table:style-name="department_5f_127_5f_state_5f_tax_5f_commissioner_5f_detail_5f_of_5f_conference_5f_committee_5f_changes_5f_1.B1">
              <text:p text:style-name="spa_5f_table_5f_column_5f_header">Adds Funding for Salary Adjustments<text:a xlink:href="#department_127_state_tax_commissioner_detail_of_conference_committee_changes_Footnote1" xlink:type="simple"><text:span text:style-name="spa_5f_column_5f_heading_5f_footnote_5f_number">1</text:span></text:a></text:p>
            </table:table-cell>
            <table:table-cell office:value-type="string" table:style-name="department_5f_127_5f_state_5f_tax_5f_commissioner_5f_detail_5f_of_5f_conference_5f_committee_5f_changes_5f_1.B1">
              <text:p text:style-name="spa_5f_table_5f_column_5f_header"/>
            </table:table-cell>
            <table:table-cell office:value-type="string" table:style-name="department_5f_127_5f_state_5f_tax_5f_commissioner_5f_detail_5f_of_5f_conference_5f_committee_5f_changes_5f_1.B1">
              <text:p text:style-name="spa_5f_table_5f_column_5f_header">Adds One-Time Funding Item<text:a xlink:href="#department_127_state_tax_commissioner_detail_of_conference_committee_changes_Footnote2" xlink:type="simple"><text:span text:style-name="spa_5f_column_5f_heading_5f_footnote_5f_number">2</text:span></text:a></text:p>
            </table:table-cell>
            <table:table-cell office:value-type="string" table:style-name="department_5f_127_5f_state_5f_tax_5f_commissioner_5f_detail_5f_of_5f_conference_5f_committee_5f_changes_5f_1.B1">
              <text:p text:style-name="spa_5f_table_5f_column_5f_header"/>
            </table:table-cell>
            <table:table-cell office:value-type="string" table:style-name="department_5f_127_5f_state_5f_tax_5f_commissioner_5f_detail_5f_of_5f_conference_5f_committee_5f_changes_5f_1.G1">
              <text:p text:style-name="spa_5f_table_5f_column_5f_header">Total Conference Committee Changes</text:p>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Salaries and wages</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461,8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2">
              <text:p text:style-name="spa_5f_table_5f_content">$461,800</text:p>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New and vacant FTE pool</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3">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Operating expenses</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1,000,0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4">
              <text:p text:style-name="spa_5f_table_5f_content">1,000,000</text:p>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Capital assets</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5">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Homestead tax credit</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6">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Disabled veterans' credit</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7">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Primary residence credit</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C8">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E8">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8">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9">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Total all funds</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461,8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1,000,0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10">
              <text:p text:style-name="spa_5f_table_5f_content">$1,461,800</text:p>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Less estimated income</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11">
              <text:p text:style-name="spa_5f_table_5f_content">0</text:p>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General fund</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C12">
              <text:p text:style-name="spa_5f_table_5f_content">$461,8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E12">
              <text:p text:style-name="spa_5f_table_5f_content">$1,000,0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12">
              <text:p text:style-name="spa_5f_table_5f_content">$1,461,800</text:p>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13">
              <text:p text:style-name="spa_5f_table_5f_content"/>
            </table:table-cell>
          </table:table-row>
          <table:table-row table:style-name="department_5f_127_5f_state_5f_tax_5f_commissioner_5f_detail_5f_of_5f_conference_5f_committee_5f_changes_5f_1.1">
            <table:table-cell office:value-type="string" table:style-name="department_5f_127_5f_state_5f_tax_5f_commissioner_5f_detail_5f_of_5f_conference_5f_committee_5f_changes_5f_1.A2">
              <text:p text:style-name="spa_5f_table_5f_row_5f_header">FTE</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0.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A2">
              <text:p text:style-name="spa_5f_table_5f_content">0.00</text:p>
            </table:table-cell>
            <table:table-cell office:value-type="string" table:style-name="department_5f_127_5f_state_5f_tax_5f_commissioner_5f_detail_5f_of_5f_conference_5f_committee_5f_changes_5f_1.A2">
              <text:p text:style-name="spa_5f_table_5f_content"/>
            </table:table-cell>
            <table:table-cell office:value-type="string" table:style-name="department_5f_127_5f_state_5f_tax_5f_commissioner_5f_detail_5f_of_5f_conference_5f_committee_5f_changes_5f_1.G14">
              <text:p text:style-name="spa_5f_table_5f_content">0.00</text:p>
            </table:table-cell>
          </table:table-row>
        </table:table>
        <text:p text:style-name="spa_5f_footnote_5f_heading_5f_line"><text:tab/></text:p>
        <text:p text:style-name="spa_5f_footnote"><text:bookmark text:name="department_127_state_tax_commissioner_detail_of_conference_committee_changes_Footnote1"/><text:span text:style-name="spa_5f_footnote_5f_number">1</text:span> Funding of $461,800 from the general fund is added for salary adjustments, including $215,011 for the reclassification of FTE positions and $246,789 for equity adjustments related to additional responsibilities for administering property tax relief programs. The House version did not include this funding, but the Senate version included $511,800, of which $215,011 was for reclassifications and $296,789 was for equity.</text:p>
        <text:p text:style-name="spa_5f_footnote"><text:bookmark text:name="department_127_state_tax_commissioner_detail_of_conference_committee_changes_Footnote2"/><text:span text:style-name="spa_5f_footnote_5f_number">2</text:span> One-time funding of $1 million is added from the general fund for tax relief program administrative costs related to operating expenses for advertising and information technology costs. The House version did not include this funding, but the Senate version included $1.5 million of one-time funding from the general fund.</text:p>
        <text:p text:style-name="spa_5f_footnote_5f_amendment_5f_line"><text:tab/></text:p>
        <text:p text:style-name="spa_5f_footnote">This amendment does not include sections added by the Senate to expand the primary residence credit to include properties owned through a cooperative.</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1006<text:tab/>Fiscal No. 2<text:tab/>25.0150.02005s<text:tab/>05/02/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