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cc_5f_section_5f_heading">
      <style:paragraph-properties fo:background-color="transparent">
        <style:background-image/>
      </style:paragraph-properties>
    </style:style>
    <style:style style:family="paragraph" style:name="P8" style:parent-style-name="cc_5f_section">
      <style:paragraph-properties fo:background-color="transparent">
        <style:background-image/>
      </style:paragraph-properties>
    </style:style>
    <style:style style:family="paragraph" style:name="P9" style:parent-style-name="cc_5f_paragraph">
      <style:paragraph-properties fo:background-color="transparent">
        <style:background-image/>
      </style:paragraph-properties>
    </style:style>
    <style:style style:family="paragraph" style:name="P10" style:parent-style-name="cc_5f_subparagraph">
      <style:paragraph-properties fo:background-color="transparent">
        <style:background-image/>
      </style:paragraph-properties>
    </style:style>
    <style:style style:family="paragraph" style:name="P11" style:parent-style-name="cc_5f_subparagraph">
      <style:paragraph-properties fo:background-color="transparent">
        <style:background-image/>
      </style:paragraph-properties>
      <style:text-properties style:text-underline-color="font-color" style:text-underline-style="solid" style:text-underline-width="auto"/>
    </style:style>
    <style:style style:family="paragraph" style:name="P12" style:parent-style-name="bd_5f_section">
      <style:paragraph-properties fo:background-color="transparent">
        <style:background-image/>
      </style:paragraph-properties>
    </style:style>
    <style:style style:family="paragraph" style:name="P13" style:parent-style-name="bd_5f_section">
      <style:paragraph-properties fo:background-color="transparent">
        <style:tab-stops>
          <style:tab-stop style:position="0.7cm"/>
        </style:tab-stops>
        <style:background-image/>
      </style:paragraph-properties>
    </style:style>
    <style:style style:family="paragraph" style:name="P14" style:parent-style-name="bd_5f_subsection">
      <style:paragraph-properties fo:background-color="transparent">
        <style:background-image/>
      </style:paragraph-properties>
    </style:style>
    <style:style style:family="paragraph" style:name="P15" style:parent-style-name="cc_5f_subsection">
      <style:paragraph-properties fo:background-color="transparent">
        <style:background-image/>
      </style:paragraph-properties>
    </style:style>
    <style:style style:family="paragraph" style:name="P16" style:parent-style-name="cc_5f_subsection">
      <style:paragraph-properties fo:background-color="transparent">
        <style:background-image/>
      </style:paragraph-properties>
      <style:text-properties style:text-underline-style="none"/>
    </style:style>
    <style:style style:family="paragraph" style:name="P17" style:parent-style-name="cc_5f_subdivision">
      <style:paragraph-properties fo:background-color="transparent">
        <style:background-image/>
      </style:paragraph-properties>
    </style:style>
    <style:style style:family="paragraph" style:master-page-name="First_20_Page" style:name="P18"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text-underline-style="none"/>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style:text-line-through-style="none" style:text-underline-style="none"/>
    </style:style>
    <style:style style:family="text" style:name="T9">
      <style:text-properties style:text-line-through-style="none" style:text-underline-color="font-color" style:text-underline-style="solid" style:text-underline-width="auto"/>
    </style:style>
    <style:style style:family="text" style:name="T10">
      <style:text-properties style:font-weight-asian="normal" style:font-weight-complex="normal"/>
    </style:style>
    <style:style style:family="text" style:name="T11">
      <style:text-properties fo:font-weight="bold" style:font-weight-asian="bold" style:font-weight-complex="bold"/>
    </style:style>
    <style:style style:family="text" style:name="T12">
      <style:text-properties fo:font-weight="bold" style:font-weight-asian="normal" style:font-weight-complex="normal"/>
    </style:style>
    <style:style style:family="text" style:name="T13">
      <style:text-properties fo:font-weight="normal" style:font-weight-asian="normal" style:font-weight-complex="normal"/>
    </style:style>
    <style:style style:family="text" style:name="T14">
      <style:text-properties style:font-weight-asian="bold" style:font-weight-complex="bold"/>
    </style:style>
    <style:style style:family="text" style:name="T15">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Bekkedahl"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April 17, 2025" office:value-type="string" text:name="T_MEASURE_S_PREPAREADOPTDATE"/>
        <text:user-field-decl office:string-value="Relating to the primary residence certification; to amend and reenact section 57‑01‑04 and subsection 4 of section 57‑02‑08.9, as amended by section 1 of Senate Bill No. 2201, as approved by the sixty-ninth legislative assembly, of the North Dakota Century Code, relating to the salary of the state tax commissioner and the primary residence credit; to provide an exemption; to provide for a transfer; to provide a contingent effective date; and to declare an emergency." office:value-type="string" text:name="T_MEASURE_T_SHORTTITLE"/>
        <text:user-field-decl office:string-value="" office:value-type="string" text:name="T_MEASURE_S_UUID"/>
        <text:user-field-decl office:string-value="25.015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06"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amend&quot;,&quot;type&quot;:&quot;centurycode&quot;,&quot;citation&quot;:&quot;57-01-04&quot;},&quot;sec:7&quot;:{&quot;action&quot;:&quot;amend&quot;,&quot;type&quot;:&quot;centurycode&quot;,&quot;citation&quot;:&quot;57-02-08.9-4&quot;},&quot;entry1_sec:8&quot;:{&quot;action&quot;:&quot;create&quot;,&quot;type&quot;:&quot;centurycode&quot;,&quot;citation&quot;:&quot;57-02-un1&quot;},&quot;sec:9&quot;:{&quot;action&quot;:&quot;&quot;},&quot;sec:10&quot;:{&quot;action&quot;:&quot;&quot;},&quot;sec:11&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office of the tax commissioner and for payment of state reimbursement under the homestead tax credit, disabled veterans' tax credit, and primary residence credit; to create and enact a new section to chapter 57‑02 of the North Dakota Century Code, relating to the primary residence certification; to amend and reenact section 57‑01‑04 and subsection 4 of section 57‑02‑08.9, as amended by section 1 of Senate Bill No. 2201, as approved by the sixty-ninth legislative assembly, of the North Dakota Century Code, relating to the salary of the state tax commissioner and the primary residence credit; to provide an exemption; to provide for a transfer; to provide a contingent effective dat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18"><text:user-field-get text:name="T_MEASURE_S_LCNUMBER">25.0150</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06</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office of the tax commissioner and for payment of state reimbursement under the homestead tax credit, disabled veterans' tax credit, and primary residence credit; to create and enact a new section to chapter 57‑02 of the North Dakota Century Code, relating to the primary residence certification; to amend and reenact section 57‑01‑04 and s<text:span text:style-name="T1">ubsection 4 of section 57‑02‑08.9, as amended by section 1 of Senate Bill No. 2201, as approved by the sixty-ninth legislative assembly,</text:span> of the North Dakota Century Code, relating to the salary of the state tax commissioner and the primary residence credit; to provide an exemption; to provide for a transfer; to provide a contingent effective date;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SECTION 1.</text:span> <text:span text:style-name="T11">APPROPRIATION.</text:span><text:span text:style-name="T13"> The funds provided in this section, or so much of the funds as may be necessary, are appropriated out of any moneys in the general fund in the state treasury, not otherwise appropriated, and from other funds derived from federal funds, to the tax commissioner for the purpose of defraying the expenses of the tax commissioner and paying </text:span><text:span text:style-name="T13">the state reimbursement under the homestead tax credit, disabled veterans' tax credit, and </text:span><text:span text:style-name="T13">primary residence credit, for the biennium beginning July 1, 2025, and ending June 30, 2027, as follows:</text:span></text:p>
        <text:p text:style-name="P2"><text:span text:style-name="bd_5f_section_5f_name"><text:span text:style-name="T10"><text:tab/><text:tab/></text:span></text:span><text:span text:style-name="T2">Adjustments or<text:tab/><text:line-break/><text:tab/></text:span><text:span text:style-name="T7">Base Level</text:span><text:span text:style-name="T2"><text:tab/></text:span><text:span text:style-name="T7">Enhancements</text:span><text:span text:style-name="T2"><text:tab/></text:span><text:span text:style-name="T7">Appropriation</text:span><text:span text:style-name="T2"><text:line-break/>Salaries and wages<text:tab/>$24,036,152<text:tab/>$2,161,868<text:tab/>$26,198,020<text:line-break/>New and vacant FTE pool<text:tab/>0<text:tab/>1,119,992<text:tab/>1,119,992<text:line-break/>Operating expenses<text:tab/>8,613,370<text:tab/>2,324,741<text:tab/>10,938,111<text:line-break/></text:span><text:soft-page-break/><text:span text:style-name="T2">Capital assets<text:tab/>6,000<text:tab/>0<text:tab/>6,000<text:line-break/>Homestead tax credit<text:tab/>72,400,000<text:tab/>(11,800,000)<text:tab/>60,600,000<text:line-break/>Disabled veterans' tax credit<text:tab/>18,745,000<text:tab/>10,655,000<text:tab/>29,400,000<text:line-break/>Primary residence credit<text:tab/></text:span><text:span text:style-name="T7">103,225,000</text:span><text:span text:style-name="T2"><text:tab/></text:span><text:span text:style-name="T7">(103,225,000)</text:span><text:span text:style-name="T2"><text:tab/></text:span><text:span text:style-name="T7">0</text:span><text:span text:style-name="T2"><text:line-break/>Total all funds<text:tab/>$227,025,522<text:tab/>($98,763,399)<text:tab/>$128,262,123<text:line-break/>Less other funds<text:tab/></text:span><text:span text:style-name="T7">125,000</text:span><text:span text:style-name="T2"><text:tab/></text:span><text:span text:style-name="T7">0</text:span><text:span text:style-name="T2"><text:tab/></text:span><text:span text:style-name="T7">125,000</text:span><text:span text:style-name="T2"><text:line-break/>Total general fund<text:tab/>$226,900,522<text:tab/>($98,763,399)<text:tab/>$128,137,123<text:line-break/>Full-time equivalent positions<text:tab/>117.00<text:tab/>0.00<text:tab/>117.00</text:span></text:p>
        <text:p text:style-name="P4"><text:span text:style-name="bd_5f_section_5f_name"><text:span text:style-name="T3"><text:tab/>SECTION 2.</text:span></text:span><text:span text:style-name="T2"> </text:span><text:span text:style-name="T4">ONE‑TIME FUNDING - EFFECT ON BASE BUDGET - REPORT TO SEVENTIETH LEGISLATIVE ASSEMBLY.</text:span><text:span text:style-name="T2">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5"><text:span text:style-name="T7">One-Time Funding Description</text:span><text:span text:style-name="T2"><text:tab/></text:span><text:span text:style-name="T7">General Fund</text:span><text:span text:style-name="T2"><text:tab/></text:span><text:span text:style-name="T7">Other Funds</text:span><text:span text:style-name="T2"><text:tab/></text:span><text:span text:style-name="T7">Total</text:span><text:span text:style-name="T2"><text:line-break/>Property tax relief administration<text:tab/></text:span><text:span text:style-name="T7">$1,500,000</text:span><text:span text:style-name="T2"><text:tab/></text:span><text:span text:style-name="T7">$0</text:span><text:span text:style-name="T2"><text:tab/></text:span><text:span text:style-name="T7">$1,500,000<text:line-break/></text:span><text:span text:style-name="T2">Total<text:tab/>$1,500,000<text:tab/>$0<text:tab/>$1,500,000</text:span></text:p>
        <text:p text:style-name="P4"><text:span text:style-name="bd_5f_section_5f_name"><text:span text:style-name="T3"><text:tab/>SECTION 3.</text:span></text:span><text:span text:style-name="T2"> </text:span><text:span text:style-name="T11">NEW AND VACANT FTE POOL - LIMITATION - TRANSFER REQUEST.</text:span> The tax commissioner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3"><text:span text:style-name="bd_5f_section_5f_name"><text:span text:style-name="T3"><text:tab/>SECTION 4.</text:span></text:span><text:span text:style-name="T2"> </text:span><text:span text:style-name="T11">EXEMPTION - LINE ITEM TRANSFERS.</text:span><text:span text:style-name="T13"> Notwithstanding section 54‑16‑04, the state tax commissioner may transfer funds between the homestead tax credit and disabled veterans' tax credit line items in section 1 of this Act if one line item does not have sufficient funds available for state reimbursement of eligible tax credits. The state tax commissioner shall notify the office of management and budget and the legislative council of any transfers made </text:span><text:span text:style-name="T13">pursuant to this section.</text:span></text:p>
        <text:p text:style-name="P3"><text:span text:style-name="bd_5f_section_5f_name"><text:span text:style-name="T12"><text:tab/>SECTION 5.</text:span></text:span><text:span text:style-name="T13"> </text:span><text:span text:style-name="T11">MOTOR VEHICLE FUEL TAX REVENUE TRANSFER.</text:span><text:span text:style-name="T13"> There is transferred to the general fund in the state treasury out of motor vehicle tax revenue collected pursuant to section 57‑43.1‑02, the sum of $1,761,168, for the purpose of reimbursing the general fund for </text:span><text:soft-page-break/><text:span text:style-name="T13">expenses incurred in the collection of the motor vehicle fuels and special fuels taxes and the administration of these taxes, for the biennium beginning July 1, 2025, and ending June 30, </text:span><text:span text:style-name="T13">2027.</text:span></text:p>
        <text:p text:style-name="P4"><text:span text:style-name="bd_5f_section_5f_name"><text:span text:style-name="T10"><text:tab/>SECTION</text:span></text:span><text:span text:style-name="bd_5f_section_5f_name"><text:span text:style-name="T14"> 6.</text:span></text:span><text:span text:style-name="bd_5f_section_5f_name"><text:span text:style-name="T10"> AMENDMENT</text:span></text:span><text:span text:style-name="T11">.</text:span><text:span text:style-name="T13"> Section 57‑01‑04 of the North Dakota Century Code is </text:span><text:span text:style-name="T13">amended and reenacted as follows:</text:span></text:p>
        <text:p text:style-name="P7"><text:tab/>57‑01‑04. Salary.</text:p>
        <text:p text:style-name="P8"><text:tab/>The annual salary of the state tax commissioner is<text:span text:style-name="T8"> </text:span><text:span text:style-name="T15">one hundred thirty‑one thousand seven hundred five</text:span><text:span text:style-name="T9">one hundred forty‑one thousand eighty‑two</text:span><text:span text:style-name="T8"> dollars through June 30, </text:span><text:span text:style-name="T15">2024</text:span><text:span text:style-name="T9">2026</text:span><text:span text:style-name="T8">, and </text:span><text:span text:style-name="T15">one hundred thirty‑six thousand nine hundred seventy-three</text:span><text:span text:style-name="T9">one hundred forty‑five </text:span><text:span text:style-name="T9">thousand three hundred fourteen</text:span><text:span text:style-name="T8"> dollars thereafter</text:span>.</text:p>
        <text:p text:style-name="P12"><text:span text:style-name="bd_5f_section_5f_name"><text:span text:style-name="T5"><text:tab/>SECTION 7. AMENDMENT. </text:span></text:span><text:span text:style-name="T1">Subsection 4 of section 57‑02‑08.9 of the North Dakota Century Code, as amended by section 1 of Senate Bill No. 2201, as approved by the sixty-ninth legislative assembly, is amended and reenacted as follows:</text:span></text:p>
        <text:p text:style-name="P16"><text:tab/>4.<text:tab/>Only one credit under this section may be applied against the property taxes levied against any primary residence<text:span text:style-name="T6">, except for property held by a cooperative entity</text:span>. A trust may not claim a credit for more than one primary residence under this section. <text:span text:style-name="T6">All credits earned by the individuals residing in property owned by a cooperative entity must be applied against the property taxes levied against the cooperative. The tax commissioner may require a cooperative entity to furnish any documentation needed for the purpose of ensuring compliance with this section.</text:span></text:p>
        <text:p text:style-name="P12"><text:span text:style-name="bd_5f_section_5f_name"><text:span text:style-name="T3"><text:tab/>SECTION 8. </text:span></text:span><text:span text:style-name="T2">A new section to chapter 57‑02 of the North Dakota Century Code is created and enacted as follows:</text:span></text:p>
        <text:p text:style-name="P7"><text:span text:style-name="T1"><text:tab/></text:span><text:span text:style-name="T6">Primary residence certification - Eligibility for primary residential property classification - Application.</text:span></text:p>
        <text:p text:style-name="P15"><text:span text:style-name="T1"><text:tab/></text:span><text:span text:style-name="T6">1.</text:span><text:span text:style-name="T1"><text:tab/></text:span><text:span text:style-name="T6">To be eligible for a primary residential property classification under this chapter, a primary residence must be certified by the county director of tax equalization as provided in this section.</text:span></text:p>
        <text:p text:style-name="P15"><text:span text:style-name="T1"><text:tab/></text:span><text:span text:style-name="T6">2.</text:span><text:span text:style-name="T1"><text:tab/></text:span><text:span text:style-name="T6">A dwelling does not lose its character as a primary residence if the owner of the dwelling does not reside in the primary residence because the individual is confined in a nursing home, hospital, or other care facility, for as long as that confinement lasts </text:span><text:soft-page-break/><text:span text:style-name="T6">and the portion of the primary residence previously occupied by the individual is not rented to another person.</text:span></text:p>
        <text:p text:style-name="P15"><text:span text:style-name="T1"><text:tab/></text:span><text:span text:style-name="T6">3.</text:span><text:span text:style-name="T1"><text:tab/></text:span><text:span text:style-name="T6">To be certified as a primary residence and eligible for the primary residential property classification under this chapter, an owner shall sign and file with the tax commissioner an application containing a verified statement of facts establishing the owner's property meets the eligibility requirements to be considered a primary residence under this section as of the date of the application on a form and in the manner prescribed by the tax commissioner.</text:span></text:p>
        <text:p text:style-name="P17"><text:span text:style-name="T1"><text:tab/><text:tab/></text:span><text:span text:style-name="T6">a.</text:span><text:span text:style-name="T1"><text:tab/></text:span><text:span text:style-name="T6">An application for primary residence certification must be filed by February first of each year to request a primary residence certification for:</text:span></text:p>
        <text:p text:style-name="P9"><text:span text:style-name="T1"><text:tab/><text:tab/><text:tab/></text:span><text:span text:style-name="T6">(1)</text:span><text:span text:style-name="T1"><text:tab/></text:span><text:span text:style-name="T6">The taxable year during which the application is filed for a primary residence taxed as real estate under this title.</text:span></text:p>
        <text:p text:style-name="P9"><text:span text:style-name="T1"><text:tab/><text:tab/><text:tab/></text:span><text:span text:style-name="T6">(2)</text:span><text:span text:style-name="T1"><text:tab/></text:span><text:span text:style-name="T6">The taxable year succeeding the taxable year during which the application is filed for a primary residence taxed as a mobile home under chapter 57‑55.</text:span></text:p>
        <text:p text:style-name="P17"><text:span text:style-name="T1"><text:tab/><text:tab/></text:span><text:span text:style-name="T6">b.</text:span><text:span text:style-name="T1"><text:tab/></text:span><text:span text:style-name="T6">As soon as practicable after receiving the applications, no later than February twenty-eighth of each year, the tax commissioner shall:</text:span></text:p>
        <text:p text:style-name="P9"><text:span text:style-name="T1"><text:tab/><text:tab/><text:tab/></text:span><text:span text:style-name="T6">(1)</text:span><text:span text:style-name="T1"><text:tab/></text:span><text:span text:style-name="T6">Review the applications received under this subsection and determine which applicants qualify for the primary residence certification; and</text:span></text:p>
        <text:p text:style-name="P9"><text:span text:style-name="T1"><text:tab/><text:tab/><text:tab/></text:span><text:span text:style-name="T6">(2)</text:span><text:span text:style-name="T1"><text:tab/></text:span><text:span text:style-name="T6">Provide to each county director of tax equalization a copy of each approved or rejected application received under this subsection which identifies property located in the county.</text:span></text:p>
        <text:p text:style-name="P17"><text:span text:style-name="T1"><text:tab/><text:tab/></text:span><text:span text:style-name="T6">c.</text:span><text:span text:style-name="T1"><text:tab/></text:span><text:span text:style-name="T6">Within fifteen days of receipt of the applications from the tax commissioner under paragraph 2 of subdivision b, no later than March fifteenth of each year, the county director of tax equalization shall notify the applicant of the approval or denial of the application and reflect the appropriate classification of the property on the assessment list.</text:span></text:p>
        <text:p text:style-name="P17"><text:span text:style-name="T1"><text:tab/><text:tab/></text:span><text:span text:style-name="T6">d.</text:span><text:span text:style-name="T1"><text:tab/></text:span><text:span text:style-name="T6">The tax commissioner may request additional documentation from the applicant when making the determination of eligibility.</text:span></text:p>
        <text:p text:style-name="P17"><text:span text:style-name="T1"><text:tab/><text:tab/></text:span><text:span text:style-name="T6">e.</text:span><text:span text:style-name="T1"><text:tab/></text:span><text:span text:style-name="T6">Determinations of eligibility under this subsection may be appealed through the informal equalization process and formal abatement process.</text:span></text:p>
        <text:p text:style-name="P15"><text:soft-page-break/><text:span text:style-name="T1"><text:tab/></text:span><text:span text:style-name="T6">4.</text:span><text:span text:style-name="T1"><text:tab/></text:span><text:span text:style-name="T6">A primary residence certification under this section is valid for the entire taxable year for which the application for certification was approved, without regard to any change of ownership of the property which occurs after the application for certification was approved.</text:span></text:p>
        <text:p text:style-name="P15"><text:span text:style-name="T1"><text:tab/></text:span><text:span text:style-name="T6">5.</text:span><text:span text:style-name="T1"><text:tab/></text:span><text:span text:style-name="T6">The tax commissioner shall prescribe, design, and make available all forms necessary to effectuate this section. Application forms must include the full name and address of the applicant and any other information prescribed by the tax commissioner. The county director of tax equalization shall make these forms available to applicants upon request.</text:span></text:p>
        <text:p text:style-name="P15"><text:span text:style-name="T1"><text:tab/></text:span><text:span text:style-name="T6">6.</text:span><text:span text:style-name="T1"><text:tab/></text:span><text:span text:style-name="T6">For purposes of this section:</text:span></text:p>
        <text:p text:style-name="P17"><text:span text:style-name="T1"><text:tab/><text:tab/></text:span><text:span text:style-name="T6">a.</text:span><text:span text:style-name="T1"><text:tab/></text:span><text:span text:style-name="T6">"Owned" means the individual holds a present ownership interest, including ownership in fee simple, holds a present life estate or other terminable present ownership interest, holds a beneficial interest in a qualifying trust, has an ownership interest in a cooperative entity that owns the property, or is a purchaser under a contract for deed. The term does not include a mere right of occupancy or a tenancy under a lease.</text:span></text:p>
        <text:p text:style-name="P9"><text:span text:style-name="T1"><text:tab/><text:tab/></text:span><text:span text:style-name="T6">b.</text:span><text:span text:style-name="T1"><text:tab/></text:span><text:span text:style-name="T6">(1)</text:span><text:span text:style-name="T1"><text:tab/></text:span><text:span text:style-name="T6">"Primary residence" means a dwelling in this state, including the land, appurtenances, and improvements used in the residential occupancy of the dwelling, which is not exempt from property taxes as a farm residence and, subject to subsection 2 and paragraph 2, as of the assessment date of the taxable year, is:</text:span></text:p>
        <text:p text:style-name="P10"><text:span text:style-name="T1"><text:tab/><text:tab/></text:span><text:span text:style-name="T6">(a)</text:span><text:span text:style-name="T1"><text:tab/></text:span><text:span text:style-name="T6">Owned by one or more individuals directly, through a beneficial interest in a qualifying trust, or through an ownership interest in a cooperative entity;</text:span></text:p>
        <text:p text:style-name="P10"><text:span text:style-name="T1"><text:tab/><text:tab/></text:span><text:span text:style-name="T6">(b)</text:span><text:span text:style-name="T1"><text:tab/></text:span><text:span text:style-name="T6">Designed or adapted for human residence;</text:span></text:p>
        <text:p text:style-name="P10"><text:span text:style-name="T1"><text:tab/><text:tab/></text:span><text:span text:style-name="T6">(c)</text:span><text:span text:style-name="T1"><text:tab/></text:span><text:span text:style-name="T6">Used as a residence; and</text:span></text:p>
        <text:p text:style-name="P10"><text:span text:style-name="T1"><text:tab/><text:tab/></text:span><text:span text:style-name="T6">(d)</text:span><text:span text:style-name="T1"><text:tab/></text:span><text:span text:style-name="T6">Occupied as a primary place of residence by an owner, by an individual who has a life estate in the property, by an individual who holds an ownership interest in a cooperative entity, or, for property owned through a beneficial interest in a qualifying trust, by a trustor or beneficiary of the trust who qualifies for the certification.</text:span></text:p>
        <text:p text:style-name="P9"><text:soft-page-break/><text:span text:style-name="T1"><text:tab/><text:tab/><text:tab/></text:span><text:span text:style-name="T6">(2)</text:span><text:span text:style-name="T1"><text:tab/></text:span><text:span text:style-name="T6">For purposes of the term:</text:span></text:p>
        <text:p text:style-name="P10"><text:span text:style-name="T1"><text:tab/><text:tab/></text:span><text:span text:style-name="T6">(a)</text:span><text:span text:style-name="T1"><text:tab/></text:span><text:span text:style-name="T6">An individual may not have more than one primary residence.</text:span></text:p>
        <text:p text:style-name="P10"><text:span text:style-name="T1"><text:tab/><text:tab/></text:span><text:span text:style-name="T6">(b)</text:span><text:span text:style-name="T1"><text:tab/></text:span><text:span text:style-name="T6">A primary residence includes a primary residence taxed under chapter 57‑55.</text:span></text:p>
        <text:p text:style-name="P11"><text:span text:style-name="T1"><text:tab/><text:tab/></text:span>(c)<text:span text:style-name="T1"><text:tab/></text:span>A primary residence includes each unit of a cooperatively owned building occupied as a primary place of residence by an individual with an ownership interest in the cooperative entity.</text:p>
        <text:p text:style-name="P17"><text:span text:style-name="T1"><text:tab/><text:tab/></text:span><text:span text:style-name="T6">c.</text:span><text:span text:style-name="T1"><text:tab/></text:span><text:span text:style-name="T6">"Qualifying trust" means a trust:</text:span></text:p>
        <text:p text:style-name="P9"><text:span text:style-name="T1"><text:tab/><text:tab/><text:tab/></text:span><text:span text:style-name="T6">(1)</text:span><text:span text:style-name="T1"><text:tab/></text:span><text:span text:style-name="T6">In which the agreement, will, or court order creating the trust, an instrument transferring property to the trust, or any other agreement that is binding on the trustee provides that the trustor of the trust or a beneficiary of the trust has the right to use and occupy as the trustor's or beneficiary's primary residence rent free and without charge except for taxes and other costs and expenses specified in the instrument or court order:</text:span></text:p>
        <text:p text:style-name="P10"><text:span text:style-name="T1"><text:tab/><text:tab/></text:span><text:span text:style-name="T6">(a)</text:span><text:span text:style-name="T1"><text:tab/></text:span><text:span text:style-name="T6">For life;</text:span></text:p>
        <text:p text:style-name="P10"><text:span text:style-name="T1"><text:tab/><text:tab/></text:span><text:span text:style-name="T6">(b)</text:span><text:span text:style-name="T1"><text:tab/></text:span><text:span text:style-name="T6">For the lesser of life or a term of years; or</text:span></text:p>
        <text:p text:style-name="P10"><text:span text:style-name="T1"><text:tab/><text:tab/></text:span><text:span text:style-name="T6">(c)</text:span><text:span text:style-name="T1"><text:tab/></text:span><text:span text:style-name="T6">Until the date the trust is revoked or terminated by an instrument or court order that describes the property with sufficient certainty to identify it and is recorded in the real property records of the county in which the property is located; and</text:span></text:p>
        <text:p text:style-name="P9"><text:span text:style-name="T1"><text:tab/><text:tab/><text:tab/></text:span><text:span text:style-name="T6">(2)</text:span><text:span text:style-name="T1"><text:tab/></text:span><text:span text:style-name="T6">That acquires the property in an instrument of title or under a court order that:</text:span></text:p>
        <text:p text:style-name="P10"><text:span text:style-name="T1"><text:tab/><text:tab/></text:span><text:span text:style-name="T6">(a)</text:span><text:span text:style-name="T1"><text:tab/></text:span><text:span text:style-name="T6">Describes the property with sufficient certainty to identify it and the interest acquired; and</text:span></text:p>
        <text:p text:style-name="P10"><text:span text:style-name="T1"><text:tab/><text:tab/></text:span><text:span text:style-name="T6">(b)</text:span><text:span text:style-name="T1"><text:tab/></text:span><text:span text:style-name="T6">Is recorded in the real property records of the county in which the property is located.</text:span></text:p>
        <text:p text:style-name="P17"><text:span text:style-name="T1"><text:tab/><text:tab/></text:span><text:span text:style-name="T6">d.</text:span><text:span text:style-name="T1"><text:tab/></text:span><text:span text:style-name="T6">"Trustor" means an individual who transfers an interest in real or personal property to a qualifying trust, whether during the individual's lifetime or at death, or the individual's spouse.</text:span></text:p>
        <text:p text:style-name="P13"><text:span text:style-name="bd_5f_section_5f_name"><text:span text:style-name="T1"><text:tab/>SECTION 9.</text:span></text:span><text:span text:style-name="T1"> </text:span><text:span text:style-name="T11">EXEMPTION ‑ PRIMARY RESIDENCE CREDIT ‑ ABATEMENT AND EXTENDED DEADLINE ‑ COOPERATIVES</text:span><text:span text:style-name="T11">.</text:span></text:p>
        <text:p text:style-name="P14"><text:soft-page-break/><text:tab/>1.<text:tab/>Notwithstanding the qualification criteria and application requirements and deadlines for a primary residence credit against taxes levied in taxable year 2024 under section 57‑02‑08.9, an individual who occupies a unit of a cooperatively owned building as a primary residence and has an ownership interest in the cooperative entity that owns the property may file an abatement claim no later than May 31, 2025, on behalf of the cooperative entity that owns the property for a refund of taxes paid by the cooperative entity equal to the amount of the credit allowed under section 57‑02‑08.9 in taxable year 2024. All refunds of taxes issued as a result of abatement claims under this subsection must be issued to the cooperative entity that owned the property and paid taxes levied on the property in taxable year 2024.</text:p>
        <text:p text:style-name="P14"><text:tab/>2.<text:tab/>Notwithstanding the qualification criteria and application requirements and deadlines for a primary residence credit against taxes levied in taxable year 2025 under section 57‑02‑08.9, an individual who occupies a unit of a cooperatively owned building as a primary residence and has an ownership interest in the cooperative entity that owns the property may file an application for a primary residence credit under section 57‑02‑08.9 by May 31, 2025, to be applied against the property taxes levied against the cooperatively owned building in taxable year 2025. The county auditor shall apply the credit against the property taxes levied against the cooperatively owned building according to the procedures in section 57‑02‑08.9.</text:p>
        <text:p text:style-name="P14"><text:tab/>3.<text:tab/>The tax commissioner may require a cooperative entity to furnish any documentation needed for the purpose of ensuring compliance with this section.</text:p>
        <text:p text:style-name="P14"><text:tab/>4.<text:tab/>Notwithstanding the dates prescribed in section 57‑02‑08.10, supplemental certifications and payments shall be made and distributed according to the procedures provided under section 57‑02‑08.10.</text:p>
        <text:p text:style-name="P13"><text:span text:style-name="bd_5f_section_5f_name"><text:span text:style-name="T1"><text:tab/>SECTION 10. CONTINGENT EFFECTIVE DATE.</text:span></text:span><text:span text:style-name="T1"> If House Bill No. 1176 is approved by the sixty-ninth legislative assembly and becomes effective, sections 7 and 8 of this Act are effective for taxable years beginning after December 31, 2025.</text:span></text:p>
        <text:p text:style-name="P13"><text:span text:style-name="bd_5f_section_5f_name"><text:span text:style-name="T1"><text:tab/>SECTION 11. EMERGENCY.</text:span></text:span><text:span text:style-name="T1"> Section 9 of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0" office:value-type="string" text:name="T_MEASURE_S_LCNUMBER"/>
          <text:user-field-decl office:string-value="03000" office:value-type="string" text:name="T_MEASURE_S_VERSION"/>
        </text:user-field-decls>
        <text:p text:style-name="MP1"><text:tab/>Page No. <text:page-number text:select-page="current">7</text:page-number><text:tab/><text:user-field-get text:name="T_MEASURE_S_LCNUMBER">25.0150</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50" office:value-type="string" text:name="T_MEASURE_S_LCNUMBER"/>
          <text:user-field-decl office:string-value="03000" office:value-type="string" text:name="T_MEASURE_S_VERSION"/>
        </text:user-field-decls>
        <text:p text:style-name="MP1"><text:tab/>Page No. <text:page-number text:select-page="current">7</text:page-number><text:tab/><text:user-field-get text:name="T_MEASURE_S_LCNUMBER">25.0150</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9H02M54S</meta:editing-duration>
    <meta:editing-cycles>207</meta:editing-cycles>
    <dc:date>2025-04-17T17:55:01.24</dc:date>
    <meta:print-date>2025-04-17T17:26:11.66</meta:print-date>
    <dc:title>nd1.lc_bd_34</dc:title>
    <dc:description>Introduced Bill</dc:description>
    <dc:creator>mberndt </dc:creator>
    <meta:printed-by>mberndt </meta:printed-by>
    <meta:document-statistic meta:table-count="0" meta:image-count="0" meta:object-count="0" meta:page-count="7" meta:paragraph-count="70" meta:word-count="2234" meta:character-count="14249"/>
    <meta:user-defined meta:name="Info 1"/>
    <meta:user-defined meta:name="Info 2"/>
    <meta:user-defined meta:name="Info 3"/>
    <meta:user-defined meta:name="Info 4"/>
    <meta:template xlink:type="simple" xlink:actuate="onRequest" xlink:title="nd1.bd_34" xlink:href="" meta:date="2009-07-14T11:55:02"/>
  </office:meta>
</office:document-meta>
</file>