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887.25577381" style:family="paragraph" style:name="P2_NEW_1735058887.25577381" style:parent-style-name="bd_5f_title">
      <style:paragraph-properties>
        <style:tab-stops/>
      </style:paragraph-properties>
    </style:style>
    <style:style style:display-name="P3_NEW_1735058887.25577381" style:family="paragraph" style:name="P3_NEW_1735058887.2557738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5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07"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department of labor and human righ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8887.25577381">A BILL for an Act to provide an appropriation for defraying the expenses of the department of labor and human righ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T3">APPROPRIATION. </text:span><text:span text:style-name="T4">The funds provided in this section, or so much of the funds as may be necessary, are appropriated out of any moneys in the general fund in the state treasury, not otherwise appropriated, and from other funds derived from federal funds, to the department of labor and human rights for the purpose of defraying the expenses of the department of labor and human rights, for the biennium beginning July 1, 2025, and ending June 30, 2027, as follows:</text:span></text:p>
          <text:p text:style-name="P3_NEW_1735058887.25577381"><text:span text:style-name="bd_5f_section_5f_name"><text:tab/><text:tab/></text:span><text:span text:style-name="T1">Adjustments or<text:tab/><text:line-break/><text:tab/></text:span><text:span text:style-name="T2">Base Level</text:span><text:span text:style-name="T1"><text:tab/></text:span><text:span text:style-name="T2">Enhancements</text:span><text:span text:style-name="T1"><text:tab/></text:span><text:span text:style-name="T2">Appropriation</text:span><text:span text:style-name="T1"><text:line-break/>Salaries and wages<text:tab/>$2,787,854<text:tab/>$0<text:tab/>$2,787,854<text:line-break/>Operating expenses<text:tab/></text:span><text:span text:style-name="T2">378,407</text:span><text:span text:style-name="T1"><text:tab/></text:span><text:span text:style-name="T2">0</text:span><text:span text:style-name="T1"><text:tab/></text:span><text:span text:style-name="T2">378,407</text:span><text:span text:style-name="T1"><text:line-break/>Total all funds<text:tab/>$3,166,261<text:tab/>$0<text:tab/>$3,166,261<text:line-break/>Less other funds<text:tab/></text:span><text:span text:style-name="T2">511,925</text:span><text:span text:style-name="T1"><text:tab/></text:span><text:span text:style-name="T2">0</text:span><text:span text:style-name="T1"><text:tab/></text:span><text:span text:style-name="T2">511,925</text:span><text:span text:style-name="T1"><text:line-break/>Total general fund<text:tab/>$2,654,336<text:tab/>$0<text:tab/>$2,654,336<text:line-break/>Full-time equivalent positions<text:tab/>13.00<text:tab/>0.00<text:tab/>13.0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