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07_5f_labor_5f_commissioner_5f_house_5f_action_5f_1" style:display-name="house_bill_no_1007_labor_commissioner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07_5f_labor_5f_commissioner_5f_house_5f_action_5f_1.A" style:display-name="house_bill_no_1007_labor_commissioner_house_action_1.A" style:family="table-column">
      <style:table-column-properties style:column-width="3.328cm" style:rel-column-width="22786*"/>
    </style:style>
    <style:style style:name="house_5f_bill_5f_no_5f_1007_5f_labor_5f_commissioner_5f_house_5f_action_5f_1.B" style:display-name="house_bill_no_1007_labor_commissioner_house_action_1.B" style:family="table-column">
      <style:table-column-properties style:column-width="0.33cm" style:rel-column-width="2257*"/>
    </style:style>
    <style:style style:name="house_5f_bill_5f_no_5f_1007_5f_labor_5f_commissioner_5f_house_5f_action_5f_1.C" style:display-name="house_bill_no_1007_labor_commissioner_house_action_1.C" style:family="table-column">
      <style:table-column-properties style:column-width="1.752cm" style:rel-column-width="11991*"/>
    </style:style>
    <style:style style:name="house_5f_bill_5f_no_5f_1007_5f_labor_5f_commissioner_5f_house_5f_action_5f_1.G" style:display-name="house_bill_no_1007_labor_commissioner_house_action_1.G" style:family="table-column">
      <style:table-column-properties style:column-width="1.752cm" style:rel-column-width="11996*"/>
    </style:style>
    <style:style style:name="house_5f_bill_5f_no_5f_1007_5f_labor_5f_commissioner_5f_house_5f_action_5f_1.1" style:display-name="house_bill_no_1007_labor_commissioner_house_action_1.1" style:family="table-row">
      <style:table-row-properties style:keep-together="false" fo:keep-together="always"/>
    </style:style>
    <style:style style:name="house_5f_bill_5f_no_5f_1007_5f_labor_5f_commissioner_5f_house_5f_action_5f_1.A1" style:display-name="house_bill_no_1007_labor_commissioner_house_action_1.A1" style:family="table-cell">
      <style:table-cell-properties fo:padding-left="0.049cm" fo:padding-right="0.049cm" fo:padding-top="0cm" fo:padding-bottom="0.049cm" fo:border="none"/>
    </style:style>
    <style:style style:name="house_5f_bill_5f_no_5f_1007_5f_labor_5f_commissioner_5f_house_5f_action_5f_1.B1" style:display-name="house_bill_no_1007_labor_commissioner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7_5f_labor_5f_commissioner_5f_house_5f_action_5f_1.E1" style:display-name="house_bill_no_1007_labor_commissioner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7_5f_labor_5f_commissioner_5f_house_5f_action_5f_1.A2" style:display-name="house_bill_no_1007_labor_commissioner_house_action_1.A2" style:family="table-cell">
      <style:table-cell-properties fo:padding-left="0.049cm" fo:padding-right="0.049cm" fo:padding-top="0cm" fo:padding-bottom="0cm" fo:border="none"/>
    </style:style>
    <style:style style:name="house_5f_bill_5f_no_5f_1007_5f_labor_5f_commissioner_5f_house_5f_action_5f_1.E2" style:display-name="house_bill_no_1007_labor_commissioner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7_5f_labor_5f_commissioner_5f_house_5f_action_5f_1.C4" style:display-name="house_bill_no_1007_labor_commissioner_house_action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7_5f_labor_5f_commissioner_5f_house_5f_action_5f_1.E4" style:display-name="house_bill_no_1007_labor_commissioner_house_action_1.E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7_5f_labor_5f_commissioner_5f_house_5f_action_5f_1.C8" style:display-name="house_bill_no_1007_labor_commissioner_house_action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7_5f_labor_5f_commissioner_5f_house_5f_action_5f_1.E8" style:display-name="house_bill_no_1007_labor_commissioner_house_action_1.E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406_5f_labor_5f_commissioner_5f_detail_5f_of_5f_house_5f_changes_5f_1" style:display-name="department_406_labor_commissioner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406_5f_labor_5f_commissioner_5f_detail_5f_of_5f_house_5f_changes_5f_1.A" style:display-name="department_406_labor_commissioner_detail_of_house_changes_1.A" style:family="table-column">
      <style:table-column-properties style:column-width="3.328cm" style:rel-column-width="13791*"/>
    </style:style>
    <style:style style:name="department_5f_406_5f_labor_5f_commissioner_5f_detail_5f_of_5f_house_5f_changes_5f_1.B" style:display-name="department_406_labor_commissioner_detail_of_house_changes_1.B" style:family="table-column">
      <style:table-column-properties style:column-width="0.33cm" style:rel-column-width="1366*"/>
    </style:style>
    <style:style style:name="department_5f_406_5f_labor_5f_commissioner_5f_detail_5f_of_5f_house_5f_changes_5f_1.C" style:display-name="department_406_labor_commissioner_detail_of_house_changes_1.C" style:family="table-column">
      <style:table-column-properties style:column-width="1.752cm" style:rel-column-width="7257*"/>
    </style:style>
    <style:style style:name="department_5f_406_5f_labor_5f_commissioner_5f_detail_5f_of_5f_house_5f_changes_5f_1.M" style:display-name="department_406_labor_commissioner_detail_of_house_changes_1.M" style:family="table-column">
      <style:table-column-properties style:column-width="1.753cm" style:rel-column-width="7263*"/>
    </style:style>
    <style:style style:name="department_5f_406_5f_labor_5f_commissioner_5f_detail_5f_of_5f_house_5f_changes_5f_1.1" style:display-name="department_406_labor_commissioner_detail_of_house_changes_1.1" style:family="table-row">
      <style:table-row-properties style:keep-together="false" fo:keep-together="always"/>
    </style:style>
    <style:style style:name="department_5f_406_5f_labor_5f_commissioner_5f_detail_5f_of_5f_house_5f_changes_5f_1.A1" style:display-name="department_406_labor_commissioner_detail_of_house_changes_1.A1" style:family="table-cell">
      <style:table-cell-properties fo:padding-left="0.049cm" fo:padding-right="0.049cm" fo:padding-top="0cm" fo:padding-bottom="0.049cm" fo:border="none"/>
    </style:style>
    <style:style style:name="department_5f_406_5f_labor_5f_commissioner_5f_detail_5f_of_5f_house_5f_changes_5f_1.B1" style:display-name="department_406_labor_commissioner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06_5f_labor_5f_commissioner_5f_detail_5f_of_5f_house_5f_changes_5f_1.A2" style:display-name="department_406_labor_commissioner_detail_of_house_changes_1.A2" style:family="table-cell">
      <style:table-cell-properties fo:padding-left="0.049cm" fo:padding-right="0.049cm" fo:padding-top="0cm" fo:padding-bottom="0cm" fo:border="none"/>
    </style:style>
    <style:style style:name="department_5f_406_5f_labor_5f_commissioner_5f_detail_5f_of_5f_house_5f_changes_5f_1.C4" style:display-name="department_406_labor_commissioner_detail_of_house_changes_1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06_5f_labor_5f_commissioner_5f_detail_5f_of_5f_house_5f_changes_5f_1.C8" style:display-name="department_406_labor_commissioner_detail_of_house_changes_1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06_5f_labor_5f_commissioner_5f_detail_5f_of_5f_house_5f_changes_5f_2" style:display-name="department_406_labor_commissioner_detail_of_house_changes_2" style:family="table">
      <style:table-properties style:width="9.573cm" fo:margin-left="0.66cm" fo:margin-right="6.239cm" table:align="margins" style:may-break-between-rows="false" style:writing-mode="lr-tb"/>
    </style:style>
    <style:style style:name="department_5f_406_5f_labor_5f_commissioner_5f_detail_5f_of_5f_house_5f_changes_5f_2.A" style:display-name="department_406_labor_commissioner_detail_of_house_changes_2.A" style:family="table-column">
      <style:table-column-properties style:column-width="3.328cm" style:rel-column-width="22786*"/>
    </style:style>
    <style:style style:name="department_5f_406_5f_labor_5f_commissioner_5f_detail_5f_of_5f_house_5f_changes_5f_2.B" style:display-name="department_406_labor_commissioner_detail_of_house_changes_2.B" style:family="table-column">
      <style:table-column-properties style:column-width="0.33cm" style:rel-column-width="2257*"/>
    </style:style>
    <style:style style:name="department_5f_406_5f_labor_5f_commissioner_5f_detail_5f_of_5f_house_5f_changes_5f_2.C" style:display-name="department_406_labor_commissioner_detail_of_house_changes_2.C" style:family="table-column">
      <style:table-column-properties style:column-width="1.752cm" style:rel-column-width="11991*"/>
    </style:style>
    <style:style style:name="department_5f_406_5f_labor_5f_commissioner_5f_detail_5f_of_5f_house_5f_changes_5f_2.G" style:display-name="department_406_labor_commissioner_detail_of_house_changes_2.G" style:family="table-column">
      <style:table-column-properties style:column-width="1.752cm" style:rel-column-width="11996*"/>
    </style:style>
    <style:style style:name="department_5f_406_5f_labor_5f_commissioner_5f_detail_5f_of_5f_house_5f_changes_5f_2.1" style:display-name="department_406_labor_commissioner_detail_of_house_changes_2.1" style:family="table-row">
      <style:table-row-properties style:keep-together="false" fo:keep-together="always"/>
    </style:style>
    <style:style style:name="department_5f_406_5f_labor_5f_commissioner_5f_detail_5f_of_5f_house_5f_changes_5f_2.A1" style:display-name="department_406_labor_commissioner_detail_of_house_changes_2.A1" style:family="table-cell">
      <style:table-cell-properties fo:padding-left="0.049cm" fo:padding-right="0.049cm" fo:padding-top="0cm" fo:padding-bottom="0.049cm" fo:border="none"/>
    </style:style>
    <style:style style:name="department_5f_406_5f_labor_5f_commissioner_5f_detail_5f_of_5f_house_5f_changes_5f_2.B1" style:display-name="department_406_labor_commissioner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406_5f_labor_5f_commissioner_5f_detail_5f_of_5f_house_5f_changes_5f_2.G1" style:display-name="department_406_labor_commissioner_detail_of_house_changes_2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406_5f_labor_5f_commissioner_5f_detail_5f_of_5f_house_5f_changes_5f_2.A2" style:display-name="department_406_labor_commissioner_detail_of_house_changes_2.A2" style:family="table-cell">
      <style:table-cell-properties fo:padding-left="0.049cm" fo:padding-right="0.049cm" fo:padding-top="0cm" fo:padding-bottom="0cm" fo:border="none"/>
    </style:style>
    <style:style style:name="department_5f_406_5f_labor_5f_commissioner_5f_detail_5f_of_5f_house_5f_changes_5f_2.G2" style:display-name="department_406_labor_commissioner_detail_of_house_changes_2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406_5f_labor_5f_commissioner_5f_detail_5f_of_5f_house_5f_changes_5f_2.C4" style:display-name="department_406_labor_commissioner_detail_of_house_changes_2.C4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406_5f_labor_5f_commissioner_5f_detail_5f_of_5f_house_5f_changes_5f_2.G4" style:display-name="department_406_labor_commissioner_detail_of_house_changes_2.G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406_5f_labor_5f_commissioner_5f_detail_5f_of_5f_house_5f_changes_5f_2.C8" style:display-name="department_406_labor_commissioner_detail_of_house_changes_2.C8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406_5f_labor_5f_commissioner_5f_detail_5f_of_5f_house_5f_changes_5f_2.G8" style:display-name="department_406_labor_commissioner_detail_of_house_changes_2.G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0.867cm" table:align="left" style:may-break-between-rows="false"/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2.321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0.285cm" table:align="left" style:may-break-between-rows="false"/>
    </style:style>
    <style:style style:name="Table2.A" style:family="table-column">
      <style:table-column-properties style:column-width="3.919cm"/>
    </style:style>
    <style:style style:name="Table2.B" style:family="table-column">
      <style:table-column-properties style:column-width="2.122cm"/>
    </style:style>
    <style:style style:name="Table2.A1" style:family="table-cell">
      <style:table-cell-properties style:vertical-align="middle" fo:padding="0cm" fo:border="none"/>
    </style:style>
    <style:style style:name="P1" style:family="paragraph" style:parent-style-name="Standard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pa_5f_footnote_5f_cen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4 14:51:07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07" text:name="T_SPA_S_BILLNUMBER"/>
        <text:user-field-decl office:value-type="string" office:string-value="25.0151" text:name="T_SPA_S_LCNUMBER"/>
        <text:user-field-decl office:value-type="string" office:string-value="01001" text:name="T_SPA_S_VERSION"/>
        <text:user-field-decl office:value-type="string" office:string-value="1" text:name="T_SPA_B_POSTTOWEB"/>
        <text:user-field-decl office:value-type="string" office:string-value="2025/01/24 18:54:39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51.01001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07 - Labor Commissioner - House Action</text:p>
        <table:table table:name="house_bill_no_1007_labor_commissioner_house_action_1" table:style-name="house_5f_bill_5f_no_5f_1007_5f_labor_5f_commissioner_5f_house_5f_action_5f_1">
          <table:table-column table:style-name="house_5f_bill_5f_no_5f_1007_5f_labor_5f_commissioner_5f_house_5f_action_5f_1.A"/>
          <table:table-column table:style-name="house_5f_bill_5f_no_5f_1007_5f_labor_5f_commissioner_5f_house_5f_action_5f_1.B"/>
          <table:table-column table:style-name="house_5f_bill_5f_no_5f_1007_5f_labor_5f_commissioner_5f_house_5f_action_5f_1.C"/>
          <table:table-column table:style-name="house_5f_bill_5f_no_5f_1007_5f_labor_5f_commissioner_5f_house_5f_action_5f_1.B"/>
          <table:table-column table:style-name="house_5f_bill_5f_no_5f_1007_5f_labor_5f_commissioner_5f_house_5f_action_5f_1.C"/>
          <table:table-column table:style-name="house_5f_bill_5f_no_5f_1007_5f_labor_5f_commissioner_5f_house_5f_action_5f_1.B"/>
          <table:table-column table:style-name="house_5f_bill_5f_no_5f_1007_5f_labor_5f_commissioner_5f_house_5f_action_5f_1.G"/>
          <table:table-row table:style-name="house_5f_bill_5f_no_5f_1007_5f_labor_5f_commissioner_5f_house_5f_action_5f_1.1">
            <table:table-cell table:style-name="house_5f_bill_5f_no_5f_1007_5f_labor_5f_commissioner_5f_house_5f_action_5f_1.A1" office:value-type="string">
              <text:p text:style-name="spa_5f_table_5f_column_5f_header"/>
            </table:table-cell>
            <table:table-cell table:style-name="house_5f_bill_5f_no_5f_1007_5f_labor_5f_commissioner_5f_house_5f_action_5f_1.B1" office:value-type="string">
              <text:p text:style-name="spa_5f_table_5f_column_5f_header"/>
            </table:table-cell>
            <table:table-cell table:style-name="house_5f_bill_5f_no_5f_1007_5f_labor_5f_commissioner_5f_house_5f_action_5f_1.B1" office:value-type="string">
              <text:p text:style-name="spa_5f_table_5f_column_5f_header">Base<text:line-break/>Budget</text:p>
            </table:table-cell>
            <table:table-cell table:style-name="house_5f_bill_5f_no_5f_1007_5f_labor_5f_commissioner_5f_house_5f_action_5f_1.B1" office:value-type="string">
              <text:p text:style-name="spa_5f_table_5f_column_5f_header"/>
            </table:table-cell>
            <table:table-cell table:style-name="house_5f_bill_5f_no_5f_1007_5f_labor_5f_commissioner_5f_house_5f_action_5f_1.E1" office:value-type="string">
              <text:p text:style-name="spa_5f_table_5f_column_5f_header">House<text:line-break/>Changes</text:p>
            </table:table-cell>
            <table:table-cell table:style-name="house_5f_bill_5f_no_5f_1007_5f_labor_5f_commissioner_5f_house_5f_action_5f_1.B1" office:value-type="string">
              <text:p text:style-name="spa_5f_table_5f_column_5f_header"/>
            </table:table-cell>
            <table:table-cell table:style-name="house_5f_bill_5f_no_5f_1007_5f_labor_5f_commissioner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Salaries and wages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$2,787,854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2" office:value-type="string">
              <text:p text:style-name="spa_5f_table_5f_content">$416,083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$3,203,937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New and vacant FTE pool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2" office:value-type="string">
              <text:p text:style-name="spa_5f_table_5f_content">67,629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67,629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Operating expenses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C4" office:value-type="string">
              <text:p text:style-name="spa_5f_table_5f_content">378,407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4" office:value-type="string">
              <text:p text:style-name="spa_5f_table_5f_content">8,964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C4" office:value-type="string">
              <text:p text:style-name="spa_5f_table_5f_content">387,371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Total all funds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$3,166,261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2" office:value-type="string">
              <text:p text:style-name="spa_5f_table_5f_content">$492,676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$3,658,937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Less estimated income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511,925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2" office:value-type="string">
              <text:p text:style-name="spa_5f_table_5f_content">36,498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548,423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General fund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C8" office:value-type="string">
              <text:p text:style-name="spa_5f_table_5f_content">$2,654,336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8" office:value-type="string">
              <text:p text:style-name="spa_5f_table_5f_content">$456,178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C8" office:value-type="string">
              <text:p text:style-name="spa_5f_table_5f_content">$3,110,514</text:p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</table:table-row>
          <table:table-row table:style-name="house_5f_bill_5f_no_5f_1007_5f_labor_5f_commissioner_5f_house_5f_action_5f_1.1">
            <table:table-cell table:style-name="house_5f_bill_5f_no_5f_1007_5f_labor_5f_commissioner_5f_house_5f_action_5f_1.A2" office:value-type="string">
              <text:p text:style-name="spa_5f_table_5f_row_5f_header">FTE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13.00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E4" office:value-type="string">
              <text:p text:style-name="spa_5f_table_5f_content">0.00</text:p>
            </table:table-cell>
            <table:table-cell table:style-name="house_5f_bill_5f_no_5f_1007_5f_labor_5f_commissioner_5f_house_5f_action_5f_1.A2" office:value-type="string">
              <text:p text:style-name="spa_5f_table_5f_content"/>
            </table:table-cell>
            <table:table-cell table:style-name="house_5f_bill_5f_no_5f_1007_5f_labor_5f_commissioner_5f_house_5f_action_5f_1.A2" office:value-type="string">
              <text:p text:style-name="spa_5f_table_5f_content">13.00</text:p>
            </table:table-cell>
          </table:table-row>
        </table:table>
        <text:p text:style-name="spa_5f_table_5f_header">Department 406 - Labor Commissioner - Detail of House Changes</text:p>
        <table:table table:name="department_406_labor_commissioner_detail_of_house_changes_1" table:style-name="department_5f_406_5f_labor_5f_commissioner_5f_detail_5f_of_5f_house_5f_changes_5f_1">
          <table:table-column table:style-name="department_5f_406_5f_labor_5f_commissioner_5f_detail_5f_of_5f_house_5f_changes_5f_1.A"/>
          <table:table-column table:style-name="department_5f_406_5f_labor_5f_commissioner_5f_detail_5f_of_5f_house_5f_changes_5f_1.B"/>
          <table:table-column table:style-name="department_5f_406_5f_labor_5f_commissioner_5f_detail_5f_of_5f_house_5f_changes_5f_1.C"/>
          <table:table-column table:style-name="department_5f_406_5f_labor_5f_commissioner_5f_detail_5f_of_5f_house_5f_changes_5f_1.B"/>
          <table:table-column table:style-name="department_5f_406_5f_labor_5f_commissioner_5f_detail_5f_of_5f_house_5f_changes_5f_1.C"/>
          <table:table-column table:style-name="department_5f_406_5f_labor_5f_commissioner_5f_detail_5f_of_5f_house_5f_changes_5f_1.B"/>
          <table:table-column table:style-name="department_5f_406_5f_labor_5f_commissioner_5f_detail_5f_of_5f_house_5f_changes_5f_1.C"/>
          <table:table-column table:style-name="department_5f_406_5f_labor_5f_commissioner_5f_detail_5f_of_5f_house_5f_changes_5f_1.B"/>
          <table:table-column table:style-name="department_5f_406_5f_labor_5f_commissioner_5f_detail_5f_of_5f_house_5f_changes_5f_1.C"/>
          <table:table-column table:style-name="department_5f_406_5f_labor_5f_commissioner_5f_detail_5f_of_5f_house_5f_changes_5f_1.B"/>
          <table:table-column table:style-name="department_5f_406_5f_labor_5f_commissioner_5f_detail_5f_of_5f_house_5f_changes_5f_1.C"/>
          <table:table-column table:style-name="department_5f_406_5f_labor_5f_commissioner_5f_detail_5f_of_5f_house_5f_changes_5f_1.B"/>
          <table:table-column table:style-name="department_5f_406_5f_labor_5f_commissioner_5f_detail_5f_of_5f_house_5f_changes_5f_1.M"/>
          <table:table-row table:style-name="department_5f_406_5f_labor_5f_commissioner_5f_detail_5f_of_5f_house_5f_changes_5f_1.1">
            <table:table-cell table:style-name="department_5f_406_5f_labor_5f_commissioner_5f_detail_5f_of_5f_house_5f_changes_5f_1.A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>Adjusts Funding for Base Payroll Changes<text:a xlink:type="simple" xlink:href="#department_406_labor_commissioner_detail_of_house_changes_Footnote1"><text:span text:style-name="spa_5f_column_5f_heading_5f_footnote_5f_number">1</text:span></text:a></text:p>
            </table:table-cell>
            <table:table-cell table:style-name="department_5f_406_5f_labor_5f_commissioner_5f_detail_5f_of_5f_house_5f_changes_5f_1.B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>Adds Funding for Cost to Continue Salaries<text:a xlink:type="simple" xlink:href="#department_406_labor_commissioner_detail_of_house_changes_Footnote2"><text:span text:style-name="spa_5f_column_5f_heading_5f_footnote_5f_number">2</text:span></text:a></text:p>
            </table:table-cell>
            <table:table-cell table:style-name="department_5f_406_5f_labor_5f_commissioner_5f_detail_5f_of_5f_house_5f_changes_5f_1.B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>Adds Funding for Salary and Benefit Increases<text:a xlink:type="simple" xlink:href="#department_406_labor_commissioner_detail_of_house_changes_Footnote3"><text:span text:style-name="spa_5f_column_5f_heading_5f_footnote_5f_number">3</text:span></text:a></text:p>
            </table:table-cell>
            <table:table-cell table:style-name="department_5f_406_5f_labor_5f_commissioner_5f_detail_5f_of_5f_house_5f_changes_5f_1.B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>Adds Funding to Replace 2023-25 Vacant FTE Pool<text:a xlink:type="simple" xlink:href="#department_406_labor_commissioner_detail_of_house_changes_Footnote4"><text:span text:style-name="spa_5f_column_5f_heading_5f_footnote_5f_number">4</text:span></text:a></text:p>
            </table:table-cell>
            <table:table-cell table:style-name="department_5f_406_5f_labor_5f_commissioner_5f_detail_5f_of_5f_house_5f_changes_5f_1.B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>Transfers Funding for 2025-27 New and Vacant FTE Pool<text:a xlink:type="simple" xlink:href="#department_406_labor_commissioner_detail_of_house_changes_Footnote5"><text:span text:style-name="spa_5f_column_5f_heading_5f_footnote_5f_number">5</text:span></text:a></text:p>
            </table:table-cell>
            <table:table-cell table:style-name="department_5f_406_5f_labor_5f_commissioner_5f_detail_5f_of_5f_house_5f_changes_5f_1.B1" office:value-type="string">
              <text:p text:style-name="spa_5f_table_5f_column_5f_header"/>
            </table:table-cell>
            <table:table-cell table:style-name="department_5f_406_5f_labor_5f_commissioner_5f_detail_5f_of_5f_house_5f_changes_5f_1.B1" office:value-type="string">
              <text:p text:style-name="spa_5f_table_5f_column_5f_header">Adds Funding for Unfunded FTE Position<text:a xlink:type="simple" xlink:href="#department_406_labor_commissioner_detail_of_house_changes_Footnote6"><text:span text:style-name="spa_5f_column_5f_heading_5f_footnote_5f_number">6</text:span></text:a></text:p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Salaries and wages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($112,036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41,175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192,209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79,165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($96,614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232,104</text:p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New and vacant FTE pool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67,629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Operating expenses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4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4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4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4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4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4" office:value-type="string">
              <text:p text:style-name="spa_5f_table_5f_content"/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Total all funds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($112,036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41,175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192,209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79,165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($28,985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$232,104</text:p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Less estimated income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(10,689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7,129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21,289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13,776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(3,136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</text:p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General fund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8" office:value-type="string">
              <text:p text:style-name="spa_5f_table_5f_content">($101,347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8" office:value-type="string">
              <text:p text:style-name="spa_5f_table_5f_content">$34,046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8" office:value-type="string">
              <text:p text:style-name="spa_5f_table_5f_content">$170,920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8" office:value-type="string">
              <text:p text:style-name="spa_5f_table_5f_content">$65,389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8" office:value-type="string">
              <text:p text:style-name="spa_5f_table_5f_content">($25,849)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C8" office:value-type="string">
              <text:p text:style-name="spa_5f_table_5f_content">$232,104</text:p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</table:table-row>
          <table:table-row table:style-name="department_5f_406_5f_labor_5f_commissioner_5f_detail_5f_of_5f_house_5f_changes_5f_1.1">
            <table:table-cell table:style-name="department_5f_406_5f_labor_5f_commissioner_5f_detail_5f_of_5f_house_5f_changes_5f_1.A2" office:value-type="string">
              <text:p text:style-name="spa_5f_table_5f_row_5f_header">FTE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.00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.00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.00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.00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.00</text:p>
            </table:table-cell>
            <table:table-cell table:style-name="department_5f_406_5f_labor_5f_commissioner_5f_detail_5f_of_5f_house_5f_changes_5f_1.A2" office:value-type="string">
              <text:p text:style-name="spa_5f_table_5f_content"/>
            </table:table-cell>
            <table:table-cell table:style-name="department_5f_406_5f_labor_5f_commissioner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406_labor_commissioner_detail_of_house_changes_2" table:style-name="department_5f_406_5f_labor_5f_commissioner_5f_detail_5f_of_5f_house_5f_changes_5f_2">
          <table:table-column table:style-name="department_5f_406_5f_labor_5f_commissioner_5f_detail_5f_of_5f_house_5f_changes_5f_2.A"/>
          <table:table-column table:style-name="department_5f_406_5f_labor_5f_commissioner_5f_detail_5f_of_5f_house_5f_changes_5f_2.B"/>
          <table:table-column table:style-name="department_5f_406_5f_labor_5f_commissioner_5f_detail_5f_of_5f_house_5f_changes_5f_2.C"/>
          <table:table-column table:style-name="department_5f_406_5f_labor_5f_commissioner_5f_detail_5f_of_5f_house_5f_changes_5f_2.B"/>
          <table:table-column table:style-name="department_5f_406_5f_labor_5f_commissioner_5f_detail_5f_of_5f_house_5f_changes_5f_2.C"/>
          <table:table-column table:style-name="department_5f_406_5f_labor_5f_commissioner_5f_detail_5f_of_5f_house_5f_changes_5f_2.B"/>
          <table:table-column table:style-name="department_5f_406_5f_labor_5f_commissioner_5f_detail_5f_of_5f_house_5f_changes_5f_2.G"/>
          <table:table-row table:style-name="department_5f_406_5f_labor_5f_commissioner_5f_detail_5f_of_5f_house_5f_changes_5f_2.1">
            <table:table-cell table:style-name="department_5f_406_5f_labor_5f_commissioner_5f_detail_5f_of_5f_house_5f_changes_5f_2.A1" office:value-type="string">
              <text:p text:style-name="spa_5f_table_5f_column_5f_header"/>
            </table:table-cell>
            <table:table-cell table:style-name="department_5f_406_5f_labor_5f_commissioner_5f_detail_5f_of_5f_house_5f_changes_5f_2.B1" office:value-type="string">
              <text:p text:style-name="spa_5f_table_5f_column_5f_header"/>
            </table:table-cell>
            <table:table-cell table:style-name="department_5f_406_5f_labor_5f_commissioner_5f_detail_5f_of_5f_house_5f_changes_5f_2.B1" office:value-type="string">
              <text:p text:style-name="spa_5f_table_5f_column_5f_header">Adds Funding for Temporary Salaries<text:a xlink:type="simple" xlink:href="#department_406_labor_commissioner_detail_of_house_changes_Footnote7"><text:span text:style-name="spa_5f_column_5f_heading_5f_footnote_5f_number">7</text:span></text:a></text:p>
            </table:table-cell>
            <table:table-cell table:style-name="department_5f_406_5f_labor_5f_commissioner_5f_detail_5f_of_5f_house_5f_changes_5f_2.B1" office:value-type="string">
              <text:p text:style-name="spa_5f_table_5f_column_5f_header"/>
            </table:table-cell>
            <table:table-cell table:style-name="department_5f_406_5f_labor_5f_commissioner_5f_detail_5f_of_5f_house_5f_changes_5f_2.B1" office:value-type="string">
              <text:p text:style-name="spa_5f_table_5f_column_5f_header">Adjusts Funding for Travel<text:a xlink:type="simple" xlink:href="#department_406_labor_commissioner_detail_of_house_changes_Footnote8"><text:span text:style-name="spa_5f_column_5f_heading_5f_footnote_5f_number">8</text:span></text:a></text:p>
            </table:table-cell>
            <table:table-cell table:style-name="department_5f_406_5f_labor_5f_commissioner_5f_detail_5f_of_5f_house_5f_changes_5f_2.B1" office:value-type="string">
              <text:p text:style-name="spa_5f_table_5f_column_5f_header"/>
            </table:table-cell>
            <table:table-cell table:style-name="department_5f_406_5f_labor_5f_commissioner_5f_detail_5f_of_5f_house_5f_changes_5f_2.G1" office:value-type="string">
              <text:p text:style-name="spa_5f_table_5f_column_5f_header">Total House Changes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Salaries and wages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$80,080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2" office:value-type="string">
              <text:p text:style-name="spa_5f_table_5f_content">$416,083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New and vacant FTE pool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2" office:value-type="string">
              <text:p text:style-name="spa_5f_table_5f_content">67,629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Operating expenses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C4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C4" office:value-type="string">
              <text:p text:style-name="spa_5f_table_5f_content">$8,964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4" office:value-type="string">
              <text:p text:style-name="spa_5f_table_5f_content">8,964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2" office:value-type="string">
              <text:p text:style-name="spa_5f_table_5f_content"/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Total all funds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$80,080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$8,964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2" office:value-type="string">
              <text:p text:style-name="spa_5f_table_5f_content">$492,676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Less estimated income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0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8,129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2" office:value-type="string">
              <text:p text:style-name="spa_5f_table_5f_content">36,498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General fund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C8" office:value-type="string">
              <text:p text:style-name="spa_5f_table_5f_content">$80,080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C8" office:value-type="string">
              <text:p text:style-name="spa_5f_table_5f_content">$835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8" office:value-type="string">
              <text:p text:style-name="spa_5f_table_5f_content">$456,178</text:p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2" office:value-type="string">
              <text:p text:style-name="spa_5f_table_5f_content"/>
            </table:table-cell>
          </table:table-row>
          <table:table-row table:style-name="department_5f_406_5f_labor_5f_commissioner_5f_detail_5f_of_5f_house_5f_changes_5f_2.1">
            <table:table-cell table:style-name="department_5f_406_5f_labor_5f_commissioner_5f_detail_5f_of_5f_house_5f_changes_5f_2.A2" office:value-type="string">
              <text:p text:style-name="spa_5f_table_5f_row_5f_header">FTE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0.00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A2" office:value-type="string">
              <text:p text:style-name="spa_5f_table_5f_content">0.00</text:p>
            </table:table-cell>
            <table:table-cell table:style-name="department_5f_406_5f_labor_5f_commissioner_5f_detail_5f_of_5f_house_5f_changes_5f_2.A2" office:value-type="string">
              <text:p text:style-name="spa_5f_table_5f_content"/>
            </table:table-cell>
            <table:table-cell table:style-name="department_5f_406_5f_labor_5f_commissioner_5f_detail_5f_of_5f_house_5f_changes_5f_2.G4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06_labor_commissioner_detail_of_house_changes_Footnote1"/><text:span text:style-name="spa_5f_footnote_5f_number">1</text:span> Funding is adjusted for base payroll changes.</text:p>
        <text:p text:style-name="spa_5f_footnote"><text:bookmark text:name="department_406_labor_commissioner_detail_of_house_changes_Footnote2"/><text:span text:style-name="spa_5f_footnote_5f_number">2</text:span> Adds funding for cost to continue salaries.</text:p>
        <text:p text:style-name="spa_5f_footnote"><text:bookmark text:name="department_406_labor_commissioner_detail_of_house_changes_Footnote3"/><text:span text:style-name="spa_5f_footnote_5f_number">3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3"/>
          <table:table-row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3">General Fund</text:p>
            </table:table-cell>
            <table:table-cell table:style-name="Table1.A1" office:value-type="string">
              <text:p text:style-name="P3">Federal Funds</text:p>
            </table:table-cell>
            <table:table-cell table:style-name="Table1.A1" office:value-type="string">
              <text:p text:style-name="P3">Total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102,039</text:p>
            </table:table-cell>
            <table:table-cell table:style-name="Table1.A1" office:value-type="string">
              <text:p text:style-name="spa_5f_footnote_5f_right">$12,101</text:p>
            </table:table-cell>
            <table:table-cell table:style-name="Table1.A1" office:value-type="string">
              <text:p text:style-name="spa_5f_footnote_5f_right">$114,140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spa_5f_footnote_5f_right"><text:span text:style-name="spa_5f_footnote_5f_underline">68,881</text:span></text:p>
            </table:table-cell>
            <table:table-cell table:style-name="Table1.A1" office:value-type="string">
              <text:p text:style-name="spa_5f_footnote_5f_right"><text:span text:style-name="spa_5f_footnote_5f_underline">9,188</text:span></text:p>
            </table:table-cell>
            <table:table-cell table:style-name="Table1.A1" office:value-type="string">
              <text:p text:style-name="spa_5f_footnote_5f_right"><text:span text:style-name="spa_5f_footnote_5f_underline">78,069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170,920</text:p>
            </table:table-cell>
            <table:table-cell table:style-name="Table1.A1" office:value-type="string">
              <text:p text:style-name="spa_5f_footnote_5f_right">21,289</text:p>
            </table:table-cell>
            <table:table-cell table:style-name="Table1.A1" office:value-type="string">
              <text:p text:style-name="spa_5f_footnote_5f_right">$192,209</text:p>
            </table:table-cell>
          </table:table-row>
        </table:table>
        <text:p text:style-name="spa_5f_footnote"><text:bookmark text:name="department_406_labor_commissioner_detail_of_house_changes_Footnote4"/><text:span text:style-name="spa_5f_footnote_5f_number">4</text:span> Funding is added to replace 2023-25 biennium vacant FTE pool funding.</text:p>
        <text:p text:style-name="spa_5f_footnote"><text:bookmark text:name="department_406_labor_commissioner_detail_of_house_changes_Footnote5"/><text:span text:style-name="spa_5f_footnote_5f_number">5</text:span> Funding of $96,614 is removed for estimated savings from vacant 2025-27 FTE positions and $67,629 is added for a new and vacant FTE pool line item as follows:</text:p>
        <table:table table:name="Table2" table:style-name="Table2">
          <table:table-column table:style-name="Table2.A"/>
          <table:table-column table:style-name="Table2.B" table:number-columns-repeated="3"/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spa_5f_footnote_5f_center"><text:span text:style-name="spa_5f_footnote_5f_bold"><text:span text:style-name="T1">General Fund</text:span></text:span></text:p>
            </table:table-cell>
            <table:table-cell table:style-name="Table2.A1" office:value-type="string">
              <text:p text:style-name="spa_5f_footnote_5f_center"><text:span text:style-name="spa_5f_footnote_5f_bold"><text:span text:style-name="T1">Other Funds</text:span></text:span></text:p>
            </table:table-cell>
            <table:table-cell table:style-name="Table2.A1" office:value-type="string">
              <text:p text:style-name="spa_5f_footnote_5f_center"><text:span text:style-name="spa_5f_footnote_5f_bold"><text:span text:style-name="T1">Total</text:span></text:span></text:p>
            </table:table-cell>
          </table:table-row>
          <table:table-row>
            <table:table-cell table:style-name="Table2.A1" office:value-type="string">
              <text:p text:style-name="spa_5f_footnote_5f_left">Vacant FTE positions</text:p>
            </table:table-cell>
            <table:table-cell table:style-name="Table2.A1" office:value-type="string">
              <text:p text:style-name="spa_5f_footnote_5f_right">($86,162)</text:p>
            </table:table-cell>
            <table:table-cell table:style-name="Table2.A1" office:value-type="string">
              <text:p text:style-name="spa_5f_footnote_5f_right">($10,452)</text:p>
            </table:table-cell>
            <table:table-cell table:style-name="Table2.A1" office:value-type="string">
              <text:p text:style-name="spa_5f_footnote_5f_right">($96,614)</text:p>
            </table:table-cell>
          </table:table-row>
          <table:table-row>
            <table:table-cell table:style-name="Table2.A1" office:value-type="string">
              <text:p text:style-name="spa_5f_footnote_5f_left">Funding pool line item</text:p>
            </table:table-cell>
            <table:table-cell table:style-name="Table2.A1" office:value-type="string">
              <text:p text:style-name="spa_5f_footnote_5f_right"><text:span text:style-name="spa_5f_footnote_5f_underline">60,313</text:span></text:p>
            </table:table-cell>
            <table:table-cell table:style-name="Table2.A1" office:value-type="string">
              <text:p text:style-name="spa_5f_footnote_5f_right"><text:span text:style-name="spa_5f_footnote_5f_underline">7,316</text:span></text:p>
            </table:table-cell>
            <table:table-cell table:style-name="Table2.A1" office:value-type="string">
              <text:p text:style-name="spa_5f_footnote_5f_right"><text:span text:style-name="spa_5f_footnote_5f_underline">67,629</text:span></text:p>
            </table:table-cell>
          </table:table-row>
          <table:table-row>
            <table:table-cell table:style-name="Table2.A1" office:value-type="string">
              <text:p text:style-name="spa_5f_footnote_5f_left">Net savings</text:p>
            </table:table-cell>
            <table:table-cell table:style-name="Table2.A1" office:value-type="string">
              <text:p text:style-name="spa_5f_footnote_5f_right">($25,849)</text:p>
            </table:table-cell>
            <table:table-cell table:style-name="Table2.A1" office:value-type="string">
              <text:p text:style-name="spa_5f_footnote_5f_right">($3,136)</text:p>
            </table:table-cell>
            <table:table-cell table:style-name="Table2.A1" office:value-type="string">
              <text:p text:style-name="spa_5f_footnote_5f_right">($28,985)</text:p>
            </table:table-cell>
          </table:table-row>
        </table:table>
        <text:p text:style-name="spa_5f_footnote"><text:bookmark text:name="department_406_labor_commissioner_detail_of_house_changes_Footnote6"/><text:soft-page-break/><text:span text:style-name="spa_5f_footnote_5f_number">6</text:span> Adds funding for an unfunded FTE compliance investigator II position.</text:p>
        <text:p text:style-name="spa_5f_footnote"><text:bookmark text:name="department_406_labor_commissioner_detail_of_house_changes_Footnote7"/><text:span text:style-name="spa_5f_footnote_5f_number">7</text:span> Funding is added for temporary salaries to provide a total of $80,080.</text:p>
        <text:p text:style-name="spa_5f_footnote"><text:bookmark text:name="department_406_labor_commissioner_detail_of_house_changes_Footnote8"/><text:span text:style-name="spa_5f_footnote_5f_number">8</text:span> Base funding for travel is adjusted to provide a total of $28,964.</text:p>
        <text:p text:style-name="spa_5f_footnote_5f_general_5f_amendment_5f_line"/>
        <text:p text:style-name="spa_5f_table_5f_header">House Bill No. 1007 - Other Changes - House Action</text:p>
        <text:p text:style-name="spa_5f_footnote">A section is added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7<text:tab/>Fiscal No. 1<text:tab/>25.0151.01001s<text:tab/>01/24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7T08:24:46.21</dc:date>
    <meta:editing-duration>PT23H54M08S</meta:editing-duration>
    <meta:editing-cycles>71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nadamski </dc:creator>
    <meta:document-statistic meta:table-count="5" meta:image-count="0" meta:object-count="0" meta:page-count="2" meta:paragraph-count="147" meta:word-count="424" meta:character-count="2554"/>
    <meta:user-defined meta:name="Info 1"/>
    <meta:user-defined meta:name="Info 2"/>
    <meta:user-defined meta:name="Info 3"/>
    <meta:user-defined meta:name="Info 4"/>
  </office:meta>
</office:document-meta>
</file>