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08_public_service_commission_house_action_1" style:family="table" style:name="house_5f_bill_5f_no_5f_1008_5f_public_5f_service_5f_commission_5f_house_5f_action_5f_1">
      <style:table-properties fo:margin-left="0.66cm" fo:margin-right="6.239cm" style:may-break-between-rows="true" style:width="9.573cm" style:writing-mode="lr-tb" table:align="margins"/>
    </style:style>
    <style:style style:display-name="house_bill_no_1008_public_service_commission_house_action_1.A" style:family="table-column" style:name="house_5f_bill_5f_no_5f_1008_5f_public_5f_service_5f_commission_5f_house_5f_action_5f_1.A">
      <style:table-column-properties style:column-width="3.328cm" style:rel-column-width="22786*"/>
    </style:style>
    <style:style style:display-name="house_bill_no_1008_public_service_commission_house_action_1.B" style:family="table-column" style:name="house_5f_bill_5f_no_5f_1008_5f_public_5f_service_5f_commission_5f_house_5f_action_5f_1.B">
      <style:table-column-properties style:column-width="0.33cm" style:rel-column-width="2257*"/>
    </style:style>
    <style:style style:display-name="house_bill_no_1008_public_service_commission_house_action_1.C" style:family="table-column" style:name="house_5f_bill_5f_no_5f_1008_5f_public_5f_service_5f_commission_5f_house_5f_action_5f_1.C">
      <style:table-column-properties style:column-width="1.752cm" style:rel-column-width="11991*"/>
    </style:style>
    <style:style style:display-name="house_bill_no_1008_public_service_commission_house_action_1.G" style:family="table-column" style:name="house_5f_bill_5f_no_5f_1008_5f_public_5f_service_5f_commission_5f_house_5f_action_5f_1.G">
      <style:table-column-properties style:column-width="1.752cm" style:rel-column-width="11996*"/>
    </style:style>
    <style:style style:display-name="house_bill_no_1008_public_service_commission_house_action_1.1" style:family="table-row" style:name="house_5f_bill_5f_no_5f_1008_5f_public_5f_service_5f_commission_5f_house_5f_action_5f_1.1">
      <style:table-row-properties fo:keep-together="always" style:keep-together="false"/>
    </style:style>
    <style:style style:display-name="house_bill_no_1008_public_service_commission_house_action_1.A1" style:family="table-cell" style:name="house_5f_bill_5f_no_5f_1008_5f_public_5f_service_5f_commission_5f_house_5f_action_5f_1.A1">
      <style:table-cell-properties fo:border="none" fo:padding-bottom="0.049cm" fo:padding-left="0.049cm" fo:padding-right="0.049cm" fo:padding-top="0cm"/>
    </style:style>
    <style:style style:display-name="house_bill_no_1008_public_service_commission_house_action_1.B1" style:family="table-cell" style:name="house_5f_bill_5f_no_5f_1008_5f_public_5f_service_5f_commission_5f_hous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08_public_service_commission_house_action_1.E1" style:family="table-cell" style:name="house_5f_bill_5f_no_5f_1008_5f_public_5f_service_5f_commission_5f_hous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08_public_service_commission_house_action_1.A2" style:family="table-cell" style:name="house_5f_bill_5f_no_5f_1008_5f_public_5f_service_5f_commission_5f_house_5f_action_5f_1.A2">
      <style:table-cell-properties fo:border="none" fo:padding-bottom="0cm" fo:padding-left="0.049cm" fo:padding-right="0.049cm" fo:padding-top="0cm"/>
    </style:style>
    <style:style style:display-name="house_bill_no_1008_public_service_commission_house_action_1.E2" style:family="table-cell" style:name="house_5f_bill_5f_no_5f_1008_5f_public_5f_service_5f_commission_5f_hous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08_public_service_commission_house_action_1.C10" style:family="table-cell" style:name="house_5f_bill_5f_no_5f_1008_5f_public_5f_service_5f_commission_5f_house_5f_action_5f_1.C10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08_public_service_commission_house_action_1.E10" style:family="table-cell" style:name="house_5f_bill_5f_no_5f_1008_5f_public_5f_service_5f_commission_5f_house_5f_action_5f_1.E10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08_public_service_commission_house_action_1.C14" style:family="table-cell" style:name="house_5f_bill_5f_no_5f_1008_5f_public_5f_service_5f_commission_5f_house_5f_action_5f_1.C14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08_public_service_commission_house_action_1.E14" style:family="table-cell" style:name="house_5f_bill_5f_no_5f_1008_5f_public_5f_service_5f_commission_5f_house_5f_action_5f_1.E14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408_public_service_commission_detail_of_house_changes_1" style:family="table" style:name="department_5f_408_5f_public_5f_service_5f_commission_5f_detail_5f_of_5f_house_5f_changes_5f_1">
      <style:table-properties fo:margin-left="0.66cm" fo:margin-right="-0.005cm" style:may-break-between-rows="false" style:width="15.817cm" style:writing-mode="lr-tb" table:align="margins"/>
    </style:style>
    <style:style style:display-name="department_408_public_service_commission_detail_of_house_changes_1.A" style:family="table-column" style:name="department_5f_408_5f_public_5f_service_5f_commission_5f_detail_5f_of_5f_house_5f_changes_5f_1.A">
      <style:table-column-properties style:column-width="3.328cm" style:rel-column-width="13791*"/>
    </style:style>
    <style:style style:display-name="department_408_public_service_commission_detail_of_house_changes_1.B" style:family="table-column" style:name="department_5f_408_5f_public_5f_service_5f_commission_5f_detail_5f_of_5f_house_5f_changes_5f_1.B">
      <style:table-column-properties style:column-width="0.33cm" style:rel-column-width="1366*"/>
    </style:style>
    <style:style style:display-name="department_408_public_service_commission_detail_of_house_changes_1.C" style:family="table-column" style:name="department_5f_408_5f_public_5f_service_5f_commission_5f_detail_5f_of_5f_house_5f_changes_5f_1.C">
      <style:table-column-properties style:column-width="1.752cm" style:rel-column-width="7257*"/>
    </style:style>
    <style:style style:display-name="department_408_public_service_commission_detail_of_house_changes_1.M" style:family="table-column" style:name="department_5f_408_5f_public_5f_service_5f_commission_5f_detail_5f_of_5f_house_5f_changes_5f_1.M">
      <style:table-column-properties style:column-width="1.753cm" style:rel-column-width="7263*"/>
    </style:style>
    <style:style style:display-name="department_408_public_service_commission_detail_of_house_changes_1.1" style:family="table-row" style:name="department_5f_408_5f_public_5f_service_5f_commission_5f_detail_5f_of_5f_house_5f_changes_5f_1.1">
      <style:table-row-properties fo:keep-together="always" style:keep-together="false"/>
    </style:style>
    <style:style style:display-name="department_408_public_service_commission_detail_of_house_changes_1.A1" style:family="table-cell" style:name="department_5f_408_5f_public_5f_service_5f_commission_5f_detail_5f_of_5f_house_5f_changes_5f_1.A1">
      <style:table-cell-properties fo:border="none" fo:padding-bottom="0.049cm" fo:padding-left="0.049cm" fo:padding-right="0.049cm" fo:padding-top="0cm"/>
    </style:style>
    <style:style style:display-name="department_408_public_service_commission_detail_of_house_changes_1.B1" style:family="table-cell" style:name="department_5f_408_5f_public_5f_service_5f_commission_5f_detail_5f_of_5f_house_5f_changes_5f_1.B1">
      <style:table-cell-properties fo:border="none" fo:padding-bottom="0.049cm" fo:padding-left="0.049cm" fo:padding-right="0.049cm" fo:padding-top="0cm" style:vertical-align="bottom"/>
    </style:style>
    <style:style style:display-name="department_408_public_service_commission_detail_of_house_changes_1.A2" style:family="table-cell" style:name="department_5f_408_5f_public_5f_service_5f_commission_5f_detail_5f_of_5f_house_5f_changes_5f_1.A2">
      <style:table-cell-properties fo:border="none" fo:padding-bottom="0cm" fo:padding-left="0.049cm" fo:padding-right="0.049cm" fo:padding-top="0cm"/>
    </style:style>
    <style:style style:display-name="department_408_public_service_commission_detail_of_house_changes_1.C10" style:family="table-cell" style:name="department_5f_408_5f_public_5f_service_5f_commission_5f_detail_5f_of_5f_house_5f_changes_5f_1.C10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408_public_service_commission_detail_of_house_changes_1.C14" style:family="table-cell" style:name="department_5f_408_5f_public_5f_service_5f_commission_5f_detail_5f_of_5f_house_5f_changes_5f_1.C14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408_public_service_commission_detail_of_house_changes_2" style:family="table" style:name="department_5f_408_5f_public_5f_service_5f_commission_5f_detail_5f_of_5f_house_5f_changes_5f_2">
      <style:table-properties fo:margin-left="0.66cm" fo:margin-right="6.239cm" style:may-break-between-rows="false" style:width="9.573cm" style:writing-mode="lr-tb" table:align="margins"/>
    </style:style>
    <style:style style:display-name="department_408_public_service_commission_detail_of_house_changes_2.A" style:family="table-column" style:name="department_5f_408_5f_public_5f_service_5f_commission_5f_detail_5f_of_5f_house_5f_changes_5f_2.A">
      <style:table-column-properties style:column-width="3.328cm" style:rel-column-width="22786*"/>
    </style:style>
    <style:style style:display-name="department_408_public_service_commission_detail_of_house_changes_2.B" style:family="table-column" style:name="department_5f_408_5f_public_5f_service_5f_commission_5f_detail_5f_of_5f_house_5f_changes_5f_2.B">
      <style:table-column-properties style:column-width="0.33cm" style:rel-column-width="2257*"/>
    </style:style>
    <style:style style:display-name="department_408_public_service_commission_detail_of_house_changes_2.C" style:family="table-column" style:name="department_5f_408_5f_public_5f_service_5f_commission_5f_detail_5f_of_5f_house_5f_changes_5f_2.C">
      <style:table-column-properties style:column-width="1.752cm" style:rel-column-width="11991*"/>
    </style:style>
    <style:style style:display-name="department_408_public_service_commission_detail_of_house_changes_2.G" style:family="table-column" style:name="department_5f_408_5f_public_5f_service_5f_commission_5f_detail_5f_of_5f_house_5f_changes_5f_2.G">
      <style:table-column-properties style:column-width="1.752cm" style:rel-column-width="11996*"/>
    </style:style>
    <style:style style:display-name="department_408_public_service_commission_detail_of_house_changes_2.1" style:family="table-row" style:name="department_5f_408_5f_public_5f_service_5f_commission_5f_detail_5f_of_5f_house_5f_changes_5f_2.1">
      <style:table-row-properties fo:keep-together="always" style:keep-together="false"/>
    </style:style>
    <style:style style:display-name="department_408_public_service_commission_detail_of_house_changes_2.A1" style:family="table-cell" style:name="department_5f_408_5f_public_5f_service_5f_commission_5f_detail_5f_of_5f_house_5f_changes_5f_2.A1">
      <style:table-cell-properties fo:border="none" fo:padding-bottom="0.049cm" fo:padding-left="0.049cm" fo:padding-right="0.049cm" fo:padding-top="0cm"/>
    </style:style>
    <style:style style:display-name="department_408_public_service_commission_detail_of_house_changes_2.B1" style:family="table-cell" style:name="department_5f_408_5f_public_5f_service_5f_commission_5f_detail_5f_of_5f_house_5f_changes_5f_2.B1">
      <style:table-cell-properties fo:border="none" fo:padding-bottom="0.049cm" fo:padding-left="0.049cm" fo:padding-right="0.049cm" fo:padding-top="0cm" style:vertical-align="bottom"/>
    </style:style>
    <style:style style:display-name="department_408_public_service_commission_detail_of_house_changes_2.G1" style:family="table-cell" style:name="department_5f_408_5f_public_5f_service_5f_commission_5f_detail_5f_of_5f_house_5f_changes_5f_2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408_public_service_commission_detail_of_house_changes_2.A2" style:family="table-cell" style:name="department_5f_408_5f_public_5f_service_5f_commission_5f_detail_5f_of_5f_house_5f_changes_5f_2.A2">
      <style:table-cell-properties fo:border="none" fo:padding-bottom="0cm" fo:padding-left="0.049cm" fo:padding-right="0.049cm" fo:padding-top="0cm"/>
    </style:style>
    <style:style style:display-name="department_408_public_service_commission_detail_of_house_changes_2.G2" style:family="table-cell" style:name="department_5f_408_5f_public_5f_service_5f_commission_5f_detail_5f_of_5f_house_5f_changes_5f_2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408_public_service_commission_detail_of_house_changes_2.C10" style:family="table-cell" style:name="department_5f_408_5f_public_5f_service_5f_commission_5f_detail_5f_of_5f_house_5f_changes_5f_2.C10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408_public_service_commission_detail_of_house_changes_2.G10" style:family="table-cell" style:name="department_5f_408_5f_public_5f_service_5f_commission_5f_detail_5f_of_5f_house_5f_changes_5f_2.G10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408_public_service_commission_detail_of_house_changes_2.C14" style:family="table-cell" style:name="department_5f_408_5f_public_5f_service_5f_commission_5f_detail_5f_of_5f_house_5f_changes_5f_2.C14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408_public_service_commission_detail_of_house_changes_2.G14" style:family="table-cell" style:name="department_5f_408_5f_public_5f_service_5f_commission_5f_detail_5f_of_5f_house_5f_changes_5f_2.G14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style:may-break-between-rows="false" style:width="16.471cm" table:align="margins"/>
    </style:style>
    <style:style style:family="table-column" style:name="Table1.A">
      <style:table-column-properties style:column-width="7.505cm" style:rel-column-width="29861*"/>
    </style:style>
    <style:style style:family="table-column" style:name="Table1.B">
      <style:table-column-properties style:column-width="2.988cm" style:rel-column-width="11891*"/>
    </style:style>
    <style:style style:family="table-column" style:name="Table1.D">
      <style:table-column-properties style:column-width="2.988cm" style:rel-column-width="11892*"/>
    </style:style>
    <style:style style:family="table-cell" style:name="Table1.A1">
      <style:table-cell-properties fo:border="none" fo:padding="0cm" style:vertical-align="bottom"/>
    </style:style>
    <style:style style:family="table-cell" style:name="Table1.A2">
      <style:table-cell-properties fo:border="none" fo:padding="0cm" style:vertical-align="middle"/>
    </style:style>
    <style:style style:family="table" style:name="Table2">
      <style:table-properties style:may-break-between-rows="false" style:width="16.471cm" table:align="margins"/>
    </style:style>
    <style:style style:family="table-column" style:name="Table2.A">
      <style:table-column-properties style:column-width="7.489cm" style:rel-column-width="29798*"/>
    </style:style>
    <style:style style:family="table-column" style:name="Table2.B">
      <style:table-column-properties style:column-width="2.993cm" style:rel-column-width="11912*"/>
    </style:style>
    <style:style style:family="table-column" style:name="Table2.D">
      <style:table-column-properties style:column-width="2.993cm" style:rel-column-width="11913*"/>
    </style:style>
    <style:style style:family="table-cell" style:name="Table2.A1">
      <style:table-cell-properties fo:border="none" fo:padding="0cm" style:vertical-align="bottom"/>
    </style:style>
    <style:style style:family="table-cell" style:name="Table2.A2">
      <style:table-cell-properties fo:border="none" fo:padding="0cm" style:vertical-align="middle"/>
    </style:style>
    <style:style style:family="table" style:name="Table5">
      <style:table-properties style:may-break-between-rows="false" style:width="16.471cm" table:align="margins"/>
    </style:style>
    <style:style style:family="table-column" style:name="Table5.A">
      <style:table-column-properties style:column-width="7.481cm" style:rel-column-width="29763*"/>
    </style:style>
    <style:style style:family="table-column" style:name="Table5.B">
      <style:table-column-properties style:column-width="2.997cm" style:rel-column-width="11923*"/>
    </style:style>
    <style:style style:family="table-column" style:name="Table5.D">
      <style:table-column-properties style:column-width="2.997cm" style:rel-column-width="11926*"/>
    </style:style>
    <style:style style:family="table-cell" style:name="Table5.A1">
      <style:table-cell-properties fo:border="none" fo:padding="0cm" style:vertical-align="bottom"/>
    </style:style>
    <style:style style:family="table-cell" style:name="Table5.A2">
      <style:table-cell-properties fo:border="none" fo:padding="0cm" style:vertical-align="middle"/>
    </style:style>
    <style:style style:family="table" style:name="Table3">
      <style:table-properties style:may-break-between-rows="false" style:width="16.471cm" table:align="margins"/>
    </style:style>
    <style:style style:family="table-column" style:name="Table3.A">
      <style:table-column-properties style:column-width="7.481cm" style:rel-column-width="29763*"/>
    </style:style>
    <style:style style:family="table-column" style:name="Table3.B">
      <style:table-column-properties style:column-width="2.997cm" style:rel-column-width="11923*"/>
    </style:style>
    <style:style style:family="table-column" style:name="Table3.D">
      <style:table-column-properties style:column-width="2.997cm" style:rel-column-width="11926*"/>
    </style:style>
    <style:style style:family="table-cell" style:name="Table3.A1">
      <style:table-cell-properties fo:border="none" fo:padding="0cm" style:vertical-align="bottom"/>
    </style:style>
    <style:style style:family="table-cell" style:name="Table3.A2">
      <style:table-cell-properties fo:border="none" fo:padding="0cm" style:vertical-align="middle"/>
    </style:style>
    <style:style style:family="table" style:name="Table4">
      <style:table-properties style:may-break-between-rows="false" style:width="16.471cm" table:align="margins"/>
    </style:style>
    <style:style style:family="table-column" style:name="Table4.A">
      <style:table-column-properties style:column-width="7.47cm" style:rel-column-width="29721*"/>
    </style:style>
    <style:style style:family="table-column" style:name="Table4.B">
      <style:table-column-properties style:column-width="3cm" style:rel-column-width="11937*"/>
    </style:style>
    <style:style style:family="table-column" style:name="Table4.D">
      <style:table-column-properties style:column-width="3cm" style:rel-column-width="11940*"/>
    </style:style>
    <style:style style:family="table-cell" style:name="Table4.A1">
      <style:table-cell-properties fo:border="none" fo:padding="0cm" style:vertical-align="bottom"/>
    </style:style>
    <style:style style:family="table-cell" style:name="Table4.A2">
      <style:table-cell-properties fo:border="none" fo:padding="0cm" style:vertical-align="middle"/>
    </style:style>
    <style:style style:family="paragraph" style:name="P1" style:parent-style-name="Standard">
      <style:text-properties fo:font-weight="bold" style:font-weight-asian="bold" style:font-weight-complex="bold"/>
    </style:style>
    <style:style style:family="paragraph" style:name="P2" style:parent-style-name="spa_5f_footnote_5f_center">
      <style:text-properties fo:font-weight="bold" style:font-weight-asian="bold" style:font-weight-complex="bold"/>
    </style:style>
    <style:style style:family="paragraph" style:name="P3" style:parent-style-name="spa_5f_footnote_5f_center">
      <style:text-properties fo:font-weight="bold" style:font-weight-asian="bold" style:font-weight-complex="bold" style:text-underline-color="font-color" style:text-underline-style="solid" style:text-underline-width="auto"/>
    </style:style>
    <style:style style:family="paragraph" style:name="P4" style:parent-style-name="spa_5f_footnote">
      <style:paragraph-properties fo:margin-bottom="0.3cm" fo:margin-top="0.3cm"/>
    </style:style>
    <style:style style:family="paragraph" style:name="P5" style:parent-style-name="spa_5f_footnote_5f_error">
      <style:paragraph-properties fo:margin-bottom="0.3cm" fo:margin-top="0.3cm"/>
    </style:style>
    <style:style style:family="paragraph" style:name="P6" style:parent-style-name="spa_5f_footnote_5f_left">
      <style:text-properties style:text-underline-style="none"/>
    </style:style>
    <style:style style:family="paragraph" style:name="P7" style:parent-style-name="spa_5f_footnote_5f_right">
      <style:text-properties style:text-underline-color="font-color" style:text-underline-style="solid" style:text-underline-width="auto"/>
    </style:style>
    <style:style style:family="paragraph" style:list-style-name="L1" style:name="P8" style:parent-style-name="spa_5f_bullet_5f_list"/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bold" style:font-weight-complex="bold"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2/04 17:29:18" office:value-type="string" text:name="T_SPA_DT_DATEMODIFIED"/>
        <text:user-field-decl office:string-value="25.0152" office:value-type="string" text:name="T_SPA_S_LCNUMBER"/>
        <text:user-field-decl office:string-value="1" office:value-type="string" text:name="T_SPA_S_SPANUMBER"/>
        <text:user-field-decl office:string-value="2025/02/12 12:31:45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2/04 17:29:19" office:value-type="string" text:name="T_SPA_DT_POSTTOWEBDATE"/>
        <text:user-field-decl office:string-value="2025/02/04 10:38:18" office:value-type="string" text:name="T_SPA_DT_DATECREATED"/>
        <text:user-field-decl office:string-value="25.0152.01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house" office:value-type="string" text:name="T_SPA_S_TYPE"/>
        <text:user-field-decl office:string-value="01001" office:value-type="string" text:name="T_SPA_S_VERSION"/>
        <text:user-field-decl office:string-value="1008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08 - Public Service Commission - House Action</text:p>
        <table:table table:name="house_bill_no_1008_public_service_commission_house_action_1" table:style-name="house_5f_bill_5f_no_5f_1008_5f_public_5f_service_5f_commission_5f_house_5f_action_5f_1">
          <table:table-column table:style-name="house_5f_bill_5f_no_5f_1008_5f_public_5f_service_5f_commission_5f_house_5f_action_5f_1.A"/>
          <table:table-column table:style-name="house_5f_bill_5f_no_5f_1008_5f_public_5f_service_5f_commission_5f_house_5f_action_5f_1.B"/>
          <table:table-column table:style-name="house_5f_bill_5f_no_5f_1008_5f_public_5f_service_5f_commission_5f_house_5f_action_5f_1.C"/>
          <table:table-column table:style-name="house_5f_bill_5f_no_5f_1008_5f_public_5f_service_5f_commission_5f_house_5f_action_5f_1.B"/>
          <table:table-column table:style-name="house_5f_bill_5f_no_5f_1008_5f_public_5f_service_5f_commission_5f_house_5f_action_5f_1.C"/>
          <table:table-column table:style-name="house_5f_bill_5f_no_5f_1008_5f_public_5f_service_5f_commission_5f_house_5f_action_5f_1.B"/>
          <table:table-column table:style-name="house_5f_bill_5f_no_5f_1008_5f_public_5f_service_5f_commission_5f_house_5f_action_5f_1.G"/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1">
              <text:p text:style-name="spa_5f_table_5f_column_5f_header"/>
            </table:table-cell>
            <table:table-cell office:value-type="string" table:style-name="house_5f_bill_5f_no_5f_1008_5f_public_5f_service_5f_commission_5f_house_5f_action_5f_1.B1">
              <text:p text:style-name="spa_5f_table_5f_column_5f_header"/>
            </table:table-cell>
            <table:table-cell office:value-type="string" table:style-name="house_5f_bill_5f_no_5f_1008_5f_public_5f_service_5f_commission_5f_house_5f_action_5f_1.B1">
              <text:p text:style-name="spa_5f_table_5f_column_5f_header">Base<text:line-break/>Budget</text:p>
            </table:table-cell>
            <table:table-cell office:value-type="string" table:style-name="house_5f_bill_5f_no_5f_1008_5f_public_5f_service_5f_commission_5f_house_5f_action_5f_1.B1">
              <text:p text:style-name="spa_5f_table_5f_column_5f_header"/>
            </table:table-cell>
            <table:table-cell office:value-type="string" table:style-name="house_5f_bill_5f_no_5f_1008_5f_public_5f_service_5f_commission_5f_house_5f_action_5f_1.E1">
              <text:p text:style-name="spa_5f_table_5f_column_5f_header">House<text:line-break/>Changes</text:p>
            </table:table-cell>
            <table:table-cell office:value-type="string" table:style-name="house_5f_bill_5f_no_5f_1008_5f_public_5f_service_5f_commission_5f_house_5f_action_5f_1.B1">
              <text:p text:style-name="spa_5f_table_5f_column_5f_header"/>
            </table:table-cell>
            <table:table-cell office:value-type="string" table:style-name="house_5f_bill_5f_no_5f_1008_5f_public_5f_service_5f_commission_5f_house_5f_action_5f_1.B1">
              <text:p text:style-name="spa_5f_table_5f_column_5f_header">House<text:line-break/>Version</text:p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>Salaries and wages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$11,026,304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2">
              <text:p text:style-name="spa_5f_table_5f_content">$1,108,083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$12,134,387</text:p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>New and vacant FTE pool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2">
              <text:p text:style-name="spa_5f_table_5f_content">265,735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265,735</text:p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>Operating expenses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2,205,487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2">
              <text:p text:style-name="spa_5f_table_5f_content">417,167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2,622,654</text:p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>Capital assets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25,000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2">
              <text:p text:style-name="spa_5f_table_5f_content">205,000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230,000</text:p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>Grants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20,000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20,000</text:p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>Abandoned mined lands contractual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6,000,000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6,000,000</text:p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>Rail rate complaint case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900,000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900,000</text:p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>Railroad safety program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672,206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2">
              <text:p text:style-name="spa_5f_table_5f_content">41,024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713,230</text:p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>Specialized legal services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C10">
              <text:p text:style-name="spa_5f_table_5f_content">420,000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10">
              <text:p text:style-name="spa_5f_table_5f_content">(19,834)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C10">
              <text:p text:style-name="spa_5f_table_5f_content">400,166</text:p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>Total all funds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$21,268,997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2">
              <text:p text:style-name="spa_5f_table_5f_content">$2,017,175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$23,286,172</text:p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>Less estimated income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13,779,645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2">
              <text:p text:style-name="spa_5f_table_5f_content">454,823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14,234,468</text:p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>General fund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C14">
              <text:p text:style-name="spa_5f_table_5f_content">$7,489,352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14">
              <text:p text:style-name="spa_5f_table_5f_content">$1,562,352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C14">
              <text:p text:style-name="spa_5f_table_5f_content">$9,051,704</text:p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</table:table-row>
          <table:table-row table:style-name="house_5f_bill_5f_no_5f_1008_5f_public_5f_service_5f_commission_5f_house_5f_action_5f_1.1">
            <table:table-cell office:value-type="string" table:style-name="house_5f_bill_5f_no_5f_1008_5f_public_5f_service_5f_commission_5f_house_5f_action_5f_1.A2">
              <text:p text:style-name="spa_5f_table_5f_row_5f_header">FTE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45.00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E10">
              <text:p text:style-name="spa_5f_table_5f_content">0.00</text:p>
            </table:table-cell>
            <table:table-cell office:value-type="string" table:style-name="house_5f_bill_5f_no_5f_1008_5f_public_5f_service_5f_commission_5f_house_5f_action_5f_1.A2">
              <text:p text:style-name="spa_5f_table_5f_content"/>
            </table:table-cell>
            <table:table-cell office:value-type="string" table:style-name="house_5f_bill_5f_no_5f_1008_5f_public_5f_service_5f_commission_5f_house_5f_action_5f_1.A2">
              <text:p text:style-name="spa_5f_table_5f_content">45.00</text:p>
            </table:table-cell>
          </table:table-row>
        </table:table>
        <text:p text:style-name="spa_5f_table_5f_header">Department 408 - Public Service Commission - Detail of House Changes</text:p>
        <table:table table:name="department_408_public_service_commission_detail_of_house_changes_1" table:style-name="department_5f_408_5f_public_5f_service_5f_commission_5f_detail_5f_of_5f_house_5f_changes_5f_1">
          <table:table-column table:style-name="department_5f_408_5f_public_5f_service_5f_commission_5f_detail_5f_of_5f_house_5f_changes_5f_1.A"/>
          <table:table-column table:style-name="department_5f_408_5f_public_5f_service_5f_commission_5f_detail_5f_of_5f_house_5f_changes_5f_1.B"/>
          <table:table-column table:style-name="department_5f_408_5f_public_5f_service_5f_commission_5f_detail_5f_of_5f_house_5f_changes_5f_1.C"/>
          <table:table-column table:style-name="department_5f_408_5f_public_5f_service_5f_commission_5f_detail_5f_of_5f_house_5f_changes_5f_1.B"/>
          <table:table-column table:style-name="department_5f_408_5f_public_5f_service_5f_commission_5f_detail_5f_of_5f_house_5f_changes_5f_1.C"/>
          <table:table-column table:style-name="department_5f_408_5f_public_5f_service_5f_commission_5f_detail_5f_of_5f_house_5f_changes_5f_1.B"/>
          <table:table-column table:style-name="department_5f_408_5f_public_5f_service_5f_commission_5f_detail_5f_of_5f_house_5f_changes_5f_1.C"/>
          <table:table-column table:style-name="department_5f_408_5f_public_5f_service_5f_commission_5f_detail_5f_of_5f_house_5f_changes_5f_1.B"/>
          <table:table-column table:style-name="department_5f_408_5f_public_5f_service_5f_commission_5f_detail_5f_of_5f_house_5f_changes_5f_1.C"/>
          <table:table-column table:style-name="department_5f_408_5f_public_5f_service_5f_commission_5f_detail_5f_of_5f_house_5f_changes_5f_1.B"/>
          <table:table-column table:style-name="department_5f_408_5f_public_5f_service_5f_commission_5f_detail_5f_of_5f_house_5f_changes_5f_1.C"/>
          <table:table-column table:style-name="department_5f_408_5f_public_5f_service_5f_commission_5f_detail_5f_of_5f_house_5f_changes_5f_1.B"/>
          <table:table-column table:style-name="department_5f_408_5f_public_5f_service_5f_commission_5f_detail_5f_of_5f_house_5f_changes_5f_1.M"/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1">
              <text:p text:style-name="spa_5f_table_5f_column_5f_header"/>
            </table:table-cell>
            <table:table-cell office:value-type="string" table:style-name="department_5f_408_5f_public_5f_service_5f_commission_5f_detail_5f_of_5f_house_5f_changes_5f_1.B1">
              <text:p text:style-name="spa_5f_table_5f_column_5f_header"/>
            </table:table-cell>
            <table:table-cell office:value-type="string" table:style-name="department_5f_408_5f_public_5f_service_5f_commission_5f_detail_5f_of_5f_house_5f_changes_5f_1.B1">
              <text:p text:style-name="spa_5f_table_5f_column_5f_header">Adjusts Base Budget Funding<text:a xlink:href="#department_408_public_service_commission_detail_of_house_changes_Footnote1" xlink:type="simple"><text:span text:style-name="spa_5f_column_5f_heading_5f_footnote_5f_number">1</text:span></text:a></text:p>
            </table:table-cell>
            <table:table-cell office:value-type="string" table:style-name="department_5f_408_5f_public_5f_service_5f_commission_5f_detail_5f_of_5f_house_5f_changes_5f_1.B1">
              <text:p text:style-name="spa_5f_table_5f_column_5f_header"/>
            </table:table-cell>
            <table:table-cell office:value-type="string" table:style-name="department_5f_408_5f_public_5f_service_5f_commission_5f_detail_5f_of_5f_house_5f_changes_5f_1.B1">
              <text:p text:style-name="spa_5f_table_5f_column_5f_header">Adds Funding for Cost to Continue Salaries<text:a xlink:href="#department_408_public_service_commission_detail_of_house_changes_Footnote2" xlink:type="simple"><text:span text:style-name="spa_5f_column_5f_heading_5f_footnote_5f_number">2</text:span></text:a></text:p>
            </table:table-cell>
            <table:table-cell office:value-type="string" table:style-name="department_5f_408_5f_public_5f_service_5f_commission_5f_detail_5f_of_5f_house_5f_changes_5f_1.B1">
              <text:p text:style-name="spa_5f_table_5f_column_5f_header"/>
            </table:table-cell>
            <table:table-cell office:value-type="string" table:style-name="department_5f_408_5f_public_5f_service_5f_commission_5f_detail_5f_of_5f_house_5f_changes_5f_1.B1">
              <text:p text:style-name="spa_5f_table_5f_column_5f_header">Adds Funding for Salary and Benefit Increases<text:a xlink:href="#department_408_public_service_commission_detail_of_house_changes_Footnote3" xlink:type="simple"><text:span text:style-name="spa_5f_column_5f_heading_5f_footnote_5f_number">3</text:span></text:a></text:p>
            </table:table-cell>
            <table:table-cell office:value-type="string" table:style-name="department_5f_408_5f_public_5f_service_5f_commission_5f_detail_5f_of_5f_house_5f_changes_5f_1.B1">
              <text:p text:style-name="spa_5f_table_5f_column_5f_header"/>
            </table:table-cell>
            <table:table-cell office:value-type="string" table:style-name="department_5f_408_5f_public_5f_service_5f_commission_5f_detail_5f_of_5f_house_5f_changes_5f_1.B1">
              <text:p text:style-name="spa_5f_table_5f_column_5f_header">Adds Funding to Replace 2023-25 New and Vacant FTE Pool<text:a xlink:href="#department_408_public_service_commission_detail_of_house_changes_Footnote4" xlink:type="simple"><text:span text:style-name="spa_5f_column_5f_heading_5f_footnote_5f_number">4</text:span></text:a></text:p>
            </table:table-cell>
            <table:table-cell office:value-type="string" table:style-name="department_5f_408_5f_public_5f_service_5f_commission_5f_detail_5f_of_5f_house_5f_changes_5f_1.B1">
              <text:p text:style-name="spa_5f_table_5f_column_5f_header"/>
            </table:table-cell>
            <table:table-cell office:value-type="string" table:style-name="department_5f_408_5f_public_5f_service_5f_commission_5f_detail_5f_of_5f_house_5f_changes_5f_1.B1">
              <text:p text:style-name="spa_5f_table_5f_column_5f_header">Transfers Funding for 2025-27 New and Vacant FTE Pool<text:a xlink:href="#department_408_public_service_commission_detail_of_house_changes_Footnote5" xlink:type="simple"><text:span text:style-name="spa_5f_column_5f_heading_5f_footnote_5f_number">5</text:span></text:a></text:p>
            </table:table-cell>
            <table:table-cell office:value-type="string" table:style-name="department_5f_408_5f_public_5f_service_5f_commission_5f_detail_5f_of_5f_house_5f_changes_5f_1.B1">
              <text:p text:style-name="spa_5f_table_5f_column_5f_header"/>
            </table:table-cell>
            <table:table-cell office:value-type="string" table:style-name="department_5f_408_5f_public_5f_service_5f_commission_5f_detail_5f_of_5f_house_5f_changes_5f_1.B1">
              <text:p text:style-name="spa_5f_table_5f_column_5f_header">Adds Funding for Operating Costs<text:a xlink:href="#department_408_public_service_commission_detail_of_house_changes_Footnote6" xlink:type="simple"><text:span text:style-name="spa_5f_column_5f_heading_5f_footnote_5f_number">6</text:span></text:a></text:p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>Salaries and wages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($174,866)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$151,844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$696,806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$795,986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($361,687)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>New and vacant FTE pool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265,735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>Operating expenses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(87,973)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$255,140</text:p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>Capital assets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>Grants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>Abandoned mined lands contractual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>Rail rate complaint case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>Railroad safety program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9,606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34,016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15,336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(17,934)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>Specialized legal services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C10">
              <text:p text:style-name="spa_5f_table_5f_content">(19,834)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C10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C10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C10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C10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C10">
              <text:p text:style-name="spa_5f_table_5f_content"/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>Total all funds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($282,673)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$161,450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$730,822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$811,322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($113,886)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$255,140</text:p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>Less estimated income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(282,673)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18,945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296,009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264,504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(46,007)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4,625</text:p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>General fund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C14">
              <text:p text:style-name="spa_5f_table_5f_content">$0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C14">
              <text:p text:style-name="spa_5f_table_5f_content">$142,505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C14">
              <text:p text:style-name="spa_5f_table_5f_content">$434,813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C14">
              <text:p text:style-name="spa_5f_table_5f_content">$546,818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C14">
              <text:p text:style-name="spa_5f_table_5f_content">($67,879)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C14">
              <text:p text:style-name="spa_5f_table_5f_content">$250,515</text:p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</table:table-row>
          <table:table-row table:style-name="department_5f_408_5f_public_5f_service_5f_commission_5f_detail_5f_of_5f_house_5f_changes_5f_1.1">
            <table:table-cell office:value-type="string" table:style-name="department_5f_408_5f_public_5f_service_5f_commission_5f_detail_5f_of_5f_house_5f_changes_5f_1.A2">
              <text:p text:style-name="spa_5f_table_5f_row_5f_header">FTE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0.00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0.00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0.00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0.00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0.00</text:p>
            </table:table-cell>
            <table:table-cell office:value-type="string" table:style-name="department_5f_408_5f_public_5f_service_5f_commission_5f_detail_5f_of_5f_house_5f_changes_5f_1.A2">
              <text:p text:style-name="spa_5f_table_5f_content"/>
            </table:table-cell>
            <table:table-cell office:value-type="string" table:style-name="department_5f_408_5f_public_5f_service_5f_commission_5f_detail_5f_of_5f_hous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408_public_service_commission_detail_of_house_changes_2" table:style-name="department_5f_408_5f_public_5f_service_5f_commission_5f_detail_5f_of_5f_house_5f_changes_5f_2">
          <table:table-column table:style-name="department_5f_408_5f_public_5f_service_5f_commission_5f_detail_5f_of_5f_house_5f_changes_5f_2.A"/>
          <table:table-column table:style-name="department_5f_408_5f_public_5f_service_5f_commission_5f_detail_5f_of_5f_house_5f_changes_5f_2.B"/>
          <table:table-column table:style-name="department_5f_408_5f_public_5f_service_5f_commission_5f_detail_5f_of_5f_house_5f_changes_5f_2.C"/>
          <table:table-column table:style-name="department_5f_408_5f_public_5f_service_5f_commission_5f_detail_5f_of_5f_house_5f_changes_5f_2.B"/>
          <table:table-column table:style-name="department_5f_408_5f_public_5f_service_5f_commission_5f_detail_5f_of_5f_house_5f_changes_5f_2.C"/>
          <table:table-column table:style-name="department_5f_408_5f_public_5f_service_5f_commission_5f_detail_5f_of_5f_house_5f_changes_5f_2.B"/>
          <table:table-column table:style-name="department_5f_408_5f_public_5f_service_5f_commission_5f_detail_5f_of_5f_house_5f_changes_5f_2.G"/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1">
              <text:p text:style-name="spa_5f_table_5f_column_5f_header"/>
            </table:table-cell>
            <table:table-cell office:value-type="string" table:style-name="department_5f_408_5f_public_5f_service_5f_commission_5f_detail_5f_of_5f_house_5f_changes_5f_2.B1">
              <text:p text:style-name="spa_5f_table_5f_column_5f_header"/>
            </table:table-cell>
            <table:table-cell office:value-type="string" table:style-name="department_5f_408_5f_public_5f_service_5f_commission_5f_detail_5f_of_5f_house_5f_changes_5f_2.B1">
              <text:p text:style-name="spa_5f_table_5f_column_5f_header">Adds Federal Funding for Drone Purchase<text:a xlink:href="#department_408_public_service_commission_detail_of_house_changes_Footnote7" xlink:type="simple"><text:span text:style-name="spa_5f_column_5f_heading_5f_footnote_5f_number">7</text:span></text:a></text:p>
            </table:table-cell>
            <table:table-cell office:value-type="string" table:style-name="department_5f_408_5f_public_5f_service_5f_commission_5f_detail_5f_of_5f_house_5f_changes_5f_2.B1">
              <text:p text:style-name="spa_5f_table_5f_column_5f_header"/>
            </table:table-cell>
            <table:table-cell office:value-type="string" table:style-name="department_5f_408_5f_public_5f_service_5f_commission_5f_detail_5f_of_5f_house_5f_changes_5f_2.B1">
              <text:p text:style-name="spa_5f_table_5f_column_5f_header">Adds One-Time Funding<text:a xlink:href="#department_408_public_service_commission_detail_of_house_changes_Footnote8" xlink:type="simple"><text:span text:style-name="spa_5f_column_5f_heading_5f_footnote_5f_number">8</text:span></text:a></text:p>
            </table:table-cell>
            <table:table-cell office:value-type="string" table:style-name="department_5f_408_5f_public_5f_service_5f_commission_5f_detail_5f_of_5f_house_5f_changes_5f_2.B1">
              <text:p text:style-name="spa_5f_table_5f_column_5f_header"/>
            </table:table-cell>
            <table:table-cell office:value-type="string" table:style-name="department_5f_408_5f_public_5f_service_5f_commission_5f_detail_5f_of_5f_house_5f_changes_5f_2.G1">
              <text:p text:style-name="spa_5f_table_5f_column_5f_header">Total House Changes</text:p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>Salaries and wages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2">
              <text:p text:style-name="spa_5f_table_5f_content">$1,108,083</text:p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>New and vacant FTE pool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2">
              <text:p text:style-name="spa_5f_table_5f_content">265,735</text:p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>Operating expenses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>$250,000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2">
              <text:p text:style-name="spa_5f_table_5f_content">417,167</text:p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>Capital assets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>$50,000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>155,000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2">
              <text:p text:style-name="spa_5f_table_5f_content">205,000</text:p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>Grants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2">
              <text:p text:style-name="spa_5f_table_5f_content"/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>Abandoned mined lands contractual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2">
              <text:p text:style-name="spa_5f_table_5f_content"/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>Rail rate complaint case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2">
              <text:p text:style-name="spa_5f_table_5f_content"/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>Railroad safety program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2">
              <text:p text:style-name="spa_5f_table_5f_content">41,024</text:p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>Specialized legal services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C10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C10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10">
              <text:p text:style-name="spa_5f_table_5f_content">(19,834)</text:p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2">
              <text:p text:style-name="spa_5f_table_5f_content"/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>Total all funds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>$50,000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>$405,000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2">
              <text:p text:style-name="spa_5f_table_5f_content">$2,017,175</text:p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>Less estimated income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>50,000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>149,420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2">
              <text:p text:style-name="spa_5f_table_5f_content">454,823</text:p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>General fund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C14">
              <text:p text:style-name="spa_5f_table_5f_content">$0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C14">
              <text:p text:style-name="spa_5f_table_5f_content">$255,580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14">
              <text:p text:style-name="spa_5f_table_5f_content">$1,562,352</text:p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2">
              <text:p text:style-name="spa_5f_table_5f_content"/>
            </table:table-cell>
          </table:table-row>
          <table:table-row table:style-name="department_5f_408_5f_public_5f_service_5f_commission_5f_detail_5f_of_5f_house_5f_changes_5f_2.1">
            <table:table-cell office:value-type="string" table:style-name="department_5f_408_5f_public_5f_service_5f_commission_5f_detail_5f_of_5f_house_5f_changes_5f_2.A2">
              <text:p text:style-name="spa_5f_table_5f_row_5f_header">FTE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>0.00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A2">
              <text:p text:style-name="spa_5f_table_5f_content">0.00</text:p>
            </table:table-cell>
            <table:table-cell office:value-type="string" table:style-name="department_5f_408_5f_public_5f_service_5f_commission_5f_detail_5f_of_5f_house_5f_changes_5f_2.A2">
              <text:p text:style-name="spa_5f_table_5f_content"/>
            </table:table-cell>
            <table:table-cell office:value-type="string" table:style-name="department_5f_408_5f_public_5f_service_5f_commission_5f_detail_5f_of_5f_house_5f_changes_5f_2.G10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408_public_service_commission_detail_of_house_changes_Footnote1"/><text:span text:style-name="spa_5f_footnote_5f_number">1</text:span> Funding is adjusted for estimated changes in federal funds and other budget adjustments.</text:p>
        <text:p text:style-name="spa_5f_footnote"><text:bookmark text:name="department_408_public_service_commission_detail_of_house_changes_Footnote2"/><text:soft-page-break/><text:span text:style-name="spa_5f_footnote_5f_number">2</text:span> Funding is added for cost to continue 2023-25 biennium salary increases.</text:p>
        <text:p text:style-name="P4"><text:bookmark text:name="department_408_public_service_commission_detail_of_house_changes_Footnote3"/><text:span text:style-name="spa_5f_footnote_5f_number">3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number-columns-repeated="2" table:style-name="Table1.B"/>
          <table:table-column table:style-name="Table1.D"/>
          <table:table-row>
            <table:table-cell office:value-type="string" table:style-name="Table1.A1">
              <text:p text:style-name="Standard"/>
            </table:table-cell>
            <table:table-cell office:value-type="string" table:style-name="Table1.A1">
              <text:p text:style-name="P2">General</text:p>
              <text:p text:style-name="P3">Fund</text:p>
            </table:table-cell>
            <table:table-cell office:value-type="string" table:style-name="Table1.A1">
              <text:p text:style-name="P2">Other</text:p>
              <text:p text:style-name="P3">Funds</text:p>
            </table:table-cell>
            <table:table-cell office:value-type="string" table:style-name="Table1.A1">
              <text:p text:style-name="P3">Total</text:p>
            </table:table-cell>
          </table:table-row>
          <table:table-row>
            <table:table-cell office:value-type="string" table:style-name="Table1.A2">
              <text:p text:style-name="spa_5f_footnote_5f_left">Salary increase</text:p>
            </table:table-cell>
            <table:table-cell office:value-type="string" table:style-name="Table1.A2">
              <text:p text:style-name="spa_5f_footnote_5f_right">$274,922</text:p>
            </table:table-cell>
            <table:table-cell office:value-type="string" table:style-name="Table1.A2">
              <text:p text:style-name="spa_5f_footnote_5f_right">$185,662</text:p>
            </table:table-cell>
            <table:table-cell office:value-type="string" table:style-name="Table1.A2">
              <text:p text:style-name="spa_5f_footnote_5f_right">$460,584</text:p>
            </table:table-cell>
          </table:table-row>
          <table:table-row>
            <table:table-cell office:value-type="string" table:style-name="Table1.A2">
              <text:p text:style-name="spa_5f_footnote_5f_left">Health insurance increase</text:p>
            </table:table-cell>
            <table:table-cell office:value-type="string" table:style-name="Table1.A2">
              <text:p text:style-name="P7">159,891</text:p>
            </table:table-cell>
            <table:table-cell office:value-type="string" table:style-name="Table1.A2">
              <text:p text:style-name="P7">110,347</text:p>
            </table:table-cell>
            <table:table-cell office:value-type="string" table:style-name="Table1.A2">
              <text:p text:style-name="P7">270,238</text:p>
            </table:table-cell>
          </table:table-row>
          <table:table-row>
            <table:table-cell office:value-type="string" table:style-name="Table1.A2">
              <text:p text:style-name="spa_5f_footnote_5f_left">Total</text:p>
            </table:table-cell>
            <table:table-cell office:value-type="string" table:style-name="Table1.A2">
              <text:p text:style-name="spa_5f_footnote_5f_right">$434,813</text:p>
            </table:table-cell>
            <table:table-cell office:value-type="string" table:style-name="Table1.A2">
              <text:p text:style-name="spa_5f_footnote_5f_right">$296,009</text:p>
            </table:table-cell>
            <table:table-cell office:value-type="string" table:style-name="Table1.A2">
              <text:p text:style-name="spa_5f_footnote_5f_right">$730,822</text:p>
            </table:table-cell>
          </table:table-row>
        </table:table>
        <text:p text:style-name="P4"><text:bookmark text:name="department_408_public_service_commission_detail_of_house_changes_Footnote4"/><text:span text:style-name="spa_5f_footnote_5f_number">4</text:span> Funding is added to replace 2023-25 biennium new and vacant FTE pool funding as follows:</text:p>
        <table:table table:name="Table2" table:style-name="Table2">
          <table:table-column table:style-name="Table2.A"/>
          <table:table-column table:number-columns-repeated="2" table:style-name="Table2.B"/>
          <table:table-column table:style-name="Table2.D"/>
          <table:table-row>
            <table:table-cell office:value-type="string" table:style-name="Table2.A1">
              <text:p text:style-name="Standard"/>
            </table:table-cell>
            <table:table-cell office:value-type="string" table:style-name="Table2.A1">
              <text:p text:style-name="spa_5f_footnote_5f_center"><text:span text:style-name="spa_5f_footnote_5f_underline"><text:span text:style-name="T3">General</text:span></text:span></text:p>
              <text:p text:style-name="spa_5f_footnote_5f_center"><text:span text:style-name="spa_5f_footnote_5f_underline"><text:span text:style-name="T1">Fund</text:span></text:span></text:p>
            </table:table-cell>
            <table:table-cell office:value-type="string" table:style-name="Table2.A1">
              <text:p text:style-name="spa_5f_footnote_5f_center"><text:span text:style-name="spa_5f_footnote_5f_underline"><text:span text:style-name="T3">Other</text:span></text:span></text:p>
              <text:p text:style-name="spa_5f_footnote_5f_center"><text:span text:style-name="spa_5f_footnote_5f_underline"><text:span text:style-name="T1">Funds</text:span></text:span></text:p>
            </table:table-cell>
            <table:table-cell office:value-type="string" table:style-name="Table2.A1">
              <text:p text:style-name="spa_5f_footnote_5f_center"><text:span text:style-name="spa_5f_footnote_5f_underline"><text:span text:style-name="T1">Total</text:span></text:span></text:p>
            </table:table-cell>
          </table:table-row>
          <table:table-row>
            <table:table-cell office:value-type="string" table:style-name="Table2.A2">
              <text:p text:style-name="spa_5f_footnote_5f_left">Vacant FTE positions</text:p>
            </table:table-cell>
            <table:table-cell office:value-type="string" table:style-name="Table2.A2">
              <text:p text:style-name="spa_5f_footnote_5f_right">$181,788</text:p>
            </table:table-cell>
            <table:table-cell office:value-type="string" table:style-name="Table2.A2">
              <text:p text:style-name="spa_5f_footnote_5f_right">$125,902</text:p>
            </table:table-cell>
            <table:table-cell office:value-type="string" table:style-name="Table2.A2">
              <text:p text:style-name="spa_5f_footnote_5f_right">$307,690</text:p>
            </table:table-cell>
          </table:table-row>
          <table:table-row>
            <table:table-cell office:value-type="string" table:style-name="Table2.A2">
              <text:p text:style-name="spa_5f_footnote_5f_left">New FTE positions</text:p>
            </table:table-cell>
            <table:table-cell office:value-type="string" table:style-name="Table2.A2">
              <text:p text:style-name="spa_5f_footnote_5f_right"><text:span text:style-name="spa_5f_footnote_5f_underline">365,030</text:span></text:p>
            </table:table-cell>
            <table:table-cell office:value-type="string" table:style-name="Table2.A2">
              <text:p text:style-name="spa_5f_footnote_5f_right"><text:span text:style-name="spa_5f_footnote_5f_underline">138,602</text:span></text:p>
            </table:table-cell>
            <table:table-cell office:value-type="string" table:style-name="Table2.A2">
              <text:p text:style-name="spa_5f_footnote_5f_right"><text:span text:style-name="spa_5f_footnote_5f_underline">503,632</text:span></text:p>
            </table:table-cell>
          </table:table-row>
          <table:table-row>
            <table:table-cell office:value-type="string" table:style-name="Table2.A2">
              <text:p text:style-name="spa_5f_footnote_5f_left">Total</text:p>
            </table:table-cell>
            <table:table-cell office:value-type="string" table:style-name="Table2.A2">
              <text:p text:style-name="spa_5f_footnote_5f_right">$546,818</text:p>
            </table:table-cell>
            <table:table-cell office:value-type="string" table:style-name="Table2.A2">
              <text:p text:style-name="spa_5f_footnote_5f_right">$264,504</text:p>
            </table:table-cell>
            <table:table-cell office:value-type="string" table:style-name="Table2.A2">
              <text:p text:style-name="spa_5f_footnote_5f_right">$811,322</text:p>
            </table:table-cell>
          </table:table-row>
        </table:table>
        <text:p text:style-name="P5"><text:bookmark text:name="department_408_public_service_commission_detail_of_house_changes_Footnote5"/><text:span text:style-name="spa_5f_footnote_5f_number"><text:span text:style-name="T4">5</text:span></text:span><text:span text:style-name="T4"> Funding of $379,621 is removed for estimated savings from vacant 2025-27 FTE positions and $265,735 is added for a new and vacant FTE pool line item resulting in net savings of $113,886.</text:span></text:p>
        <table:table table:name="Table5" table:style-name="Table5">
          <table:table-column table:style-name="Table5.A"/>
          <table:table-column table:number-columns-repeated="2" table:style-name="Table5.B"/>
          <table:table-column table:style-name="Table5.D"/>
          <table:table-row>
            <table:table-cell office:value-type="string" table:style-name="Table5.A1">
              <text:p text:style-name="P1"/>
            </table:table-cell>
            <table:table-cell office:value-type="string" table:style-name="Table5.A1">
              <text:p text:style-name="spa_5f_footnote_5f_center"><text:span text:style-name="spa_5f_footnote_5f_underline"><text:span text:style-name="T3">General</text:span></text:span></text:p>
              <text:p text:style-name="spa_5f_footnote_5f_center"><text:span text:style-name="spa_5f_footnote_5f_underline"><text:span text:style-name="T1">Fund</text:span></text:span></text:p>
            </table:table-cell>
            <table:table-cell office:value-type="string" table:style-name="Table5.A1">
              <text:p text:style-name="spa_5f_footnote_5f_center"><text:span text:style-name="spa_5f_footnote_5f_underline"><text:span text:style-name="T3">Other</text:span></text:span></text:p>
              <text:p text:style-name="spa_5f_footnote_5f_center"><text:span text:style-name="spa_5f_footnote_5f_underline"><text:span text:style-name="T1">Funds</text:span></text:span></text:p>
            </table:table-cell>
            <table:table-cell office:value-type="string" table:style-name="Table5.A1">
              <text:p text:style-name="spa_5f_footnote_5f_center"><text:span text:style-name="spa_5f_footnote_5f_underline"><text:span text:style-name="T1">Total</text:span></text:span></text:p>
            </table:table-cell>
          </table:table-row>
          <table:table-row>
            <table:table-cell office:value-type="string" table:style-name="Table5.A2">
              <text:p text:style-name="spa_5f_footnote_5f_left">Vacant FTE positions</text:p>
            </table:table-cell>
            <table:table-cell office:value-type="string" table:style-name="Table5.A2">
              <text:p text:style-name="spa_5f_footnote_5f_right">($226,262)</text:p>
            </table:table-cell>
            <table:table-cell office:value-type="string" table:style-name="Table5.A2">
              <text:p text:style-name="spa_5f_footnote_5f_right">($153,359)</text:p>
            </table:table-cell>
            <table:table-cell office:value-type="string" table:style-name="Table5.A2">
              <text:p text:style-name="spa_5f_footnote_5f_right">($379,621)</text:p>
            </table:table-cell>
          </table:table-row>
          <table:table-row>
            <table:table-cell office:value-type="string" table:style-name="Table5.A2">
              <text:p text:style-name="P6">Funding pool line item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158,383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107,352</text:span></text:span></text:p>
            </table:table-cell>
            <table:table-cell office:value-type="string" table:style-name="Table5.A2">
              <text:p text:style-name="spa_5f_footnote_5f_right"><text:span text:style-name="spa_5f_footnote_5f_underline"><text:span text:style-name="T5">265,735</text:span></text:span></text:p>
            </table:table-cell>
          </table:table-row>
          <table:table-row>
            <table:table-cell office:value-type="string" table:style-name="Table5.A2">
              <text:p text:style-name="spa_5f_footnote_5f_left">Net savings</text:p>
            </table:table-cell>
            <table:table-cell office:value-type="string" table:style-name="Table5.A2">
              <text:p text:style-name="spa_5f_footnote_5f_right">($67,879)</text:p>
            </table:table-cell>
            <table:table-cell office:value-type="string" table:style-name="Table5.A2">
              <text:p text:style-name="spa_5f_footnote_5f_right">($46,007)</text:p>
            </table:table-cell>
            <table:table-cell office:value-type="string" table:style-name="Table5.A2">
              <text:p text:style-name="spa_5f_footnote_5f_right">($113,886)</text:p>
            </table:table-cell>
          </table:table-row>
        </table:table>
        <text:p text:style-name="P4"><text:bookmark text:name="department_408_public_service_commission_detail_of_house_changes_Footnote6"/><text:span text:style-name="spa_5f_footnote_5f_number">6</text:span> Funding is added for the following operating costs:</text:p>
        <table:table table:name="Table3" table:style-name="Table3">
          <table:table-column table:style-name="Table3.A"/>
          <table:table-column table:number-columns-repeated="2" table:style-name="Table3.B"/>
          <table:table-column table:style-name="Table3.D"/>
          <table:table-row>
            <table:table-cell office:value-type="string" table:style-name="Table3.A1">
              <text:p text:style-name="P1"/>
            </table:table-cell>
            <table:table-cell office:value-type="string" table:style-name="Table3.A1">
              <text:p text:style-name="spa_5f_footnote_5f_center"><text:span text:style-name="spa_5f_footnote_5f_underline"><text:span text:style-name="T3">General</text:span></text:span></text:p>
              <text:p text:style-name="spa_5f_footnote_5f_center"><text:span text:style-name="spa_5f_footnote_5f_underline"><text:span text:style-name="T1">Fund</text:span></text:span></text:p>
            </table:table-cell>
            <table:table-cell office:value-type="string" table:style-name="Table3.A1">
              <text:p text:style-name="spa_5f_footnote_5f_center"><text:span text:style-name="spa_5f_footnote_5f_underline"><text:span text:style-name="T3">Other</text:span></text:span></text:p>
              <text:p text:style-name="spa_5f_footnote_5f_center"><text:span text:style-name="spa_5f_footnote_5f_underline"><text:span text:style-name="T1">Funds</text:span></text:span></text:p>
            </table:table-cell>
            <table:table-cell office:value-type="string" table:style-name="Table3.A1">
              <text:p text:style-name="spa_5f_footnote_5f_center"><text:span text:style-name="spa_5f_footnote_5f_underline"><text:span text:style-name="T1">Total</text:span></text:span></text:p>
            </table:table-cell>
          </table:table-row>
          <table:table-row>
            <table:table-cell office:value-type="string" table:style-name="Table3.A2">
              <text:p text:style-name="spa_5f_footnote_5f_left">Information technology costs</text:p>
            </table:table-cell>
            <table:table-cell office:value-type="string" table:style-name="Table3.A2">
              <text:p text:style-name="spa_5f_footnote_5f_right">$64,692</text:p>
            </table:table-cell>
            <table:table-cell office:value-type="string" table:style-name="Table3.A2">
              <text:p text:style-name="spa_5f_footnote_5f_right">$0</text:p>
            </table:table-cell>
            <table:table-cell office:value-type="string" table:style-name="Table3.A2">
              <text:p text:style-name="spa_5f_footnote_5f_right">$64,692</text:p>
            </table:table-cell>
          </table:table-row>
          <table:table-row>
            <table:table-cell office:value-type="string" table:style-name="Table3.A2">
              <text:p text:style-name="spa_5f_footnote_5f_left">Increased rent and operating costs</text:p>
            </table:table-cell>
            <table:table-cell office:value-type="string" table:style-name="Table3.A2">
              <text:p text:style-name="spa_5f_footnote_5f_right"><text:span text:style-name="spa_5f_footnote_5f_underline">185,823</text:span></text:p>
            </table:table-cell>
            <table:table-cell office:value-type="string" table:style-name="Table3.A2">
              <text:p text:style-name="spa_5f_footnote_5f_right"><text:span text:style-name="spa_5f_footnote_5f_underline">4,625</text:span></text:p>
            </table:table-cell>
            <table:table-cell office:value-type="string" table:style-name="Table3.A2">
              <text:p text:style-name="spa_5f_footnote_5f_right"><text:span text:style-name="spa_5f_footnote_5f_underline">190,448</text:span></text:p>
            </table:table-cell>
          </table:table-row>
          <table:table-row>
            <table:table-cell office:value-type="string" table:style-name="Table3.A2">
              <text:p text:style-name="spa_5f_footnote_5f_left">Total</text:p>
            </table:table-cell>
            <table:table-cell office:value-type="string" table:style-name="Table3.A2">
              <text:p text:style-name="spa_5f_footnote_5f_right">$250,515</text:p>
            </table:table-cell>
            <table:table-cell office:value-type="string" table:style-name="Table3.A2">
              <text:p text:style-name="spa_5f_footnote_5f_right">$4,625</text:p>
            </table:table-cell>
            <table:table-cell office:value-type="string" table:style-name="Table3.A2">
              <text:p text:style-name="spa_5f_footnote_5f_right">$255,140</text:p>
            </table:table-cell>
          </table:table-row>
        </table:table>
        <text:p text:style-name="spa_5f_footnote"><text:bookmark text:name="department_408_public_service_commission_detail_of_house_changes_Footnote7"/><text:span text:style-name="spa_5f_footnote_5f_number">7</text:span> Federal capital assets funding is added for the purchase of a drone.</text:p>
        <text:p text:style-name="P4"><text:bookmark text:name="department_408_public_service_commission_detail_of_house_changes_Footnote8"/><text:span text:style-name="spa_5f_footnote_5f_number">8</text:span> One-time funding is added for the following items:</text:p>
        <table:table table:name="Table4" table:style-name="Table4">
          <table:table-column table:style-name="Table4.A"/>
          <table:table-column table:number-columns-repeated="2" table:style-name="Table4.B"/>
          <table:table-column table:style-name="Table4.D"/>
          <table:table-row>
            <table:table-cell office:value-type="string" table:style-name="Table4.A1">
              <text:p text:style-name="P1"/>
            </table:table-cell>
            <table:table-cell office:value-type="string" table:style-name="Table4.A1">
              <text:p text:style-name="spa_5f_footnote_5f_center"><text:span text:style-name="spa_5f_footnote_5f_underline"><text:span text:style-name="T3">General</text:span></text:span></text:p>
              <text:p text:style-name="spa_5f_footnote_5f_center"><text:span text:style-name="spa_5f_footnote_5f_underline"><text:span text:style-name="T1">Fund</text:span></text:span></text:p>
            </table:table-cell>
            <table:table-cell office:value-type="string" table:style-name="Table4.A1">
              <text:p text:style-name="spa_5f_footnote_5f_center"><text:span text:style-name="spa_5f_footnote_5f_underline"><text:span text:style-name="T3">Other</text:span></text:span></text:p>
              <text:p text:style-name="spa_5f_footnote_5f_center"><text:span text:style-name="spa_5f_footnote_5f_underline"><text:span text:style-name="T1">Funds</text:span></text:span></text:p>
            </table:table-cell>
            <table:table-cell office:value-type="string" table:style-name="Table4.A1">
              <text:p text:style-name="spa_5f_footnote_5f_center"><text:span text:style-name="spa_5f_footnote_5f_underline"><text:span text:style-name="T1">Total</text:span></text:span></text:p>
            </table:table-cell>
          </table:table-row>
          <table:table-row>
            <table:table-cell office:value-type="string" table:style-name="Table4.A2">
              <text:p text:style-name="spa_5f_footnote_5f_left">Drone remote sensing technology</text:p>
            </table:table-cell>
            <table:table-cell office:value-type="string" table:style-name="Table4.A2">
              <text:p text:style-name="spa_5f_footnote_5f_right">$5,580</text:p>
            </table:table-cell>
            <table:table-cell office:value-type="string" table:style-name="Table4.A2">
              <text:p text:style-name="spa_5f_footnote_5f_right">$149,420</text:p>
            </table:table-cell>
            <table:table-cell office:value-type="string" table:style-name="Table4.A2">
              <text:p text:style-name="spa_5f_footnote_5f_right">$155,000</text:p>
            </table:table-cell>
          </table:table-row>
          <table:table-row>
            <table:table-cell office:value-type="string" table:style-name="Table4.A2">
              <text:p text:style-name="spa_5f_footnote_5f_left">Federal intervention funding</text:p>
            </table:table-cell>
            <table:table-cell office:value-type="string" table:style-name="Table4.A2">
              <text:p text:style-name="spa_5f_footnote_5f_right"><text:span text:style-name="spa_5f_footnote_5f_underline">250,000</text:span></text:p>
            </table:table-cell>
            <table:table-cell office:value-type="string" table:style-name="Table4.A2">
              <text:p text:style-name="spa_5f_footnote_5f_right"><text:span text:style-name="spa_5f_footnote_5f_underline">0</text:span></text:p>
            </table:table-cell>
            <table:table-cell office:value-type="string" table:style-name="Table4.A2">
              <text:p text:style-name="spa_5f_footnote_5f_right"><text:span text:style-name="spa_5f_footnote_5f_underline">250,000</text:span></text:p>
            </table:table-cell>
          </table:table-row>
          <table:table-row>
            <table:table-cell office:value-type="string" table:style-name="Table4.A2">
              <text:p text:style-name="spa_5f_footnote_5f_left">Total</text:p>
            </table:table-cell>
            <table:table-cell office:value-type="string" table:style-name="Table4.A2">
              <text:p text:style-name="spa_5f_footnote_5f_right">$255,580</text:p>
            </table:table-cell>
            <table:table-cell office:value-type="string" table:style-name="Table4.A2">
              <text:p text:style-name="spa_5f_footnote_5f_right">$149,420</text:p>
            </table:table-cell>
            <table:table-cell office:value-type="string" table:style-name="Table4.A2">
              <text:p text:style-name="spa_5f_footnote_5f_right">$405,000</text:p>
            </table:table-cell>
          </table:table-row>
        </table:table>
        <text:p text:style-name="spa_5f_footnote_5f_general_5f_amendment_5f_line"/>
        <text:p text:style-name="spa_5f_table_5f_header">House Bill No. 1008 - Other Changes - House Action</text:p>
        <text:p text:style-name="spa_5f_footnote">This amendment also:</text:p>
        <text:list text:style-name="L1" xml:id="list41807442">
          <text:list-item>
            <text:p text:style-name="P8">Adds a section regarding the use of funding in the new and vacant FTE pool line item.</text:p>
          </text:list-item>
          <text:list-item>
            <text:p text:style-name="P8">Amends Section 49-01-05 providing 3 percent annual salary increases for the Public Service Commissioners.</text:p>
          </text:list-item>
          <text:list-item>
            <text:p text:style-name="P8">Amends Section 57-43.2-19 increasing the amount of special fuels excise taxes deposited in the rail safety fund.</text:p>
          </text:list-item>
        </text:list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08<text:tab/>Fiscal No. 1<text:tab/>25.0152.01001s<text:tab/>02/04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04T21:55:35.13</dc:date>
    <meta:editing-duration>PT24H01M16S</meta:editing-duration>
    <meta:editing-cycles>70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mberndt </dc:creator>
    <meta:document-statistic meta:table-count="8" meta:image-count="0" meta:object-count="0" meta:page-count="2" meta:paragraph-count="248" meta:word-count="615" meta:character-count="3932"/>
    <meta:user-defined meta:name="Info 1"/>
    <meta:user-defined meta:name="Info 2"/>
    <meta:user-defined meta:name="Info 3"/>
    <meta:user-defined meta:name="Info 4"/>
  </office:meta>
</office:document-meta>
</file>