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08_public_service_commission_senate_action_1" style:family="table" style:name="house_5f_bill_5f_no_5f_1008_5f_public_5f_service_5f_commission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008_public_service_commission_senate_action_1.A" style:family="table-column" style:name="house_5f_bill_5f_no_5f_1008_5f_public_5f_service_5f_commission_5f_senate_5f_action_5f_1.A">
      <style:table-column-properties style:column-width="3.328cm" style:rel-column-width="18717*"/>
    </style:style>
    <style:style style:display-name="house_bill_no_1008_public_service_commission_senate_action_1.B" style:family="table-column" style:name="house_5f_bill_5f_no_5f_1008_5f_public_5f_service_5f_commission_5f_senate_5f_action_5f_1.B">
      <style:table-column-properties style:column-width="0.33cm" style:rel-column-width="1854*"/>
    </style:style>
    <style:style style:display-name="house_bill_no_1008_public_service_commission_senate_action_1.C" style:family="table-column" style:name="house_5f_bill_5f_no_5f_1008_5f_public_5f_service_5f_commission_5f_senate_5f_action_5f_1.C">
      <style:table-column-properties style:column-width="1.752cm" style:rel-column-width="9849*"/>
    </style:style>
    <style:style style:display-name="house_bill_no_1008_public_service_commission_senate_action_1.I" style:family="table-column" style:name="house_5f_bill_5f_no_5f_1008_5f_public_5f_service_5f_commission_5f_senate_5f_action_5f_1.I">
      <style:table-column-properties style:column-width="1.753cm" style:rel-column-width="9855*"/>
    </style:style>
    <style:style style:display-name="house_bill_no_1008_public_service_commission_senate_action_1.1" style:family="table-row" style:name="house_5f_bill_5f_no_5f_1008_5f_public_5f_service_5f_commission_5f_senate_5f_action_5f_1.1">
      <style:table-row-properties fo:keep-together="always" style:keep-together="false"/>
    </style:style>
    <style:style style:display-name="house_bill_no_1008_public_service_commission_senate_action_1.A1" style:family="table-cell" style:name="house_5f_bill_5f_no_5f_1008_5f_public_5f_service_5f_commission_5f_senate_5f_action_5f_1.A1">
      <style:table-cell-properties fo:border="none" fo:padding-bottom="0.049cm" fo:padding-left="0.049cm" fo:padding-right="0.049cm" fo:padding-top="0cm"/>
    </style:style>
    <style:style style:display-name="house_bill_no_1008_public_service_commission_senate_action_1.B1" style:family="table-cell" style:name="house_5f_bill_5f_no_5f_1008_5f_public_5f_service_5f_commission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08_public_service_commission_senate_action_1.G1" style:family="table-cell" style:name="house_5f_bill_5f_no_5f_1008_5f_public_5f_service_5f_commission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08_public_service_commission_senate_action_1.A2" style:family="table-cell" style:name="house_5f_bill_5f_no_5f_1008_5f_public_5f_service_5f_commission_5f_senate_5f_action_5f_1.A2">
      <style:table-cell-properties fo:border="none" fo:padding-bottom="0cm" fo:padding-left="0.049cm" fo:padding-right="0.049cm" fo:padding-top="0cm"/>
    </style:style>
    <style:style style:display-name="house_bill_no_1008_public_service_commission_senate_action_1.G2" style:family="table-cell" style:name="house_5f_bill_5f_no_5f_1008_5f_public_5f_service_5f_commission_5f_senat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08_public_service_commission_senate_action_1.C10" style:family="table-cell" style:name="house_5f_bill_5f_no_5f_1008_5f_public_5f_service_5f_commission_5f_senate_5f_action_5f_1.C10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08_public_service_commission_senate_action_1.G10" style:family="table-cell" style:name="house_5f_bill_5f_no_5f_1008_5f_public_5f_service_5f_commission_5f_senate_5f_action_5f_1.G10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08_public_service_commission_senate_action_1.C14" style:family="table-cell" style:name="house_5f_bill_5f_no_5f_1008_5f_public_5f_service_5f_commission_5f_senate_5f_action_5f_1.C14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08_public_service_commission_senate_action_1.G14" style:family="table-cell" style:name="house_5f_bill_5f_no_5f_1008_5f_public_5f_service_5f_commission_5f_senate_5f_action_5f_1.G14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408_public_service_commission_detail_of_senate_changes_1" style:family="table" style:name="department_5f_408_5f_public_5f_service_5f_commission_5f_detail_5f_of_5f_senate_5f_changes_5f_1">
      <style:table-properties fo:margin-left="0.66cm" fo:margin-right="4.157cm" style:may-break-between-rows="false" style:width="11.654cm" style:writing-mode="lr-tb" table:align="margins"/>
    </style:style>
    <style:style style:display-name="department_408_public_service_commission_detail_of_senate_changes_1.A" style:family="table-column" style:name="department_5f_408_5f_public_5f_service_5f_commission_5f_detail_5f_of_5f_senate_5f_changes_5f_1.A">
      <style:table-column-properties style:column-width="3.328cm" style:rel-column-width="18717*"/>
    </style:style>
    <style:style style:display-name="department_408_public_service_commission_detail_of_senate_changes_1.B" style:family="table-column" style:name="department_5f_408_5f_public_5f_service_5f_commission_5f_detail_5f_of_5f_senate_5f_changes_5f_1.B">
      <style:table-column-properties style:column-width="0.33cm" style:rel-column-width="1854*"/>
    </style:style>
    <style:style style:display-name="department_408_public_service_commission_detail_of_senate_changes_1.C" style:family="table-column" style:name="department_5f_408_5f_public_5f_service_5f_commission_5f_detail_5f_of_5f_senate_5f_changes_5f_1.C">
      <style:table-column-properties style:column-width="1.752cm" style:rel-column-width="9849*"/>
    </style:style>
    <style:style style:display-name="department_408_public_service_commission_detail_of_senate_changes_1.I" style:family="table-column" style:name="department_5f_408_5f_public_5f_service_5f_commission_5f_detail_5f_of_5f_senate_5f_changes_5f_1.I">
      <style:table-column-properties style:column-width="1.753cm" style:rel-column-width="9855*"/>
    </style:style>
    <style:style style:display-name="department_408_public_service_commission_detail_of_senate_changes_1.1" style:family="table-row" style:name="department_5f_408_5f_public_5f_service_5f_commission_5f_detail_5f_of_5f_senate_5f_changes_5f_1.1">
      <style:table-row-properties fo:keep-together="always" style:keep-together="false"/>
    </style:style>
    <style:style style:display-name="department_408_public_service_commission_detail_of_senate_changes_1.A1" style:family="table-cell" style:name="department_5f_408_5f_public_5f_service_5f_commission_5f_detail_5f_of_5f_senate_5f_changes_5f_1.A1">
      <style:table-cell-properties fo:border="none" fo:padding-bottom="0.049cm" fo:padding-left="0.049cm" fo:padding-right="0.049cm" fo:padding-top="0cm"/>
    </style:style>
    <style:style style:display-name="department_408_public_service_commission_detail_of_senate_changes_1.B1" style:family="table-cell" style:name="department_5f_408_5f_public_5f_service_5f_commission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408_public_service_commission_detail_of_senate_changes_1.I1" style:family="table-cell" style:name="department_5f_408_5f_public_5f_service_5f_commission_5f_detail_5f_of_5f_senate_5f_changes_5f_1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408_public_service_commission_detail_of_senate_changes_1.A2" style:family="table-cell" style:name="department_5f_408_5f_public_5f_service_5f_commission_5f_detail_5f_of_5f_senate_5f_changes_5f_1.A2">
      <style:table-cell-properties fo:border="none" fo:padding-bottom="0cm" fo:padding-left="0.049cm" fo:padding-right="0.049cm" fo:padding-top="0cm"/>
    </style:style>
    <style:style style:display-name="department_408_public_service_commission_detail_of_senate_changes_1.I2" style:family="table-cell" style:name="department_5f_408_5f_public_5f_service_5f_commission_5f_detail_5f_of_5f_senate_5f_changes_5f_1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408_public_service_commission_detail_of_senate_changes_1.C10" style:family="table-cell" style:name="department_5f_408_5f_public_5f_service_5f_commission_5f_detail_5f_of_5f_senate_5f_changes_5f_1.C10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08_public_service_commission_detail_of_senate_changes_1.I10" style:family="table-cell" style:name="department_5f_408_5f_public_5f_service_5f_commission_5f_detail_5f_of_5f_senate_5f_changes_5f_1.I10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408_public_service_commission_detail_of_senate_changes_1.C14" style:family="table-cell" style:name="department_5f_408_5f_public_5f_service_5f_commission_5f_detail_5f_of_5f_senate_5f_changes_5f_1.C14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08_public_service_commission_detail_of_senate_changes_1.I14" style:family="table-cell" style:name="department_5f_408_5f_public_5f_service_5f_commission_5f_detail_5f_of_5f_senate_5f_changes_5f_1.I14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5 16:16:10" office:value-type="string" text:name="T_SPA_DT_DATEMODIFIED"/>
        <text:user-field-decl office:string-value="25.0152" office:value-type="string" text:name="T_SPA_S_LCNUMBER"/>
        <text:user-field-decl office:string-value="1" office:value-type="string" text:name="T_SPA_S_SPANUMBER"/>
        <text:user-field-decl office:string-value="2025/03/31 13:19:01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3/25 16:16:11" office:value-type="string" text:name="T_SPA_DT_POSTTOWEBDATE"/>
        <text:user-field-decl office:string-value="2025/03/25 16:16:10" office:value-type="string" text:name="T_SPA_DT_DATECREATED"/>
        <text:user-field-decl office:string-value="25.0152.02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01" office:value-type="string" text:name="T_SPA_S_VERSION"/>
        <text:user-field-decl office:string-value="1008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08 - Public Service Commission - Senate Action</text:p>
        <table:table table:name="house_bill_no_1008_public_service_commission_senate_action_1" table:style-name="house_5f_bill_5f_no_5f_1008_5f_public_5f_service_5f_commission_5f_senate_5f_action_5f_1">
          <table:table-column table:style-name="house_5f_bill_5f_no_5f_1008_5f_public_5f_service_5f_commission_5f_senate_5f_action_5f_1.A"/>
          <table:table-column table:style-name="house_5f_bill_5f_no_5f_1008_5f_public_5f_service_5f_commission_5f_senate_5f_action_5f_1.B"/>
          <table:table-column table:style-name="house_5f_bill_5f_no_5f_1008_5f_public_5f_service_5f_commission_5f_senate_5f_action_5f_1.C"/>
          <table:table-column table:style-name="house_5f_bill_5f_no_5f_1008_5f_public_5f_service_5f_commission_5f_senate_5f_action_5f_1.B"/>
          <table:table-column table:style-name="house_5f_bill_5f_no_5f_1008_5f_public_5f_service_5f_commission_5f_senate_5f_action_5f_1.C"/>
          <table:table-column table:style-name="house_5f_bill_5f_no_5f_1008_5f_public_5f_service_5f_commission_5f_senate_5f_action_5f_1.B"/>
          <table:table-column table:style-name="house_5f_bill_5f_no_5f_1008_5f_public_5f_service_5f_commission_5f_senate_5f_action_5f_1.C"/>
          <table:table-column table:style-name="house_5f_bill_5f_no_5f_1008_5f_public_5f_service_5f_commission_5f_senate_5f_action_5f_1.B"/>
          <table:table-column table:style-name="house_5f_bill_5f_no_5f_1008_5f_public_5f_service_5f_commission_5f_senate_5f_action_5f_1.I"/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1">
              <text:p text:style-name="spa_5f_table_5f_column_5f_header"/>
            </table:table-cell>
            <table:table-cell office:value-type="string" table:style-name="house_5f_bill_5f_no_5f_1008_5f_public_5f_service_5f_commission_5f_senate_5f_action_5f_1.B1">
              <text:p text:style-name="spa_5f_table_5f_column_5f_header"/>
            </table:table-cell>
            <table:table-cell office:value-type="string" table:style-name="house_5f_bill_5f_no_5f_1008_5f_public_5f_service_5f_commission_5f_senate_5f_action_5f_1.B1">
              <text:p text:style-name="spa_5f_table_5f_column_5f_header">Base<text:line-break/>Budget</text:p>
            </table:table-cell>
            <table:table-cell office:value-type="string" table:style-name="house_5f_bill_5f_no_5f_1008_5f_public_5f_service_5f_commission_5f_senate_5f_action_5f_1.B1">
              <text:p text:style-name="spa_5f_table_5f_column_5f_header"/>
            </table:table-cell>
            <table:table-cell office:value-type="string" table:style-name="house_5f_bill_5f_no_5f_1008_5f_public_5f_service_5f_commission_5f_senate_5f_action_5f_1.B1">
              <text:p text:style-name="spa_5f_table_5f_column_5f_header">House<text:line-break/>Version</text:p>
            </table:table-cell>
            <table:table-cell office:value-type="string" table:style-name="house_5f_bill_5f_no_5f_1008_5f_public_5f_service_5f_commission_5f_senate_5f_action_5f_1.B1">
              <text:p text:style-name="spa_5f_table_5f_column_5f_header"/>
            </table:table-cell>
            <table:table-cell office:value-type="string" table:style-name="house_5f_bill_5f_no_5f_1008_5f_public_5f_service_5f_commission_5f_senate_5f_action_5f_1.G1">
              <text:p text:style-name="spa_5f_table_5f_column_5f_header">Senate<text:line-break/>Changes</text:p>
            </table:table-cell>
            <table:table-cell office:value-type="string" table:style-name="house_5f_bill_5f_no_5f_1008_5f_public_5f_service_5f_commission_5f_senate_5f_action_5f_1.B1">
              <text:p text:style-name="spa_5f_table_5f_column_5f_header"/>
            </table:table-cell>
            <table:table-cell office:value-type="string" table:style-name="house_5f_bill_5f_no_5f_1008_5f_public_5f_service_5f_commission_5f_senate_5f_action_5f_1.B1">
              <text:p text:style-name="spa_5f_table_5f_column_5f_header">Senate<text:line-break/>Version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Salaries and wages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$11,026,304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$12,134,387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>$4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$12,174,387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New and vacant FTE pool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65,735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65,735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Operating expenses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,205,487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,622,654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>13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,752,654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Capital assets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5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3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30,000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Grants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20,000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Abandoned mined lands contractual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6,00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6,00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6,000,000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Rail rate complaint case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90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90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900,000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Railroad safety program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672,206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713,23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713,230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Specialized legal services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C10">
              <text:p text:style-name="spa_5f_table_5f_content">42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C10">
              <text:p text:style-name="spa_5f_table_5f_content">400,166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10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C10">
              <text:p text:style-name="spa_5f_table_5f_content">400,166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Total all funds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$21,268,997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$23,286,172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>$17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$23,456,172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Less estimated income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13,779,645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14,234,468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>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14,234,468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General fund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C14">
              <text:p text:style-name="spa_5f_table_5f_content">$7,489,352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C14">
              <text:p text:style-name="spa_5f_table_5f_content">$9,051,704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14">
              <text:p text:style-name="spa_5f_table_5f_content">$170,0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C14">
              <text:p text:style-name="spa_5f_table_5f_content">$9,221,704</text:p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</table:table-row>
          <table:table-row table:style-name="house_5f_bill_5f_no_5f_1008_5f_public_5f_service_5f_commission_5f_senate_5f_action_5f_1.1">
            <table:table-cell office:value-type="string" table:style-name="house_5f_bill_5f_no_5f_1008_5f_public_5f_service_5f_commission_5f_senate_5f_action_5f_1.A2">
              <text:p text:style-name="spa_5f_table_5f_row_5f_header">FTE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45.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45.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G10">
              <text:p text:style-name="spa_5f_table_5f_content">0.00</text:p>
            </table:table-cell>
            <table:table-cell office:value-type="string" table:style-name="house_5f_bill_5f_no_5f_1008_5f_public_5f_service_5f_commission_5f_senate_5f_action_5f_1.A2">
              <text:p text:style-name="spa_5f_table_5f_content"/>
            </table:table-cell>
            <table:table-cell office:value-type="string" table:style-name="house_5f_bill_5f_no_5f_1008_5f_public_5f_service_5f_commission_5f_senate_5f_action_5f_1.A2">
              <text:p text:style-name="spa_5f_table_5f_content">45.00</text:p>
            </table:table-cell>
          </table:table-row>
        </table:table>
        <text:p text:style-name="spa_5f_table_5f_header">Department 408 - Public Service Commission - Detail of Senate Changes</text:p>
        <table:table table:name="department_408_public_service_commission_detail_of_senate_changes_1" table:style-name="department_5f_408_5f_public_5f_service_5f_commission_5f_detail_5f_of_5f_senate_5f_changes_5f_1">
          <table:table-column table:style-name="department_5f_408_5f_public_5f_service_5f_commission_5f_detail_5f_of_5f_senate_5f_changes_5f_1.A"/>
          <table:table-column table:style-name="department_5f_408_5f_public_5f_service_5f_commission_5f_detail_5f_of_5f_senate_5f_changes_5f_1.B"/>
          <table:table-column table:style-name="department_5f_408_5f_public_5f_service_5f_commission_5f_detail_5f_of_5f_senate_5f_changes_5f_1.C"/>
          <table:table-column table:style-name="department_5f_408_5f_public_5f_service_5f_commission_5f_detail_5f_of_5f_senate_5f_changes_5f_1.B"/>
          <table:table-column table:style-name="department_5f_408_5f_public_5f_service_5f_commission_5f_detail_5f_of_5f_senate_5f_changes_5f_1.C"/>
          <table:table-column table:style-name="department_5f_408_5f_public_5f_service_5f_commission_5f_detail_5f_of_5f_senate_5f_changes_5f_1.B"/>
          <table:table-column table:style-name="department_5f_408_5f_public_5f_service_5f_commission_5f_detail_5f_of_5f_senate_5f_changes_5f_1.C"/>
          <table:table-column table:style-name="department_5f_408_5f_public_5f_service_5f_commission_5f_detail_5f_of_5f_senate_5f_changes_5f_1.B"/>
          <table:table-column table:style-name="department_5f_408_5f_public_5f_service_5f_commission_5f_detail_5f_of_5f_senate_5f_changes_5f_1.I"/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1">
              <text:p text:style-name="spa_5f_table_5f_column_5f_header"/>
            </table:table-cell>
            <table:table-cell office:value-type="string" table:style-name="department_5f_408_5f_public_5f_service_5f_commission_5f_detail_5f_of_5f_senate_5f_changes_5f_1.B1">
              <text:p text:style-name="spa_5f_table_5f_column_5f_header"/>
            </table:table-cell>
            <table:table-cell office:value-type="string" table:style-name="department_5f_408_5f_public_5f_service_5f_commission_5f_detail_5f_of_5f_senate_5f_changes_5f_1.B1">
              <text:p text:style-name="spa_5f_table_5f_column_5f_header">Adds Salary Equity Funding<text:a xlink:href="#department_408_public_service_commission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408_5f_public_5f_service_5f_commission_5f_detail_5f_of_5f_senate_5f_changes_5f_1.B1">
              <text:p text:style-name="spa_5f_table_5f_column_5f_header"/>
            </table:table-cell>
            <table:table-cell office:value-type="string" table:style-name="department_5f_408_5f_public_5f_service_5f_commission_5f_detail_5f_of_5f_senate_5f_changes_5f_1.B1">
              <text:p text:style-name="spa_5f_table_5f_column_5f_header">Adds Funding for Professional Development<text:a xlink:href="#department_408_public_service_commission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408_5f_public_5f_service_5f_commission_5f_detail_5f_of_5f_senate_5f_changes_5f_1.B1">
              <text:p text:style-name="spa_5f_table_5f_column_5f_header"/>
            </table:table-cell>
            <table:table-cell office:value-type="string" table:style-name="department_5f_408_5f_public_5f_service_5f_commission_5f_detail_5f_of_5f_senate_5f_changes_5f_1.B1">
              <text:p text:style-name="spa_5f_table_5f_column_5f_header">Increases Federal Intervention Funding<text:a xlink:href="#department_408_public_service_commission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408_5f_public_5f_service_5f_commission_5f_detail_5f_of_5f_senate_5f_changes_5f_1.B1">
              <text:p text:style-name="spa_5f_table_5f_column_5f_header"/>
            </table:table-cell>
            <table:table-cell office:value-type="string" table:style-name="department_5f_408_5f_public_5f_service_5f_commission_5f_detail_5f_of_5f_senate_5f_changes_5f_1.I1">
              <text:p text:style-name="spa_5f_table_5f_column_5f_header">Total Senate Changes</text:p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Salaries and wages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$40,0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>$40,000</text:p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New and vacant FTE pool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/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Operating expenses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$25,0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$105,0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>130,000</text:p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Capital assets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/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Grants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/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Abandoned mined lands contractual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/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Rail rate complaint case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/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Railroad safety program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/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Specialized legal services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C10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C10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C10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10">
              <text:p text:style-name="spa_5f_table_5f_content"/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/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Total all funds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$40,0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$25,0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$105,0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>$170,000</text:p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Less estimated income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>0</text:p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General fund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C14">
              <text:p text:style-name="spa_5f_table_5f_content">$40,0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C14">
              <text:p text:style-name="spa_5f_table_5f_content">$25,0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C14">
              <text:p text:style-name="spa_5f_table_5f_content">$105,0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14">
              <text:p text:style-name="spa_5f_table_5f_content">$170,000</text:p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2">
              <text:p text:style-name="spa_5f_table_5f_content"/>
            </table:table-cell>
          </table:table-row>
          <table:table-row table:style-name="department_5f_408_5f_public_5f_service_5f_commission_5f_detail_5f_of_5f_senate_5f_changes_5f_1.1">
            <table:table-cell office:value-type="string" table:style-name="department_5f_408_5f_public_5f_service_5f_commission_5f_detail_5f_of_5f_senate_5f_changes_5f_1.A2">
              <text:p text:style-name="spa_5f_table_5f_row_5f_header">FTE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0.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0.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A2">
              <text:p text:style-name="spa_5f_table_5f_content">0.00</text:p>
            </table:table-cell>
            <table:table-cell office:value-type="string" table:style-name="department_5f_408_5f_public_5f_service_5f_commission_5f_detail_5f_of_5f_senate_5f_changes_5f_1.A2">
              <text:p text:style-name="spa_5f_table_5f_content"/>
            </table:table-cell>
            <table:table-cell office:value-type="string" table:style-name="department_5f_408_5f_public_5f_service_5f_commission_5f_detail_5f_of_5f_senate_5f_changes_5f_1.I10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408_public_service_commission_detail_of_senate_changes_Footnote1"/><text:span text:style-name="spa_5f_footnote_5f_number">1</text:span> Funding is added for salary equity.</text:p>
        <text:p text:style-name="spa_5f_footnote"><text:bookmark text:name="department_408_public_service_commission_detail_of_senate_changes_Footnote2"/><text:span text:style-name="spa_5f_footnote_5f_number">2</text:span> Funding is provided for staff professional development.</text:p>
        <text:p text:style-name="spa_5f_footnote"><text:bookmark text:name="department_408_public_service_commission_detail_of_senate_changes_Footnote3"/><text:span text:style-name="spa_5f_footnote_5f_number">3</text:span> Ongoing funding is added for federal intervention funding to provide a total funding of $475,000, of which $225,000 is ongoing funding and $250,000 is one‑time funding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8<text:tab/>Fiscal No. 1<text:tab/>25.0152.02001s<text:tab/>03/26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26T09:53:01.44</dc:date>
    <meta:editing-duration>PT23H48M17S</meta:editing-duration>
    <meta:editing-cycles>64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stankiewicz </dc:creator>
    <meta:document-statistic meta:table-count="2" meta:image-count="0" meta:object-count="0" meta:page-count="1" meta:paragraph-count="108" meta:word-count="241" meta:character-count="1603"/>
    <meta:user-defined meta:name="Info 1"/>
    <meta:user-defined meta:name="Info 2"/>
    <meta:user-defined meta:name="Info 3"/>
    <meta:user-defined meta:name="Info 4"/>
  </office:meta>
</office:document-meta>
</file>