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title">
      <style:paragraph-properties>
        <style:tab-stops/>
      </style:paragraph-properties>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none"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fo:background-color="transparent" style:font-weight-asian="bold" style:font-weight-complex="bold"/>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transparent" style:font-weight-asian="normal" style:font-weight-complex="normal"/>
    </style:style>
    <style:style style:name="T10" style:family="text">
      <style:text-properties fo:background-color="transparent"/>
    </style:style>
    <style:style style:name="fr1"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53" text:name="T_MEASURE_S_LCNUMBER"/>
        <text:user-field-decl office:value-type="string" office:string-value="01000" text:name="T_MEASURE_S_VERSION"/>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 text:name="T_MEASURE_T_SHORTTITLE"/>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1009"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 text:name="T_MEASURE_T_STATUTEAFFECTED"/>
        <text:user-field-decl office:value-type="string" office:string-value="" text:name="T_MEASURE_S_SPONSORORDER"/>
        <text:user-field-decl office:value-type="string" office:string-value="A BILL for an Act to provide an appropriation for defraying the expenses of the agriculture commissioner; and to provide for a transfer."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Committee" text:name="T_MEASURE_S_PRIMARYTYPE"/>
      </text:user-field-decls>
      <text:section text:style-name="Sect1" text:name="Header">
        <text:p text:style-name="P5"><text:user-field-get text:name="T_MEASURE_S_LCNUMBER">25.0153</text:user-field-get>.<text:user-field-get text:name="T_MEASURE_S_VERSION">01000</text:user-field-get><draw:frame draw:style-name="fr1" draw:name="Frame1" text:anchor-type="char" svg:x="6.5cm" svg:y="0.36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1" draw:name="Frame4" text:anchor-type="char" svg:x="6.5cm" svg:y="0.199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009</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P2">A BILL for an Act to provide an appropriation for defraying the expenses of the agriculture commissioner; and to provide for a transfer.</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agriculture commissioner for the purpose of defraying the expenses of the agriculture commissioner, for the biennium beginning July 1, 2025, and ending June 30, 2027, as follows:</text:p>
          <text:p text:style-name="P4"><text:span text:style-name="bd_5f_section_5f_name"><text:tab/><text:tab/></text:span><text:span text:style-name="T1">Adjustments or<text:tab/><text:line-break/><text:tab/></text:span><text:span text:style-name="T5">Base Level</text:span><text:span text:style-name="T1"><text:tab/></text:span><text:span text:style-name="T5">Enhancements</text:span><text:span text:style-name="T1"><text:tab/></text:span><text:span text:style-name="T5">Appropriation</text:span><text:span text:style-name="T1"><text:line-break/>Salaries and wages<text:tab/>$17,042,562<text:tab/>$0<text:tab/>$17,042,562<text:line-break/>Operating expenses<text:tab/>7,426,173<text:tab/>0<text:tab/>7,426,173<text:line-break/>Capital assets<text:tab/>7,000<text:tab/>0<text:tab/>7,000<text:line-break/>Grants<text:tab/>10,953,969<text:tab/>0<text:tab/>10,953,969<text:line-break/>Agricultural products utilization<text:tab/>2,110,417<text:tab/>0<text:tab/>2,110,417<text:line-break/> <text:s text:c="2"/>commission<text:line-break/>North Dakota trade office<text:tab/>1,600,000<text:tab/>0<text:tab/>1,600,000<text:line-break/>Board of animal health<text:tab/>865,718<text:tab/>0<text:tab/>865,718<text:line-break/>Wildlife services<text:tab/>1,657,400<text:tab/>0<text:tab/>1,657,400<text:line-break/>Pipeline restoration and reclamation<text:tab/>200,000<text:tab/>0<text:tab/>200,000<text:line-break/> <text:s text:c="2"/>oversight program<text:line-break/>Crop harmonization board<text:tab/></text:span><text:span text:style-name="T5">75,000</text:span><text:span text:style-name="T1"><text:tab/></text:span><text:span text:style-name="T5">0</text:span><text:span text:style-name="T1"><text:tab/> </text:span><text:span text:style-name="T5">75,000</text:span><text:span text:style-name="T1"><text:line-break/>Total all funds<text:tab/>$41,938,239<text:tab/>$0<text:tab/>$41,938,239<text:line-break/></text:span><text:soft-page-break/><text:span text:style-name="T1">Less other funds<text:tab/></text:span><text:span text:style-name="T5">27,117,306</text:span><text:span text:style-name="T1"><text:tab/></text:span><text:span text:style-name="T5">0</text:span><text:span text:style-name="T1"><text:tab/></text:span><text:span text:style-name="T5">27,117,306</text:span><text:span text:style-name="T1"><text:line-break/>Total general fund<text:tab/>$14,820,933<text:tab/>$0<text:tab/>$14,820,933<text:line-break/>Full-time equivalent positions<text:tab/>80.00<text:tab/>0.00<text:tab/>80.00</text:span></text:p>
          <text:p text:style-name="P3"><text:span text:style-name="bd_5f_section_5f_name"><text:span text:style-name="T2"><text:tab/>SECTIO</text:span></text:span><text:span text:style-name="bd_5f_section_5f_name"><text:span text:style-name="T4">N 2.</text:span></text:span><text:span text:style-name="T4"> OTHER FUNDS - T</text:span><text:span text:style-name="T3">RANSFER - DEPARTMENT OF WATER RESOURCES.</text:span><text:span text:style-name="T1"> The other funds line item in section 1 of this Act includes the sum of $125,000 which the department of water resources shall transfer to the agriculture commissioner for the purpose of defraying the expenses of the wildlife services program.</text:span></text:p>
          <text:p text:style-name="P3"><text:span text:style-name="bd_5f_section_5f_name"><text:tab/>SECTION </text:span><text:span text:style-name="bd_5f_section_5f_name"><text:span text:style-name="T6">3.</text:span></text:span><text:span text:style-name="T6"> TRANSFER - ENVIRONMENT AND RANGELAND PROTECTION FUND - MINOR USE PESTICIDE FUND.</text:span> The agriculture commissioner shall trans<text:span text:style-name="T10">fer $325,000 from the environment and rangeland protection fund to the minor use pesticide fund </text:span>during the biennium beginning July 1, 2025, and ending June 30, 2027.</text:p>
          <text:p text:style-name="P3"><text:span text:style-name="bd_5f_section_5f_name"><text:tab/>SECTION 4.</text:span><text:span text:style-name="T6"> </text:span><text:span text:style-name="T7">OTHER FUNDS - ENVIRONMENT AND RANGELAND PROTECTION FUND. </text:span><text:span text:style-name="T10">The other fu</text:span><text:span text:style-name="T9">nds line it</text:span><text:span text:style-name="T8">em in section 1 of this Act includes the su</text:span><text:span text:style-name="T9">m of $7,415,020 from</text:span><text:span text:style-name="T8"> the environment and rangeland protection fund for the purpose of defraying the expenses</text:span> of various agriculture commissioner programs.</text:p>
          <text:p text:style-name="P3"><text:span text:style-name="bd_5f_section_5f_name"><text:tab/>SECTION 5.</text:span><text:span text:style-name="T6"> </text:span><text:span text:style-name="T7">OTHER FUNDS</text:span><text:span text:style-name="T6"> - GAME AND FISH FUND.</text:span> T<text:span text:style-name="T10">he other funds line item in </text:span><text:span text:style-name="T9">section 1 of this Act includes the sum of $648,228 fro</text:span><text:span text:style-name="T10">m the</text:span> game and fish department operating fund for the purpose of defraying the expenses of various agriculture commissioner programs.</text:p>
          <text:p text:style-name="P3"><text:span text:style-name="bd_5f_section_5f_name"><text:tab/>SECTION 6</text:span><text:span text:style-name="bd_5f_section_5f_name"><text:span text:style-name="T6">.</text:span></text:span><text:span text:style-name="T7"> OTHER FUNDS - ABANDONED OIL AND GAS WELL PLUGGING AND SITE RECLAMATION FUND.</text:span><text:span text:style-name="T10"> The other funds line item in </text:span>section 1 of this Act incl<text:span text:style-name="T10">udes the sum</text:span><text:span text:style-name="T9"> of $700,000 from the abandoned oil and gas well plugging and site reclamation fund, of which $200,000 is for the purpose of defraying the expenses of the pipeline restoration and reclamation program and $500,000 is</text:span><text:span text:style-name="T8"> for the purpose of defraying the expenses of the post‑production royalty oversight program.</text:span></text:p>
          <text:p text:style-name="P3"><text:span text:style-name="bd_5f_section_5f_name"><text:tab/>SECTION</text:span><text:span text:style-name="bd_5f_section_5f_name"><text:span text:style-name="T6"> 7.</text:span></text:span><text:span text:style-name="T6"> TRADE OFFICE - MATCHING FUND REQUIREMENT.</text:span> The North Dakota trade office line item and the general fund appropriation in section 1 of this Act include $1,600,000 of funding related to the North Dakota trade office. The agriculture commissioner may spend sixty percent of this amount without requiring any matching funds from the trade office. Any additional amounts may be spent only to the extent the North Dakota trade office provides one dollar of matching funds from private or other public sources for each one dollar provided by the agriculture commissioner. Matching funds may include money spent by <text:soft-page-break/>businesses or organizations to pay salaries to export assistants, provide training to export assistants, or purchase computer equipment as part of the North Dakota trade office's export assistant program.</text:p>
          <text:p text:style-name="P3"><text:span text:style-name="bd_5f_section_5f_name"><text:tab/>SECTION 8.</text:span><text:span text:style-name="T6"> WATERBANK PROGRAM - MATCHING FUNDS.</text:span> The salaries and wages line item in <text:span text:style-name="T8">section 1 of this Act includes up to </text:span><text:span text:style-name="T9">$50,000 </text:span><text:span text:style-name="T10">from the general fund for matching funds for the North Dakota outdoor heritage fund grant prov</text:span>ided for the waterbank program.</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73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line-height="0.762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line-height="0.762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53"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153</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0153" text:name="T_MEASURE_S_LCNUMBER"/>
          <text:user-field-decl office:value-type="string" office:string-value="01000" text:name="T_MEASURE_S_VERSION"/>
        </text:user-field-decls>
        <text:p text:style-name="MP1"><text:tab/>Page No. <text:page-number text:select-page="current">2</text:page-number><text:tab/><text:user-field-get text:name="T_MEASURE_S_LCNUMBER">25.015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15S</meta:editing-duration>
    <meta:editing-cycles>222</meta:editing-cycles>
    <dc:date>2025-02-14T17:38:59.53</dc:date>
    <meta:print-date>2009-07-17T08:52:08.35</meta:print-date>
    <dc:title>nd1.lc_bd_34</dc:title>
    <dc:description>Introduced Bill</dc:description>
    <meta:document-statistic meta:table-count="0" meta:image-count="0" meta:object-count="0" meta:page-count="3" meta:paragraph-count="24" meta:word-count="660" meta:character-count="4260"/>
    <dc:creator>acooper </dc:creator>
    <meta:user-defined meta:name="Info 1"/>
    <meta:user-defined meta:name="Info 2"/>
    <meta:user-defined meta:name="Info 3"/>
    <meta:user-defined meta:name="Info 4"/>
    <meta:template xlink:type="simple" xlink:actuate="onRequest" xlink:title="nd1.bd_34" xlink:href="" meta:date="2009-07-14T11:55:02"/>
  </office:meta>
</office:document-meta>
</file>