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Bitstream Vera Sans Mono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Arial4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3" svg:font-family="Arial" style:font-adornments="Italic" style:font-family-generic="swiss" style:font-pitch="variable"/>
    <style:font-face style:name="Arial2" svg:font-family="Arial" style:font-adornments="Regular" style:font-family-generic="swiss" style:font-pitch="variable"/>
    <style:font-face style:name="Arial Narrow" svg:font-family="'Arial Narrow'" style:font-adornments="Bold" style:font-family-generic="swiss" style:font-pitch="variable"/>
    <style:font-face style:name="Arial Narrow1" svg:font-family="'Arial Narrow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house_5f_bill_5f_no_5f_1009_5f_department_5f_of_5f_agriculture_5f_house_5f_action_5f_1" style:display-name="house_bill_no_1009_department_of_agriculture_house_action_1" style:family="table">
      <style:table-properties style:width="9.573cm" fo:margin-left="0.66cm" fo:margin-right="6.239cm" table:align="margins" style:may-break-between-rows="true" style:writing-mode="lr-tb"/>
    </style:style>
    <style:style style:name="house_5f_bill_5f_no_5f_1009_5f_department_5f_of_5f_agriculture_5f_house_5f_action_5f_1.A" style:display-name="house_bill_no_1009_department_of_agriculture_house_action_1.A" style:family="table-column">
      <style:table-column-properties style:column-width="3.328cm" style:rel-column-width="22786*"/>
    </style:style>
    <style:style style:name="house_5f_bill_5f_no_5f_1009_5f_department_5f_of_5f_agriculture_5f_house_5f_action_5f_1.B" style:display-name="house_bill_no_1009_department_of_agriculture_house_action_1.B" style:family="table-column">
      <style:table-column-properties style:column-width="0.33cm" style:rel-column-width="2257*"/>
    </style:style>
    <style:style style:name="house_5f_bill_5f_no_5f_1009_5f_department_5f_of_5f_agriculture_5f_house_5f_action_5f_1.C" style:display-name="house_bill_no_1009_department_of_agriculture_house_action_1.C" style:family="table-column">
      <style:table-column-properties style:column-width="1.752cm" style:rel-column-width="11991*"/>
    </style:style>
    <style:style style:name="house_5f_bill_5f_no_5f_1009_5f_department_5f_of_5f_agriculture_5f_house_5f_action_5f_1.G" style:display-name="house_bill_no_1009_department_of_agriculture_house_action_1.G" style:family="table-column">
      <style:table-column-properties style:column-width="1.752cm" style:rel-column-width="11996*"/>
    </style:style>
    <style:style style:name="house_5f_bill_5f_no_5f_1009_5f_department_5f_of_5f_agriculture_5f_house_5f_action_5f_1.1" style:display-name="house_bill_no_1009_department_of_agriculture_house_action_1.1" style:family="table-row">
      <style:table-row-properties style:keep-together="false" fo:keep-together="always"/>
    </style:style>
    <style:style style:name="house_5f_bill_5f_no_5f_1009_5f_department_5f_of_5f_agriculture_5f_house_5f_action_5f_1.A1" style:display-name="house_bill_no_1009_department_of_agriculture_house_action_1.A1" style:family="table-cell">
      <style:table-cell-properties fo:padding-left="0.049cm" fo:padding-right="0.049cm" fo:padding-top="0cm" fo:padding-bottom="0.049cm" fo:border="none"/>
    </style:style>
    <style:style style:name="house_5f_bill_5f_no_5f_1009_5f_department_5f_of_5f_agriculture_5f_house_5f_action_5f_1.B1" style:display-name="house_bill_no_1009_department_of_agriculture_house_action_1.B1" style:family="table-cell">
      <style:table-cell-properties style:vertical-align="bottom" fo:padding-left="0.049cm" fo:padding-right="0.049cm" fo:padding-top="0cm" fo:padding-bottom="0.049cm" fo:border="none"/>
    </style:style>
    <style:style style:name="house_5f_bill_5f_no_5f_1009_5f_department_5f_of_5f_agriculture_5f_house_5f_action_5f_1.E1" style:display-name="house_bill_no_1009_department_of_agriculture_house_action_1.E1" style:family="table-cell">
      <style:table-cell-properties style:vertical-align="bottom" fo:padding-left="0.049cm" fo:padding-right="0.049cm" fo:padding-top="0cm" fo:padding-bottom="0.049cm" fo:border-left="0.018cm solid #000000" fo:border-right="0.018cm solid #000000" fo:border-top="0.018cm solid #000000" fo:border-bottom="none"/>
    </style:style>
    <style:style style:name="house_5f_bill_5f_no_5f_1009_5f_department_5f_of_5f_agriculture_5f_house_5f_action_5f_1.A2" style:display-name="house_bill_no_1009_department_of_agriculture_house_action_1.A2" style:family="table-cell">
      <style:table-cell-properties fo:padding-left="0.049cm" fo:padding-right="0.049cm" fo:padding-top="0cm" fo:padding-bottom="0cm" fo:border="none"/>
    </style:style>
    <style:style style:name="house_5f_bill_5f_no_5f_1009_5f_department_5f_of_5f_agriculture_5f_house_5f_action_5f_1.E2" style:display-name="house_bill_no_1009_department_of_agriculture_house_action_1.E2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none"/>
    </style:style>
    <style:style style:name="house_5f_bill_5f_no_5f_1009_5f_department_5f_of_5f_agriculture_5f_house_5f_action_5f_1.C13" style:display-name="house_bill_no_1009_department_of_agriculture_house_action_1.C13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house_5f_bill_5f_no_5f_1009_5f_department_5f_of_5f_agriculture_5f_house_5f_action_5f_1.E13" style:display-name="house_bill_no_1009_department_of_agriculture_house_action_1.E13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house_5f_bill_5f_no_5f_1009_5f_department_5f_of_5f_agriculture_5f_house_5f_action_5f_1.C17" style:display-name="house_bill_no_1009_department_of_agriculture_house_action_1.C17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house_5f_bill_5f_no_5f_1009_5f_department_5f_of_5f_agriculture_5f_house_5f_action_5f_1.E17" style:display-name="house_bill_no_1009_department_of_agriculture_house_action_1.E17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department_5f_602_5f_department_5f_of_5f_agriculture_5f_detail_5f_of_5f_house_5f_changes_5f_1" style:display-name="department_602_department_of_agriculture_detail_of_house_changes_1" style:family="table">
      <style:table-properties style:width="15.817cm" fo:margin-left="0.66cm" fo:margin-right="-0.005cm" table:align="margins" style:may-break-between-rows="false" style:writing-mode="lr-tb"/>
    </style:style>
    <style:style style:name="department_5f_602_5f_department_5f_of_5f_agriculture_5f_detail_5f_of_5f_house_5f_changes_5f_1.A" style:display-name="department_602_department_of_agriculture_detail_of_house_changes_1.A" style:family="table-column">
      <style:table-column-properties style:column-width="3.328cm" style:rel-column-width="13791*"/>
    </style:style>
    <style:style style:name="department_5f_602_5f_department_5f_of_5f_agriculture_5f_detail_5f_of_5f_house_5f_changes_5f_1.B" style:display-name="department_602_department_of_agriculture_detail_of_house_changes_1.B" style:family="table-column">
      <style:table-column-properties style:column-width="0.33cm" style:rel-column-width="1366*"/>
    </style:style>
    <style:style style:name="department_5f_602_5f_department_5f_of_5f_agriculture_5f_detail_5f_of_5f_house_5f_changes_5f_1.C" style:display-name="department_602_department_of_agriculture_detail_of_house_changes_1.C" style:family="table-column">
      <style:table-column-properties style:column-width="1.752cm" style:rel-column-width="7257*"/>
    </style:style>
    <style:style style:name="department_5f_602_5f_department_5f_of_5f_agriculture_5f_detail_5f_of_5f_house_5f_changes_5f_1.M" style:display-name="department_602_department_of_agriculture_detail_of_house_changes_1.M" style:family="table-column">
      <style:table-column-properties style:column-width="1.753cm" style:rel-column-width="7263*"/>
    </style:style>
    <style:style style:name="department_5f_602_5f_department_5f_of_5f_agriculture_5f_detail_5f_of_5f_house_5f_changes_5f_1.1" style:display-name="department_602_department_of_agriculture_detail_of_house_changes_1.1" style:family="table-row">
      <style:table-row-properties style:keep-together="false" fo:keep-together="always"/>
    </style:style>
    <style:style style:name="department_5f_602_5f_department_5f_of_5f_agriculture_5f_detail_5f_of_5f_house_5f_changes_5f_1.A1" style:display-name="department_602_department_of_agriculture_detail_of_house_changes_1.A1" style:family="table-cell">
      <style:table-cell-properties fo:padding-left="0.049cm" fo:padding-right="0.049cm" fo:padding-top="0cm" fo:padding-bottom="0.049cm" fo:border="none"/>
    </style:style>
    <style:style style:name="department_5f_602_5f_department_5f_of_5f_agriculture_5f_detail_5f_of_5f_house_5f_changes_5f_1.B1" style:display-name="department_602_department_of_agriculture_detail_of_house_changes_1.B1" style:family="table-cell">
      <style:table-cell-properties style:vertical-align="bottom" fo:padding-left="0.049cm" fo:padding-right="0.049cm" fo:padding-top="0cm" fo:padding-bottom="0.049cm" fo:border="none"/>
    </style:style>
    <style:style style:name="department_5f_602_5f_department_5f_of_5f_agriculture_5f_detail_5f_of_5f_house_5f_changes_5f_1.A2" style:display-name="department_602_department_of_agriculture_detail_of_house_changes_1.A2" style:family="table-cell">
      <style:table-cell-properties fo:padding-left="0.049cm" fo:padding-right="0.049cm" fo:padding-top="0cm" fo:padding-bottom="0cm" fo:border="none"/>
    </style:style>
    <style:style style:name="department_5f_602_5f_department_5f_of_5f_agriculture_5f_detail_5f_of_5f_house_5f_changes_5f_1.C13" style:display-name="department_602_department_of_agriculture_detail_of_house_changes_1.C13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department_5f_602_5f_department_5f_of_5f_agriculture_5f_detail_5f_of_5f_house_5f_changes_5f_1.C17" style:display-name="department_602_department_of_agriculture_detail_of_house_changes_1.C17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department_5f_602_5f_department_5f_of_5f_agriculture_5f_detail_5f_of_5f_house_5f_changes_5f_2" style:display-name="department_602_department_of_agriculture_detail_of_house_changes_2" style:family="table">
      <style:table-properties style:width="9.573cm" fo:margin-left="0.66cm" fo:margin-right="6.239cm" table:align="margins" style:may-break-between-rows="false" style:writing-mode="lr-tb"/>
    </style:style>
    <style:style style:name="department_5f_602_5f_department_5f_of_5f_agriculture_5f_detail_5f_of_5f_house_5f_changes_5f_2.A" style:display-name="department_602_department_of_agriculture_detail_of_house_changes_2.A" style:family="table-column">
      <style:table-column-properties style:column-width="3.328cm" style:rel-column-width="22786*"/>
    </style:style>
    <style:style style:name="department_5f_602_5f_department_5f_of_5f_agriculture_5f_detail_5f_of_5f_house_5f_changes_5f_2.B" style:display-name="department_602_department_of_agriculture_detail_of_house_changes_2.B" style:family="table-column">
      <style:table-column-properties style:column-width="0.33cm" style:rel-column-width="2257*"/>
    </style:style>
    <style:style style:name="department_5f_602_5f_department_5f_of_5f_agriculture_5f_detail_5f_of_5f_house_5f_changes_5f_2.C" style:display-name="department_602_department_of_agriculture_detail_of_house_changes_2.C" style:family="table-column">
      <style:table-column-properties style:column-width="1.752cm" style:rel-column-width="11991*"/>
    </style:style>
    <style:style style:name="department_5f_602_5f_department_5f_of_5f_agriculture_5f_detail_5f_of_5f_house_5f_changes_5f_2.G" style:display-name="department_602_department_of_agriculture_detail_of_house_changes_2.G" style:family="table-column">
      <style:table-column-properties style:column-width="1.752cm" style:rel-column-width="11996*"/>
    </style:style>
    <style:style style:name="department_5f_602_5f_department_5f_of_5f_agriculture_5f_detail_5f_of_5f_house_5f_changes_5f_2.1" style:display-name="department_602_department_of_agriculture_detail_of_house_changes_2.1" style:family="table-row">
      <style:table-row-properties style:keep-together="false" fo:keep-together="always"/>
    </style:style>
    <style:style style:name="department_5f_602_5f_department_5f_of_5f_agriculture_5f_detail_5f_of_5f_house_5f_changes_5f_2.A1" style:display-name="department_602_department_of_agriculture_detail_of_house_changes_2.A1" style:family="table-cell">
      <style:table-cell-properties fo:padding-left="0.049cm" fo:padding-right="0.049cm" fo:padding-top="0cm" fo:padding-bottom="0.049cm" fo:border="none"/>
    </style:style>
    <style:style style:name="department_5f_602_5f_department_5f_of_5f_agriculture_5f_detail_5f_of_5f_house_5f_changes_5f_2.B1" style:display-name="department_602_department_of_agriculture_detail_of_house_changes_2.B1" style:family="table-cell">
      <style:table-cell-properties style:vertical-align="bottom" fo:padding-left="0.049cm" fo:padding-right="0.049cm" fo:padding-top="0cm" fo:padding-bottom="0.049cm" fo:border="none"/>
    </style:style>
    <style:style style:name="department_5f_602_5f_department_5f_of_5f_agriculture_5f_detail_5f_of_5f_house_5f_changes_5f_2.G1" style:display-name="department_602_department_of_agriculture_detail_of_house_changes_2.G1" style:family="table-cell">
      <style:table-cell-properties style:vertical-align="bottom" fo:padding-left="0.049cm" fo:padding-right="0.049cm" fo:padding-top="0cm" fo:padding-bottom="0.049cm" fo:border-left="0.018cm solid #000000" fo:border-right="0.018cm solid #000000" fo:border-top="0.018cm solid #000000" fo:border-bottom="none"/>
    </style:style>
    <style:style style:name="department_5f_602_5f_department_5f_of_5f_agriculture_5f_detail_5f_of_5f_house_5f_changes_5f_2.A2" style:display-name="department_602_department_of_agriculture_detail_of_house_changes_2.A2" style:family="table-cell">
      <style:table-cell-properties fo:padding-left="0.049cm" fo:padding-right="0.049cm" fo:padding-top="0cm" fo:padding-bottom="0cm" fo:border="none"/>
    </style:style>
    <style:style style:name="department_5f_602_5f_department_5f_of_5f_agriculture_5f_detail_5f_of_5f_house_5f_changes_5f_2.G2" style:display-name="department_602_department_of_agriculture_detail_of_house_changes_2.G2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none"/>
    </style:style>
    <style:style style:name="department_5f_602_5f_department_5f_of_5f_agriculture_5f_detail_5f_of_5f_house_5f_changes_5f_2.C13" style:display-name="department_602_department_of_agriculture_detail_of_house_changes_2.C13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department_5f_602_5f_department_5f_of_5f_agriculture_5f_detail_5f_of_5f_house_5f_changes_5f_2.G13" style:display-name="department_602_department_of_agriculture_detail_of_house_changes_2.G13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department_5f_602_5f_department_5f_of_5f_agriculture_5f_detail_5f_of_5f_house_5f_changes_5f_2.C17" style:display-name="department_602_department_of_agriculture_detail_of_house_changes_2.C17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department_5f_602_5f_department_5f_of_5f_agriculture_5f_detail_5f_of_5f_house_5f_changes_5f_2.G17" style:display-name="department_602_department_of_agriculture_detail_of_house_changes_2.G17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Table1" style:family="table">
      <style:table-properties style:width="16.466cm" table:align="left" style:may-break-between-rows="false"/>
    </style:style>
    <style:style style:name="Table1.A" style:family="table-column">
      <style:table-column-properties style:column-width="6.031cm"/>
    </style:style>
    <style:style style:name="Table1.B" style:family="table-column">
      <style:table-column-properties style:column-width="3.478cm"/>
    </style:style>
    <style:style style:name="Table1.A1" style:family="table-cell">
      <style:table-cell-properties style:vertical-align="bottom" fo:padding="0cm" fo:border="none"/>
    </style:style>
    <style:style style:name="Table1.A2" style:family="table-cell">
      <style:table-cell-properties style:vertical-align="middle" fo:padding="0cm" fo:border="none"/>
    </style:style>
    <style:style style:name="Table2" style:family="table">
      <style:table-properties style:width="16.471cm" table:align="margins" style:may-break-between-rows="false"/>
    </style:style>
    <style:style style:name="Table2.A" style:family="table-column">
      <style:table-column-properties style:column-width="6.031cm" style:rel-column-width="23994*"/>
    </style:style>
    <style:style style:name="Table2.B" style:family="table-column">
      <style:table-column-properties style:column-width="3.48cm" style:rel-column-width="13846*"/>
    </style:style>
    <style:style style:name="Table2.D" style:family="table-column">
      <style:table-column-properties style:column-width="3.48cm" style:rel-column-width="13849*"/>
    </style:style>
    <style:style style:name="Table2.A1" style:family="table-cell">
      <style:table-cell-properties style:vertical-align="bottom" fo:padding="0cm" fo:border="none"/>
    </style:style>
    <style:style style:name="Table2.A2" style:family="table-cell">
      <style:table-cell-properties style:vertical-align="middle" fo:padding="0cm" fo:border="none"/>
    </style:style>
    <style:style style:name="Table3" style:family="table">
      <style:table-properties style:width="16.471cm" table:align="margins" style:may-break-between-rows="false"/>
    </style:style>
    <style:style style:name="Table3.A" style:family="table-column">
      <style:table-column-properties style:column-width="6.031cm" style:rel-column-width="23994*"/>
    </style:style>
    <style:style style:name="Table3.B" style:family="table-column">
      <style:table-column-properties style:column-width="3.48cm" style:rel-column-width="13846*"/>
    </style:style>
    <style:style style:name="Table3.D" style:family="table-column">
      <style:table-column-properties style:column-width="3.48cm" style:rel-column-width="13849*"/>
    </style:style>
    <style:style style:name="Table3.A1" style:family="table-cell">
      <style:table-cell-properties style:vertical-align="bottom" fo:padding="0cm" fo:border="none"/>
    </style:style>
    <style:style style:name="Table3.A2" style:family="table-cell">
      <style:table-cell-properties style:vertical-align="middle" fo:padding="0cm" fo:border="none"/>
    </style:style>
    <style:style style:name="Table4" style:family="table">
      <style:table-properties style:width="16.471cm" table:align="margins" style:may-break-between-rows="false"/>
    </style:style>
    <style:style style:name="Table4.A" style:family="table-column">
      <style:table-column-properties style:column-width="6.029cm" style:rel-column-width="23990*"/>
    </style:style>
    <style:style style:name="Table4.B" style:family="table-column">
      <style:table-column-properties style:column-width="3.48cm" style:rel-column-width="13848*"/>
    </style:style>
    <style:style style:name="Table4.D" style:family="table-column">
      <style:table-column-properties style:column-width="3.48cm" style:rel-column-width="13849*"/>
    </style:style>
    <style:style style:name="Table4.A1" style:family="table-cell">
      <style:table-cell-properties style:vertical-align="bottom" fo:padding="0cm" fo:border="none"/>
    </style:style>
    <style:style style:name="Table4.A2" style:family="table-cell">
      <style:table-cell-properties style:vertical-align="middle" fo:padding="0cm" fo:border="none"/>
    </style:style>
    <style:style style:name="Table4.B2" style:family="table-cell">
      <style:table-cell-properties style:vertical-align="" fo:padding="0cm" fo:border="none"/>
    </style:style>
    <style:style style:name="P1" style:family="paragraph" style:parent-style-name="spa_5f_footnote">
      <style:paragraph-properties fo:margin-top="0.3cm" fo:margin-bottom="0.3cm"/>
    </style:style>
    <style:style style:name="P2" style:family="paragraph" style:parent-style-name="spa_5f_footnote_5f_left">
      <style:paragraph-properties fo:margin-left="0.3cm" fo:margin-right="0cm" fo:text-indent="-0.3cm" style:auto-text-indent="false"/>
    </style:style>
    <style:style style:name="P3" style:family="paragraph" style:parent-style-name="spa_5f_footnote_5f_center">
      <style:text-properties style:text-underline-style="solid" style:text-underline-width="auto" style:text-underline-color="font-color" fo:font-weight="bold"/>
    </style:style>
    <style:style style:name="P4" style:family="paragraph" style:parent-style-name="spa_5f_footnote_5f_center">
      <style:text-properties style:text-underline-style="none" fo:font-weight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25/02/10 18:53:51" text:name="T_SPA_DT_DATECREATED"/>
        <text:user-field-decl office:value-type="string" office:string-value="202501" text:name="T_SPA_I_SESSIONID"/>
        <text:user-field-decl office:value-type="string" office:string-value="69" text:name="T_SPA_I_ASSEMBLYID"/>
        <text:user-field-decl office:value-type="string" office:string-value="1009" text:name="T_SPA_S_BILLNUMBER"/>
        <text:user-field-decl office:value-type="string" office:string-value="25.0153" text:name="T_SPA_S_LCNUMBER"/>
        <text:user-field-decl office:value-type="string" office:string-value="01002" text:name="T_SPA_S_VERSION"/>
        <text:user-field-decl office:value-type="string" office:string-value="1" text:name="T_SPA_B_POSTTOWEB"/>
        <text:user-field-decl office:value-type="string" office:string-value="2025/02/11 14:43:18" text:name="T_SPA_DT_DATEMODIFIED"/>
        <text:user-field-decl office:value-type="string" office:string-value="Regular" text:name="T_SPA_S_SESSIONTYPE"/>
        <text:user-field-decl office:value-type="string" office:string-value="1" text:name="T_SPA_S_SPANUMBER"/>
        <text:user-field-decl office:value-type="string" office:string-value="house" text:name="T_SPA_S_TYPE"/>
        <text:user-field-decl office:value-type="string" office:string-value="amendment" text:name="T_SPA_S_VERSIONTYPE"/>
        <text:user-field-decl office:value-type="string" office:string-value="25.0153.01002s" text:name="T_SPA_S_FILENAME"/>
        <text:user-field-decl office:value-type="string" office:string-value="1" text:name="T_SPA_S_FISCALNUMBER"/>
        <text:user-field-decl office:value-type="string" office:string-value="1" text:name="T_SPA_I_SORTSEQUENCE"/>
        <text:user-field-decl office:value-type="string" office:string-value="2025/02/11 14:43:19" text:name="T_SPA_DT_POSTTOWEBDATE"/>
        <text:user-field-decl office:value-type="string" office:string-value="1" text:name="T_SPA_B_POSTTOLAWS"/>
      </text:user-field-decls>
      <text:section text:style-name="Sect1" text:name="spa_content">
        <text:p text:style-name="spa_5f_main_5f_header">Statement of Purpose of amendment:</text:p>
        <text:p text:style-name="spa_5f_table_5f_header">House Bill No. 1009 - Department of Agriculture - House Action</text:p>
        <table:table table:name="house_bill_no_1009_department_of_agriculture_house_action_1" table:style-name="house_5f_bill_5f_no_5f_1009_5f_department_5f_of_5f_agriculture_5f_house_5f_action_5f_1">
          <table:table-column table:style-name="house_5f_bill_5f_no_5f_1009_5f_department_5f_of_5f_agriculture_5f_house_5f_action_5f_1.A"/>
          <table:table-column table:style-name="house_5f_bill_5f_no_5f_1009_5f_department_5f_of_5f_agriculture_5f_house_5f_action_5f_1.B"/>
          <table:table-column table:style-name="house_5f_bill_5f_no_5f_1009_5f_department_5f_of_5f_agriculture_5f_house_5f_action_5f_1.C"/>
          <table:table-column table:style-name="house_5f_bill_5f_no_5f_1009_5f_department_5f_of_5f_agriculture_5f_house_5f_action_5f_1.B"/>
          <table:table-column table:style-name="house_5f_bill_5f_no_5f_1009_5f_department_5f_of_5f_agriculture_5f_house_5f_action_5f_1.C"/>
          <table:table-column table:style-name="house_5f_bill_5f_no_5f_1009_5f_department_5f_of_5f_agriculture_5f_house_5f_action_5f_1.B"/>
          <table:table-column table:style-name="house_5f_bill_5f_no_5f_1009_5f_department_5f_of_5f_agriculture_5f_house_5f_action_5f_1.G"/>
          <table:table-row table:style-name="house_5f_bill_5f_no_5f_1009_5f_department_5f_of_5f_agriculture_5f_house_5f_action_5f_1.1">
            <table:table-cell table:style-name="house_5f_bill_5f_no_5f_1009_5f_department_5f_of_5f_agriculture_5f_house_5f_action_5f_1.A1" office:value-type="string">
              <text:p text:style-name="spa_5f_table_5f_column_5f_header"/>
            </table:table-cell>
            <table:table-cell table:style-name="house_5f_bill_5f_no_5f_1009_5f_department_5f_of_5f_agriculture_5f_house_5f_action_5f_1.B1" office:value-type="string">
              <text:p text:style-name="spa_5f_table_5f_column_5f_header"/>
            </table:table-cell>
            <table:table-cell table:style-name="house_5f_bill_5f_no_5f_1009_5f_department_5f_of_5f_agriculture_5f_house_5f_action_5f_1.B1" office:value-type="string">
              <text:p text:style-name="spa_5f_table_5f_column_5f_header">Base<text:line-break/>Budget</text:p>
            </table:table-cell>
            <table:table-cell table:style-name="house_5f_bill_5f_no_5f_1009_5f_department_5f_of_5f_agriculture_5f_house_5f_action_5f_1.B1" office:value-type="string">
              <text:p text:style-name="spa_5f_table_5f_column_5f_header"/>
            </table:table-cell>
            <table:table-cell table:style-name="house_5f_bill_5f_no_5f_1009_5f_department_5f_of_5f_agriculture_5f_house_5f_action_5f_1.E1" office:value-type="string">
              <text:p text:style-name="spa_5f_table_5f_column_5f_header">House<text:line-break/>Changes</text:p>
            </table:table-cell>
            <table:table-cell table:style-name="house_5f_bill_5f_no_5f_1009_5f_department_5f_of_5f_agriculture_5f_house_5f_action_5f_1.B1" office:value-type="string">
              <text:p text:style-name="spa_5f_table_5f_column_5f_header"/>
            </table:table-cell>
            <table:table-cell table:style-name="house_5f_bill_5f_no_5f_1009_5f_department_5f_of_5f_agriculture_5f_house_5f_action_5f_1.B1" office:value-type="string">
              <text:p text:style-name="spa_5f_table_5f_column_5f_header">House<text:line-break/>Version</text:p>
            </table:table-cell>
          </table:table-row>
          <table:table-row table:style-name="house_5f_bill_5f_no_5f_1009_5f_department_5f_of_5f_agriculture_5f_house_5f_action_5f_1.1">
            <table:table-cell table:style-name="house_5f_bill_5f_no_5f_1009_5f_department_5f_of_5f_agriculture_5f_house_5f_action_5f_1.A2" office:value-type="string">
              <text:p text:style-name="spa_5f_table_5f_row_5f_header">Salaries and wages</text:p>
            </table:table-cell>
            <table:table-cell table:style-name="house_5f_bill_5f_no_5f_1009_5f_department_5f_of_5f_agriculture_5f_house_5f_action_5f_1.A2" office:value-type="string">
              <text:p text:style-name="spa_5f_table_5f_content"/>
            </table:table-cell>
            <table:table-cell table:style-name="house_5f_bill_5f_no_5f_1009_5f_department_5f_of_5f_agriculture_5f_house_5f_action_5f_1.A2" office:value-type="string">
              <text:p text:style-name="spa_5f_table_5f_content">$17,042,562</text:p>
            </table:table-cell>
            <table:table-cell table:style-name="house_5f_bill_5f_no_5f_1009_5f_department_5f_of_5f_agriculture_5f_house_5f_action_5f_1.A2" office:value-type="string">
              <text:p text:style-name="spa_5f_table_5f_content"/>
            </table:table-cell>
            <table:table-cell table:style-name="house_5f_bill_5f_no_5f_1009_5f_department_5f_of_5f_agriculture_5f_house_5f_action_5f_1.E2" office:value-type="string">
              <text:p text:style-name="spa_5f_table_5f_content">$933,974</text:p>
            </table:table-cell>
            <table:table-cell table:style-name="house_5f_bill_5f_no_5f_1009_5f_department_5f_of_5f_agriculture_5f_house_5f_action_5f_1.A2" office:value-type="string">
              <text:p text:style-name="spa_5f_table_5f_content"/>
            </table:table-cell>
            <table:table-cell table:style-name="house_5f_bill_5f_no_5f_1009_5f_department_5f_of_5f_agriculture_5f_house_5f_action_5f_1.A2" office:value-type="string">
              <text:p text:style-name="spa_5f_table_5f_content">$17,976,536</text:p>
            </table:table-cell>
          </table:table-row>
          <table:table-row table:style-name="house_5f_bill_5f_no_5f_1009_5f_department_5f_of_5f_agriculture_5f_house_5f_action_5f_1.1">
            <table:table-cell table:style-name="house_5f_bill_5f_no_5f_1009_5f_department_5f_of_5f_agriculture_5f_house_5f_action_5f_1.A2" office:value-type="string">
              <text:p text:style-name="spa_5f_table_5f_row_5f_header">New and vacant FTE pool</text:p>
            </table:table-cell>
            <table:table-cell table:style-name="house_5f_bill_5f_no_5f_1009_5f_department_5f_of_5f_agriculture_5f_house_5f_action_5f_1.A2" office:value-type="string">
              <text:p text:style-name="spa_5f_table_5f_content"/>
            </table:table-cell>
            <table:table-cell table:style-name="house_5f_bill_5f_no_5f_1009_5f_department_5f_of_5f_agriculture_5f_house_5f_action_5f_1.A2" office:value-type="string">
              <text:p text:style-name="spa_5f_table_5f_content"/>
            </table:table-cell>
            <table:table-cell table:style-name="house_5f_bill_5f_no_5f_1009_5f_department_5f_of_5f_agriculture_5f_house_5f_action_5f_1.A2" office:value-type="string">
              <text:p text:style-name="spa_5f_table_5f_content"/>
            </table:table-cell>
            <table:table-cell table:style-name="house_5f_bill_5f_no_5f_1009_5f_department_5f_of_5f_agriculture_5f_house_5f_action_5f_1.E2" office:value-type="string">
              <text:p text:style-name="spa_5f_table_5f_content">587,646</text:p>
            </table:table-cell>
            <table:table-cell table:style-name="house_5f_bill_5f_no_5f_1009_5f_department_5f_of_5f_agriculture_5f_house_5f_action_5f_1.A2" office:value-type="string">
              <text:p text:style-name="spa_5f_table_5f_content"/>
            </table:table-cell>
            <table:table-cell table:style-name="house_5f_bill_5f_no_5f_1009_5f_department_5f_of_5f_agriculture_5f_house_5f_action_5f_1.A2" office:value-type="string">
              <text:p text:style-name="spa_5f_table_5f_content">587,646</text:p>
            </table:table-cell>
          </table:table-row>
          <table:table-row table:style-name="house_5f_bill_5f_no_5f_1009_5f_department_5f_of_5f_agriculture_5f_house_5f_action_5f_1.1">
            <table:table-cell table:style-name="house_5f_bill_5f_no_5f_1009_5f_department_5f_of_5f_agriculture_5f_house_5f_action_5f_1.A2" office:value-type="string">
              <text:p text:style-name="spa_5f_table_5f_row_5f_header">Operating expenses</text:p>
            </table:table-cell>
            <table:table-cell table:style-name="house_5f_bill_5f_no_5f_1009_5f_department_5f_of_5f_agriculture_5f_house_5f_action_5f_1.A2" office:value-type="string">
              <text:p text:style-name="spa_5f_table_5f_content"/>
            </table:table-cell>
            <table:table-cell table:style-name="house_5f_bill_5f_no_5f_1009_5f_department_5f_of_5f_agriculture_5f_house_5f_action_5f_1.A2" office:value-type="string">
              <text:p text:style-name="spa_5f_table_5f_content">7,426,173</text:p>
            </table:table-cell>
            <table:table-cell table:style-name="house_5f_bill_5f_no_5f_1009_5f_department_5f_of_5f_agriculture_5f_house_5f_action_5f_1.A2" office:value-type="string">
              <text:p text:style-name="spa_5f_table_5f_content"/>
            </table:table-cell>
            <table:table-cell table:style-name="house_5f_bill_5f_no_5f_1009_5f_department_5f_of_5f_agriculture_5f_house_5f_action_5f_1.E2" office:value-type="string">
              <text:p text:style-name="spa_5f_table_5f_content">796,687</text:p>
            </table:table-cell>
            <table:table-cell table:style-name="house_5f_bill_5f_no_5f_1009_5f_department_5f_of_5f_agriculture_5f_house_5f_action_5f_1.A2" office:value-type="string">
              <text:p text:style-name="spa_5f_table_5f_content"/>
            </table:table-cell>
            <table:table-cell table:style-name="house_5f_bill_5f_no_5f_1009_5f_department_5f_of_5f_agriculture_5f_house_5f_action_5f_1.A2" office:value-type="string">
              <text:p text:style-name="spa_5f_table_5f_content">8,222,860</text:p>
            </table:table-cell>
          </table:table-row>
          <table:table-row table:style-name="house_5f_bill_5f_no_5f_1009_5f_department_5f_of_5f_agriculture_5f_house_5f_action_5f_1.1">
            <table:table-cell table:style-name="house_5f_bill_5f_no_5f_1009_5f_department_5f_of_5f_agriculture_5f_house_5f_action_5f_1.A2" office:value-type="string">
              <text:p text:style-name="spa_5f_table_5f_row_5f_header">Capital assets</text:p>
            </table:table-cell>
            <table:table-cell table:style-name="house_5f_bill_5f_no_5f_1009_5f_department_5f_of_5f_agriculture_5f_house_5f_action_5f_1.A2" office:value-type="string">
              <text:p text:style-name="spa_5f_table_5f_content"/>
            </table:table-cell>
            <table:table-cell table:style-name="house_5f_bill_5f_no_5f_1009_5f_department_5f_of_5f_agriculture_5f_house_5f_action_5f_1.A2" office:value-type="string">
              <text:p text:style-name="spa_5f_table_5f_content">7,000</text:p>
            </table:table-cell>
            <table:table-cell table:style-name="house_5f_bill_5f_no_5f_1009_5f_department_5f_of_5f_agriculture_5f_house_5f_action_5f_1.A2" office:value-type="string">
              <text:p text:style-name="spa_5f_table_5f_content"/>
            </table:table-cell>
            <table:table-cell table:style-name="house_5f_bill_5f_no_5f_1009_5f_department_5f_of_5f_agriculture_5f_house_5f_action_5f_1.E2" office:value-type="string">
              <text:p text:style-name="spa_5f_table_5f_content">4,100</text:p>
            </table:table-cell>
            <table:table-cell table:style-name="house_5f_bill_5f_no_5f_1009_5f_department_5f_of_5f_agriculture_5f_house_5f_action_5f_1.A2" office:value-type="string">
              <text:p text:style-name="spa_5f_table_5f_content"/>
            </table:table-cell>
            <table:table-cell table:style-name="house_5f_bill_5f_no_5f_1009_5f_department_5f_of_5f_agriculture_5f_house_5f_action_5f_1.A2" office:value-type="string">
              <text:p text:style-name="spa_5f_table_5f_content">11,100</text:p>
            </table:table-cell>
          </table:table-row>
          <table:table-row table:style-name="house_5f_bill_5f_no_5f_1009_5f_department_5f_of_5f_agriculture_5f_house_5f_action_5f_1.1">
            <table:table-cell table:style-name="house_5f_bill_5f_no_5f_1009_5f_department_5f_of_5f_agriculture_5f_house_5f_action_5f_1.A2" office:value-type="string">
              <text:p text:style-name="spa_5f_table_5f_row_5f_header">Grants</text:p>
            </table:table-cell>
            <table:table-cell table:style-name="house_5f_bill_5f_no_5f_1009_5f_department_5f_of_5f_agriculture_5f_house_5f_action_5f_1.A2" office:value-type="string">
              <text:p text:style-name="spa_5f_table_5f_content"/>
            </table:table-cell>
            <table:table-cell table:style-name="house_5f_bill_5f_no_5f_1009_5f_department_5f_of_5f_agriculture_5f_house_5f_action_5f_1.A2" office:value-type="string">
              <text:p text:style-name="spa_5f_table_5f_content">10,953,969</text:p>
            </table:table-cell>
            <table:table-cell table:style-name="house_5f_bill_5f_no_5f_1009_5f_department_5f_of_5f_agriculture_5f_house_5f_action_5f_1.A2" office:value-type="string">
              <text:p text:style-name="spa_5f_table_5f_content"/>
            </table:table-cell>
            <table:table-cell table:style-name="house_5f_bill_5f_no_5f_1009_5f_department_5f_of_5f_agriculture_5f_house_5f_action_5f_1.E2" office:value-type="string">
              <text:p text:style-name="spa_5f_table_5f_content">5,261,300</text:p>
            </table:table-cell>
            <table:table-cell table:style-name="house_5f_bill_5f_no_5f_1009_5f_department_5f_of_5f_agriculture_5f_house_5f_action_5f_1.A2" office:value-type="string">
              <text:p text:style-name="spa_5f_table_5f_content"/>
            </table:table-cell>
            <table:table-cell table:style-name="house_5f_bill_5f_no_5f_1009_5f_department_5f_of_5f_agriculture_5f_house_5f_action_5f_1.A2" office:value-type="string">
              <text:p text:style-name="spa_5f_table_5f_content">16,215,269</text:p>
            </table:table-cell>
          </table:table-row>
          <table:table-row table:style-name="house_5f_bill_5f_no_5f_1009_5f_department_5f_of_5f_agriculture_5f_house_5f_action_5f_1.1">
            <table:table-cell table:style-name="house_5f_bill_5f_no_5f_1009_5f_department_5f_of_5f_agriculture_5f_house_5f_action_5f_1.A2" office:value-type="string">
              <text:p text:style-name="spa_5f_table_5f_row_5f_header">State Board of Animal Health</text:p>
            </table:table-cell>
            <table:table-cell table:style-name="house_5f_bill_5f_no_5f_1009_5f_department_5f_of_5f_agriculture_5f_house_5f_action_5f_1.A2" office:value-type="string">
              <text:p text:style-name="spa_5f_table_5f_content"/>
            </table:table-cell>
            <table:table-cell table:style-name="house_5f_bill_5f_no_5f_1009_5f_department_5f_of_5f_agriculture_5f_house_5f_action_5f_1.A2" office:value-type="string">
              <text:p text:style-name="spa_5f_table_5f_content">865,718</text:p>
            </table:table-cell>
            <table:table-cell table:style-name="house_5f_bill_5f_no_5f_1009_5f_department_5f_of_5f_agriculture_5f_house_5f_action_5f_1.A2" office:value-type="string">
              <text:p text:style-name="spa_5f_table_5f_content"/>
            </table:table-cell>
            <table:table-cell table:style-name="house_5f_bill_5f_no_5f_1009_5f_department_5f_of_5f_agriculture_5f_house_5f_action_5f_1.E2" office:value-type="string">
              <text:p text:style-name="spa_5f_table_5f_content">(8,357)</text:p>
            </table:table-cell>
            <table:table-cell table:style-name="house_5f_bill_5f_no_5f_1009_5f_department_5f_of_5f_agriculture_5f_house_5f_action_5f_1.A2" office:value-type="string">
              <text:p text:style-name="spa_5f_table_5f_content"/>
            </table:table-cell>
            <table:table-cell table:style-name="house_5f_bill_5f_no_5f_1009_5f_department_5f_of_5f_agriculture_5f_house_5f_action_5f_1.A2" office:value-type="string">
              <text:p text:style-name="spa_5f_table_5f_content">857,361</text:p>
            </table:table-cell>
          </table:table-row>
          <table:table-row table:style-name="house_5f_bill_5f_no_5f_1009_5f_department_5f_of_5f_agriculture_5f_house_5f_action_5f_1.1">
            <table:table-cell table:style-name="house_5f_bill_5f_no_5f_1009_5f_department_5f_of_5f_agriculture_5f_house_5f_action_5f_1.A2" office:value-type="string">
              <text:p text:style-name="spa_5f_table_5f_row_5f_header">Wildlife Services</text:p>
            </table:table-cell>
            <table:table-cell table:style-name="house_5f_bill_5f_no_5f_1009_5f_department_5f_of_5f_agriculture_5f_house_5f_action_5f_1.A2" office:value-type="string">
              <text:p text:style-name="spa_5f_table_5f_content"/>
            </table:table-cell>
            <table:table-cell table:style-name="house_5f_bill_5f_no_5f_1009_5f_department_5f_of_5f_agriculture_5f_house_5f_action_5f_1.A2" office:value-type="string">
              <text:p text:style-name="spa_5f_table_5f_content">1,657,400</text:p>
            </table:table-cell>
            <table:table-cell table:style-name="house_5f_bill_5f_no_5f_1009_5f_department_5f_of_5f_agriculture_5f_house_5f_action_5f_1.A2" office:value-type="string">
              <text:p text:style-name="spa_5f_table_5f_content"/>
            </table:table-cell>
            <table:table-cell table:style-name="house_5f_bill_5f_no_5f_1009_5f_department_5f_of_5f_agriculture_5f_house_5f_action_5f_1.E2" office:value-type="string">
              <text:p text:style-name="spa_5f_table_5f_content"/>
            </table:table-cell>
            <table:table-cell table:style-name="house_5f_bill_5f_no_5f_1009_5f_department_5f_of_5f_agriculture_5f_house_5f_action_5f_1.A2" office:value-type="string">
              <text:p text:style-name="spa_5f_table_5f_content"/>
            </table:table-cell>
            <table:table-cell table:style-name="house_5f_bill_5f_no_5f_1009_5f_department_5f_of_5f_agriculture_5f_house_5f_action_5f_1.A2" office:value-type="string">
              <text:p text:style-name="spa_5f_table_5f_content">1,657,400</text:p>
            </table:table-cell>
          </table:table-row>
          <table:table-row table:style-name="house_5f_bill_5f_no_5f_1009_5f_department_5f_of_5f_agriculture_5f_house_5f_action_5f_1.1">
            <table:table-cell table:style-name="house_5f_bill_5f_no_5f_1009_5f_department_5f_of_5f_agriculture_5f_house_5f_action_5f_1.A2" office:value-type="string">
              <text:p text:style-name="spa_5f_table_5f_row_5f_header">Crop Harmonization Board</text:p>
            </table:table-cell>
            <table:table-cell table:style-name="house_5f_bill_5f_no_5f_1009_5f_department_5f_of_5f_agriculture_5f_house_5f_action_5f_1.A2" office:value-type="string">
              <text:p text:style-name="spa_5f_table_5f_content"/>
            </table:table-cell>
            <table:table-cell table:style-name="house_5f_bill_5f_no_5f_1009_5f_department_5f_of_5f_agriculture_5f_house_5f_action_5f_1.A2" office:value-type="string">
              <text:p text:style-name="spa_5f_table_5f_content">75,000</text:p>
            </table:table-cell>
            <table:table-cell table:style-name="house_5f_bill_5f_no_5f_1009_5f_department_5f_of_5f_agriculture_5f_house_5f_action_5f_1.A2" office:value-type="string">
              <text:p text:style-name="spa_5f_table_5f_content"/>
            </table:table-cell>
            <table:table-cell table:style-name="house_5f_bill_5f_no_5f_1009_5f_department_5f_of_5f_agriculture_5f_house_5f_action_5f_1.E2" office:value-type="string">
              <text:p text:style-name="spa_5f_table_5f_content"/>
            </table:table-cell>
            <table:table-cell table:style-name="house_5f_bill_5f_no_5f_1009_5f_department_5f_of_5f_agriculture_5f_house_5f_action_5f_1.A2" office:value-type="string">
              <text:p text:style-name="spa_5f_table_5f_content"/>
            </table:table-cell>
            <table:table-cell table:style-name="house_5f_bill_5f_no_5f_1009_5f_department_5f_of_5f_agriculture_5f_house_5f_action_5f_1.A2" office:value-type="string">
              <text:p text:style-name="spa_5f_table_5f_content">75,000</text:p>
            </table:table-cell>
          </table:table-row>
          <table:table-row table:style-name="house_5f_bill_5f_no_5f_1009_5f_department_5f_of_5f_agriculture_5f_house_5f_action_5f_1.1">
            <table:table-cell table:style-name="house_5f_bill_5f_no_5f_1009_5f_department_5f_of_5f_agriculture_5f_house_5f_action_5f_1.A2" office:value-type="string">
              <text:p text:style-name="spa_5f_table_5f_row_5f_header">Pipeline restoration and reclamation</text:p>
            </table:table-cell>
            <table:table-cell table:style-name="house_5f_bill_5f_no_5f_1009_5f_department_5f_of_5f_agriculture_5f_house_5f_action_5f_1.A2" office:value-type="string">
              <text:p text:style-name="spa_5f_table_5f_content"/>
            </table:table-cell>
            <table:table-cell table:style-name="house_5f_bill_5f_no_5f_1009_5f_department_5f_of_5f_agriculture_5f_house_5f_action_5f_1.A2" office:value-type="string">
              <text:p text:style-name="spa_5f_table_5f_content">200,000</text:p>
            </table:table-cell>
            <table:table-cell table:style-name="house_5f_bill_5f_no_5f_1009_5f_department_5f_of_5f_agriculture_5f_house_5f_action_5f_1.A2" office:value-type="string">
              <text:p text:style-name="spa_5f_table_5f_content"/>
            </table:table-cell>
            <table:table-cell table:style-name="house_5f_bill_5f_no_5f_1009_5f_department_5f_of_5f_agriculture_5f_house_5f_action_5f_1.E2" office:value-type="string">
              <text:p text:style-name="spa_5f_table_5f_content">(200,000)</text:p>
            </table:table-cell>
            <table:table-cell table:style-name="house_5f_bill_5f_no_5f_1009_5f_department_5f_of_5f_agriculture_5f_house_5f_action_5f_1.A2" office:value-type="string">
              <text:p text:style-name="spa_5f_table_5f_content"/>
            </table:table-cell>
            <table:table-cell table:style-name="house_5f_bill_5f_no_5f_1009_5f_department_5f_of_5f_agriculture_5f_house_5f_action_5f_1.A2" office:value-type="string">
              <text:p text:style-name="spa_5f_table_5f_content"/>
            </table:table-cell>
          </table:table-row>
          <table:table-row table:style-name="house_5f_bill_5f_no_5f_1009_5f_department_5f_of_5f_agriculture_5f_house_5f_action_5f_1.1">
            <table:table-cell table:style-name="house_5f_bill_5f_no_5f_1009_5f_department_5f_of_5f_agriculture_5f_house_5f_action_5f_1.A2" office:value-type="string">
              <text:p text:style-name="spa_5f_table_5f_row_5f_header">Ag. Products Utilization Commission</text:p>
            </table:table-cell>
            <table:table-cell table:style-name="house_5f_bill_5f_no_5f_1009_5f_department_5f_of_5f_agriculture_5f_house_5f_action_5f_1.A2" office:value-type="string">
              <text:p text:style-name="spa_5f_table_5f_content"/>
            </table:table-cell>
            <table:table-cell table:style-name="house_5f_bill_5f_no_5f_1009_5f_department_5f_of_5f_agriculture_5f_house_5f_action_5f_1.A2" office:value-type="string">
              <text:p text:style-name="spa_5f_table_5f_content">2,110,417</text:p>
            </table:table-cell>
            <table:table-cell table:style-name="house_5f_bill_5f_no_5f_1009_5f_department_5f_of_5f_agriculture_5f_house_5f_action_5f_1.A2" office:value-type="string">
              <text:p text:style-name="spa_5f_table_5f_content"/>
            </table:table-cell>
            <table:table-cell table:style-name="house_5f_bill_5f_no_5f_1009_5f_department_5f_of_5f_agriculture_5f_house_5f_action_5f_1.E2" office:value-type="string">
              <text:p text:style-name="spa_5f_table_5f_content">3,000,000</text:p>
            </table:table-cell>
            <table:table-cell table:style-name="house_5f_bill_5f_no_5f_1009_5f_department_5f_of_5f_agriculture_5f_house_5f_action_5f_1.A2" office:value-type="string">
              <text:p text:style-name="spa_5f_table_5f_content"/>
            </table:table-cell>
            <table:table-cell table:style-name="house_5f_bill_5f_no_5f_1009_5f_department_5f_of_5f_agriculture_5f_house_5f_action_5f_1.A2" office:value-type="string">
              <text:p text:style-name="spa_5f_table_5f_content">5,110,417</text:p>
            </table:table-cell>
          </table:table-row>
          <table:table-row table:style-name="house_5f_bill_5f_no_5f_1009_5f_department_5f_of_5f_agriculture_5f_house_5f_action_5f_1.1">
            <table:table-cell table:style-name="house_5f_bill_5f_no_5f_1009_5f_department_5f_of_5f_agriculture_5f_house_5f_action_5f_1.A2" office:value-type="string">
              <text:p text:style-name="spa_5f_table_5f_row_5f_header">North Dakota Trade Office</text:p>
            </table:table-cell>
            <table:table-cell table:style-name="house_5f_bill_5f_no_5f_1009_5f_department_5f_of_5f_agriculture_5f_house_5f_action_5f_1.A2" office:value-type="string">
              <text:p text:style-name="spa_5f_table_5f_content"/>
            </table:table-cell>
            <table:table-cell table:style-name="house_5f_bill_5f_no_5f_1009_5f_department_5f_of_5f_agriculture_5f_house_5f_action_5f_1.A2" office:value-type="string">
              <text:p text:style-name="spa_5f_table_5f_content">1,600,000</text:p>
            </table:table-cell>
            <table:table-cell table:style-name="house_5f_bill_5f_no_5f_1009_5f_department_5f_of_5f_agriculture_5f_house_5f_action_5f_1.A2" office:value-type="string">
              <text:p text:style-name="spa_5f_table_5f_content"/>
            </table:table-cell>
            <table:table-cell table:style-name="house_5f_bill_5f_no_5f_1009_5f_department_5f_of_5f_agriculture_5f_house_5f_action_5f_1.E2" office:value-type="string">
              <text:p text:style-name="spa_5f_table_5f_content">400,000</text:p>
            </table:table-cell>
            <table:table-cell table:style-name="house_5f_bill_5f_no_5f_1009_5f_department_5f_of_5f_agriculture_5f_house_5f_action_5f_1.A2" office:value-type="string">
              <text:p text:style-name="spa_5f_table_5f_content"/>
            </table:table-cell>
            <table:table-cell table:style-name="house_5f_bill_5f_no_5f_1009_5f_department_5f_of_5f_agriculture_5f_house_5f_action_5f_1.A2" office:value-type="string">
              <text:p text:style-name="spa_5f_table_5f_content">2,000,000</text:p>
            </table:table-cell>
          </table:table-row>
          <table:table-row table:style-name="house_5f_bill_5f_no_5f_1009_5f_department_5f_of_5f_agriculture_5f_house_5f_action_5f_1.1">
            <table:table-cell table:style-name="house_5f_bill_5f_no_5f_1009_5f_department_5f_of_5f_agriculture_5f_house_5f_action_5f_1.A2" office:value-type="string">
              <text:p text:style-name="spa_5f_table_5f_row_5f_header">Pipeline and royalty oversight programs</text:p>
            </table:table-cell>
            <table:table-cell table:style-name="house_5f_bill_5f_no_5f_1009_5f_department_5f_of_5f_agriculture_5f_house_5f_action_5f_1.A2" office:value-type="string">
              <text:p text:style-name="spa_5f_table_5f_content"/>
            </table:table-cell>
            <table:table-cell table:style-name="house_5f_bill_5f_no_5f_1009_5f_department_5f_of_5f_agriculture_5f_house_5f_action_5f_1.C13" office:value-type="string">
              <text:p text:style-name="spa_5f_table_5f_content"/>
            </table:table-cell>
            <table:table-cell table:style-name="house_5f_bill_5f_no_5f_1009_5f_department_5f_of_5f_agriculture_5f_house_5f_action_5f_1.A2" office:value-type="string">
              <text:p text:style-name="spa_5f_table_5f_content"/>
            </table:table-cell>
            <table:table-cell table:style-name="house_5f_bill_5f_no_5f_1009_5f_department_5f_of_5f_agriculture_5f_house_5f_action_5f_1.E13" office:value-type="string">
              <text:p text:style-name="spa_5f_table_5f_content">500,000</text:p>
            </table:table-cell>
            <table:table-cell table:style-name="house_5f_bill_5f_no_5f_1009_5f_department_5f_of_5f_agriculture_5f_house_5f_action_5f_1.A2" office:value-type="string">
              <text:p text:style-name="spa_5f_table_5f_content"/>
            </table:table-cell>
            <table:table-cell table:style-name="house_5f_bill_5f_no_5f_1009_5f_department_5f_of_5f_agriculture_5f_house_5f_action_5f_1.C13" office:value-type="string">
              <text:p text:style-name="spa_5f_table_5f_content">500,000</text:p>
            </table:table-cell>
          </table:table-row>
          <table:table-row table:style-name="house_5f_bill_5f_no_5f_1009_5f_department_5f_of_5f_agriculture_5f_house_5f_action_5f_1.1">
            <table:table-cell table:style-name="house_5f_bill_5f_no_5f_1009_5f_department_5f_of_5f_agriculture_5f_house_5f_action_5f_1.A2" office:value-type="string">
              <text:p text:style-name="spa_5f_table_5f_row_5f_header"/>
            </table:table-cell>
            <table:table-cell table:style-name="house_5f_bill_5f_no_5f_1009_5f_department_5f_of_5f_agriculture_5f_house_5f_action_5f_1.A2" office:value-type="string">
              <text:p text:style-name="spa_5f_table_5f_content"/>
            </table:table-cell>
            <table:table-cell table:style-name="house_5f_bill_5f_no_5f_1009_5f_department_5f_of_5f_agriculture_5f_house_5f_action_5f_1.A2" office:value-type="string">
              <text:p text:style-name="spa_5f_table_5f_content"/>
            </table:table-cell>
            <table:table-cell table:style-name="house_5f_bill_5f_no_5f_1009_5f_department_5f_of_5f_agriculture_5f_house_5f_action_5f_1.A2" office:value-type="string">
              <text:p text:style-name="spa_5f_table_5f_content"/>
            </table:table-cell>
            <table:table-cell table:style-name="house_5f_bill_5f_no_5f_1009_5f_department_5f_of_5f_agriculture_5f_house_5f_action_5f_1.E2" office:value-type="string">
              <text:p text:style-name="spa_5f_table_5f_content"/>
            </table:table-cell>
            <table:table-cell table:style-name="house_5f_bill_5f_no_5f_1009_5f_department_5f_of_5f_agriculture_5f_house_5f_action_5f_1.A2" office:value-type="string">
              <text:p text:style-name="spa_5f_table_5f_content"/>
            </table:table-cell>
            <table:table-cell table:style-name="house_5f_bill_5f_no_5f_1009_5f_department_5f_of_5f_agriculture_5f_house_5f_action_5f_1.A2" office:value-type="string">
              <text:p text:style-name="spa_5f_table_5f_content"/>
            </table:table-cell>
          </table:table-row>
          <table:table-row table:style-name="house_5f_bill_5f_no_5f_1009_5f_department_5f_of_5f_agriculture_5f_house_5f_action_5f_1.1">
            <table:table-cell table:style-name="house_5f_bill_5f_no_5f_1009_5f_department_5f_of_5f_agriculture_5f_house_5f_action_5f_1.A2" office:value-type="string">
              <text:p text:style-name="spa_5f_table_5f_row_5f_header">Total all funds</text:p>
            </table:table-cell>
            <table:table-cell table:style-name="house_5f_bill_5f_no_5f_1009_5f_department_5f_of_5f_agriculture_5f_house_5f_action_5f_1.A2" office:value-type="string">
              <text:p text:style-name="spa_5f_table_5f_content"/>
            </table:table-cell>
            <table:table-cell table:style-name="house_5f_bill_5f_no_5f_1009_5f_department_5f_of_5f_agriculture_5f_house_5f_action_5f_1.A2" office:value-type="string">
              <text:p text:style-name="spa_5f_table_5f_content">$41,938,239</text:p>
            </table:table-cell>
            <table:table-cell table:style-name="house_5f_bill_5f_no_5f_1009_5f_department_5f_of_5f_agriculture_5f_house_5f_action_5f_1.A2" office:value-type="string">
              <text:p text:style-name="spa_5f_table_5f_content"/>
            </table:table-cell>
            <table:table-cell table:style-name="house_5f_bill_5f_no_5f_1009_5f_department_5f_of_5f_agriculture_5f_house_5f_action_5f_1.E2" office:value-type="string">
              <text:p text:style-name="spa_5f_table_5f_content">$11,275,350</text:p>
            </table:table-cell>
            <table:table-cell table:style-name="house_5f_bill_5f_no_5f_1009_5f_department_5f_of_5f_agriculture_5f_house_5f_action_5f_1.A2" office:value-type="string">
              <text:p text:style-name="spa_5f_table_5f_content"/>
            </table:table-cell>
            <table:table-cell table:style-name="house_5f_bill_5f_no_5f_1009_5f_department_5f_of_5f_agriculture_5f_house_5f_action_5f_1.A2" office:value-type="string">
              <text:p text:style-name="spa_5f_table_5f_content">$53,213,589</text:p>
            </table:table-cell>
          </table:table-row>
          <table:table-row table:style-name="house_5f_bill_5f_no_5f_1009_5f_department_5f_of_5f_agriculture_5f_house_5f_action_5f_1.1">
            <table:table-cell table:style-name="house_5f_bill_5f_no_5f_1009_5f_department_5f_of_5f_agriculture_5f_house_5f_action_5f_1.A2" office:value-type="string">
              <text:p text:style-name="spa_5f_table_5f_row_5f_header">Less estimated income</text:p>
            </table:table-cell>
            <table:table-cell table:style-name="house_5f_bill_5f_no_5f_1009_5f_department_5f_of_5f_agriculture_5f_house_5f_action_5f_1.A2" office:value-type="string">
              <text:p text:style-name="spa_5f_table_5f_content"/>
            </table:table-cell>
            <table:table-cell table:style-name="house_5f_bill_5f_no_5f_1009_5f_department_5f_of_5f_agriculture_5f_house_5f_action_5f_1.A2" office:value-type="string">
              <text:p text:style-name="spa_5f_table_5f_content">27,117,306</text:p>
            </table:table-cell>
            <table:table-cell table:style-name="house_5f_bill_5f_no_5f_1009_5f_department_5f_of_5f_agriculture_5f_house_5f_action_5f_1.A2" office:value-type="string">
              <text:p text:style-name="spa_5f_table_5f_content"/>
            </table:table-cell>
            <table:table-cell table:style-name="house_5f_bill_5f_no_5f_1009_5f_department_5f_of_5f_agriculture_5f_house_5f_action_5f_1.E2" office:value-type="string">
              <text:p text:style-name="spa_5f_table_5f_content">9,400,921</text:p>
            </table:table-cell>
            <table:table-cell table:style-name="house_5f_bill_5f_no_5f_1009_5f_department_5f_of_5f_agriculture_5f_house_5f_action_5f_1.A2" office:value-type="string">
              <text:p text:style-name="spa_5f_table_5f_content"/>
            </table:table-cell>
            <table:table-cell table:style-name="house_5f_bill_5f_no_5f_1009_5f_department_5f_of_5f_agriculture_5f_house_5f_action_5f_1.A2" office:value-type="string">
              <text:p text:style-name="spa_5f_table_5f_content">36,518,227</text:p>
            </table:table-cell>
          </table:table-row>
          <table:table-row table:style-name="house_5f_bill_5f_no_5f_1009_5f_department_5f_of_5f_agriculture_5f_house_5f_action_5f_1.1">
            <table:table-cell table:style-name="house_5f_bill_5f_no_5f_1009_5f_department_5f_of_5f_agriculture_5f_house_5f_action_5f_1.A2" office:value-type="string">
              <text:p text:style-name="spa_5f_table_5f_row_5f_header">General fund</text:p>
            </table:table-cell>
            <table:table-cell table:style-name="house_5f_bill_5f_no_5f_1009_5f_department_5f_of_5f_agriculture_5f_house_5f_action_5f_1.A2" office:value-type="string">
              <text:p text:style-name="spa_5f_table_5f_content"/>
            </table:table-cell>
            <table:table-cell table:style-name="house_5f_bill_5f_no_5f_1009_5f_department_5f_of_5f_agriculture_5f_house_5f_action_5f_1.C17" office:value-type="string">
              <text:p text:style-name="spa_5f_table_5f_content">$14,820,933</text:p>
            </table:table-cell>
            <table:table-cell table:style-name="house_5f_bill_5f_no_5f_1009_5f_department_5f_of_5f_agriculture_5f_house_5f_action_5f_1.A2" office:value-type="string">
              <text:p text:style-name="spa_5f_table_5f_content"/>
            </table:table-cell>
            <table:table-cell table:style-name="house_5f_bill_5f_no_5f_1009_5f_department_5f_of_5f_agriculture_5f_house_5f_action_5f_1.E17" office:value-type="string">
              <text:p text:style-name="spa_5f_table_5f_content">$1,874,429</text:p>
            </table:table-cell>
            <table:table-cell table:style-name="house_5f_bill_5f_no_5f_1009_5f_department_5f_of_5f_agriculture_5f_house_5f_action_5f_1.A2" office:value-type="string">
              <text:p text:style-name="spa_5f_table_5f_content"/>
            </table:table-cell>
            <table:table-cell table:style-name="house_5f_bill_5f_no_5f_1009_5f_department_5f_of_5f_agriculture_5f_house_5f_action_5f_1.C17" office:value-type="string">
              <text:p text:style-name="spa_5f_table_5f_content">$16,695,362</text:p>
            </table:table-cell>
          </table:table-row>
          <table:table-row table:style-name="house_5f_bill_5f_no_5f_1009_5f_department_5f_of_5f_agriculture_5f_house_5f_action_5f_1.1">
            <table:table-cell table:style-name="house_5f_bill_5f_no_5f_1009_5f_department_5f_of_5f_agriculture_5f_house_5f_action_5f_1.A2" office:value-type="string">
              <text:p text:style-name="spa_5f_table_5f_row_5f_header"/>
            </table:table-cell>
            <table:table-cell table:style-name="house_5f_bill_5f_no_5f_1009_5f_department_5f_of_5f_agriculture_5f_house_5f_action_5f_1.A2" office:value-type="string">
              <text:p text:style-name="spa_5f_table_5f_content"/>
            </table:table-cell>
            <table:table-cell table:style-name="house_5f_bill_5f_no_5f_1009_5f_department_5f_of_5f_agriculture_5f_house_5f_action_5f_1.A2" office:value-type="string">
              <text:p text:style-name="spa_5f_table_5f_content"/>
            </table:table-cell>
            <table:table-cell table:style-name="house_5f_bill_5f_no_5f_1009_5f_department_5f_of_5f_agriculture_5f_house_5f_action_5f_1.A2" office:value-type="string">
              <text:p text:style-name="spa_5f_table_5f_content"/>
            </table:table-cell>
            <table:table-cell table:style-name="house_5f_bill_5f_no_5f_1009_5f_department_5f_of_5f_agriculture_5f_house_5f_action_5f_1.E2" office:value-type="string">
              <text:p text:style-name="spa_5f_table_5f_content"/>
            </table:table-cell>
            <table:table-cell table:style-name="house_5f_bill_5f_no_5f_1009_5f_department_5f_of_5f_agriculture_5f_house_5f_action_5f_1.A2" office:value-type="string">
              <text:p text:style-name="spa_5f_table_5f_content"/>
            </table:table-cell>
            <table:table-cell table:style-name="house_5f_bill_5f_no_5f_1009_5f_department_5f_of_5f_agriculture_5f_house_5f_action_5f_1.A2" office:value-type="string">
              <text:p text:style-name="spa_5f_table_5f_content"/>
            </table:table-cell>
          </table:table-row>
          <table:table-row table:style-name="house_5f_bill_5f_no_5f_1009_5f_department_5f_of_5f_agriculture_5f_house_5f_action_5f_1.1">
            <table:table-cell table:style-name="house_5f_bill_5f_no_5f_1009_5f_department_5f_of_5f_agriculture_5f_house_5f_action_5f_1.A2" office:value-type="string">
              <text:p text:style-name="spa_5f_table_5f_row_5f_header">FTE</text:p>
            </table:table-cell>
            <table:table-cell table:style-name="house_5f_bill_5f_no_5f_1009_5f_department_5f_of_5f_agriculture_5f_house_5f_action_5f_1.A2" office:value-type="string">
              <text:p text:style-name="spa_5f_table_5f_content"/>
            </table:table-cell>
            <table:table-cell table:style-name="house_5f_bill_5f_no_5f_1009_5f_department_5f_of_5f_agriculture_5f_house_5f_action_5f_1.A2" office:value-type="string">
              <text:p text:style-name="spa_5f_table_5f_content">80.00</text:p>
            </table:table-cell>
            <table:table-cell table:style-name="house_5f_bill_5f_no_5f_1009_5f_department_5f_of_5f_agriculture_5f_house_5f_action_5f_1.A2" office:value-type="string">
              <text:p text:style-name="spa_5f_table_5f_content"/>
            </table:table-cell>
            <table:table-cell table:style-name="house_5f_bill_5f_no_5f_1009_5f_department_5f_of_5f_agriculture_5f_house_5f_action_5f_1.E13" office:value-type="string">
              <text:p text:style-name="spa_5f_table_5f_content">0.00</text:p>
            </table:table-cell>
            <table:table-cell table:style-name="house_5f_bill_5f_no_5f_1009_5f_department_5f_of_5f_agriculture_5f_house_5f_action_5f_1.A2" office:value-type="string">
              <text:p text:style-name="spa_5f_table_5f_content"/>
            </table:table-cell>
            <table:table-cell table:style-name="house_5f_bill_5f_no_5f_1009_5f_department_5f_of_5f_agriculture_5f_house_5f_action_5f_1.A2" office:value-type="string">
              <text:p text:style-name="spa_5f_table_5f_content">80.00</text:p>
            </table:table-cell>
          </table:table-row>
        </table:table>
        <text:p text:style-name="spa_5f_table_5f_header">Department 602 - Department of Agriculture - Detail of House Changes</text:p>
        <table:table table:name="department_602_department_of_agriculture_detail_of_house_changes_1" table:style-name="department_5f_602_5f_department_5f_of_5f_agriculture_5f_detail_5f_of_5f_house_5f_changes_5f_1">
          <table:table-column table:style-name="department_5f_602_5f_department_5f_of_5f_agriculture_5f_detail_5f_of_5f_house_5f_changes_5f_1.A"/>
          <table:table-column table:style-name="department_5f_602_5f_department_5f_of_5f_agriculture_5f_detail_5f_of_5f_house_5f_changes_5f_1.B"/>
          <table:table-column table:style-name="department_5f_602_5f_department_5f_of_5f_agriculture_5f_detail_5f_of_5f_house_5f_changes_5f_1.C"/>
          <table:table-column table:style-name="department_5f_602_5f_department_5f_of_5f_agriculture_5f_detail_5f_of_5f_house_5f_changes_5f_1.B"/>
          <table:table-column table:style-name="department_5f_602_5f_department_5f_of_5f_agriculture_5f_detail_5f_of_5f_house_5f_changes_5f_1.C"/>
          <table:table-column table:style-name="department_5f_602_5f_department_5f_of_5f_agriculture_5f_detail_5f_of_5f_house_5f_changes_5f_1.B"/>
          <table:table-column table:style-name="department_5f_602_5f_department_5f_of_5f_agriculture_5f_detail_5f_of_5f_house_5f_changes_5f_1.C"/>
          <table:table-column table:style-name="department_5f_602_5f_department_5f_of_5f_agriculture_5f_detail_5f_of_5f_house_5f_changes_5f_1.B"/>
          <table:table-column table:style-name="department_5f_602_5f_department_5f_of_5f_agriculture_5f_detail_5f_of_5f_house_5f_changes_5f_1.C"/>
          <table:table-column table:style-name="department_5f_602_5f_department_5f_of_5f_agriculture_5f_detail_5f_of_5f_house_5f_changes_5f_1.B"/>
          <table:table-column table:style-name="department_5f_602_5f_department_5f_of_5f_agriculture_5f_detail_5f_of_5f_house_5f_changes_5f_1.C"/>
          <table:table-column table:style-name="department_5f_602_5f_department_5f_of_5f_agriculture_5f_detail_5f_of_5f_house_5f_changes_5f_1.B"/>
          <table:table-column table:style-name="department_5f_602_5f_department_5f_of_5f_agriculture_5f_detail_5f_of_5f_house_5f_changes_5f_1.M"/>
          <table:table-row table:style-name="department_5f_602_5f_department_5f_of_5f_agriculture_5f_detail_5f_of_5f_house_5f_changes_5f_1.1">
            <table:table-cell table:style-name="department_5f_602_5f_department_5f_of_5f_agriculture_5f_detail_5f_of_5f_house_5f_changes_5f_1.A1" office:value-type="string">
              <text:p text:style-name="spa_5f_table_5f_column_5f_header"/>
            </table:table-cell>
            <table:table-cell table:style-name="department_5f_602_5f_department_5f_of_5f_agriculture_5f_detail_5f_of_5f_house_5f_changes_5f_1.B1" office:value-type="string">
              <text:p text:style-name="spa_5f_table_5f_column_5f_header"/>
            </table:table-cell>
            <table:table-cell table:style-name="department_5f_602_5f_department_5f_of_5f_agriculture_5f_detail_5f_of_5f_house_5f_changes_5f_1.B1" office:value-type="string">
              <text:p text:style-name="spa_5f_table_5f_column_5f_header">Adds Funding for Salary and Benefit Increases<text:a xlink:type="simple" xlink:href="#department_602_department_of_agriculture_detail_of_house_changes_Footnote1"><text:span text:style-name="spa_5f_column_5f_heading_5f_footnote_5f_number">1</text:span></text:a></text:p>
            </table:table-cell>
            <table:table-cell table:style-name="department_5f_602_5f_department_5f_of_5f_agriculture_5f_detail_5f_of_5f_house_5f_changes_5f_1.B1" office:value-type="string">
              <text:p text:style-name="spa_5f_table_5f_column_5f_header"/>
            </table:table-cell>
            <table:table-cell table:style-name="department_5f_602_5f_department_5f_of_5f_agriculture_5f_detail_5f_of_5f_house_5f_changes_5f_1.B1" office:value-type="string">
              <text:p text:style-name="spa_5f_table_5f_column_5f_header">Adds Funding to Replace 2023-25 New and Vacant FTE Pool<text:a xlink:type="simple" xlink:href="#department_602_department_of_agriculture_detail_of_house_changes_Footnote2"><text:span text:style-name="spa_5f_column_5f_heading_5f_footnote_5f_number">2</text:span></text:a></text:p>
            </table:table-cell>
            <table:table-cell table:style-name="department_5f_602_5f_department_5f_of_5f_agriculture_5f_detail_5f_of_5f_house_5f_changes_5f_1.B1" office:value-type="string">
              <text:p text:style-name="spa_5f_table_5f_column_5f_header"/>
            </table:table-cell>
            <table:table-cell table:style-name="department_5f_602_5f_department_5f_of_5f_agriculture_5f_detail_5f_of_5f_house_5f_changes_5f_1.B1" office:value-type="string">
              <text:p text:style-name="spa_5f_table_5f_column_5f_header">Transfers Funding for 2025-27 New and Vacant FTE Pool<text:a xlink:type="simple" xlink:href="#department_602_department_of_agriculture_detail_of_house_changes_Footnote3"><text:span text:style-name="spa_5f_column_5f_heading_5f_footnote_5f_number">3</text:span></text:a></text:p>
            </table:table-cell>
            <table:table-cell table:style-name="department_5f_602_5f_department_5f_of_5f_agriculture_5f_detail_5f_of_5f_house_5f_changes_5f_1.B1" office:value-type="string">
              <text:p text:style-name="spa_5f_table_5f_column_5f_header"/>
            </table:table-cell>
            <table:table-cell table:style-name="department_5f_602_5f_department_5f_of_5f_agriculture_5f_detail_5f_of_5f_house_5f_changes_5f_1.B1" office:value-type="string">
              <text:p text:style-name="spa_5f_table_5f_column_5f_header">Adjusts Base Budget Funding<text:a xlink:type="simple" xlink:href="#department_602_department_of_agriculture_detail_of_house_changes_Footnote4"><text:span text:style-name="spa_5f_column_5f_heading_5f_footnote_5f_number">4</text:span></text:a></text:p>
            </table:table-cell>
            <table:table-cell table:style-name="department_5f_602_5f_department_5f_of_5f_agriculture_5f_detail_5f_of_5f_house_5f_changes_5f_1.B1" office:value-type="string">
              <text:p text:style-name="spa_5f_table_5f_column_5f_header"/>
            </table:table-cell>
            <table:table-cell table:style-name="department_5f_602_5f_department_5f_of_5f_agriculture_5f_detail_5f_of_5f_house_5f_changes_5f_1.B1" office:value-type="string">
              <text:p text:style-name="spa_5f_table_5f_column_5f_header">Adjusts Funding for Pipeline and Royalty Oversight Programs<text:a xlink:type="simple" xlink:href="#department_602_department_of_agriculture_detail_of_house_changes_Footnote5"><text:span text:style-name="spa_5f_column_5f_heading_5f_footnote_5f_number">5</text:span></text:a></text:p>
            </table:table-cell>
            <table:table-cell table:style-name="department_5f_602_5f_department_5f_of_5f_agriculture_5f_detail_5f_of_5f_house_5f_changes_5f_1.B1" office:value-type="string">
              <text:p text:style-name="spa_5f_table_5f_column_5f_header"/>
            </table:table-cell>
            <table:table-cell table:style-name="department_5f_602_5f_department_5f_of_5f_agriculture_5f_detail_5f_of_5f_house_5f_changes_5f_1.B1" office:value-type="string">
              <text:p text:style-name="spa_5f_table_5f_column_5f_header">Adds Funding for State Fleet Rate Increases and Operating Expenses<text:a xlink:type="simple" xlink:href="#department_602_department_of_agriculture_detail_of_house_changes_Footnote6"><text:span text:style-name="spa_5f_column_5f_heading_5f_footnote_5f_number">6</text:span></text:a></text:p>
            </table:table-cell>
          </table:table-row>
          <table:table-row table:style-name="department_5f_602_5f_department_5f_of_5f_agriculture_5f_detail_5f_of_5f_house_5f_changes_5f_1.1">
            <table:table-cell table:style-name="department_5f_602_5f_department_5f_of_5f_agriculture_5f_detail_5f_of_5f_house_5f_changes_5f_1.A2" office:value-type="string">
              <text:p text:style-name="spa_5f_table_5f_row_5f_header">Salaries and wages</text:p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>$1,124,072</text:p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>$877,000</text:p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>($839,494)</text:p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>($227,604)</text:p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</table:table-row>
          <table:table-row table:style-name="department_5f_602_5f_department_5f_of_5f_agriculture_5f_detail_5f_of_5f_house_5f_changes_5f_1.1">
            <table:table-cell table:style-name="department_5f_602_5f_department_5f_of_5f_agriculture_5f_detail_5f_of_5f_house_5f_changes_5f_1.A2" office:value-type="string">
              <text:p text:style-name="spa_5f_table_5f_row_5f_header">New and vacant FTE pool</text:p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>587,646</text:p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</table:table-row>
          <table:table-row table:style-name="department_5f_602_5f_department_5f_of_5f_agriculture_5f_detail_5f_of_5f_house_5f_changes_5f_1.1">
            <table:table-cell table:style-name="department_5f_602_5f_department_5f_of_5f_agriculture_5f_detail_5f_of_5f_house_5f_changes_5f_1.A2" office:value-type="string">
              <text:p text:style-name="spa_5f_table_5f_row_5f_header">Operating expenses</text:p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>520,487</text:p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>($500,000)</text:p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>$776,200</text:p>
            </table:table-cell>
          </table:table-row>
          <table:table-row table:style-name="department_5f_602_5f_department_5f_of_5f_agriculture_5f_detail_5f_of_5f_house_5f_changes_5f_1.1">
            <table:table-cell table:style-name="department_5f_602_5f_department_5f_of_5f_agriculture_5f_detail_5f_of_5f_house_5f_changes_5f_1.A2" office:value-type="string">
              <text:p text:style-name="spa_5f_table_5f_row_5f_header">Capital assets</text:p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>4,100</text:p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</table:table-row>
          <table:table-row table:style-name="department_5f_602_5f_department_5f_of_5f_agriculture_5f_detail_5f_of_5f_house_5f_changes_5f_1.1">
            <table:table-cell table:style-name="department_5f_602_5f_department_5f_of_5f_agriculture_5f_detail_5f_of_5f_house_5f_changes_5f_1.A2" office:value-type="string">
              <text:p text:style-name="spa_5f_table_5f_row_5f_header">Grants</text:p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>1,894,400</text:p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</table:table-row>
          <table:table-row table:style-name="department_5f_602_5f_department_5f_of_5f_agriculture_5f_detail_5f_of_5f_house_5f_changes_5f_1.1">
            <table:table-cell table:style-name="department_5f_602_5f_department_5f_of_5f_agriculture_5f_detail_5f_of_5f_house_5f_changes_5f_1.A2" office:value-type="string">
              <text:p text:style-name="spa_5f_table_5f_row_5f_header">State Board of Animal Health</text:p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>(8,357)</text:p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</table:table-row>
          <table:table-row table:style-name="department_5f_602_5f_department_5f_of_5f_agriculture_5f_detail_5f_of_5f_house_5f_changes_5f_1.1">
            <table:table-cell table:style-name="department_5f_602_5f_department_5f_of_5f_agriculture_5f_detail_5f_of_5f_house_5f_changes_5f_1.A2" office:value-type="string">
              <text:p text:style-name="spa_5f_table_5f_row_5f_header">Wildlife Services</text:p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</table:table-row>
          <table:table-row table:style-name="department_5f_602_5f_department_5f_of_5f_agriculture_5f_detail_5f_of_5f_house_5f_changes_5f_1.1">
            <table:table-cell table:style-name="department_5f_602_5f_department_5f_of_5f_agriculture_5f_detail_5f_of_5f_house_5f_changes_5f_1.A2" office:value-type="string">
              <text:p text:style-name="spa_5f_table_5f_row_5f_header">Crop Harmonization Board</text:p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</table:table-row>
          <table:table-row table:style-name="department_5f_602_5f_department_5f_of_5f_agriculture_5f_detail_5f_of_5f_house_5f_changes_5f_1.1">
            <table:table-cell table:style-name="department_5f_602_5f_department_5f_of_5f_agriculture_5f_detail_5f_of_5f_house_5f_changes_5f_1.A2" office:value-type="string">
              <text:p text:style-name="spa_5f_table_5f_row_5f_header">Pipeline restoration and reclamation</text:p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>(200,000)</text:p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</table:table-row>
          <table:table-row table:style-name="department_5f_602_5f_department_5f_of_5f_agriculture_5f_detail_5f_of_5f_house_5f_changes_5f_1.1">
            <table:table-cell table:style-name="department_5f_602_5f_department_5f_of_5f_agriculture_5f_detail_5f_of_5f_house_5f_changes_5f_1.A2" office:value-type="string">
              <text:p text:style-name="spa_5f_table_5f_row_5f_header">Ag. Products Utilization Commission</text:p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</table:table-row>
          <table:table-row table:style-name="department_5f_602_5f_department_5f_of_5f_agriculture_5f_detail_5f_of_5f_house_5f_changes_5f_1.1">
            <table:table-cell table:style-name="department_5f_602_5f_department_5f_of_5f_agriculture_5f_detail_5f_of_5f_house_5f_changes_5f_1.A2" office:value-type="string">
              <text:p text:style-name="spa_5f_table_5f_row_5f_header">North Dakota Trade Office</text:p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</table:table-row>
          <table:table-row table:style-name="department_5f_602_5f_department_5f_of_5f_agriculture_5f_detail_5f_of_5f_house_5f_changes_5f_1.1">
            <table:table-cell table:style-name="department_5f_602_5f_department_5f_of_5f_agriculture_5f_detail_5f_of_5f_house_5f_changes_5f_1.A2" office:value-type="string">
              <text:p text:style-name="spa_5f_table_5f_row_5f_header">Pipeline and royalty oversight programs</text:p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C13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C13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C13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C13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C13" office:value-type="string">
              <text:p text:style-name="spa_5f_table_5f_content">500,000</text:p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C13" office:value-type="string">
              <text:p text:style-name="spa_5f_table_5f_content"/>
            </table:table-cell>
          </table:table-row>
          <table:table-row table:style-name="department_5f_602_5f_department_5f_of_5f_agriculture_5f_detail_5f_of_5f_house_5f_changes_5f_1.1">
            <table:table-cell table:style-name="department_5f_602_5f_department_5f_of_5f_agriculture_5f_detail_5f_of_5f_house_5f_changes_5f_1.A2" office:value-type="string">
              <text:p text:style-name="spa_5f_table_5f_row_5f_header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</table:table-row>
          <table:table-row table:style-name="department_5f_602_5f_department_5f_of_5f_agriculture_5f_detail_5f_of_5f_house_5f_changes_5f_1.1">
            <table:table-cell table:style-name="department_5f_602_5f_department_5f_of_5f_agriculture_5f_detail_5f_of_5f_house_5f_changes_5f_1.A2" office:value-type="string">
              <text:p text:style-name="spa_5f_table_5f_row_5f_header">Total all funds</text:p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>$1,124,072</text:p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>$877,000</text:p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>($251,848)</text:p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>$2,183,026</text:p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>($200,000)</text:p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>$776,200</text:p>
            </table:table-cell>
          </table:table-row>
          <table:table-row table:style-name="department_5f_602_5f_department_5f_of_5f_agriculture_5f_detail_5f_of_5f_house_5f_changes_5f_1.1">
            <table:table-cell table:style-name="department_5f_602_5f_department_5f_of_5f_agriculture_5f_detail_5f_of_5f_house_5f_changes_5f_1.A2" office:value-type="string">
              <text:p text:style-name="spa_5f_table_5f_row_5f_header">Less estimated income</text:p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>475,155</text:p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>268,273</text:p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>(104,860)</text:p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>2,595,453</text:p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>(200,000)</text:p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>0</text:p>
            </table:table-cell>
          </table:table-row>
          <table:table-row table:style-name="department_5f_602_5f_department_5f_of_5f_agriculture_5f_detail_5f_of_5f_house_5f_changes_5f_1.1">
            <table:table-cell table:style-name="department_5f_602_5f_department_5f_of_5f_agriculture_5f_detail_5f_of_5f_house_5f_changes_5f_1.A2" office:value-type="string">
              <text:p text:style-name="spa_5f_table_5f_row_5f_header">General fund</text:p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C17" office:value-type="string">
              <text:p text:style-name="spa_5f_table_5f_content">$648,917</text:p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C17" office:value-type="string">
              <text:p text:style-name="spa_5f_table_5f_content">$608,727</text:p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C17" office:value-type="string">
              <text:p text:style-name="spa_5f_table_5f_content">($146,988)</text:p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C17" office:value-type="string">
              <text:p text:style-name="spa_5f_table_5f_content">($412,427)</text:p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C17" office:value-type="string">
              <text:p text:style-name="spa_5f_table_5f_content">$0</text:p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C17" office:value-type="string">
              <text:p text:style-name="spa_5f_table_5f_content">$776,200</text:p>
            </table:table-cell>
          </table:table-row>
          <table:table-row table:style-name="department_5f_602_5f_department_5f_of_5f_agriculture_5f_detail_5f_of_5f_house_5f_changes_5f_1.1">
            <table:table-cell table:style-name="department_5f_602_5f_department_5f_of_5f_agriculture_5f_detail_5f_of_5f_house_5f_changes_5f_1.A2" office:value-type="string">
              <text:p text:style-name="spa_5f_table_5f_row_5f_header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</table:table-row>
          <table:table-row table:style-name="department_5f_602_5f_department_5f_of_5f_agriculture_5f_detail_5f_of_5f_house_5f_changes_5f_1.1">
            <table:table-cell table:style-name="department_5f_602_5f_department_5f_of_5f_agriculture_5f_detail_5f_of_5f_house_5f_changes_5f_1.A2" office:value-type="string">
              <text:p text:style-name="spa_5f_table_5f_row_5f_header">FTE</text:p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>0.00</text:p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>0.00</text:p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>0.00</text:p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>0.00</text:p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>0.00</text:p>
            </table:table-cell>
            <table:table-cell table:style-name="department_5f_602_5f_department_5f_of_5f_agriculture_5f_detail_5f_of_5f_house_5f_changes_5f_1.A2" office:value-type="string">
              <text:p text:style-name="spa_5f_table_5f_content"/>
            </table:table-cell>
            <table:table-cell table:style-name="department_5f_602_5f_department_5f_of_5f_agriculture_5f_detail_5f_of_5f_house_5f_changes_5f_1.A2" office:value-type="string">
              <text:p text:style-name="spa_5f_table_5f_content">0.00</text:p>
            </table:table-cell>
          </table:table-row>
        </table:table>
        <text:p text:style-name="spa_5f_footnote"/>
        <table:table table:name="department_602_department_of_agriculture_detail_of_house_changes_2" table:style-name="department_5f_602_5f_department_5f_of_5f_agriculture_5f_detail_5f_of_5f_house_5f_changes_5f_2">
          <table:table-column table:style-name="department_5f_602_5f_department_5f_of_5f_agriculture_5f_detail_5f_of_5f_house_5f_changes_5f_2.A"/>
          <table:table-column table:style-name="department_5f_602_5f_department_5f_of_5f_agriculture_5f_detail_5f_of_5f_house_5f_changes_5f_2.B"/>
          <table:table-column table:style-name="department_5f_602_5f_department_5f_of_5f_agriculture_5f_detail_5f_of_5f_house_5f_changes_5f_2.C"/>
          <table:table-column table:style-name="department_5f_602_5f_department_5f_of_5f_agriculture_5f_detail_5f_of_5f_house_5f_changes_5f_2.B"/>
          <table:table-column table:style-name="department_5f_602_5f_department_5f_of_5f_agriculture_5f_detail_5f_of_5f_house_5f_changes_5f_2.C"/>
          <table:table-column table:style-name="department_5f_602_5f_department_5f_of_5f_agriculture_5f_detail_5f_of_5f_house_5f_changes_5f_2.B"/>
          <table:table-column table:style-name="department_5f_602_5f_department_5f_of_5f_agriculture_5f_detail_5f_of_5f_house_5f_changes_5f_2.G"/>
          <text:soft-page-break/>
          <table:table-row table:style-name="department_5f_602_5f_department_5f_of_5f_agriculture_5f_detail_5f_of_5f_house_5f_changes_5f_2.1">
            <table:table-cell table:style-name="department_5f_602_5f_department_5f_of_5f_agriculture_5f_detail_5f_of_5f_house_5f_changes_5f_2.A1" office:value-type="string">
              <text:p text:style-name="spa_5f_table_5f_column_5f_header"/>
            </table:table-cell>
            <table:table-cell table:style-name="department_5f_602_5f_department_5f_of_5f_agriculture_5f_detail_5f_of_5f_house_5f_changes_5f_2.B1" office:value-type="string">
              <text:p text:style-name="spa_5f_table_5f_column_5f_header"/>
            </table:table-cell>
            <table:table-cell table:style-name="department_5f_602_5f_department_5f_of_5f_agriculture_5f_detail_5f_of_5f_house_5f_changes_5f_2.B1" office:value-type="string">
              <text:p text:style-name="spa_5f_table_5f_column_5f_header">Adds Funding for the Noxious Weed Program<text:a xlink:type="simple" xlink:href="#department_602_department_of_agriculture_detail_of_house_changes_Footnote7"><text:span text:style-name="spa_5f_column_5f_heading_5f_footnote_5f_number">7</text:span></text:a></text:p>
            </table:table-cell>
            <table:table-cell table:style-name="department_5f_602_5f_department_5f_of_5f_agriculture_5f_detail_5f_of_5f_house_5f_changes_5f_2.B1" office:value-type="string">
              <text:p text:style-name="spa_5f_table_5f_column_5f_header"/>
            </table:table-cell>
            <table:table-cell table:style-name="department_5f_602_5f_department_5f_of_5f_agriculture_5f_detail_5f_of_5f_house_5f_changes_5f_2.B1" office:value-type="string">
              <text:p text:style-name="spa_5f_table_5f_column_5f_header">Adds One‑Time Funding<text:a xlink:type="simple" xlink:href="#department_602_department_of_agriculture_detail_of_house_changes_Footnote8"><text:span text:style-name="spa_5f_column_5f_heading_5f_footnote_5f_number">8</text:span></text:a></text:p>
            </table:table-cell>
            <table:table-cell table:style-name="department_5f_602_5f_department_5f_of_5f_agriculture_5f_detail_5f_of_5f_house_5f_changes_5f_2.B1" office:value-type="string">
              <text:p text:style-name="spa_5f_table_5f_column_5f_header"/>
            </table:table-cell>
            <table:table-cell table:style-name="department_5f_602_5f_department_5f_of_5f_agriculture_5f_detail_5f_of_5f_house_5f_changes_5f_2.G1" office:value-type="string">
              <text:p text:style-name="spa_5f_table_5f_column_5f_header">Total House Changes</text:p>
            </table:table-cell>
          </table:table-row>
          <table:table-row table:style-name="department_5f_602_5f_department_5f_of_5f_agriculture_5f_detail_5f_of_5f_house_5f_changes_5f_2.1">
            <table:table-cell table:style-name="department_5f_602_5f_department_5f_of_5f_agriculture_5f_detail_5f_of_5f_house_5f_changes_5f_2.A2" office:value-type="string">
              <text:p text:style-name="spa_5f_table_5f_row_5f_header">Salaries and wages</text:p>
            </table:table-cell>
            <table:table-cell table:style-name="department_5f_602_5f_department_5f_of_5f_agriculture_5f_detail_5f_of_5f_house_5f_changes_5f_2.A2" office:value-type="string">
              <text:p text:style-name="spa_5f_table_5f_content"/>
            </table:table-cell>
            <table:table-cell table:style-name="department_5f_602_5f_department_5f_of_5f_agriculture_5f_detail_5f_of_5f_house_5f_changes_5f_2.A2" office:value-type="string">
              <text:p text:style-name="spa_5f_table_5f_content"/>
            </table:table-cell>
            <table:table-cell table:style-name="department_5f_602_5f_department_5f_of_5f_agriculture_5f_detail_5f_of_5f_house_5f_changes_5f_2.A2" office:value-type="string">
              <text:p text:style-name="spa_5f_table_5f_content"/>
            </table:table-cell>
            <table:table-cell table:style-name="department_5f_602_5f_department_5f_of_5f_agriculture_5f_detail_5f_of_5f_house_5f_changes_5f_2.A2" office:value-type="string">
              <text:p text:style-name="spa_5f_table_5f_content"/>
            </table:table-cell>
            <table:table-cell table:style-name="department_5f_602_5f_department_5f_of_5f_agriculture_5f_detail_5f_of_5f_house_5f_changes_5f_2.A2" office:value-type="string">
              <text:p text:style-name="spa_5f_table_5f_content"/>
            </table:table-cell>
            <table:table-cell table:style-name="department_5f_602_5f_department_5f_of_5f_agriculture_5f_detail_5f_of_5f_house_5f_changes_5f_2.G2" office:value-type="string">
              <text:p text:style-name="spa_5f_table_5f_content">$933,974</text:p>
            </table:table-cell>
          </table:table-row>
          <table:table-row table:style-name="department_5f_602_5f_department_5f_of_5f_agriculture_5f_detail_5f_of_5f_house_5f_changes_5f_2.1">
            <table:table-cell table:style-name="department_5f_602_5f_department_5f_of_5f_agriculture_5f_detail_5f_of_5f_house_5f_changes_5f_2.A2" office:value-type="string">
              <text:p text:style-name="spa_5f_table_5f_row_5f_header">New and vacant FTE pool</text:p>
            </table:table-cell>
            <table:table-cell table:style-name="department_5f_602_5f_department_5f_of_5f_agriculture_5f_detail_5f_of_5f_house_5f_changes_5f_2.A2" office:value-type="string">
              <text:p text:style-name="spa_5f_table_5f_content"/>
            </table:table-cell>
            <table:table-cell table:style-name="department_5f_602_5f_department_5f_of_5f_agriculture_5f_detail_5f_of_5f_house_5f_changes_5f_2.A2" office:value-type="string">
              <text:p text:style-name="spa_5f_table_5f_content"/>
            </table:table-cell>
            <table:table-cell table:style-name="department_5f_602_5f_department_5f_of_5f_agriculture_5f_detail_5f_of_5f_house_5f_changes_5f_2.A2" office:value-type="string">
              <text:p text:style-name="spa_5f_table_5f_content"/>
            </table:table-cell>
            <table:table-cell table:style-name="department_5f_602_5f_department_5f_of_5f_agriculture_5f_detail_5f_of_5f_house_5f_changes_5f_2.A2" office:value-type="string">
              <text:p text:style-name="spa_5f_table_5f_content"/>
            </table:table-cell>
            <table:table-cell table:style-name="department_5f_602_5f_department_5f_of_5f_agriculture_5f_detail_5f_of_5f_house_5f_changes_5f_2.A2" office:value-type="string">
              <text:p text:style-name="spa_5f_table_5f_content"/>
            </table:table-cell>
            <table:table-cell table:style-name="department_5f_602_5f_department_5f_of_5f_agriculture_5f_detail_5f_of_5f_house_5f_changes_5f_2.G2" office:value-type="string">
              <text:p text:style-name="spa_5f_table_5f_content">587,646</text:p>
            </table:table-cell>
          </table:table-row>
          <table:table-row table:style-name="department_5f_602_5f_department_5f_of_5f_agriculture_5f_detail_5f_of_5f_house_5f_changes_5f_2.1">
            <table:table-cell table:style-name="department_5f_602_5f_department_5f_of_5f_agriculture_5f_detail_5f_of_5f_house_5f_changes_5f_2.A2" office:value-type="string">
              <text:p text:style-name="spa_5f_table_5f_row_5f_header">Operating expenses</text:p>
            </table:table-cell>
            <table:table-cell table:style-name="department_5f_602_5f_department_5f_of_5f_agriculture_5f_detail_5f_of_5f_house_5f_changes_5f_2.A2" office:value-type="string">
              <text:p text:style-name="spa_5f_table_5f_content"/>
            </table:table-cell>
            <table:table-cell table:style-name="department_5f_602_5f_department_5f_of_5f_agriculture_5f_detail_5f_of_5f_house_5f_changes_5f_2.A2" office:value-type="string">
              <text:p text:style-name="spa_5f_table_5f_content"/>
            </table:table-cell>
            <table:table-cell table:style-name="department_5f_602_5f_department_5f_of_5f_agriculture_5f_detail_5f_of_5f_house_5f_changes_5f_2.A2" office:value-type="string">
              <text:p text:style-name="spa_5f_table_5f_content"/>
            </table:table-cell>
            <table:table-cell table:style-name="department_5f_602_5f_department_5f_of_5f_agriculture_5f_detail_5f_of_5f_house_5f_changes_5f_2.A2" office:value-type="string">
              <text:p text:style-name="spa_5f_table_5f_content"/>
            </table:table-cell>
            <table:table-cell table:style-name="department_5f_602_5f_department_5f_of_5f_agriculture_5f_detail_5f_of_5f_house_5f_changes_5f_2.A2" office:value-type="string">
              <text:p text:style-name="spa_5f_table_5f_content"/>
            </table:table-cell>
            <table:table-cell table:style-name="department_5f_602_5f_department_5f_of_5f_agriculture_5f_detail_5f_of_5f_house_5f_changes_5f_2.G2" office:value-type="string">
              <text:p text:style-name="spa_5f_table_5f_content">796,687</text:p>
            </table:table-cell>
          </table:table-row>
          <table:table-row table:style-name="department_5f_602_5f_department_5f_of_5f_agriculture_5f_detail_5f_of_5f_house_5f_changes_5f_2.1">
            <table:table-cell table:style-name="department_5f_602_5f_department_5f_of_5f_agriculture_5f_detail_5f_of_5f_house_5f_changes_5f_2.A2" office:value-type="string">
              <text:p text:style-name="spa_5f_table_5f_row_5f_header">Capital assets</text:p>
            </table:table-cell>
            <table:table-cell table:style-name="department_5f_602_5f_department_5f_of_5f_agriculture_5f_detail_5f_of_5f_house_5f_changes_5f_2.A2" office:value-type="string">
              <text:p text:style-name="spa_5f_table_5f_content"/>
            </table:table-cell>
            <table:table-cell table:style-name="department_5f_602_5f_department_5f_of_5f_agriculture_5f_detail_5f_of_5f_house_5f_changes_5f_2.A2" office:value-type="string">
              <text:p text:style-name="spa_5f_table_5f_content"/>
            </table:table-cell>
            <table:table-cell table:style-name="department_5f_602_5f_department_5f_of_5f_agriculture_5f_detail_5f_of_5f_house_5f_changes_5f_2.A2" office:value-type="string">
              <text:p text:style-name="spa_5f_table_5f_content"/>
            </table:table-cell>
            <table:table-cell table:style-name="department_5f_602_5f_department_5f_of_5f_agriculture_5f_detail_5f_of_5f_house_5f_changes_5f_2.A2" office:value-type="string">
              <text:p text:style-name="spa_5f_table_5f_content"/>
            </table:table-cell>
            <table:table-cell table:style-name="department_5f_602_5f_department_5f_of_5f_agriculture_5f_detail_5f_of_5f_house_5f_changes_5f_2.A2" office:value-type="string">
              <text:p text:style-name="spa_5f_table_5f_content"/>
            </table:table-cell>
            <table:table-cell table:style-name="department_5f_602_5f_department_5f_of_5f_agriculture_5f_detail_5f_of_5f_house_5f_changes_5f_2.G2" office:value-type="string">
              <text:p text:style-name="spa_5f_table_5f_content">4,100</text:p>
            </table:table-cell>
          </table:table-row>
          <table:table-row table:style-name="department_5f_602_5f_department_5f_of_5f_agriculture_5f_detail_5f_of_5f_house_5f_changes_5f_2.1">
            <table:table-cell table:style-name="department_5f_602_5f_department_5f_of_5f_agriculture_5f_detail_5f_of_5f_house_5f_changes_5f_2.A2" office:value-type="string">
              <text:p text:style-name="spa_5f_table_5f_row_5f_header">Grants</text:p>
            </table:table-cell>
            <table:table-cell table:style-name="department_5f_602_5f_department_5f_of_5f_agriculture_5f_detail_5f_of_5f_house_5f_changes_5f_2.A2" office:value-type="string">
              <text:p text:style-name="spa_5f_table_5f_content"/>
            </table:table-cell>
            <table:table-cell table:style-name="department_5f_602_5f_department_5f_of_5f_agriculture_5f_detail_5f_of_5f_house_5f_changes_5f_2.A2" office:value-type="string">
              <text:p text:style-name="spa_5f_table_5f_content">$366,900</text:p>
            </table:table-cell>
            <table:table-cell table:style-name="department_5f_602_5f_department_5f_of_5f_agriculture_5f_detail_5f_of_5f_house_5f_changes_5f_2.A2" office:value-type="string">
              <text:p text:style-name="spa_5f_table_5f_content"/>
            </table:table-cell>
            <table:table-cell table:style-name="department_5f_602_5f_department_5f_of_5f_agriculture_5f_detail_5f_of_5f_house_5f_changes_5f_2.A2" office:value-type="string">
              <text:p text:style-name="spa_5f_table_5f_content">$3,000,000</text:p>
            </table:table-cell>
            <table:table-cell table:style-name="department_5f_602_5f_department_5f_of_5f_agriculture_5f_detail_5f_of_5f_house_5f_changes_5f_2.A2" office:value-type="string">
              <text:p text:style-name="spa_5f_table_5f_content"/>
            </table:table-cell>
            <table:table-cell table:style-name="department_5f_602_5f_department_5f_of_5f_agriculture_5f_detail_5f_of_5f_house_5f_changes_5f_2.G2" office:value-type="string">
              <text:p text:style-name="spa_5f_table_5f_content">5,261,300</text:p>
            </table:table-cell>
          </table:table-row>
          <table:table-row table:style-name="department_5f_602_5f_department_5f_of_5f_agriculture_5f_detail_5f_of_5f_house_5f_changes_5f_2.1">
            <table:table-cell table:style-name="department_5f_602_5f_department_5f_of_5f_agriculture_5f_detail_5f_of_5f_house_5f_changes_5f_2.A2" office:value-type="string">
              <text:p text:style-name="spa_5f_table_5f_row_5f_header">State Board of Animal Health</text:p>
            </table:table-cell>
            <table:table-cell table:style-name="department_5f_602_5f_department_5f_of_5f_agriculture_5f_detail_5f_of_5f_house_5f_changes_5f_2.A2" office:value-type="string">
              <text:p text:style-name="spa_5f_table_5f_content"/>
            </table:table-cell>
            <table:table-cell table:style-name="department_5f_602_5f_department_5f_of_5f_agriculture_5f_detail_5f_of_5f_house_5f_changes_5f_2.A2" office:value-type="string">
              <text:p text:style-name="spa_5f_table_5f_content"/>
            </table:table-cell>
            <table:table-cell table:style-name="department_5f_602_5f_department_5f_of_5f_agriculture_5f_detail_5f_of_5f_house_5f_changes_5f_2.A2" office:value-type="string">
              <text:p text:style-name="spa_5f_table_5f_content"/>
            </table:table-cell>
            <table:table-cell table:style-name="department_5f_602_5f_department_5f_of_5f_agriculture_5f_detail_5f_of_5f_house_5f_changes_5f_2.A2" office:value-type="string">
              <text:p text:style-name="spa_5f_table_5f_content"/>
            </table:table-cell>
            <table:table-cell table:style-name="department_5f_602_5f_department_5f_of_5f_agriculture_5f_detail_5f_of_5f_house_5f_changes_5f_2.A2" office:value-type="string">
              <text:p text:style-name="spa_5f_table_5f_content"/>
            </table:table-cell>
            <table:table-cell table:style-name="department_5f_602_5f_department_5f_of_5f_agriculture_5f_detail_5f_of_5f_house_5f_changes_5f_2.G2" office:value-type="string">
              <text:p text:style-name="spa_5f_table_5f_content">(8,357)</text:p>
            </table:table-cell>
          </table:table-row>
          <table:table-row table:style-name="department_5f_602_5f_department_5f_of_5f_agriculture_5f_detail_5f_of_5f_house_5f_changes_5f_2.1">
            <table:table-cell table:style-name="department_5f_602_5f_department_5f_of_5f_agriculture_5f_detail_5f_of_5f_house_5f_changes_5f_2.A2" office:value-type="string">
              <text:p text:style-name="spa_5f_table_5f_row_5f_header">Wildlife Services</text:p>
            </table:table-cell>
            <table:table-cell table:style-name="department_5f_602_5f_department_5f_of_5f_agriculture_5f_detail_5f_of_5f_house_5f_changes_5f_2.A2" office:value-type="string">
              <text:p text:style-name="spa_5f_table_5f_content"/>
            </table:table-cell>
            <table:table-cell table:style-name="department_5f_602_5f_department_5f_of_5f_agriculture_5f_detail_5f_of_5f_house_5f_changes_5f_2.A2" office:value-type="string">
              <text:p text:style-name="spa_5f_table_5f_content"/>
            </table:table-cell>
            <table:table-cell table:style-name="department_5f_602_5f_department_5f_of_5f_agriculture_5f_detail_5f_of_5f_house_5f_changes_5f_2.A2" office:value-type="string">
              <text:p text:style-name="spa_5f_table_5f_content"/>
            </table:table-cell>
            <table:table-cell table:style-name="department_5f_602_5f_department_5f_of_5f_agriculture_5f_detail_5f_of_5f_house_5f_changes_5f_2.A2" office:value-type="string">
              <text:p text:style-name="spa_5f_table_5f_content"/>
            </table:table-cell>
            <table:table-cell table:style-name="department_5f_602_5f_department_5f_of_5f_agriculture_5f_detail_5f_of_5f_house_5f_changes_5f_2.A2" office:value-type="string">
              <text:p text:style-name="spa_5f_table_5f_content"/>
            </table:table-cell>
            <table:table-cell table:style-name="department_5f_602_5f_department_5f_of_5f_agriculture_5f_detail_5f_of_5f_house_5f_changes_5f_2.G2" office:value-type="string">
              <text:p text:style-name="spa_5f_table_5f_content"/>
            </table:table-cell>
          </table:table-row>
          <table:table-row table:style-name="department_5f_602_5f_department_5f_of_5f_agriculture_5f_detail_5f_of_5f_house_5f_changes_5f_2.1">
            <table:table-cell table:style-name="department_5f_602_5f_department_5f_of_5f_agriculture_5f_detail_5f_of_5f_house_5f_changes_5f_2.A2" office:value-type="string">
              <text:p text:style-name="spa_5f_table_5f_row_5f_header">Crop Harmonization Board</text:p>
            </table:table-cell>
            <table:table-cell table:style-name="department_5f_602_5f_department_5f_of_5f_agriculture_5f_detail_5f_of_5f_house_5f_changes_5f_2.A2" office:value-type="string">
              <text:p text:style-name="spa_5f_table_5f_content"/>
            </table:table-cell>
            <table:table-cell table:style-name="department_5f_602_5f_department_5f_of_5f_agriculture_5f_detail_5f_of_5f_house_5f_changes_5f_2.A2" office:value-type="string">
              <text:p text:style-name="spa_5f_table_5f_content"/>
            </table:table-cell>
            <table:table-cell table:style-name="department_5f_602_5f_department_5f_of_5f_agriculture_5f_detail_5f_of_5f_house_5f_changes_5f_2.A2" office:value-type="string">
              <text:p text:style-name="spa_5f_table_5f_content"/>
            </table:table-cell>
            <table:table-cell table:style-name="department_5f_602_5f_department_5f_of_5f_agriculture_5f_detail_5f_of_5f_house_5f_changes_5f_2.A2" office:value-type="string">
              <text:p text:style-name="spa_5f_table_5f_content"/>
            </table:table-cell>
            <table:table-cell table:style-name="department_5f_602_5f_department_5f_of_5f_agriculture_5f_detail_5f_of_5f_house_5f_changes_5f_2.A2" office:value-type="string">
              <text:p text:style-name="spa_5f_table_5f_content"/>
            </table:table-cell>
            <table:table-cell table:style-name="department_5f_602_5f_department_5f_of_5f_agriculture_5f_detail_5f_of_5f_house_5f_changes_5f_2.G2" office:value-type="string">
              <text:p text:style-name="spa_5f_table_5f_content"/>
            </table:table-cell>
          </table:table-row>
          <table:table-row table:style-name="department_5f_602_5f_department_5f_of_5f_agriculture_5f_detail_5f_of_5f_house_5f_changes_5f_2.1">
            <table:table-cell table:style-name="department_5f_602_5f_department_5f_of_5f_agriculture_5f_detail_5f_of_5f_house_5f_changes_5f_2.A2" office:value-type="string">
              <text:p text:style-name="spa_5f_table_5f_row_5f_header">Pipeline restoration and reclamation</text:p>
            </table:table-cell>
            <table:table-cell table:style-name="department_5f_602_5f_department_5f_of_5f_agriculture_5f_detail_5f_of_5f_house_5f_changes_5f_2.A2" office:value-type="string">
              <text:p text:style-name="spa_5f_table_5f_content"/>
            </table:table-cell>
            <table:table-cell table:style-name="department_5f_602_5f_department_5f_of_5f_agriculture_5f_detail_5f_of_5f_house_5f_changes_5f_2.A2" office:value-type="string">
              <text:p text:style-name="spa_5f_table_5f_content"/>
            </table:table-cell>
            <table:table-cell table:style-name="department_5f_602_5f_department_5f_of_5f_agriculture_5f_detail_5f_of_5f_house_5f_changes_5f_2.A2" office:value-type="string">
              <text:p text:style-name="spa_5f_table_5f_content"/>
            </table:table-cell>
            <table:table-cell table:style-name="department_5f_602_5f_department_5f_of_5f_agriculture_5f_detail_5f_of_5f_house_5f_changes_5f_2.A2" office:value-type="string">
              <text:p text:style-name="spa_5f_table_5f_content"/>
            </table:table-cell>
            <table:table-cell table:style-name="department_5f_602_5f_department_5f_of_5f_agriculture_5f_detail_5f_of_5f_house_5f_changes_5f_2.A2" office:value-type="string">
              <text:p text:style-name="spa_5f_table_5f_content"/>
            </table:table-cell>
            <table:table-cell table:style-name="department_5f_602_5f_department_5f_of_5f_agriculture_5f_detail_5f_of_5f_house_5f_changes_5f_2.G2" office:value-type="string">
              <text:p text:style-name="spa_5f_table_5f_content">(200,000)</text:p>
            </table:table-cell>
          </table:table-row>
          <table:table-row table:style-name="department_5f_602_5f_department_5f_of_5f_agriculture_5f_detail_5f_of_5f_house_5f_changes_5f_2.1">
            <table:table-cell table:style-name="department_5f_602_5f_department_5f_of_5f_agriculture_5f_detail_5f_of_5f_house_5f_changes_5f_2.A2" office:value-type="string">
              <text:p text:style-name="spa_5f_table_5f_row_5f_header">Ag. Products Utilization Commission</text:p>
            </table:table-cell>
            <table:table-cell table:style-name="department_5f_602_5f_department_5f_of_5f_agriculture_5f_detail_5f_of_5f_house_5f_changes_5f_2.A2" office:value-type="string">
              <text:p text:style-name="spa_5f_table_5f_content"/>
            </table:table-cell>
            <table:table-cell table:style-name="department_5f_602_5f_department_5f_of_5f_agriculture_5f_detail_5f_of_5f_house_5f_changes_5f_2.A2" office:value-type="string">
              <text:p text:style-name="spa_5f_table_5f_content"/>
            </table:table-cell>
            <table:table-cell table:style-name="department_5f_602_5f_department_5f_of_5f_agriculture_5f_detail_5f_of_5f_house_5f_changes_5f_2.A2" office:value-type="string">
              <text:p text:style-name="spa_5f_table_5f_content"/>
            </table:table-cell>
            <table:table-cell table:style-name="department_5f_602_5f_department_5f_of_5f_agriculture_5f_detail_5f_of_5f_house_5f_changes_5f_2.A2" office:value-type="string">
              <text:p text:style-name="spa_5f_table_5f_content">3,000,000</text:p>
            </table:table-cell>
            <table:table-cell table:style-name="department_5f_602_5f_department_5f_of_5f_agriculture_5f_detail_5f_of_5f_house_5f_changes_5f_2.A2" office:value-type="string">
              <text:p text:style-name="spa_5f_table_5f_content"/>
            </table:table-cell>
            <table:table-cell table:style-name="department_5f_602_5f_department_5f_of_5f_agriculture_5f_detail_5f_of_5f_house_5f_changes_5f_2.G2" office:value-type="string">
              <text:p text:style-name="spa_5f_table_5f_content">3,000,000</text:p>
            </table:table-cell>
          </table:table-row>
          <table:table-row table:style-name="department_5f_602_5f_department_5f_of_5f_agriculture_5f_detail_5f_of_5f_house_5f_changes_5f_2.1">
            <table:table-cell table:style-name="department_5f_602_5f_department_5f_of_5f_agriculture_5f_detail_5f_of_5f_house_5f_changes_5f_2.A2" office:value-type="string">
              <text:p text:style-name="spa_5f_table_5f_row_5f_header">North Dakota Trade Office</text:p>
            </table:table-cell>
            <table:table-cell table:style-name="department_5f_602_5f_department_5f_of_5f_agriculture_5f_detail_5f_of_5f_house_5f_changes_5f_2.A2" office:value-type="string">
              <text:p text:style-name="spa_5f_table_5f_content"/>
            </table:table-cell>
            <table:table-cell table:style-name="department_5f_602_5f_department_5f_of_5f_agriculture_5f_detail_5f_of_5f_house_5f_changes_5f_2.A2" office:value-type="string">
              <text:p text:style-name="spa_5f_table_5f_content"/>
            </table:table-cell>
            <table:table-cell table:style-name="department_5f_602_5f_department_5f_of_5f_agriculture_5f_detail_5f_of_5f_house_5f_changes_5f_2.A2" office:value-type="string">
              <text:p text:style-name="spa_5f_table_5f_content"/>
            </table:table-cell>
            <table:table-cell table:style-name="department_5f_602_5f_department_5f_of_5f_agriculture_5f_detail_5f_of_5f_house_5f_changes_5f_2.A2" office:value-type="string">
              <text:p text:style-name="spa_5f_table_5f_content">400,000</text:p>
            </table:table-cell>
            <table:table-cell table:style-name="department_5f_602_5f_department_5f_of_5f_agriculture_5f_detail_5f_of_5f_house_5f_changes_5f_2.A2" office:value-type="string">
              <text:p text:style-name="spa_5f_table_5f_content"/>
            </table:table-cell>
            <table:table-cell table:style-name="department_5f_602_5f_department_5f_of_5f_agriculture_5f_detail_5f_of_5f_house_5f_changes_5f_2.G2" office:value-type="string">
              <text:p text:style-name="spa_5f_table_5f_content">400,000</text:p>
            </table:table-cell>
          </table:table-row>
          <table:table-row table:style-name="department_5f_602_5f_department_5f_of_5f_agriculture_5f_detail_5f_of_5f_house_5f_changes_5f_2.1">
            <table:table-cell table:style-name="department_5f_602_5f_department_5f_of_5f_agriculture_5f_detail_5f_of_5f_house_5f_changes_5f_2.A2" office:value-type="string">
              <text:p text:style-name="spa_5f_table_5f_row_5f_header">Pipeline and royalty oversight programs</text:p>
            </table:table-cell>
            <table:table-cell table:style-name="department_5f_602_5f_department_5f_of_5f_agriculture_5f_detail_5f_of_5f_house_5f_changes_5f_2.A2" office:value-type="string">
              <text:p text:style-name="spa_5f_table_5f_content"/>
            </table:table-cell>
            <table:table-cell table:style-name="department_5f_602_5f_department_5f_of_5f_agriculture_5f_detail_5f_of_5f_house_5f_changes_5f_2.C13" office:value-type="string">
              <text:p text:style-name="spa_5f_table_5f_content"/>
            </table:table-cell>
            <table:table-cell table:style-name="department_5f_602_5f_department_5f_of_5f_agriculture_5f_detail_5f_of_5f_house_5f_changes_5f_2.A2" office:value-type="string">
              <text:p text:style-name="spa_5f_table_5f_content"/>
            </table:table-cell>
            <table:table-cell table:style-name="department_5f_602_5f_department_5f_of_5f_agriculture_5f_detail_5f_of_5f_house_5f_changes_5f_2.C13" office:value-type="string">
              <text:p text:style-name="spa_5f_table_5f_content"/>
            </table:table-cell>
            <table:table-cell table:style-name="department_5f_602_5f_department_5f_of_5f_agriculture_5f_detail_5f_of_5f_house_5f_changes_5f_2.A2" office:value-type="string">
              <text:p text:style-name="spa_5f_table_5f_content"/>
            </table:table-cell>
            <table:table-cell table:style-name="department_5f_602_5f_department_5f_of_5f_agriculture_5f_detail_5f_of_5f_house_5f_changes_5f_2.G13" office:value-type="string">
              <text:p text:style-name="spa_5f_table_5f_content">500,000</text:p>
            </table:table-cell>
          </table:table-row>
          <table:table-row table:style-name="department_5f_602_5f_department_5f_of_5f_agriculture_5f_detail_5f_of_5f_house_5f_changes_5f_2.1">
            <table:table-cell table:style-name="department_5f_602_5f_department_5f_of_5f_agriculture_5f_detail_5f_of_5f_house_5f_changes_5f_2.A2" office:value-type="string">
              <text:p text:style-name="spa_5f_table_5f_row_5f_header"/>
            </table:table-cell>
            <table:table-cell table:style-name="department_5f_602_5f_department_5f_of_5f_agriculture_5f_detail_5f_of_5f_house_5f_changes_5f_2.A2" office:value-type="string">
              <text:p text:style-name="spa_5f_table_5f_content"/>
            </table:table-cell>
            <table:table-cell table:style-name="department_5f_602_5f_department_5f_of_5f_agriculture_5f_detail_5f_of_5f_house_5f_changes_5f_2.A2" office:value-type="string">
              <text:p text:style-name="spa_5f_table_5f_content"/>
            </table:table-cell>
            <table:table-cell table:style-name="department_5f_602_5f_department_5f_of_5f_agriculture_5f_detail_5f_of_5f_house_5f_changes_5f_2.A2" office:value-type="string">
              <text:p text:style-name="spa_5f_table_5f_content"/>
            </table:table-cell>
            <table:table-cell table:style-name="department_5f_602_5f_department_5f_of_5f_agriculture_5f_detail_5f_of_5f_house_5f_changes_5f_2.A2" office:value-type="string">
              <text:p text:style-name="spa_5f_table_5f_content"/>
            </table:table-cell>
            <table:table-cell table:style-name="department_5f_602_5f_department_5f_of_5f_agriculture_5f_detail_5f_of_5f_house_5f_changes_5f_2.A2" office:value-type="string">
              <text:p text:style-name="spa_5f_table_5f_content"/>
            </table:table-cell>
            <table:table-cell table:style-name="department_5f_602_5f_department_5f_of_5f_agriculture_5f_detail_5f_of_5f_house_5f_changes_5f_2.G2" office:value-type="string">
              <text:p text:style-name="spa_5f_table_5f_content"/>
            </table:table-cell>
          </table:table-row>
          <table:table-row table:style-name="department_5f_602_5f_department_5f_of_5f_agriculture_5f_detail_5f_of_5f_house_5f_changes_5f_2.1">
            <table:table-cell table:style-name="department_5f_602_5f_department_5f_of_5f_agriculture_5f_detail_5f_of_5f_house_5f_changes_5f_2.A2" office:value-type="string">
              <text:p text:style-name="spa_5f_table_5f_row_5f_header">Total all funds</text:p>
            </table:table-cell>
            <table:table-cell table:style-name="department_5f_602_5f_department_5f_of_5f_agriculture_5f_detail_5f_of_5f_house_5f_changes_5f_2.A2" office:value-type="string">
              <text:p text:style-name="spa_5f_table_5f_content"/>
            </table:table-cell>
            <table:table-cell table:style-name="department_5f_602_5f_department_5f_of_5f_agriculture_5f_detail_5f_of_5f_house_5f_changes_5f_2.A2" office:value-type="string">
              <text:p text:style-name="spa_5f_table_5f_content">$366,900</text:p>
            </table:table-cell>
            <table:table-cell table:style-name="department_5f_602_5f_department_5f_of_5f_agriculture_5f_detail_5f_of_5f_house_5f_changes_5f_2.A2" office:value-type="string">
              <text:p text:style-name="spa_5f_table_5f_content"/>
            </table:table-cell>
            <table:table-cell table:style-name="department_5f_602_5f_department_5f_of_5f_agriculture_5f_detail_5f_of_5f_house_5f_changes_5f_2.A2" office:value-type="string">
              <text:p text:style-name="spa_5f_table_5f_content">$6,400,000</text:p>
            </table:table-cell>
            <table:table-cell table:style-name="department_5f_602_5f_department_5f_of_5f_agriculture_5f_detail_5f_of_5f_house_5f_changes_5f_2.A2" office:value-type="string">
              <text:p text:style-name="spa_5f_table_5f_content"/>
            </table:table-cell>
            <table:table-cell table:style-name="department_5f_602_5f_department_5f_of_5f_agriculture_5f_detail_5f_of_5f_house_5f_changes_5f_2.G2" office:value-type="string">
              <text:p text:style-name="spa_5f_table_5f_content">$11,275,350</text:p>
            </table:table-cell>
          </table:table-row>
          <table:table-row table:style-name="department_5f_602_5f_department_5f_of_5f_agriculture_5f_detail_5f_of_5f_house_5f_changes_5f_2.1">
            <table:table-cell table:style-name="department_5f_602_5f_department_5f_of_5f_agriculture_5f_detail_5f_of_5f_house_5f_changes_5f_2.A2" office:value-type="string">
              <text:p text:style-name="spa_5f_table_5f_row_5f_header">Less estimated income</text:p>
            </table:table-cell>
            <table:table-cell table:style-name="department_5f_602_5f_department_5f_of_5f_agriculture_5f_detail_5f_of_5f_house_5f_changes_5f_2.A2" office:value-type="string">
              <text:p text:style-name="spa_5f_table_5f_content"/>
            </table:table-cell>
            <table:table-cell table:style-name="department_5f_602_5f_department_5f_of_5f_agriculture_5f_detail_5f_of_5f_house_5f_changes_5f_2.A2" office:value-type="string">
              <text:p text:style-name="spa_5f_table_5f_content">366,900</text:p>
            </table:table-cell>
            <table:table-cell table:style-name="department_5f_602_5f_department_5f_of_5f_agriculture_5f_detail_5f_of_5f_house_5f_changes_5f_2.A2" office:value-type="string">
              <text:p text:style-name="spa_5f_table_5f_content"/>
            </table:table-cell>
            <table:table-cell table:style-name="department_5f_602_5f_department_5f_of_5f_agriculture_5f_detail_5f_of_5f_house_5f_changes_5f_2.A2" office:value-type="string">
              <text:p text:style-name="spa_5f_table_5f_content">6,000,000</text:p>
            </table:table-cell>
            <table:table-cell table:style-name="department_5f_602_5f_department_5f_of_5f_agriculture_5f_detail_5f_of_5f_house_5f_changes_5f_2.A2" office:value-type="string">
              <text:p text:style-name="spa_5f_table_5f_content"/>
            </table:table-cell>
            <table:table-cell table:style-name="department_5f_602_5f_department_5f_of_5f_agriculture_5f_detail_5f_of_5f_house_5f_changes_5f_2.G2" office:value-type="string">
              <text:p text:style-name="spa_5f_table_5f_content">9,400,921</text:p>
            </table:table-cell>
          </table:table-row>
          <table:table-row table:style-name="department_5f_602_5f_department_5f_of_5f_agriculture_5f_detail_5f_of_5f_house_5f_changes_5f_2.1">
            <table:table-cell table:style-name="department_5f_602_5f_department_5f_of_5f_agriculture_5f_detail_5f_of_5f_house_5f_changes_5f_2.A2" office:value-type="string">
              <text:p text:style-name="spa_5f_table_5f_row_5f_header">General fund</text:p>
            </table:table-cell>
            <table:table-cell table:style-name="department_5f_602_5f_department_5f_of_5f_agriculture_5f_detail_5f_of_5f_house_5f_changes_5f_2.A2" office:value-type="string">
              <text:p text:style-name="spa_5f_table_5f_content"/>
            </table:table-cell>
            <table:table-cell table:style-name="department_5f_602_5f_department_5f_of_5f_agriculture_5f_detail_5f_of_5f_house_5f_changes_5f_2.C17" office:value-type="string">
              <text:p text:style-name="spa_5f_table_5f_content">$0</text:p>
            </table:table-cell>
            <table:table-cell table:style-name="department_5f_602_5f_department_5f_of_5f_agriculture_5f_detail_5f_of_5f_house_5f_changes_5f_2.A2" office:value-type="string">
              <text:p text:style-name="spa_5f_table_5f_content"/>
            </table:table-cell>
            <table:table-cell table:style-name="department_5f_602_5f_department_5f_of_5f_agriculture_5f_detail_5f_of_5f_house_5f_changes_5f_2.C17" office:value-type="string">
              <text:p text:style-name="spa_5f_table_5f_content">$400,000</text:p>
            </table:table-cell>
            <table:table-cell table:style-name="department_5f_602_5f_department_5f_of_5f_agriculture_5f_detail_5f_of_5f_house_5f_changes_5f_2.A2" office:value-type="string">
              <text:p text:style-name="spa_5f_table_5f_content"/>
            </table:table-cell>
            <table:table-cell table:style-name="department_5f_602_5f_department_5f_of_5f_agriculture_5f_detail_5f_of_5f_house_5f_changes_5f_2.G17" office:value-type="string">
              <text:p text:style-name="spa_5f_table_5f_content">$1,874,429</text:p>
            </table:table-cell>
          </table:table-row>
          <table:table-row table:style-name="department_5f_602_5f_department_5f_of_5f_agriculture_5f_detail_5f_of_5f_house_5f_changes_5f_2.1">
            <table:table-cell table:style-name="department_5f_602_5f_department_5f_of_5f_agriculture_5f_detail_5f_of_5f_house_5f_changes_5f_2.A2" office:value-type="string">
              <text:p text:style-name="spa_5f_table_5f_row_5f_header"/>
            </table:table-cell>
            <table:table-cell table:style-name="department_5f_602_5f_department_5f_of_5f_agriculture_5f_detail_5f_of_5f_house_5f_changes_5f_2.A2" office:value-type="string">
              <text:p text:style-name="spa_5f_table_5f_content"/>
            </table:table-cell>
            <table:table-cell table:style-name="department_5f_602_5f_department_5f_of_5f_agriculture_5f_detail_5f_of_5f_house_5f_changes_5f_2.A2" office:value-type="string">
              <text:p text:style-name="spa_5f_table_5f_content"/>
            </table:table-cell>
            <table:table-cell table:style-name="department_5f_602_5f_department_5f_of_5f_agriculture_5f_detail_5f_of_5f_house_5f_changes_5f_2.A2" office:value-type="string">
              <text:p text:style-name="spa_5f_table_5f_content"/>
            </table:table-cell>
            <table:table-cell table:style-name="department_5f_602_5f_department_5f_of_5f_agriculture_5f_detail_5f_of_5f_house_5f_changes_5f_2.A2" office:value-type="string">
              <text:p text:style-name="spa_5f_table_5f_content"/>
            </table:table-cell>
            <table:table-cell table:style-name="department_5f_602_5f_department_5f_of_5f_agriculture_5f_detail_5f_of_5f_house_5f_changes_5f_2.A2" office:value-type="string">
              <text:p text:style-name="spa_5f_table_5f_content"/>
            </table:table-cell>
            <table:table-cell table:style-name="department_5f_602_5f_department_5f_of_5f_agriculture_5f_detail_5f_of_5f_house_5f_changes_5f_2.G2" office:value-type="string">
              <text:p text:style-name="spa_5f_table_5f_content"/>
            </table:table-cell>
          </table:table-row>
          <table:table-row table:style-name="department_5f_602_5f_department_5f_of_5f_agriculture_5f_detail_5f_of_5f_house_5f_changes_5f_2.1">
            <table:table-cell table:style-name="department_5f_602_5f_department_5f_of_5f_agriculture_5f_detail_5f_of_5f_house_5f_changes_5f_2.A2" office:value-type="string">
              <text:p text:style-name="spa_5f_table_5f_row_5f_header">FTE</text:p>
            </table:table-cell>
            <table:table-cell table:style-name="department_5f_602_5f_department_5f_of_5f_agriculture_5f_detail_5f_of_5f_house_5f_changes_5f_2.A2" office:value-type="string">
              <text:p text:style-name="spa_5f_table_5f_content"/>
            </table:table-cell>
            <table:table-cell table:style-name="department_5f_602_5f_department_5f_of_5f_agriculture_5f_detail_5f_of_5f_house_5f_changes_5f_2.A2" office:value-type="string">
              <text:p text:style-name="spa_5f_table_5f_content">0.00</text:p>
            </table:table-cell>
            <table:table-cell table:style-name="department_5f_602_5f_department_5f_of_5f_agriculture_5f_detail_5f_of_5f_house_5f_changes_5f_2.A2" office:value-type="string">
              <text:p text:style-name="spa_5f_table_5f_content"/>
            </table:table-cell>
            <table:table-cell table:style-name="department_5f_602_5f_department_5f_of_5f_agriculture_5f_detail_5f_of_5f_house_5f_changes_5f_2.A2" office:value-type="string">
              <text:p text:style-name="spa_5f_table_5f_content">0.00</text:p>
            </table:table-cell>
            <table:table-cell table:style-name="department_5f_602_5f_department_5f_of_5f_agriculture_5f_detail_5f_of_5f_house_5f_changes_5f_2.A2" office:value-type="string">
              <text:p text:style-name="spa_5f_table_5f_content"/>
            </table:table-cell>
            <table:table-cell table:style-name="department_5f_602_5f_department_5f_of_5f_agriculture_5f_detail_5f_of_5f_house_5f_changes_5f_2.G13" office:value-type="string">
              <text:p text:style-name="spa_5f_table_5f_content">0.00</text:p>
            </table:table-cell>
          </table:table-row>
        </table:table>
        <text:p text:style-name="spa_5f_footnote_5f_heading_5f_line"><text:tab/></text:p>
        <text:p text:style-name="P1"><text:bookmark text:name="department_602_department_of_agriculture_detail_of_house_changes_Footnote1"/><text:span text:style-name="spa_5f_footnote_5f_number">1</text:span> The following funding is added for 2025-27 biennium salary adjustments of 3 percent on July 1, 2025, and 3 percent on July 1, 2026, and increases in health insurance premiums from $1,643 to $1,893 per month:</text:p>
        <table:table table:name="Table1" table:style-name="Table1">
          <table:table-column table:style-name="Table1.A"/>
          <table:table-column table:style-name="Table1.B" table:number-columns-repeated="3"/>
          <table:table-row>
            <table:table-cell table:style-name="Table1.A1" office:value-type="string">
              <text:p text:style-name="Standard"/>
            </table:table-cell>
            <table:table-cell table:style-name="Table1.A1" office:value-type="string">
              <text:p text:style-name="P4">General</text:p>
              <text:p text:style-name="P3">Fund</text:p>
            </table:table-cell>
            <table:table-cell table:style-name="Table1.A1" office:value-type="string">
              <text:p text:style-name="P4">Other</text:p>
              <text:p text:style-name="P3">Funds</text:p>
            </table:table-cell>
            <table:table-cell table:style-name="Table1.A1" office:value-type="string">
              <text:p text:style-name="P3">Total</text:p>
            </table:table-cell>
          </table:table-row>
          <table:table-row>
            <table:table-cell table:style-name="Table1.A2" office:value-type="string">
              <text:p text:style-name="spa_5f_footnote_5f_left">Salary increase</text:p>
            </table:table-cell>
            <table:table-cell table:style-name="Table1.A2" office:value-type="string">
              <text:p text:style-name="spa_5f_footnote_5f_right">$380,240</text:p>
            </table:table-cell>
            <table:table-cell table:style-name="Table1.A2" office:value-type="string">
              <text:p text:style-name="spa_5f_footnote_5f_right">$263,409</text:p>
            </table:table-cell>
            <table:table-cell table:style-name="Table1.A2" office:value-type="string">
              <text:p text:style-name="spa_5f_footnote_5f_right">$643,649</text:p>
            </table:table-cell>
          </table:table-row>
          <table:table-row>
            <table:table-cell table:style-name="Table1.A2" office:value-type="string">
              <text:p text:style-name="spa_5f_footnote_5f_left">Health insurance increase</text:p>
            </table:table-cell>
            <table:table-cell table:style-name="Table1.A2" office:value-type="string">
              <text:p text:style-name="spa_5f_footnote_5f_right"><text:span text:style-name="spa_5f_footnote_5f_underline">268,677</text:span></text:p>
            </table:table-cell>
            <table:table-cell table:style-name="Table1.A2" office:value-type="string">
              <text:p text:style-name="spa_5f_footnote_5f_right"><text:span text:style-name="spa_5f_footnote_5f_underline">211,746</text:span></text:p>
            </table:table-cell>
            <table:table-cell table:style-name="Table1.A2" office:value-type="string">
              <text:p text:style-name="spa_5f_footnote_5f_right"><text:span text:style-name="spa_5f_footnote_5f_underline">480,423</text:span></text:p>
            </table:table-cell>
          </table:table-row>
          <table:table-row>
            <table:table-cell table:style-name="Table1.A2" office:value-type="string">
              <text:p text:style-name="spa_5f_footnote_5f_left">Total</text:p>
            </table:table-cell>
            <table:table-cell table:style-name="Table1.A2" office:value-type="string">
              <text:p text:style-name="spa_5f_footnote_5f_right">$648,917</text:p>
            </table:table-cell>
            <table:table-cell table:style-name="Table1.A2" office:value-type="string">
              <text:p text:style-name="spa_5f_footnote_5f_right">$475,155</text:p>
            </table:table-cell>
            <table:table-cell table:style-name="Table1.A2" office:value-type="string">
              <text:p text:style-name="spa_5f_footnote_5f_right">$1,124,072</text:p>
            </table:table-cell>
          </table:table-row>
        </table:table>
        <text:p text:style-name="P1"><text:bookmark text:name="department_602_department_of_agriculture_detail_of_house_changes_Footnote2"/><text:span text:style-name="spa_5f_footnote_5f_number">2</text:span> Funding is added to replace the 2023-25 biennium new and vacant FTE funding pool as follows:</text:p>
        <table:table table:name="Table2" table:style-name="Table2">
          <table:table-column table:style-name="Table2.A"/>
          <table:table-column table:style-name="Table2.B" table:number-columns-repeated="2"/>
          <table:table-column table:style-name="Table2.D"/>
          <table:table-row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P4">General</text:p>
              <text:p text:style-name="P3">Fund</text:p>
            </table:table-cell>
            <table:table-cell table:style-name="Table2.A1" office:value-type="string">
              <text:p text:style-name="P4">Other</text:p>
              <text:p text:style-name="P3">Funds</text:p>
            </table:table-cell>
            <table:table-cell table:style-name="Table2.A1" office:value-type="string">
              <text:p text:style-name="P3">Total</text:p>
            </table:table-cell>
          </table:table-row>
          <table:table-row>
            <table:table-cell table:style-name="Table2.A2" office:value-type="string">
              <text:p text:style-name="spa_5f_footnote_5f_left">2023-25 new FTE pool</text:p>
            </table:table-cell>
            <table:table-cell table:style-name="Table2.A2" office:value-type="string">
              <text:p text:style-name="spa_5f_footnote_5f_right">$214,930</text:p>
            </table:table-cell>
            <table:table-cell table:style-name="Table2.A2" office:value-type="string">
              <text:p text:style-name="spa_5f_footnote_5f_right">$0</text:p>
            </table:table-cell>
            <table:table-cell table:style-name="Table2.A2" office:value-type="string">
              <text:p text:style-name="spa_5f_footnote_5f_right">$214,930</text:p>
            </table:table-cell>
          </table:table-row>
          <table:table-row>
            <table:table-cell table:style-name="Table2.A2" office:value-type="string">
              <text:p text:style-name="spa_5f_footnote_5f_left">2023-25 vacant FTE pool</text:p>
            </table:table-cell>
            <table:table-cell table:style-name="Table2.A2" office:value-type="string">
              <text:p text:style-name="spa_5f_footnote_5f_right"><text:span text:style-name="spa_5f_footnote_5f_underline">393,797</text:span></text:p>
            </table:table-cell>
            <table:table-cell table:style-name="Table2.A2" office:value-type="string">
              <text:p text:style-name="spa_5f_footnote_5f_right"><text:span text:style-name="spa_5f_footnote_5f_underline">268,273</text:span></text:p>
            </table:table-cell>
            <table:table-cell table:style-name="Table2.A2" office:value-type="string">
              <text:p text:style-name="spa_5f_footnote_5f_right"><text:span text:style-name="spa_5f_footnote_5f_underline">662,070</text:span></text:p>
            </table:table-cell>
          </table:table-row>
          <table:table-row>
            <table:table-cell table:style-name="Table2.A2" office:value-type="string">
              <text:p text:style-name="spa_5f_footnote_5f_left">Total</text:p>
            </table:table-cell>
            <table:table-cell table:style-name="Table2.A2" office:value-type="string">
              <text:p text:style-name="spa_5f_footnote_5f_right">$608,727</text:p>
            </table:table-cell>
            <table:table-cell table:style-name="Table2.A2" office:value-type="string">
              <text:p text:style-name="spa_5f_footnote_5f_right">$268,273</text:p>
            </table:table-cell>
            <table:table-cell table:style-name="Table2.A2" office:value-type="string">
              <text:p text:style-name="spa_5f_footnote_5f_right">$877,000</text:p>
            </table:table-cell>
          </table:table-row>
        </table:table>
        <text:p text:style-name="P1"><text:bookmark text:name="department_602_department_of_agriculture_detail_of_house_changes_Footnote3"/><text:span text:style-name="spa_5f_footnote_5f_number">3</text:span> Funding of $839,494 is removed for estimated savings from vacant 2025-27 FTE positions and $587,646 is added for a new and vacant FTE pool line item as follows:</text:p>
        <table:table table:name="Table3" table:style-name="Table3">
          <table:table-column table:style-name="Table3.A"/>
          <table:table-column table:style-name="Table3.B" table:number-columns-repeated="2"/>
          <table:table-column table:style-name="Table3.D"/>
          <table:table-row>
            <table:table-cell table:style-name="Table3.A1" office:value-type="string">
              <text:p text:style-name="Standard"/>
            </table:table-cell>
            <table:table-cell table:style-name="Table3.A1" office:value-type="string">
              <text:p text:style-name="P4">General</text:p>
              <text:p text:style-name="P3">Fund</text:p>
            </table:table-cell>
            <table:table-cell table:style-name="Table3.A1" office:value-type="string">
              <text:p text:style-name="P4">Other</text:p>
              <text:p text:style-name="P3">Funds</text:p>
            </table:table-cell>
            <table:table-cell table:style-name="Table3.A1" office:value-type="string">
              <text:p text:style-name="P3">Total</text:p>
            </table:table-cell>
          </table:table-row>
          <table:table-row>
            <table:table-cell table:style-name="Table3.A2" office:value-type="string">
              <text:p text:style-name="spa_5f_footnote_5f_left">Vacant FTE positions</text:p>
            </table:table-cell>
            <table:table-cell table:style-name="Table3.A2" office:value-type="string">
              <text:p text:style-name="spa_5f_footnote_5f_right">($489,961)</text:p>
            </table:table-cell>
            <table:table-cell table:style-name="Table3.A2" office:value-type="string">
              <text:p text:style-name="spa_5f_footnote_5f_right">($349,533)</text:p>
            </table:table-cell>
            <table:table-cell table:style-name="Table3.A2" office:value-type="string">
              <text:p text:style-name="spa_5f_footnote_5f_right">($839,494)</text:p>
            </table:table-cell>
          </table:table-row>
          <table:table-row>
            <table:table-cell table:style-name="Table3.A2" office:value-type="string">
              <text:p text:style-name="spa_5f_footnote_5f_left">New and vacant FTE pool line item</text:p>
            </table:table-cell>
            <table:table-cell table:style-name="Table3.A2" office:value-type="string">
              <text:p text:style-name="spa_5f_footnote_5f_right"><text:span text:style-name="spa_5f_footnote_5f_underline">342,973</text:span></text:p>
            </table:table-cell>
            <table:table-cell table:style-name="Table3.A2" office:value-type="string">
              <text:p text:style-name="spa_5f_footnote_5f_right"><text:span text:style-name="spa_5f_footnote_5f_underline">244,673</text:span></text:p>
            </table:table-cell>
            <table:table-cell table:style-name="Table3.A2" office:value-type="string">
              <text:p text:style-name="spa_5f_footnote_5f_right"><text:span text:style-name="spa_5f_footnote_5f_underline">587,646</text:span></text:p>
            </table:table-cell>
          </table:table-row>
          <table:table-row>
            <table:table-cell table:style-name="Table3.A2" office:value-type="string">
              <text:p text:style-name="spa_5f_footnote_5f_left">Net savings</text:p>
            </table:table-cell>
            <table:table-cell table:style-name="Table3.A2" office:value-type="string">
              <text:p text:style-name="spa_5f_footnote_5f_right">($146,988)</text:p>
            </table:table-cell>
            <table:table-cell table:style-name="Table3.A2" office:value-type="string">
              <text:p text:style-name="spa_5f_footnote_5f_right">($104,860)</text:p>
            </table:table-cell>
            <table:table-cell table:style-name="Table3.A2" office:value-type="string">
              <text:p text:style-name="spa_5f_footnote_5f_right">($251,848)</text:p>
            </table:table-cell>
          </table:table-row>
        </table:table>
        <text:p text:style-name="spa_5f_footnote"><text:span text:style-name="spa_5f_footnote_5f_number"/></text:p>
        <text:p text:style-name="spa_5f_footnote"><text:span text:style-name="spa_5f_footnote_5f_number"/></text:p>
        <text:p text:style-name="spa_5f_footnote"><text:span text:style-name="spa_5f_footnote_5f_number"/></text:p>
        <text:p text:style-name="spa_5f_footnote"><text:span text:style-name="spa_5f_footnote_5f_number"/></text:p>
        <text:p text:style-name="spa_5f_footnote"><text:span text:style-name="spa_5f_footnote_5f_number"/></text:p>
        <text:p text:style-name="spa_5f_footnote"><text:span text:style-name="spa_5f_footnote_5f_number"/></text:p>
        <text:p text:style-name="spa_5f_footnote"><text:span text:style-name="spa_5f_footnote_5f_number"/></text:p>
        <text:p text:style-name="spa_5f_footnote"><text:span text:style-name="spa_5f_footnote_5f_number"/></text:p>
        <text:p text:style-name="P1"><text:bookmark text:name="department_602_department_of_agriculture_detail_of_house_changes_Footnote4"/><text:soft-page-break/><text:span text:style-name="spa_5f_footnote_5f_number">4</text:span> Base budget adjustments are made as follows:</text:p>
        <table:table table:name="Table4" table:style-name="Table4">
          <table:table-column table:style-name="Table4.A"/>
          <table:table-column table:style-name="Table4.B" table:number-columns-repeated="2"/>
          <table:table-column table:style-name="Table4.D"/>
          <table:table-row>
            <table:table-cell table:style-name="Table4.A1" office:value-type="string">
              <text:p text:style-name="Standard"/>
            </table:table-cell>
            <table:table-cell table:style-name="Table4.A1" office:value-type="string">
              <text:p text:style-name="P4">General</text:p>
              <text:p text:style-name="P3">Fund</text:p>
            </table:table-cell>
            <table:table-cell table:style-name="Table4.A1" office:value-type="string">
              <text:p text:style-name="P4">Other</text:p>
              <text:p text:style-name="P3">Funds</text:p>
            </table:table-cell>
            <table:table-cell table:style-name="Table4.A1" office:value-type="string">
              <text:p text:style-name="P3">Total</text:p>
            </table:table-cell>
          </table:table-row>
          <table:table-row>
            <table:table-cell table:style-name="Table4.A2" office:value-type="string">
              <text:p text:style-name="spa_5f_footnote_5f_left">Adjusts funding for base payroll changes</text:p>
            </table:table-cell>
            <table:table-cell table:style-name="Table4.B2" office:value-type="string">
              <text:p text:style-name="spa_5f_footnote_5f_right">$203,651</text:p>
            </table:table-cell>
            <table:table-cell table:style-name="Table4.B2" office:value-type="string">
              <text:p text:style-name="spa_5f_footnote_5f_right">($228,654)</text:p>
            </table:table-cell>
            <table:table-cell table:style-name="Table4.B2" office:value-type="string">
              <text:p text:style-name="spa_5f_footnote_5f_right">($25,003)</text:p>
            </table:table-cell>
          </table:table-row>
          <table:table-row>
            <table:table-cell table:style-name="Table4.A2" office:value-type="string">
              <text:p text:style-name="spa_5f_footnote_5f_left">Adjusts funding for temporary salaries</text:p>
            </table:table-cell>
            <table:table-cell table:style-name="Table4.B2" office:value-type="string">
              <text:p text:style-name="spa_5f_footnote_5f_right">(203,625)</text:p>
            </table:table-cell>
            <table:table-cell table:style-name="Table4.B2" office:value-type="string">
              <text:p text:style-name="spa_5f_footnote_5f_right">1,024</text:p>
            </table:table-cell>
            <table:table-cell table:style-name="Table4.B2" office:value-type="string">
              <text:p text:style-name="spa_5f_footnote_5f_right">(202,601)</text:p>
            </table:table-cell>
          </table:table-row>
          <table:table-row>
            <table:table-cell table:style-name="Table4.A2" office:value-type="string">
              <text:p text:style-name="spa_5f_footnote_5f_left">Adjusts funding for operating expenses, primarily related to operating fees, IT services, and printing</text:p>
            </table:table-cell>
            <table:table-cell table:style-name="Table4.B2" office:value-type="string">
              <text:p text:style-name="spa_5f_footnote_5f_right">(322,996)</text:p>
            </table:table-cell>
            <table:table-cell table:style-name="Table4.B2" office:value-type="string">
              <text:p text:style-name="spa_5f_footnote_5f_right">625,775</text:p>
            </table:table-cell>
            <table:table-cell table:style-name="Table4.B2" office:value-type="string">
              <text:p text:style-name="spa_5f_footnote_5f_right">302,779</text:p>
            </table:table-cell>
          </table:table-row>
          <table:table-row>
            <table:table-cell table:style-name="Table4.A2" office:value-type="string">
              <text:p text:style-name="spa_5f_footnote_5f_left">Adjusts funding for travel</text:p>
            </table:table-cell>
            <table:table-cell table:style-name="Table4.B2" office:value-type="string">
              <text:p text:style-name="spa_5f_footnote_5f_right">(1,100)</text:p>
            </table:table-cell>
            <table:table-cell table:style-name="Table4.B2" office:value-type="string">
              <text:p text:style-name="spa_5f_footnote_5f_right">218,808</text:p>
            </table:table-cell>
            <table:table-cell table:style-name="Table4.B2" office:value-type="string">
              <text:p text:style-name="spa_5f_footnote_5f_right">217,708</text:p>
            </table:table-cell>
          </table:table-row>
          <table:table-row>
            <table:table-cell table:style-name="Table4.A2" office:value-type="string">
              <text:p text:style-name="spa_5f_footnote_5f_left">Adds funding for capital assets</text:p>
            </table:table-cell>
            <table:table-cell table:style-name="Table4.B2" office:value-type="string">
              <text:p text:style-name="spa_5f_footnote_5f_right">0</text:p>
            </table:table-cell>
            <table:table-cell table:style-name="Table4.B2" office:value-type="string">
              <text:p text:style-name="spa_5f_footnote_5f_right">4,100</text:p>
            </table:table-cell>
            <table:table-cell table:style-name="Table4.B2" office:value-type="string">
              <text:p text:style-name="spa_5f_footnote_5f_right">4,100</text:p>
            </table:table-cell>
          </table:table-row>
          <table:table-row>
            <table:table-cell table:style-name="Table4.A2" office:value-type="string">
              <text:p text:style-name="spa_5f_footnote_5f_left">Removes funding for grape and wine grant program</text:p>
            </table:table-cell>
            <table:table-cell table:style-name="Table4.B2" office:value-type="string">
              <text:p text:style-name="spa_5f_footnote_5f_right">(80,000)</text:p>
            </table:table-cell>
            <table:table-cell table:style-name="Table4.B2" office:value-type="string">
              <text:p text:style-name="spa_5f_footnote_5f_right">0</text:p>
            </table:table-cell>
            <table:table-cell table:style-name="Table4.B2" office:value-type="string">
              <text:p text:style-name="spa_5f_footnote_5f_right">(80,000)</text:p>
            </table:table-cell>
          </table:table-row>
          <table:table-row>
            <table:table-cell table:style-name="Table4.A2" office:value-type="string">
              <text:p text:style-name="spa_5f_footnote_5f_left">Adds federal funding for the specialty crop block grant program to provide a total of $9,063,305</text:p>
            </table:table-cell>
            <table:table-cell table:style-name="Table4.B2" office:value-type="string">
              <text:p text:style-name="spa_5f_footnote_5f_right">0</text:p>
            </table:table-cell>
            <table:table-cell table:style-name="Table4.B2" office:value-type="string">
              <text:p text:style-name="spa_5f_footnote_5f_right">1,968,500</text:p>
            </table:table-cell>
            <table:table-cell table:style-name="Table4.B2" office:value-type="string">
              <text:p text:style-name="spa_5f_footnote_5f_right">1,968,500</text:p>
            </table:table-cell>
          </table:table-row>
          <table:table-row>
            <table:table-cell table:style-name="Table4.A2" office:value-type="string">
              <text:p text:style-name="spa_5f_footnote_5f_left">Adjusts funding for other grants</text:p>
            </table:table-cell>
            <table:table-cell table:style-name="Table4.B2" office:value-type="string">
              <text:p text:style-name="spa_5f_footnote_5f_right">0</text:p>
            </table:table-cell>
            <table:table-cell table:style-name="Table4.B2" office:value-type="string">
              <text:p text:style-name="spa_5f_footnote_5f_right">5,900</text:p>
            </table:table-cell>
            <table:table-cell table:style-name="Table4.B2" office:value-type="string">
              <text:p text:style-name="spa_5f_footnote_5f_right">5,900</text:p>
            </table:table-cell>
          </table:table-row>
          <table:table-row>
            <table:table-cell table:style-name="Table4.A2" office:value-type="string">
              <text:p text:style-name="spa_5f_footnote_5f_left">Reduces funding for the Board of Animal Health</text:p>
            </table:table-cell>
            <table:table-cell table:style-name="Table4.B2" office:value-type="string">
              <text:p text:style-name="spa_5f_footnote_5f_right"><text:span text:style-name="spa_5f_footnote_5f_underline">(8,357)</text:span></text:p>
            </table:table-cell>
            <table:table-cell table:style-name="Table4.B2" office:value-type="string">
              <text:p text:style-name="spa_5f_footnote_5f_right"><text:span text:style-name="spa_5f_footnote_5f_underline">0</text:span></text:p>
            </table:table-cell>
            <table:table-cell table:style-name="Table4.B2" office:value-type="string">
              <text:p text:style-name="spa_5f_footnote_5f_right"><text:span text:style-name="spa_5f_footnote_5f_underline">(8,357)</text:span></text:p>
            </table:table-cell>
          </table:table-row>
          <table:table-row>
            <table:table-cell table:style-name="Table4.A2" office:value-type="string">
              <text:p text:style-name="spa_5f_footnote_5f_left">Total</text:p>
            </table:table-cell>
            <table:table-cell table:style-name="Table4.B2" office:value-type="string">
              <text:p text:style-name="spa_5f_footnote_5f_right">($412,427)</text:p>
            </table:table-cell>
            <table:table-cell table:style-name="Table4.B2" office:value-type="string">
              <text:p text:style-name="spa_5f_footnote_5f_right">$2,595,453</text:p>
            </table:table-cell>
            <table:table-cell table:style-name="Table4.B2" office:value-type="string">
              <text:p text:style-name="spa_5f_footnote_5f_right">$2,183,026</text:p>
            </table:table-cell>
          </table:table-row>
        </table:table>
        <text:p text:style-name="spa_5f_footnote"><text:bookmark text:name="department_602_department_of_agriculture_detail_of_house_changes_Footnote5"/><text:span text:style-name="spa_5f_footnote_5f_number">5</text:span> Funding from the abandoned oil and gas well plugging and site reclamation fund is reduced by $200,000 for the postproduction royalty oversight program and the pipeline restoration and reclamation program and postproduction royalty oversight program are moved to a newly created pipeline and royalty oversight programs line item.</text:p>
        <text:p text:style-name="spa_5f_footnote"><text:bookmark text:name="department_602_department_of_agriculture_detail_of_house_changes_Footnote6"/><text:span text:style-name="spa_5f_footnote_5f_number">6</text:span> Adds funding for state fleet rate increases ($750,000) and operating expenses ($26,200).</text:p>
        <text:p text:style-name="spa_5f_footnote"><text:bookmark text:name="department_602_department_of_agriculture_detail_of_house_changes_Footnote7"/><text:span text:style-name="spa_5f_footnote_5f_number">7</text:span> Adds $366,900 from the environment and rangeland protection fund for the noxious weed program to provide total funding of $1,990,869 for the program.</text:p>
        <text:p text:style-name="spa_5f_footnote"><text:bookmark text:name="department_602_department_of_agriculture_detail_of_house_changes_Footnote8"/><text:span text:style-name="spa_5f_footnote_5f_number">8</text:span> One-time funding is added as follows:</text:p>
        <text:list xml:id="list29811542" text:style-name="spa_5f_bullet">
          <text:list-item>
            <text:p text:style-name="spa_5f_bullet_5f_list">$3 million from Bank of North Dakota profits for the APUC program to provide total funding of $5,110,417.</text:p>
          </text:list-item>
          <text:list-item>
            <text:p text:style-name="spa_5f_bullet_5f_list">$3 million from SIIF for grasslands grazing grants.</text:p>
          </text:list-item>
          <text:list-item>
            <text:p text:style-name="spa_5f_bullet_5f_list">$400,000 from the general fund for the North Dakota Trade Office to provide a total of $2 million from the general fund.</text:p>
          </text:list-item>
        </text:list>
        <text:p text:style-name="spa_5f_footnote_5f_general_5f_amendment_5f_line"/>
        <text:p text:style-name="spa_5f_table_5f_header">House Bill No. 1009 - Other Changes - House Action</text:p>
        <text:p text:style-name="spa_5f_footnote">The amendment also:</text:p>
        <text:list xml:id="list29817254" text:continue-numbering="true" text:style-name="spa_5f_bullet">
          <text:list-item>
            <text:p text:style-name="spa_5f_bullet_5f_list">Adds a section regarding the use of funding in the new and vacant FTE pool line item.</text:p>
          </text:list-item>
          <text:list-item>
            <text:p text:style-name="spa_5f_bullet_5f_list">Adds a section to transfer $3 million from Bank of North Dakota profits to the APUC fund.</text:p>
          </text:list-item>
          <text:list-item>
            <text:p text:style-name="spa_5f_bullet_5f_list">Amends a section identifying the amount of funding ($7,803,814) appropriated from the environment and rangeland protection fund.</text:p>
          </text:list-item>
          <text:list-item>
            <text:p text:style-name="spa_5f_bullet_5f_list">Amends a section identifying the amount of funding ($671,918) appropriated from the Game and Fish Department operating fund.</text:p>
          </text:list-item>
          <text:list-item>
            <text:p text:style-name="spa_5f_bullet_5f_list">Amends a section to identify the amount of funding ($500,000) appropriated from the abandoned oil and gas well plugging and site reclamation fund.</text:p>
          </text:list-item>
          <text:list-item>
            <text:p text:style-name="spa_5f_bullet_5f_list">Adds a section to identify $3 million from SIIF for the grasslands grazing grant program.</text:p>
          </text:list-item>
          <text:list-item>
            <text:p text:style-name="spa_5f_bullet_5f_list">Amends a section identifying the amount of funding ($2 million) appropriated from the general fund for the North Dakota Trade Office.</text:p>
          </text:list-item>
          <text:list-item>
            <text:p text:style-name="spa_5f_bullet_5f_list">Adds a section to provide the statutory changes necessary to increase the Agriculture Commissioner's salary to $140,780 (3 percent) effective July 1, 2025, and to $145,003 (3 percent) effective July 1, 2026.</text:p>
          </text:list-item>
          <text:list-item>
            <text:p text:style-name="spa_5f_bullet_5f_list">Adds a section to provide exemptions to continue funding appropriated into the 2025-27 biennium. The exemptions relate to the specialty crop block grant program and the regional livestock development and planning program.</text:p>
          </text:list-item>
        </text:list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Bitstream Vera Sans Mono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Arial4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3" svg:font-family="Arial" style:font-adornments="Italic" style:font-family-generic="swiss" style:font-pitch="variable"/>
    <style:font-face style:name="Arial2" svg:font-family="Arial" style:font-adornments="Regular" style:font-family-generic="swiss" style:font-pitch="variable"/>
    <style:font-face style:name="Arial Narrow" svg:font-family="'Arial Narrow'" style:font-adornments="Bold" style:font-family-generic="swiss" style:font-pitch="variable"/>
    <style:font-face style:name="Arial Narrow1" svg:font-family="'Arial Narrow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text:number-lines="false" text:line-number="0"/>
      <style:text-properties fo:language="en" fo:country="US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text:number-lines="false" text:line-number="0"/>
      <style:text-properties fo:language="en" fo:country="U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en" fo:country="US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12pt" fo:language="en" fo:country="US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>
        <style:tab-stops/>
      </style:paragraph-properties>
      <style:text-properties fo:color="#0000ff" fo:font-size="12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keep-with-next="auto"/>
      <style:text-properties fo:color="#0000ff" fo:font-size="12pt" fo:language="en" fo:country="US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0000ff" fo:font-size="85%" fo:language="en" fo:country="US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margin-top="0cm" fo:margin-bottom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ootnote" style:family="paragraph" style:class="extra" style:master-page-name="">
      <style:paragraph-properties fo:margin-left="0.564cm" fo:margin-right="0cm" fo:margin-top="0cm" fo:margin-bottom="0.176cm" fo:text-align="justify" style:justify-single-word="false" fo:text-indent="-0.564cm" style:auto-text-indent="false" style:page-number="auto" text:number-lines="false" text:line-number="0">
        <style:tab-stops/>
      </style:paragraph-properties>
      <style:text-properties style:font-size-asian="10.5pt"/>
    </style:style>
    <style:style style:name="End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-left="none" fo:border-right="none" fo:border-top="none" fo:border-bottom="0.018cm solid #808080" text:number-lines="false" text:line-number="0" style:join-border="false">
        <style:tab-stops/>
      </style:paragraph-properties>
      <style:text-properties fo:font-size="6pt" style:font-size-asian="6pt" style:font-size-complex="6pt"/>
    </style:style>
    <style:style style:name="Addressee" style:family="paragraph" style:parent-style-name="Standard" style:class="extra">
      <style:paragraph-properties fo:margin-left="5.08cm" fo:margin-right="0cm" fo:margin-top="0cm" fo:margin-bottom="0cm" fo:text-indent="0cm" style:auto-text-indent="false"/>
      <style:text-properties fo:font-size="11pt" style:font-name-asian="Times New Roman" style:font-size-asian="11pt" style:font-name-complex="Times New Roman" style:font-size-complex="12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fo:text-indent="0cm" style:auto-text-indent="false">
        <style:tab-stops>
          <style:tab-stop style:position="13.354cm" style:type="right" style:leader-style="dotted" style:leader-text="."/>
        </style:tab-stops>
      </style:paragraph-properties>
    </style:style>
    <style:style style:name="Table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Bitstream Vera Sans Mono" style:font-size-asian="10pt" style:font-name-complex="Courier New" style:font-size-complex="10pt"/>
    </style:style>
    <style:style style:name="Text" style:family="paragraph" style:parent-style-name="Caption" style:class="extra"/>
    <style:style style:name="spa_5f_main_5f_header" style:display-name="spa_main_header" style:family="paragraph" style:master-page-name="">
      <style:paragraph-properties fo:margin-top="0cm" fo:margin-bottom="0cm" style:page-number="auto" fo:background-color="transparent" style:shadow="none" fo:keep-with-next="always" text:number-lines="false" text:line-number="0">
        <style:tab-stops/>
        <style:background-image/>
      </style:paragraph-properties>
      <style:text-properties fo:text-transform="uppercase" style:font-name="Arial1" fo:font-size="10pt" fo:font-weight="bold"/>
    </style:style>
    <style:style style:name="spa_5f_table_5f_column_5f_header" style:display-name="spa_table_column_header" style:family="paragraph" style:master-page-name="">
      <style:paragraph-properties fo:text-align="center" style:justify-single-word="false" style:page-number="auto" text:number-lines="false" text:line-number="0"/>
      <style:text-properties style:font-name="Arial Narrow" fo:font-size="8pt" fo:font-weight="bold"/>
    </style:style>
    <style:style style:name="spa_5f_table_5f_row_5f_header_5f_indent" style:display-name="spa_table_row_header_indent" style:family="paragraph" style:master-page-name="">
      <style:paragraph-properties fo:margin-left="0.75cm" fo:margin-right="0cm" fo:text-indent="-0.25cm" style:auto-text-indent="false" style:page-number="auto" text:number-lines="false" text:line-number="0">
        <style:tab-stops/>
      </style:paragraph-properties>
      <style:text-properties style:font-name="Arial Narrow1" fo:font-size="8pt"/>
    </style:style>
    <style:style style:name="spa_5f_table_5f_content" style:display-name="spa_table_content" style:family="paragraph" style:master-page-name="">
      <style:paragraph-properties fo:text-align="end" style:justify-single-word="false" style:page-number="auto" text:number-lines="false" text:line-number="0"/>
      <style:text-properties style:font-name="Arial Narrow1" fo:font-size="8pt"/>
    </style:style>
    <style:style style:name="spa_5f_bullet_5f_list" style:display-name="spa_bullet_list" style:family="paragraph" style:list-style-name="spa_5f_bullet" style:master-page-name="">
      <style:paragraph-properties style:page-number="auto" text:number-lines="false" text:line-number="0">
        <style:tab-stops/>
      </style:paragraph-properties>
      <style:text-properties style:font-name="Arial2" fo:font-size="9pt"/>
    </style:style>
    <style:style style:name="spa_5f_table_5f_header" style:display-name="spa_table_header" style:family="paragraph" style:master-page-name="">
      <style:paragraph-properties fo:margin-top="0.3cm" fo:margin-bottom="0.3cm" style:page-number="auto" fo:keep-with-next="always" text:number-lines="false" text:line-number="0"/>
      <style:text-properties style:font-name="Arial1" fo:font-size="10pt" fo:font-weight="bold"/>
    </style:style>
    <style:style style:name="spa_5f_footnote" style:display-name="spa_footnote" style:family="paragraph" style:master-page-name="">
      <style:paragraph-properties fo:margin-top="0.3cm" fo:margin-bottom="0cm" style:page-number="auto" fo:background-color="transparent" style:shadow="none" text:number-lines="false" text:line-number="0">
        <style:tab-stops/>
        <style:background-image/>
      </style:paragraph-properties>
      <style:text-properties style:font-name="Arial2" fo:font-size="9pt"/>
    </style:style>
    <style:style style:name="spa_5f_footnote_5f_center_5f_bold" style:display-name="spa_footnote_center_bold" style:family="paragraph" style:master-page-name="">
      <style:paragraph-properties fo:margin-left="0cm" fo:margin-right="0cm" fo:text-align="center" style:justify-single-word="false" fo:text-indent="0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1" fo:font-size="9pt" fo:font-weight="bold"/>
    </style:style>
    <style:style style:name="spa_5f_footnote_5f_left" style:display-name="spa_footnote_left" style:family="paragraph" style:master-page-name="">
      <style:paragraph-properties fo:margin-left="0.3cm" fo:margin-right="0cm" fo:text-indent="-0.3cm" style:auto-text-indent="false" style:page-number="auto" fo:background-color="transparent" text:number-lines="false" text:line-number="0">
        <style:tab-stops/>
        <style:background-image/>
      </style:paragraph-properties>
      <style:text-properties style:font-name="Arial1" fo:font-size="9pt" fo:font-weight="normal"/>
    </style:style>
    <style:style style:name="spa_5f_footnote_5f_left_5f_bold" style:display-name="spa_footnote_left_bold" style:family="paragraph" style:master-page-name="">
      <style:paragraph-properties fo:margin-left="0.3cm" fo:margin-right="0cm" fo:text-indent="-0.3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1" fo:font-size="9pt" fo:font-weight="bold"/>
    </style:style>
    <style:style style:name="spa_5f_footnote_5f_right" style:display-name="spa_footnote_right" style:family="paragraph">
      <style:paragraph-properties fo:text-align="end" style:justify-single-word="false" text:number-lines="false" text:line-number="0">
        <style:tab-stops/>
      </style:paragraph-properties>
      <style:text-properties style:font-name="Arial2" fo:font-size="9pt"/>
    </style:style>
    <style:style style:name="spa_5f_footnote_5f_left_5f_indent" style:display-name="spa_footnote_left_indent" style:family="paragraph">
      <style:paragraph-properties fo:margin-left="0.6cm" fo:margin-right="0cm" fo:text-indent="-0.3cm" style:auto-text-indent="false" text:number-lines="false" text:line-number="0">
        <style:tab-stops/>
      </style:paragraph-properties>
      <style:text-properties style:font-name="Arial2" fo:font-size="9pt"/>
    </style:style>
    <style:style style:name="spa_5f_footnote_5f_left_5f_bold_5f_indent" style:display-name="spa_footnote_left_bold_indent" style:family="paragraph" style:master-page-name="">
      <style:paragraph-properties fo:margin-left="0.6cm" fo:margin-right="0cm" fo:text-indent="-0.3cm" style:auto-text-indent="false" style:page-number="auto" text:number-lines="false" text:line-number="0">
        <style:tab-stops/>
      </style:paragraph-properties>
      <style:text-properties style:font-name="Arial1" fo:font-size="9pt" fo:font-weight="bold"/>
    </style:style>
    <style:style style:name="spa_5f_table_5f_row_5f_header" style:display-name="spa_table_row_header" style:family="paragraph" style:master-page-name="">
      <style:paragraph-properties fo:margin-left="0.499cm" fo:margin-right="0cm" fo:text-indent="-0.499cm" style:auto-text-indent="false" style:page-number="auto" text:number-lines="false" text:line-number="0">
        <style:tab-stops/>
      </style:paragraph-properties>
      <style:text-properties style:font-name="Arial Narrow1" fo:font-size="8pt"/>
    </style:style>
    <style:style style:name="spa_5f_page_5f_footer" style:display-name="spa_page_footer" style:family="paragraph" style:master-page-name="">
      <style:paragraph-properties fo:text-align="center" style:justify-single-word="false" style:page-number="auto" text:number-lines="false" text:line-number="0">
        <style:tab-stops/>
      </style:paragraph-properties>
      <style:text-properties style:font-name="Arial2" fo:font-size="9pt"/>
    </style:style>
    <style:style style:name="spa_5f_page_5f_header" style:display-name="spa_page_header" style:family="paragraph" style:master-page-name="">
      <style:paragraph-properties style:page-number="auto" text:number-lines="false" text:line-number="0">
        <style:tab-stops>
          <style:tab-stop style:position="3.251cm"/>
          <style:tab-stop style:position="7.62cm"/>
          <style:tab-stop style:position="16.469cm" style:type="right"/>
        </style:tab-stops>
      </style:paragraph-properties>
      <style:text-properties style:font-name="Arial2" fo:font-size="9pt"/>
    </style:style>
    <style:style style:name="spa_5f_footnote_5f_heading_5f_line" style:display-name="spa_footnote_heading_line" style:family="paragraph" style:master-page-name="">
      <style:paragraph-properties fo:margin-left="0cm" fo:margin-right="0cm" fo:text-align="start" style:justify-single-word="false" fo:text-indent="0cm" style:auto-text-indent="false" style:page-number="auto" text:number-lines="false" text:line-number="0" style:text-autospace="none" style:vertical-align="auto" style:writing-mode="lr-tb">
        <style:tab-stops>
          <style:tab-stop style:position="3.971cm" style:type="right" style:leader-style="solid" style:leader-text="_"/>
        </style:tab-stops>
      </style:paragraph-properties>
      <style:text-properties style:font-name="Arial4" fo:font-size="9pt" fo:language="en" fo:country="US" fo:font-weight="normal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spa_5f_footnote_5f_amendment_5f_line" style:display-name="spa_footnote_amendment_line" style:family="paragraph">
      <style:paragraph-properties fo:margin-left="0cm" fo:margin-right="0cm" fo:text-align="start" style:justify-single-word="false" fo:text-indent="0cm" style:auto-text-indent="false" text:number-lines="false" text:line-number="0" style:text-autospace="none" style:vertical-align="auto" style:writing-mode="lr-tb">
        <style:tab-stops>
          <style:tab-stop style:position="5.699cm" style:type="right" style:leader-style="solid" style:leader-text="_"/>
        </style:tab-stops>
      </style:paragraph-properties>
      <style:text-properties style:font-name="Arial4" fo:font-size="9pt" fo:language="en" fo:country="US" fo:font-weight="normal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spa_5f_footnote_5f_first" style:display-name="spa_footnote_first" style:family="paragraph" style:master-page-name="">
      <style:paragraph-properties style:page-number="auto" fo:background-color="transparent" style:shadow="none" text:number-lines="false" text:line-number="0">
        <style:tab-stops/>
        <style:background-image/>
      </style:paragraph-properties>
      <style:text-properties style:font-name="Arial2" fo:font-size="9pt"/>
    </style:style>
    <style:style style:name="spa_5f_table_5f_content_5f_center" style:display-name="spa_table_content_center" style:family="paragraph" style:master-page-name="">
      <style:paragraph-properties fo:text-align="center" style:justify-single-word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 Narrow1" fo:font-size="8pt"/>
    </style:style>
    <style:style style:name="spa_5f_footnote_5f_center" style:display-name="spa_footnote_center" style:family="paragraph" style:master-page-name="">
      <style:paragraph-properties fo:text-align="center" style:justify-single-word="false" style:page-number="auto" text:number-lines="false" text:line-number="0">
        <style:tab-stops/>
      </style:paragraph-properties>
      <style:text-properties style:font-name="Arial2" fo:font-size="9pt"/>
    </style:style>
    <style:style style:name="spa_5f_footnote_5f_justified" style:display-name="spa_footnote_justified" style:family="paragraph" style:master-page-name="">
      <style:paragraph-properties fo:text-align="justify" style:justify-single-word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2" fo:font-size="9pt"/>
    </style:style>
    <style:style style:name="spa_5f_footnote_5f_error" style:display-name="spa_footnote_error" style:family="paragraph" style:master-page-name="">
      <style:paragraph-properties fo:margin-top="0.3cm" fo:margin-bottom="0cm" style:page-number="auto" text:number-lines="false" text:line-number="0"/>
      <style:text-properties style:font-name="Arial3" fo:font-size="9pt" fo:font-style="normal" fo:font-weight="bold"/>
    </style:style>
    <style:style style:name="spa_5f_report_5f_page_5f_footer" style:display-name="spa_report_page_footer" style:family="paragraph" style:parent-style-name="spa_5f_page_5f_footer">
      <style:paragraph-properties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spa_5f_footnote_5f_general_5f_amendment_5f_line" style:display-name="spa_footnote_general_amendment_line" style:family="paragraph" style:master-page-name="">
      <style:paragraph-properties style:page-number="auto" fo:background-color="transparent" fo:padding="0cm" fo:border-left="none" fo:border-right="none" fo:border-top="none" fo:border-bottom="0.018cm solid #000000" style:shadow="none" fo:keep-with-next="always" text:number-lines="false" text:line-number="0">
        <style:tab-stops/>
        <style:background-image/>
      </style:paragraph-properties>
      <style:text-properties style:font-name="Arial2" fo:font-size="9pt"/>
    </style:style>
    <style:style style:name="spa_5f_table_5f_header_5f_no_5f_space_5f_after" style:display-name="spa_table_header_no_space_after" style:family="paragraph" style:master-page-name="">
      <style:paragraph-properties fo:margin-top="0.305cm" fo:margin-bottom="0cm" style:page-number="auto" text:number-lines="false" text:line-number="0">
        <style:tab-stops/>
      </style:paragraph-properties>
      <style:text-properties style:font-name="Arial1" fo:font-size="10pt" fo:font-weight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0%" fo:letter-spacing="normal"/>
    </style:style>
    <style:style style:name="Endnote_20_anchor" style:display-name="Endnote anchor" style:family="text">
      <style:text-properties style:text-position="super 58%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>
      <style:text-properties style:font-name="Arial2"/>
    </style:style>
    <style:style style:name="Page_20_Number" style:display-name="Page Number" style:family="text"/>
    <style:style style:name="User_20_Entry" style:display-name="User Entry" style:family="text">
      <style:text-properties style:font-name="Courier New" style:font-name-asian="Courier New" style:font-name-complex="Courier New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pa_5f_column_5f_heading_5f_footnote_5f_number" style:display-name="spa_column_heading_footnote_number" style:family="text">
      <style:text-properties style:text-position="super 58%" style:font-name="Arial Narrow" fo:font-size="8pt" fo:font-weight="bold" fo:background-color="transparent"/>
    </style:style>
    <style:style style:name="spa_5f_footnote_5f_number" style:display-name="spa_footnote_number" style:family="text">
      <style:text-properties style:text-position="super 58%" style:font-name="Arial2" fo:font-size="10pt"/>
    </style:style>
    <style:style style:name="spa_5f_footnote_5f_bold" style:display-name="spa_footnote_bold" style:family="text">
      <style:text-properties style:font-name="Arial1" fo:font-size="9pt" fo:language="en" fo:country="US" fo:font-weight="bold" fo:background-color="transparent" style:language-asian="zxx" style:country-asian="none" style:language-complex="zxx" style:country-complex="none"/>
    </style:style>
    <style:style style:name="spa_5f_footnote_5f_italic" style:display-name="spa_footnote_italic" style:family="text">
      <style:text-properties style:font-name="Arial3" fo:font-size="9pt" fo:language="en" fo:country="US" fo:font-style="italic" style:language-asian="zxx" style:country-asian="none" style:language-complex="zxx" style:country-complex="none"/>
    </style:style>
    <style:style style:name="spa_5f_footnote_5f_underline" style:display-name="spa_footnote_underline" style:family="text">
      <style:text-properties style:font-name="Arial2" fo:font-size="9pt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spa_5f_footnote_5f_strikethrough" style:display-name="spa_footnote_strikethrough" style:family="text">
      <style:text-properties style:text-line-through-style="solid" style:font-name="Arial2" fo:font-size="9pt" fo:language="en" fo:country="US" style:text-underline-style="none" fo:background-color="transparent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spa_5f_bullet" style:display-name="spa_bullet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1.27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1.90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2.54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3.17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3.81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4.44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5.08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5.71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6.35cm" fo:margin-left="6.985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4cm" fo:margin-bottom="1.02cm" fo:margin-left="3.069cm" fo:margin-right="2.0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spa_5f_page_5f_header">Bill No. 1009<text:tab/>Fiscal No. 1<text:tab/>25.0153.01002s<text:tab/>02/11/2025</text:p>
      </style:header>
      <style:footer>
        <text:p text:style-name="spa_5f_page_5f_footer"><text:s/><text:page-number text:select-page="current">2</text:page-number> of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spa_base</dc:title>
    <dc:date>2025-02-27T09:54:22.27</dc:date>
    <meta:editing-duration>PT23H57M24S</meta:editing-duration>
    <meta:editing-cycles>74</meta:editing-cycles>
    <meta:generator>OpenOffice.org/3.1$Win32 OpenOffice.org_project/310m19$Build-9420</meta:generator>
    <meta:printed-by>mberndt </meta:printed-by>
    <meta:print-date>2025-02-11T14:50:58.72</meta:print-date>
    <dc:description>SPA Document</dc:description>
    <dc:creator>rtallman </dc:creator>
    <meta:document-statistic meta:table-count="7" meta:image-count="0" meta:object-count="0" meta:page-count="3" meta:paragraph-count="290" meta:word-count="983" meta:character-count="6319"/>
    <meta:user-defined meta:name="Info 1"/>
    <meta:user-defined meta:name="Info 2"/>
    <meta:user-defined meta:name="Info 3"/>
    <meta:user-defined meta:name="Info 4"/>
  </office:meta>
</office:document-meta>
</file>