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ubsection">
      <style:paragraph-properties fo:background-color="transparent">
        <style:background-image/>
      </style:paragraph-properties>
    </style:style>
    <style:style style:family="paragraph" style:name="P6" style:parent-style-name="bd_5f_footer">
      <style:paragraph-properties fo:break-before="page"/>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bd_5f_sub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text-properties style:text-line-through-style="none" style:text-underline-style="none"/>
    </style:style>
    <style:style style:family="paragraph" style:name="P14" style:parent-style-name="cc_5f_section">
      <style:paragraph-properties fo:background-color="transparent">
        <style:background-image/>
      </style:paragraph-properties>
      <style:text-properties style:text-line-through-style="none" style:text-underline-style="none"/>
    </style:style>
    <style:style style:family="paragraph" style:name="P15" style:parent-style-name="bd_5f_section">
      <style:paragraph-properties fo:background-color="#99ccff">
        <style:tab-stops>
          <style:tab-stop style:position="0.7cm"/>
        </style:tab-stops>
        <style:background-image/>
      </style:paragraph-properties>
    </style:style>
    <style:style style:family="paragraph" style:name="P16" style:parent-style-name="bd_5f_section">
      <style:paragraph-properties>
        <style:tab-stops>
          <style:tab-stop style:position="0.7cm"/>
        </style:tab-stops>
      </style:paragraph-properties>
    </style:style>
    <style:style style:family="paragraph" style:name="P17" style:parent-style-name="bd_5f_section">
      <style:paragraph-properties fo:background-color="transparent">
        <style:tab-stops>
          <style:tab-stop style:position="0.7cm"/>
        </style:tab-stops>
        <style:background-image/>
      </style:paragraph-properties>
    </style:style>
    <style:style style:family="paragraph" style:name="P1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9"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0" style:parent-style-name="bd_5f_subsection">
      <style:paragraph-properties fo:background-color="transparent">
        <style:background-image/>
      </style:paragraph-properties>
    </style:style>
    <style:style style:family="paragraph" style:master-page-name="First_20_Page" style:name="P21"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background-color="transparent"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text-underline-style="none"/>
    </style:style>
    <style:style style:family="text" style:name="T6">
      <style:text-properties fo:background-color="transparent" fo:font-weight="bold"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bold" style:font-weight-asian="normal" style:font-weight-complex="normal" style:text-underline-style="none"/>
    </style:style>
    <style:style style:family="text" style:name="T9">
      <style:text-properties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background-color="transparent" fo:font-weight="normal" style:font-weight-asian="normal" style:font-weight-complex="normal"/>
    </style:style>
    <style:style style:family="text" style:name="T13">
      <style:text-properties fo:font-weight="normal" style:font-weight-asian="normal" style:font-weight-complex="normal"/>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text" style:name="T16">
      <style:text-properties fo:background-color="transparent" fo:font-weight="bold" style:font-weight-asian="bold" style:font-weight-complex="bold"/>
    </style:style>
    <style:style style:family="text" style:name="T17">
      <style:text-properties style:font-weight-asian="normal" style:font-weight-complex="normal"/>
    </style:style>
    <style:style style:family="text" style:name="T18">
      <style:text-properties fo:background-color="transparent"/>
    </style:style>
    <style:style style:family="text" style:name="T19">
      <style:text-properties style:text-line-through-style="solid"/>
    </style:style>
    <style:style style:family="text" style:name="T20">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507103568">
          <text:insertion>
            <office:change-info>
              <dc:creator>corvedal </dc:creator>
              <dc:date>2025-04-07T10:57:00</dc:date>
            </office:change-info>
          </text:insertion>
        </text:changed-region>
        <text:changed-region text:id="ct507103976">
          <text:insertion>
            <office:change-info>
              <dc:creator>corvedal </dc:creator>
              <dc:date>2025-04-07T10:58:00</dc:date>
            </office:change-info>
          </text:insertion>
        </text:changed-region>
        <text:changed-region text:id="ct507103704">
          <text:insertion>
            <office:change-info>
              <dc:creator>kstankiewicz </dc:creator>
              <dc:date>2025-04-11T17:56:00</dc:date>
            </office:change-info>
          </text:insertion>
        </text:changed-region>
        <text:changed-region text:id="ct507101256">
          <text:insertion>
            <office:change-info>
              <dc:creator>corvedal </dc:creator>
              <dc:date>2025-04-07T10:58:00</dc:date>
            </office:change-info>
          </text:insertion>
        </text:changed-region>
        <text:changed-region text:id="ct507103840">
          <text:insertion>
            <office:change-info>
              <dc:creator>mberndt </dc:creator>
              <dc:date>2025-04-07T11:20:00</dc:date>
            </office:change-info>
          </text:insertion>
        </text:changed-region>
        <text:changed-region text:id="ct507104792">
          <text:insertion>
            <office:change-info>
              <dc:creator>corvedal </dc:creator>
              <dc:date>2025-04-07T10:58:00</dc:date>
            </office:change-info>
          </text:insertion>
        </text:changed-region>
        <text:changed-region text:id="ct507104112">
          <text:deletion>
            <office:change-info>
              <dc:creator>ggader </dc:creator>
              <dc:date>2025-04-02T18:59:00</dc:date>
            </office:change-info>
            <text:p text:style-name="P1"><text:span text:style-name="T1"><text:user-field-get text:name="P1:L14"/></text:span><text:span text:style-name="T1">Salaries and wages<text:tab/>$17,042,562<text:tab/>$933,974<text:tab/>$17,976,536<text:line-break/></text:span><text:span text:style-name="T1"><text:user-field-get text:name="P1:L15"/></text:span><text:span text:style-name="T1">New and vacant FTE pool<text:tab/>0<text:tab/>587,646<text:tab/>587,646<text:line-break/></text:span><text:span text:style-name="T1"><text:user-field-get text:name="P1:L16"/></text:span><text:span text:style-name="T1">Operating expenses<text:tab/>7,426,173<text:tab/>796,687<text:tab/>8,222,860</text:span></text:p>
          </text:deletion>
        </text:changed-region>
        <text:changed-region text:id="ct515605120">
          <text:insertion>
            <office:change-info>
              <dc:creator>ggader </dc:creator>
              <dc:date>2025-04-02T18:59:00</dc:date>
            </office:change-info>
          </text:insertion>
        </text:changed-region>
        <text:changed-region text:id="ct515596960">
          <text:insertion>
            <office:change-info>
              <dc:creator>ggader </dc:creator>
              <dc:date>2025-04-02T19:02:00</dc:date>
            </office:change-info>
          </text:insertion>
        </text:changed-region>
        <text:changed-region text:id="ct507104248">
          <text:deletion>
            <office:change-info>
              <dc:creator>ggader </dc:creator>
              <dc:date>2025-04-02T18:59:00</dc:date>
            </office:change-info>
            <text:p text:style-name="P1"><text:span text:style-name="T1"><text:user-field-get text:name="P1:L18"/></text:span><text:span text:style-name="T1">Grants<text:tab/>10,953,969<text:tab/>5,261,300<text:tab/>16,215,269</text:span></text:p>
          </text:deletion>
        </text:changed-region>
        <text:changed-region text:id="ct515514816">
          <text:insertion>
            <office:change-info>
              <dc:creator>ggader </dc:creator>
              <dc:date>2025-04-02T18:59:00</dc:date>
            </office:change-info>
          </text:insertion>
        </text:changed-region>
        <text:changed-region text:id="ct515515904">
          <text:insertion>
            <office:change-info>
              <dc:creator>ggader </dc:creator>
              <dc:date>2025-04-02T19:01:00</dc:date>
            </office:change-info>
          </text:insertion>
        </text:changed-region>
        <text:changed-region text:id="ct507101800">
          <text:deletion>
            <office:change-info>
              <dc:creator>ggader </dc:creator>
              <dc:date>2025-04-02T18:59:00</dc:date>
            </office:change-info>
            <text:p text:style-name="P1"><text:span text:style-name="T1"><text:user-field-get text:name="P2:L4"/></text:span><text:span text:style-name="T1">Wildlife services<text:tab/>1,657,400<text:tab/>0<text:tab/>1,657,400</text:span></text:p>
          </text:deletion>
        </text:changed-region>
        <text:changed-region text:id="ct515607840">
          <text:insertion>
            <office:change-info>
              <dc:creator>ggader </dc:creator>
              <dc:date>2025-04-02T18:59:00</dc:date>
            </office:change-info>
          </text:insertion>
        </text:changed-region>
        <text:changed-region text:id="ct507102208">
          <text:deletion>
            <office:change-info>
              <dc:creator>ggader </dc:creator>
              <dc:date>2025-04-02T18:59:00</dc:date>
            </office:change-info>
            <text:p text:style-name="P1"><text:span text:style-name="T1"><text:user-field-get text:name="P2:L9"/></text:span><text:span text:style-name="T1">Total all funds<text:tab/>$41,938,239<text:tab/>$11,275,350<text:tab/>$53,213,589<text:line-break/></text:span><text:span text:style-name="T1"><text:user-field-get text:name="P2:L10"/></text:span><text:span text:style-name="T1">Less other funds<text:tab/></text:span><text:span text:style-name="T2">27,117,306</text:span><text:span text:style-name="T1"><text:tab/></text:span><text:span text:style-name="T2">9,400,921</text:span><text:span text:style-name="T1"><text:tab/></text:span><text:span text:style-name="T2">36,518,227</text:span><text:span text:style-name="T1"><text:line-break/></text:span><text:span text:style-name="T1"><text:user-field-get text:name="P2:L11"/></text:span><text:span text:style-name="T1">Total general fund<text:tab/>$14,820,933<text:tab/>$1,874,429<text:tab/>$16,695,362<text:line-break/></text:span><text:span text:style-name="T1"><text:user-field-get text:name="P2:L12"/></text:span><text:span text:style-name="T1">Full-time equivalent positions<text:tab/>80.00<text:tab/>0.00<text:tab/>80.00</text:span></text:p>
          </text:deletion>
        </text:changed-region>
        <text:changed-region text:id="ct515613552">
          <text:insertion>
            <office:change-info>
              <dc:creator>ggader </dc:creator>
              <dc:date>2025-04-02T18:59:00</dc:date>
            </office:change-info>
          </text:insertion>
        </text:changed-region>
        <text:changed-region text:id="ct507233312">
          <text:deletion>
            <office:change-info>
              <dc:creator>ggader </dc:creator>
              <dc:date>2025-04-02T14:38:00</dc:date>
            </office:change-info>
            <text:p text:style-name="P2"><text:span text:style-name="T1"><text:user-field-get text:name="P2:L19"/></text:span><text:span text:style-name="T1">Agricultural products utilization commission<text:tab/>$0<text:tab/>$3,000,000<text:tab/>$3,000,000<text:line-break/></text:span><text:span text:style-name="T1"><text:user-field-get text:name="P2:L20"/></text:span><text:span text:style-name="T1">Grasslands grazing grants<text:tab/>0<text:tab/>3,000,000<text:tab/>3,000,000<text:line-break/></text:span><text:span text:style-name="T1"><text:user-field-get text:name="P2:L21"/></text:span><text:span text:style-name="T1">North Dakota trade office<text:tab/></text:span><text:span text:style-name="T2">400,000</text:span><text:span text:style-name="T1"><text:tab/></text:span><text:span text:style-name="T2">0</text:span><text:span text:style-name="T1"><text:tab/></text:span><text:span text:style-name="T2">400,000</text:span><text:span text:style-name="T1"><text:line-break/></text:span><text:span text:style-name="T1"><text:user-field-get text:name="P2:L22"/></text:span><text:span text:style-name="T1">Total<text:tab/>$400,000<text:tab/>$6,000,000<text:tab/>$6,400,000</text:span></text:p>
          </text:deletion>
        </text:changed-region>
        <text:changed-region text:id="ct515627696">
          <text:insertion>
            <office:change-info>
              <dc:creator>ggader </dc:creator>
              <dc:date>2025-04-02T14:38:00</dc:date>
            </office:change-info>
          </text:insertion>
        </text:changed-region>
        <text:changed-region text:id="ct507204344">
          <text:deletion>
            <office:change-info>
              <dc:creator>ggader </dc:creator>
              <dc:date>2025-04-03T09:33:00</dc:date>
            </office:change-info>
            <text:p text:style-name="P3"><text:span text:style-name="T3">$7,803,814</text:span></text:p>
          </text:deletion>
        </text:changed-region>
        <text:changed-region text:id="ct507203256">
          <text:insertion>
            <office:change-info>
              <dc:creator>ggader </dc:creator>
              <dc:date>2025-04-03T09:33:00</dc:date>
            </office:change-info>
          </text:insertion>
        </text:changed-region>
        <text:changed-region text:id="ct507202712">
          <text:deletion>
            <office:change-info>
              <dc:creator>ggader </dc:creator>
              <dc:date>2025-04-02T19:09:00</dc:date>
            </office:change-info>
            <text:p text:style-name="P4"><text:span text:style-name="T4">GRASSLANDS GRAZING GRANT PROGRAM - ONE-TIME FUNDING - </text:span></text:p>
          </text:deletion>
        </text:changed-region>
        <text:changed-region text:id="ct507203664">
          <text:insertion>
            <office:change-info>
              <dc:creator>corvedal </dc:creator>
              <dc:date>2025-04-07T10:54:00</dc:date>
            </office:change-info>
          </text:insertion>
        </text:changed-region>
        <text:changed-region text:id="ct507201760">
          <text:insertion>
            <office:change-info>
              <dc:creator>corvedal </dc:creator>
              <dc:date>2025-04-07T10:55:00</dc:date>
            </office:change-info>
          </text:insertion>
        </text:changed-region>
        <text:changed-region text:id="ct507201216">
          <text:insertion>
            <office:change-info>
              <dc:creator>corvedal </dc:creator>
              <dc:date>2025-04-07T10:56:00</dc:date>
            </office:change-info>
          </text:insertion>
        </text:changed-region>
        <text:changed-region text:id="ct507201624">
          <text:deletion>
            <office:change-info>
              <dc:creator>ggader </dc:creator>
              <dc:date>2025-04-02T18:21:00</dc:date>
            </office:change-info>
            <text:p text:style-name="P4">$3,000,000</text:p>
          </text:deletion>
        </text:changed-region>
        <text:changed-region text:id="ct507201896">
          <text:insertion>
            <office:change-info>
              <dc:creator>ggader </dc:creator>
              <dc:date>2025-04-02T18:21:00</dc:date>
            </office:change-info>
          </text:insertion>
        </text:changed-region>
        <text:changed-region text:id="ct507203936">
          <text:insertion>
            <office:change-info>
              <dc:creator>ggader </dc:creator>
              <dc:date>2025-04-02T18:21:00</dc:date>
            </office:change-info>
          </text:insertion>
        </text:changed-region>
        <text:changed-region text:id="ct507201352">
          <text:deletion>
            <office:change-info>
              <dc:creator>mberndt </dc:creator>
              <dc:date>2025-04-03T14:02:00</dc:date>
            </office:change-info>
            <text:p text:style-name="bd_5f_subsection">.</text:p>
          </text:deletion>
        </text:changed-region>
        <text:changed-region text:id="ct507203392">
          <text:insertion>
            <office:change-info>
              <dc:creator>ggader </dc:creator>
              <dc:date>2025-04-02T18:51:00</dc:date>
            </office:change-info>
          </text:insertion>
        </text:changed-region>
        <text:changed-region text:id="ct507204752">
          <text:insertion>
            <office:change-info>
              <dc:creator>ggader </dc:creator>
              <dc:date>2025-04-02T18:36:00</dc:date>
            </office:change-info>
          </text:insertion>
        </text:changed-region>
        <text:changed-region text:id="ct507202440">
          <text:insertion>
            <office:change-info>
              <dc:creator>mberndt </dc:creator>
              <dc:date>2025-04-03T14:02:00</dc:date>
            </office:change-info>
          </text:insertion>
        </text:changed-region>
        <text:changed-region text:id="ct507202032">
          <text:insertion>
            <office:change-info>
              <dc:creator>ggader </dc:creator>
              <dc:date>2025-04-02T18:36:00</dc:date>
            </office:change-info>
          </text:insertion>
        </text:changed-region>
        <text:changed-region text:id="ct507204888">
          <text:insertion>
            <office:change-info>
              <dc:creator>mberndt </dc:creator>
              <dc:date>2025-04-03T14:02:00</dc:date>
            </office:change-info>
          </text:insertion>
        </text:changed-region>
        <text:changed-region text:id="ct507201488">
          <text:insertion>
            <office:change-info>
              <dc:creator>ggader </dc:creator>
              <dc:date>2025-04-02T18:36:00</dc:date>
            </office:change-info>
          </text:insertion>
        </text:changed-region>
        <text:changed-region text:id="ct507202576">
          <text:insertion>
            <office:change-info>
              <dc:creator>ggader </dc:creator>
              <dc:date>2025-04-02T18:37:00</dc:date>
            </office:change-info>
          </text:insertion>
        </text:changed-region>
        <text:changed-region text:id="ct507202168">
          <text:deletion>
            <office:change-info>
              <dc:creator>jjblasy </dc:creator>
              <dc:date>2025-04-11T18:57:00</dc:date>
            </office:change-info>
            <text:p text:style-name="P3">include</text:p>
          </text:deletion>
        </text:changed-region>
        <text:changed-region text:id="ct507203528">
          <text:insertion>
            <office:change-info>
              <dc:creator>jjblasy </dc:creator>
              <dc:date>2025-04-11T18:57:00</dc:date>
            </office:change-info>
          </text:insertion>
        </text:changed-region>
        <text:changed-region text:id="ct507202304">
          <text:insertion>
            <office:change-info>
              <dc:creator>ggader </dc:creator>
              <dc:date>2025-03-28T12:02:00</dc:date>
            </office:change-info>
          </text:insertion>
        </text:changed-region>
        <text:changed-region text:id="ct507202848">
          <text:deletion>
            <office:change-info>
              <dc:creator>ggader </dc:creator>
              <dc:date>2025-04-02T15:53:00</dc:date>
            </office:change-info>
            <text:p text:style-name="P5"><text:s/>and</text:p>
          </text:deletion>
        </text:changed-region>
        <text:changed-region text:id="ct507202984">
          <text:insertion>
            <office:change-info>
              <dc:creator>ggader </dc:creator>
              <dc:date>2025-03-28T11:56:00</dc:date>
            </office:change-info>
          </text:insertion>
        </text:changed-region>
        <text:changed-region text:id="ct507204480">
          <text:insertion>
            <office:change-info>
              <dc:creator>ggader </dc:creator>
              <dc:date>2025-03-28T11:57:00</dc:date>
            </office:change-info>
          </text:insertion>
        </text:changed-region>
        <text:changed-region text:id="ct507200808">
          <text:insertion>
            <office:change-info>
              <dc:creator>mberndt </dc:creator>
              <dc:date>2025-04-07T11:36:00</dc:date>
            </office:change-info>
          </text:insertion>
        </text:changed-region>
        <text:changed-region text:id="ct507203120">
          <text:insertion>
            <office:change-info>
              <dc:creator>ggader </dc:creator>
              <dc:date>2025-03-28T11:57:00</dc:date>
            </office:change-info>
          </text:insertion>
        </text:changed-region>
        <text:changed-region text:id="ct507200944">
          <text:insertion>
            <office:change-info>
              <dc:creator>mberndt </dc:creator>
              <dc:date>2025-04-07T11:36:00</dc:date>
            </office:change-info>
          </text:insertion>
        </text:changed-region>
        <text:changed-region text:id="ct507203800">
          <text:insertion>
            <office:change-info>
              <dc:creator>ggader </dc:creator>
              <dc:date>2025-03-28T11:57:00</dc:date>
            </office:change-info>
          </text:insertion>
        </text:changed-region>
        <text:changed-region text:id="ct507204072">
          <text:insertion>
            <office:change-info>
              <dc:creator>mberndt </dc:creator>
              <dc:date>2025-04-07T11:36:00</dc:date>
            </office:change-info>
          </text:insertion>
        </text:changed-region>
        <text:changed-region text:id="ct507204208">
          <text:insertion>
            <office:change-info>
              <dc:creator>ggader </dc:creator>
              <dc:date>2025-03-28T11:57:00</dc:date>
            </office:change-info>
          </text:insertion>
        </text:changed-region>
        <text:changed-region text:id="ct507201080">
          <text:deletion>
            <office:change-info>
              <dc:creator>ggader </dc:creator>
              <dc:date>2025-03-28T12:01:00</dc:date>
            </office:change-info>
            <text:p text:style-name="P5">2.</text:p>
          </text:deletion>
        </text:changed-region>
        <text:changed-region text:id="ct507204616">
          <text:insertion>
            <office:change-info>
              <dc:creator>ggader </dc:creator>
              <dc:date>2025-03-28T12:01:00</dc:date>
            </office:change-info>
          </text:insertion>
        </text:changed-region>
        <text:changed-region text:id="ct507205976">
          <text:insertion>
            <office:change-info>
              <dc:creator>ggader </dc:creator>
              <dc:date>2025-03-28T11:58:00</dc:date>
            </office:change-info>
          </text:insertion>
        </text:changed-region>
        <text:changed-region text:id="ct507208696">
          <text:insertion>
            <office:change-info>
              <dc:creator>ggader </dc:creator>
              <dc:date>2025-03-28T11:59:00</dc:date>
            </office:change-info>
          </text:insertion>
        </text:changed-region>
        <text:changed-region text:id="ct507208424">
          <text:insertion>
            <office:change-info>
              <dc:creator>ggader </dc:creator>
              <dc:date>2025-03-28T12:01:00</dc:date>
            </office:change-info>
          </text:insertion>
        </text:changed-region>
        <text:changed-region text:id="ct507208560">
          <text:insertion>
            <office:change-info>
              <dc:creator>mberndt </dc:creator>
              <dc:date>2025-04-03T14:09:00</dc:date>
            </office:change-info>
          </text:insertion>
        </text:changed-region>
        <text:changed-region text:id="ct507209240">
          <text:insertion>
            <office:change-info>
              <dc:creator>ggader </dc:creator>
              <dc:date>2025-03-28T12: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8"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April 14,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1009" office:value-type="string" text:name="T_MEASURE_S_BILLNUMBER"/>
        <text:user-field-decl office:string-value="{&quot;sec: 1&quot;:{&quot;action&quot;:&quot;&quot;},&quot;sec: 2&quot;:{&quot;action&quot;:&quot;&quot;},&quot;sec: 3&quot;:{&quot;action&quot;:&quot;&quot;},&quot;sec: 4&quot;:{&quot;action&quot;:&quot;&quot;},&quot;sec: 5&quot;:{&quot;action&quot;:&quot;&quot;},&quot;sec:6&quot;:{&quot;action&quot;:&quot;&quot;},&quot;sec:7&quot;:{&quot;action&quot;:&quot;&quot;},&quot;sec: 8&quot;:{&quot;action&quot;:&quot;&quot;},&quot;sec: 9&quot;:{&quot;action&quot;:&quot;&quot;},&quot;sec: 10&quot;:{&quot;action&quot;:&quot;&quot;},&quot;sec: 11&quot;:{&quot;action&quot;:&quot;&quot;},&quot;sec: 12&quot;:{&quot;action&quot;:&quot;&quot;},&quot;sec: 13&quot;:{&quot;action&quot;:&quot;&quot;},&quot;sec: 14&quot;:{&quot;action&quot;:&quot;&quot;},&quot;sec: 15&quot;:{&quot;action&quot;:&quot;amend&quot;,&quot;type&quot;:&quot;centurycode&quot;,&quot;citation&quot;:&quot;4.1-01-02&quot;},&quot;sec:16&quot;:{&quot;action&quot;:&quot;&quot;},&quot;sec: 17&quot;:{&quot;action&quot;:&quot;&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Prepared by the Legislative Council staff for Senator Wanzek"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Appropriations Bill" office:value-type="string" text:name="T_MEASURE_S_DOCUMENTTYPE"/>
        <text:user-field-decl office:string-value="" office:value-type="string" text:name="P4:L25"/>
        <text:user-field-decl office:string-value="" office:value-type="string" text:name="P2:L19"/>
        <text:user-field-decl office:string-value="" office:value-type="string" text:name="P2:L1"/>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House" office:value-type="string" text:name="T_MEASURE_S_ORIGCHAMBERLONG"/>
        <text:user-field-decl office:string-value="" office:value-type="string" text:name="P2:L14"/>
        <text:user-field-decl office:string-value="" office:value-type="string" text:name="P2:L13"/>
        <text:user-field-decl office:string-value="" office:value-type="string" text:name="P2:L12"/>
        <text:user-field-decl office:string-value="hsappr_1" office:value-type="string" text:name="T_MEASURE_S_PRIMARYSPONSOR"/>
        <text:user-field-decl office:string-value="02007"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the salary of the agriculture commissioner; to provide for a transfer; to provide for a report; and to provide an exemption." office:value-type="string" text:name="T_MEASURE_T_SHORTTITLE"/>
        <text:user-field-decl office:string-value="" office:value-type="string" text:name="T_MEASURE_S_UUID"/>
        <text:user-field-decl office:string-value="25.0153"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4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4:L12"/>
        <text:user-field-decl office:string-value="" office:value-type="string" text:name="P2:L20"/>
        <text:user-field-decl office:string-value="A BILL for an Act to provide an appropriation for defraying the expenses of the agriculture commissioner; to amend and reenact section 4.1‑01‑02 of the North Dakota Century Code, relating to the salary of the agriculture commissioner; to provide for a transfer; to provide for a report; and to provide an exemption." office:value-type="string" text:name="T_MEASURE_T_LONGTITLE"/>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1"/>
        <text:user-field-decl office:string-value="Committe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1"><text:user-field-get text:name="T_MEASURE_S_LCNUMBER">25.0153</text:user-field-get>.<text:user-field-get text:name="T_MEASURE_S_VERSION">02008</text:user-field-get></text:p>
              <text:p text:style-name="bd_5f_header">Title.<text:user-field-get text:name="T_MEASURE_I_TITLENUMBER"/></text:p>
              <text:p text:style-name="bd_5f_header">Fiscal No. 8</text:p>
            </table:table-cell>
            <table:table-cell office:value-type="string" table:style-name="Table1.A1">
              <text:p text:style-name="bd_5f_header"><text:user-field-get text:name="T_MEASURE_T_PREPAREADOPT">Prepared by the Legislative Council staff for Senator Wanzek</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text:user-field-get text:name="T_MEASURE_S_PREPAREADOPTDATE">April 1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agriculture <text:user-field-get text:name="P1:L2"/>commissioner; to amend and reenact section 4.1‑01‑02 of the North Dakota Century Code, <text:user-field-get text:name="P1:L3"/>relating to the salary of the agriculture commissioner; to provide for a transfer; <text:change-start text:change-id="ct507103568"/>to provide<text:change-end text:change-id="ct507103568"/><text:change-start text:change-id="ct507103976"/> <text:change-end text:change-id="ct507103976"/><text:change-start text:change-id="ct507103704"/>for <text:change-end text:change-id="ct507103704"/><text:change-start text:change-id="ct507101256"/>a report<text:change-end text:change-id="ct507101256"/><text:change-start text:change-id="ct507103840"/>;<text:change-end text:change-id="ct507103840"/><text:change-start text:change-id="ct507104792"/> <text:change-end text:change-id="ct507104792"/>and to provide an <text:user-field-get text:name="P1:L4"/>exemption.</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3"><text:user-field-get text:name="P1:L6"/><text:span text:style-name="bd_5f_section_5f_name"><text:tab/>SECTION 1. APPROPRIATION.</text:span> The funds provided in this section, or so much of the funds <text:user-field-get text:name="P1:L7"/>as may be necessary, are appropriated out of any moneys in the general fund in the state <text:user-field-get text:name="P1:L8"/>treasury, not otherwise appropriated, and from other funds derived from special funds and <text:user-field-get text:name="P1:L9"/>federal funds, to the agriculture commissioner for the purpose of defraying the expenses of the <text:user-field-get text:name="P1:L10"/>agriculture commissioner, for the biennium beginning July 1, 2025, and ending June 30, 2027, <text:user-field-get text:name="P1:L11"/>as follows:</text:p>
        <text:p text:style-name="P1"><text:user-field-get text:name="P1:L12"/><text:span text:style-name="bd_5f_section_5f_name"><text:tab/><text:tab/></text:span><text:span text:style-name="T1">Adjustments or<text:tab/><text:line-break/></text:span><text:span text:style-name="T1"><text:user-field-get text:name="P1:L13"/></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507104112"/><text:change-start text:change-id="ct515605120"/><text:span text:style-name="T1"><text:line-break/></text:span><text:span text:style-name="T1"><text:user-field-get text:name="P1:L14"/></text:span><text:span text:style-name="T1">Salaries and wages<text:tab/>$17,042,562<text:tab/>$933,974<text:tab/>$17,976,536<text:line-break/></text:span><text:span text:style-name="T1"><text:user-field-get text:name="P1:L15"/></text:span><text:span text:style-name="T1">New and vacant FTE pool<text:tab/>0<text:tab/>754,477<text:tab/>754,477<text:line-break/></text:span><text:span text:style-name="T1"><text:user-field-get text:name="P1:L16"/></text:span><text:span text:style-name="T1">Operating expenses<text:tab/>7,426,173<text:tab/>588,083<text:tab/>8,</text:span><text:change-end text:change-id="ct515605120"/><text:change-start text:change-id="ct515596960"/><text:span text:style-name="T1">014,256</text:span><text:change-end text:change-id="ct515596960"/><text:span text:style-name="T1"><text:line-break/></text:span><text:span text:style-name="T1"><text:user-field-get text:name="P1:L17"/></text:span><text:span text:style-name="T1">Capital assets<text:tab/>7,000<text:tab/>4,100<text:tab/>11,100<text:line-break/></text:span><text:change text:change-id="ct507104248"/><text:change-start text:change-id="ct515514816"/><text:span text:style-name="T1"><text:line-break/></text:span><text:span text:style-name="T1"><text:user-field-get text:name="P1:L18"/></text:span><text:span text:style-name="T1">Grants<text:tab/>10,953,969<text:tab/>7,841,300<text:tab/>1</text:span><text:change-end text:change-id="ct515514816"/><text:change-start text:change-id="ct515515904"/><text:span text:style-name="T1">8,795,269</text:span><text:change-end text:change-id="ct515515904"/><text:span text:style-name="T1"><text:line-break/></text:span><text:span text:style-name="T1"><text:user-field-get text:name="P1:L19"/></text:span><text:span text:style-name="T1">Agricultural products utilization<text:tab/>2,110,417<text:tab/>3,000,000<text:tab/>5,110,417<text:line-break/></text:span><text:span text:style-name="T1"><text:user-field-get text:name="P2:L1"/></text:span><text:span text:style-name="T1"> <text:s text:c="2"/>commission<text:line-break/></text:span><text:span text:style-name="T1"><text:user-field-get text:name="P2:L2"/></text:span><text:span text:style-name="T1">North Dakota trade office<text:tab/>1,600,000<text:tab/>400,000<text:tab/>2,000,000<text:line-break/></text:span><text:span text:style-name="T1"><text:user-field-get text:name="P2:L3"/></text:span><text:span text:style-name="T1">Board of animal health<text:tab/>865,718<text:tab/>(8,357)<text:tab/>857,361<text:line-break/></text:span><text:change text:change-id="ct507101800"/><text:change-start text:change-id="ct515607840"/><text:span text:style-name="T1"><text:line-break/></text:span><text:span text:style-name="T1"><text:user-field-get text:name="P2:L4"/></text:span><text:span text:style-name="T1">Wildlife services<text:tab/>1,657,400<text:tab/>150,000<text:tab/>1,807,400</text:span><text:change-end text:change-id="ct515607840"/><text:span text:style-name="T1"><text:line-break/></text:span><text:span text:style-name="T1"><text:user-field-get text:name="P2:L5"/></text:span><text:span text:style-name="T1">Pipeline restoration and reclamation<text:tab/>200,000<text:tab/>(200,000)<text:tab/>0<text:line-break/></text:span><text:span text:style-name="T1"><text:user-field-get text:name="P2:L6"/></text:span><text:span text:style-name="T1"> <text:s text:c="2"/>oversight program<text:line-break/></text:span><text:span text:style-name="T1"><text:user-field-get text:name="P2:L7"/></text:span><text:span text:style-name="T1">Pipeline and</text:span><text:soft-page-break/><text:span text:style-name="T1"> royalty oversight programs<text:tab/>0<text:tab/>500,000<text:tab/>500,000<text:line-break/></text:span><text:span text:style-name="T1"><text:user-field-get text:name="P2:L8"/></text:span><text:span text:style-name="T1">Crop harmonization board<text:tab/></text:span><text:span text:style-name="T2">75,000</text:span><text:span text:style-name="T1"><text:tab/></text:span><text:span text:style-name="T2">0</text:span><text:span text:style-name="T1"><text:tab/></text:span><text:span text:style-name="T2">75,000</text:span><text:span text:style-name="T1"><text:line-break/></text:span><text:change text:change-id="ct507102208"/><text:change-start text:change-id="ct515613552"/><text:span text:style-name="T1"><text:line-break/></text:span><text:span text:style-name="T1"><text:user-field-get text:name="P2:L9"/></text:span><text:span text:style-name="T1">Total all funds<text:tab/>$41,938,239<text:tab/>$13,963,577<text:tab/>$55,901,816<text:line-break/></text:span><text:span text:style-name="T1"><text:user-field-get text:name="P2:L10"/></text:span><text:span text:style-name="T1">Less other funds<text:tab/></text:span><text:span text:style-name="T2">27,117,306</text:span><text:span text:style-name="T1"><text:tab/></text:span><text:span text:style-name="T2">12,155,034</text:span><text:span text:style-name="T1"><text:tab/></text:span><text:span text:style-name="T2">39,272,340</text:span><text:span text:style-name="T1"><text:line-break/></text:span><text:span text:style-name="T1"><text:user-field-get text:name="P2:L11"/></text:span><text:span text:style-name="T1">Total general fund<text:tab/>$14,820,933<text:tab/>$1,808,543<text:tab/>$16,629,476<text:line-break/></text:span><text:span text:style-name="T1"><text:user-field-get text:name="P2:L12"/></text:span><text:span text:style-name="T1">Full-time equivalent positions<text:tab/>80.00<text:tab/>1.00<text:tab/>81.00</text:span><text:change-end text:change-id="ct515613552"/></text:p>
        <text:p text:style-name="P4"><text:user-field-get text:name="P2:L13"/><text:span text:style-name="bd_5f_section_5f_name"><text:span text:style-name="T8"><text:tab/>SECTION 2.</text:span></text:span><text:span text:style-name="T7"> </text:span><text:span text:style-name="T4">ONE‑TIME FUNDING - EFFECT ON BASE BUDGET - REPORT TO </text:span><text:span text:style-name="T4"><text:user-field-get text:name="P2:L14"/></text:span><text:span text:style-name="T4">SEVENTIETH LEGISLATIVE ASSEMBLY.</text:span> The following amounts reflect the one‑time funding <text:user-field-get text:name="P2:L15"/>items included in the appropriation in section 1 of this Act which are not included in the entity's <text:user-field-get text:name="P2:L16"/>base budget for the 2027-29 biennium and which the entity shall report to the appropriations <text:user-field-get text:name="P2:L17"/>committees of the seventieth legislative assembly regarding the use of this funding:</text:p>
        <text:p text:style-name="P2"><text:user-field-get text:name="P2:L18"/><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xt:span><text:change text:change-id="ct507233312"/><text:change-start text:change-id="ct515627696"/><text:span text:style-name="T1"><text:user-field-get text:name="P2:L20"/></text:span><text:span text:style-name="T1"><text:line-break/>Grasslands grazing grants<text:tab/>$0<text:tab/>$3,000,000<text:tab/>$3,000,000</text:span><text:span text:style-name="T2"><text:line-break/></text:span><text:span text:style-name="T1">Food distribution grants<text:tab/>0<text:tab/>2,000,000<text:tab/>2,000,000<text:line-break/>Autonomous technology grants<text:tab/></text:span><text:span text:style-name="T2">0</text:span><text:span text:style-name="T1"><text:tab/></text:span><text:span text:style-name="T2">500,000</text:span><text:span text:style-name="T1"><text:tab/></text:span><text:span text:style-name="T2">500,000</text:span><text:span text:style-name="T1"><text:line-break/></text:span><text:span text:style-name="T1"><text:user-field-get text:name="P2:L22"/></text:span><text:span text:style-name="T1">Total<text:tab/>$0<text:tab/>$5,500,000<text:tab/>$5,500,000</text:span><text:change-end text:change-id="ct515627696"/></text:p>
        <text:p text:style-name="P4"><text:user-field-get text:name="P2:L23"/><text:span text:style-name="bd_5f_section_5f_name"><text:span text:style-name="T8"><text:tab/>SECTION 3.</text:span></text:span><text:span text:style-name="T7"> </text:span><text:span text:style-name="T4">NEW AND VACANT FTE POOL - LIMITATION - TRANSFER REQUEST.</text:span> The <text:user-field-get text:name="P2:L24"/>agriculture commissioner may not spend funds appropriated in the new and vacant FTE pool <text:user-field-get text:name="P2:L25"/>line item in section 1 of this Act, but may request the office of management and budget to <text:user-field-get text:name="P2:L26"/>transfer funds from the new and vacant FTE pool line item to the salaries and wages line item in <text:user-field-get text:name="P2:L27"/>accordance with the guidelines and reporting provisions included in House Bill No. 1015, as <text:user-field-get text:name="P2:L28"/>approved by the sixty-ninth legislative assembly.</text:p>
        <text:p text:style-name="P3"><text:user-field-get text:name="P2:L29"/><text:span text:style-name="bd_5f_section_5f_name"><text:span text:style-name="T9"><text:tab/>SECTIO</text:span></text:span><text:span text:style-name="bd_5f_section_5f_name"><text:span text:style-name="T6">N 4.</text:span></text:span><text:span text:style-name="T6"> OTHER FUNDS - T</text:span><text:span text:style-name="T7">RANSFER - DEPARTMENT OF WATER RESOURCES.</text:span><text:span text:style-name="T1"> </text:span><text:span text:style-name="T1"><text:user-field-get text:name="P2:L30"/></text:span><text:span text:style-name="T1">The other funds line item in section 1 of this Act includes the sum of $125,000 which the </text:span><text:span text:style-name="T1"><text:user-field-get text:name="P3:L1"/></text:span><text:span text:style-name="T1">department of water resources shall transfer to the agriculture commissioner for the purpose of </text:span><text:span text:style-name="T1"><text:user-field-get text:name="P3:L2"/></text:span><text:span text:style-name="T1">defraying the expenses of the wildlife services program.</text:span></text:p>
        <text:p text:style-name="P3"><text:user-field-get text:name="P3:L3"/><text:span text:style-name="bd_5f_section_5f_name"><text:tab/>SECTION </text:span><text:span text:style-name="bd_5f_section_5f_name"><text:span text:style-name="T4">5.</text:span></text:span><text:span text:style-name="T4"> TRANSFER - ENVIRONMENT AND RANGELAND PROTECTION FUND - </text:span><text:span text:style-name="T4"><text:user-field-get text:name="P3:L4"/></text:span><text:span text:style-name="T4">MINOR USE PESTICIDE FUND.</text:span> The agriculture commissioner shall trans<text:span text:style-name="T18">fer $325,000 from the </text:span><text:span text:style-name="T18"><text:user-field-get text:name="P3:L5"/></text:span><text:span text:style-name="T18">environment and rangeland protection fund to the minor use pesticide fund </text:span>during the biennium <text:user-field-get text:name="P3:L6"/>beginning July 1, 2025, and ending June 30, 2027.</text:p>
        <text:p text:style-name="P15"><text:span text:style-name="bd_5f_section_5f_name"><text:tab/>SECTION 6. TRANSFER - ENVIRONMENT AND RANGELAND PROTECTION FUND TO ENVIRONMENTAL IMPACT MITIGATION FUND - MITIGATION OF AGRICULTURAL LAND. </text:span><text:span text:style-name="bd_5f_section_5f_name"><text:span text:style-name="T13">The agriculture commissioner shall transfer $250,000 from the environment and rangeland protection fund to the environmental impact mitigation fund for the purpose of mitigation of agricultural land under section 4.1‑01‑21.1, for the biennium beginning July 1, 2025, and ending June 30, 2027.</text:span></text:span></text:p>
        <text:p text:style-name="P15"><text:span text:style-name="bd_5f_section_5f_name"><text:span text:style-name="T15"><text:tab/>SECTION 7.</text:span></text:span><text:span text:style-name="bd_5f_section_5f_name"><text:span text:style-name="T4"> </text:span></text:span><text:span text:style-name="T4">TRANSFER - BIOSCIENCE INNOVATION GRANT FUND TO GENERAL FUND.</text:span> The office of management and budget shall transfer any balance in the bioscience innovation grant fund to the general fund on June 30, 2025.</text:p>
        <text:p text:style-name="P4"><text:user-field-get text:name="P3:L7"/><text:span text:style-name="bd_5f_section_5f_name"><text:span text:style-name="T15"><text:tab/>SECTION 8.</text:span></text:span><text:span text:style-name="T4"> OTHER FUNDS - TRANSFER - BANK OF NORTH DAKOTA PROFITS - </text:span><text:span text:style-name="T4"><text:user-field-get text:name="P3:L8"/></text:span><text:span text:style-name="T4">AGRICULTURAL PRODUCTS UTILIZATION COMMISSION.</text:span> The other funds line item in <text:user-field-get text:name="P3:L9"/>section 1 of this Act includes the sum of $3,000,000 which the Bank of North Dakota shall <text:user-field-get text:name="P3:L10"/>transfer from the Bank's current earnings and undivided profits to the agriculture commissioner <text:user-field-get text:name="P3:L11"/>for deposit in the agricultural products utilization fund for the purpose of defraying the expenses <text:soft-page-break/><text:user-field-get text:name="P3:L12"/>of the agricultural products utilization commission, for the biennium beginning July 1, 2025, and <text:user-field-get text:name="P3:L13"/>ending June 30, 2027.</text:p>
        <text:p text:style-name="P3"><text:user-field-get text:name="P3:L14"/><text:span text:style-name="bd_5f_section_5f_name"><text:tab/>SECTION 9.</text:span><text:span text:style-name="T4"> </text:span><text:span text:style-name="T16">OTHER FUNDS - ENVIRONMENT AND RANGELAND PROTECTION FUND. </text:span><text:span text:style-name="T16"><text:user-field-get text:name="P3:L15"/></text:span><text:span text:style-name="T18">The other fu</text:span><text:span text:style-name="T3">nds line it</text:span><text:span text:style-name="T13">em in section 1 of this Act includes the su</text:span><text:span text:style-name="T3">m of </text:span><text:change text:change-id="ct507204344"/><text:change-start text:change-id="ct507203256"/><text:span text:style-name="T3">$8,057,927</text:span><text:change-end text:change-id="ct507203256"/><text:span text:style-name="T3"> from</text:span><text:span text:style-name="T13"> the </text:span><text:span text:style-name="T13"><text:user-field-get text:name="P3:L16"/></text:span><text:span text:style-name="T13">environment and rangeland protection fund for the purpose of defraying the expenses</text:span> of various <text:user-field-get text:name="P3:L17"/>agriculture commissioner programs.</text:p>
        <text:p text:style-name="P3"><text:user-field-get text:name="P3:L18"/><text:span text:style-name="bd_5f_section_5f_name"><text:tab/>SECTION 10.</text:span><text:span text:style-name="T4"> </text:span><text:span text:style-name="T16">OTHER FUNDS</text:span><text:span text:style-name="T4"> - GAME AND FISH FUND.</text:span> T<text:span text:style-name="T18">he other funds line item in </text:span><text:span text:style-name="T18"><text:user-field-get text:name="P3:L19"/></text:span><text:span text:style-name="T3">section 1 of this Act includes the sum of $671,918 fro</text:span><text:span text:style-name="T18">m the</text:span> game and fish department operating <text:user-field-get text:name="P3:L20"/>fund for the purpose of defraying the expenses of various agriculture commissioner programs.</text:p>
        <text:p text:style-name="P3"><text:user-field-get text:name="P3:L21"/><text:span text:style-name="bd_5f_section_5f_name"><text:tab/>SECTION 11</text:span><text:span text:style-name="bd_5f_section_5f_name"><text:span text:style-name="T4">.</text:span></text:span><text:span text:style-name="T16"> OTHER FUNDS - ABANDONED OIL AND GAS WELL PLUGGING AND </text:span><text:span text:style-name="T16"><text:user-field-get text:name="P3:L22"/></text:span><text:span text:style-name="T16">SITE RECLAMATION FUND.</text:span><text:span text:style-name="T18"> The other funds line item in </text:span>section 1 of this Act incl<text:span text:style-name="T18">udes the sum</text:span><text:span text:style-name="T3"> </text:span><text:span text:style-name="T3"><text:user-field-get text:name="P3:L23"/></text:span><text:span text:style-name="T3">of $500,000 from the abandoned oil and gas well plugging and site reclamation fund, of which </text:span><text:span text:style-name="T3"><text:user-field-get text:name="P3:L24"/></text:span><text:span text:style-name="T3">$200,000 is for the purpose of defraying the expenses of the pipeline restoration and </text:span><text:span text:style-name="T3"><text:user-field-get text:name="P3:L25"/></text:span><text:span text:style-name="T3">reclamation program and $300,000 is</text:span><text:span text:style-name="T13"> for the purpose of defraying the expenses of the </text:span><text:span text:style-name="T13"><text:user-field-get text:name="P3:L26"/></text:span><text:span text:style-name="T13">post-production royalty oversight program.</text:span></text:p>
        <text:p text:style-name="P4"><text:user-field-get text:name="P3:L27"/><text:span text:style-name="bd_5f_section_5f_name"><text:tab/>SECTION 12.</text:span><text:span text:style-name="T4"> OTHER FUNDS - STRATEGIC INVESTMENT AND IMPROVEMENTS </text:span><text:span text:style-name="T4"><text:user-field-get text:name="P3:L28"/></text:span><text:span text:style-name="T4">FUND - </text:span><text:change text:change-id="ct507202712"/><text:span text:style-name="T4">MATCHING </text:span><text:span text:style-name="T4"><text:user-field-get text:name="P3:L29"/></text:span><text:span text:style-name="T4">FUNDS</text:span><text:change-start text:change-id="ct507203664"/><text:span text:style-name="T4"> - </text:span><text:change-end text:change-id="ct507203664"/><text:change-start text:change-id="ct507201760"/><text:span text:style-name="T4">REPORT TO LEGISLATIVE MANAGEME</text:span><text:change-end text:change-id="ct507201760"/><text:change-start text:change-id="ct507201216"/><text:span text:style-name="T4">NT</text:span><text:change-end text:change-id="ct507201216"/><text:span text:style-name="T4">.</text:span> The other funds line item in section 1 of this Act includes the sum of <text:change text:change-id="ct507201624"/><text:change-start text:change-id="ct507201896"/>$5,500,000<text:change-end text:change-id="ct507201896"/> from <text:user-field-get text:name="P3:L30"/>the strategic investment and improvements fund<text:change-start text:change-id="ct507203936"/>, of which:</text:p>
        <text:p text:style-name="bd_5f_subsection"><text:tab/>1.<text:tab/>$3,000,000 is<text:change-end text:change-id="ct507203936"/> for the purpose of providing grassland grazing <text:user-field-get text:name="P3:L31"/>grants to an organization representing cooperative grazing associations in the state. To be <text:user-field-get text:name="P4:L1"/>eligible for a grant under this program, an organization must provide one dollar of matching <text:user-field-get text:name="P4:L2"/>funds from nonstate sources for every four dollars of grant funding. An organization that <text:user-field-get text:name="P4:L3"/>receives a grant under this program may distribute the funding to cooperative grazing <text:user-field-get text:name="P4:L4"/>associations for eligible infrastructure projects, which must be located on national grasslands <text:user-field-get text:name="P4:L5"/>within the state. Eligible infrastructure projects include water development; fencing; <text:user-field-get text:name="P4:L6"/>conservation initiatives; compliance with federal permitting requirements, including fees for <text:user-field-get text:name="P4:L7"/>professional services; and other projects to enhance wildlife habitat, capture carbon, or increase <text:user-field-get text:name="P4:L8"/>the health of grasslands. Program participants shall develop and implement a grazing land plan <text:user-field-get text:name="P4:L9"/>in compliance with local soil conservation <text:soft-page-break/>district guidance and the plan must be approved by <text:user-field-get text:name="P4:L10"/>the local soil conservation district. The agriculture commissioner shall establish additional <text:user-field-get text:name="P4:L11"/>guidelines for the program<text:change text:change-id="ct507201352"/><text:change-start text:change-id="ct507203392"/>;<text:change-end text:change-id="ct507203392"/><text:change-start text:change-id="ct507204752"/></text:p>
        <text:p text:style-name="bd_5f_subsection"><text:tab/>2.<text:tab/>$2,000,000 is for grants to food pantries for mea<text:change-end text:change-id="ct507204752"/><text:change-start text:change-id="ct507202440"/>t<text:change-end text:change-id="ct507202440"/><text:change-start text:change-id="ct507202032"/> and protein<text:change-end text:change-id="ct507202032"/><text:change-start text:change-id="ct507204888"/> related purchases<text:change-end text:change-id="ct507204888"/><text:change-start text:change-id="ct507201488"/>; and</text:p>
        <text:p text:style-name="bd_5f_subsection"><text:tab/>3.<text:tab/><text:change-end text:change-id="ct507201488"/><text:change-start text:change-id="ct507202576"/>$500,000 is for autonomous technology grants to individuals or entities in the agriculture industry, as follows:</text:p>
        <text:p text:style-name="bd_5f_subdivision"><text:tab/><text:tab/>a.<text:tab/>For purposes of this subsection, autonomous technology includes uncrewed aircraft systems; autonomous vehicles; or other autonomous systems, processes, or technologies.</text:p>
        <text:p text:style-name="bd_5f_subdivision"><text:tab/><text:tab/>b.<text:tab/>The agriculture commissioner shall develop an application process and guidelines for the grants, including eligibility criteria, matching requirements, eligible uses of grant funding, and maximum grant awards. To be eligible for a grant, an individual or entity shall certify to the agriculture commissioner that the operation of the autonomous technology is related to the inspection, operation, maintenance, or construction of agriculture property or infrastructure. The agriculture commissioner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griculture commissioner.</text:p>
        <text:p text:style-name="bd_5f_subdivision"><text:tab/><text:tab/>c.<text:tab/>During the 2025‑26 interim, the agriculture commissioner shall provide at least one report to the legislative management regarding the grants, including a list of grant recipients, the amounts awarded, and a description of the use of the grant funding.<text:change-end text:change-id="ct507202576"/></text:p>
        <text:p text:style-name="P3"><text:user-field-get text:name="P4:L12"/><text:span text:style-name="bd_5f_section_5f_name"><text:tab/>SECTION</text:span><text:span text:style-name="bd_5f_section_5f_name"><text:span text:style-name="T4"> 13.</text:span></text:span><text:span text:style-name="T4"> TRADE OFFICE - MATCHING FUND REQUIREMENT.</text:span> The North Dakota <text:user-field-get text:name="P4:L13"/>trade office line item and the general fund appropriation in section 1 of this Act <text:change text:change-id="ct507202168"/><text:change-start text:change-id="ct507203528"/>includes<text:change-end text:change-id="ct507203528"/> <text:user-field-get text:name="P4:L14"/>$2,000,000 of funding related to the North Dakota trade office. The agriculture commissioner <text:user-field-get text:name="P4:L15"/>may spend sixty percent of this amount without requiring any matching funds from the trade <text:user-field-get text:name="P4:L16"/>office. Any additional amounts may be spent only to the extent the North Dakota trade office <text:user-field-get text:name="P4:L17"/>provides one dollar of matching funds from private or other public sources for each one dollar <text:user-field-get text:name="P4:L18"/>provided by the agriculture commissioner. Matching funds may include money spent by <text:user-field-get text:name="P4:L19"/>businesses or organizations to pay salaries to export assistants, provide training to export <text:user-field-get text:name="P4:L20"/>assistants, o<text:soft-page-break/>r purchase computer equipment as part of the North Dakota trade office's export <text:user-field-get text:name="P4:L21"/>assistant program.</text:p>
        <text:p text:style-name="P3"><text:user-field-get text:name="P4:L22"/><text:span text:style-name="bd_5f_section_5f_name"><text:tab/>SECTION 14.</text:span><text:span text:style-name="T4"> WATERBANK PROGRAM - MATCHING FUNDS.</text:span> The salaries and wages <text:user-field-get text:name="P4:L23"/>line item in <text:span text:style-name="T13">section 1 of this Act includes up to </text:span><text:span text:style-name="T3">$50,000 </text:span><text:span text:style-name="T18">from the general fund for matching funds </text:span><text:span text:style-name="T18"><text:user-field-get text:name="P4:L24"/></text:span><text:span text:style-name="T18">for the North Dakota outdoor heritage fund grant prov</text:span>ided for the waterbank program.</text:p>
        <text:p text:style-name="P4"><text:user-field-get text:name="P4:L25"/><text:span text:style-name="bd_5f_section_5f_name"><text:tab/></text:span><text:span text:style-name="bd_5f_section_5f_name"><text:span text:style-name="T17">SECTION</text:span></text:span><text:span text:style-name="bd_5f_section_5f_name"><text:span text:style-name="T20"> 15.</text:span></text:span><text:span text:style-name="bd_5f_section_5f_name"> </text:span><text:span text:style-name="bd_5f_section_5f_name"><text:span text:style-name="T17">AMENDMENT</text:span></text:span><text:span text:style-name="T4">.</text:span> Section 4.1‑01‑02 of the North Dakota Century Code is <text:user-field-get text:name="P4:L26"/>amended and reenacted as follows:</text:p>
        <text:p text:style-name="P13"><text:user-field-get text:name="P4:L27"/><text:tab/>4.1‑01‑02. Salary of agriculture commissioner.</text:p>
        <text:p text:style-name="P14"><text:user-field-get text:name="P4:L28"/><text:tab/>The annual salary of the agriculture commissioner is <text:span text:style-name="T19">one hundred thirty‑one thousand four </text:span><text:span text:style-name="T19"><text:user-field-get text:name="P4:L29"/></text:span><text:span text:style-name="T19">hundred twenty‑three dollars through June 30, 2024, and one hundred thirty‑six thousand </text:span><text:span text:style-name="T19"><text:user-field-get text:name="P4:L30"/></text:span><text:span text:style-name="T19">six hundred eighty</text:span><text:span text:style-name="T10">one hundred forty thousand seven hundred eighty dollars through June 30, </text:span><text:span text:style-name="T10"><text:user-field-get text:name="P4:L31"/></text:span><text:span text:style-name="T10">2026, and one hundred forty-five thousand three</text:span> dollars after that date.<text:change-start text:change-id="ct507202304"/></text:p>
        <text:p text:style-name="P15"><text:change-end text:change-id="ct507202304"/><text:span text:style-name="bd_5f_section_5f_name"><text:span text:style-name="T4"><text:tab/>SECTION 16.</text:span></text:span><text:span text:style-name="T4"> WILDLIFE SERVICES PROGRAM - INDIRECT COSTS.</text:span> The wildlife services line item in section 1 of this Act includes the sum of $1,807,400 for the purpose of defraying the expenses of the wildlife services program during the biennium beginning July 1, 2025, and ending June 30, 2027. The agriculture commissioner may not use funding appropriated for the program to pay indirect costs as part of the United States department of agriculture animal and plant health inspection service wildlife services program.</text:p>
        <text:p text:style-name="P4"><text:user-field-get text:name="P5:L1"/><text:span text:style-name="bd_5f_section_5f_name"><text:span text:style-name="T4"><text:tab/>SECTION 17.</text:span></text:span><text:span text:style-name="T4"> EXEMPTION - UNEXPENDED APPROPRIATIONS.</text:span> The following <text:user-field-get text:name="P5:L2"/>appropriations are not subject to the provisions of section 54‑44.1‑11 and may be continued into <text:user-field-get text:name="P5:L3"/>the biennium beginning July 1, 2025, and ending June 30, 2027:</text:p>
        <text:p text:style-name="P5"><text:user-field-get text:name="P5:L4"/><text:tab/>1.<text:tab/>The sum of $300,000 appropriated from federal funds derived from COVID‑19 funds <text:user-field-get text:name="P5:L5"/>for the specialty crop block grant program during the 2019‑21 biennium in section 1 of <text:user-field-get text:name="P5:L6"/>chapter 27 of the 2021 Session Laws, and continued into the 2021-23 biennium in <text:user-field-get text:name="P5:L7"/>section 2 of chapter 27 of the 2021 Session Laws and the 2023-25 biennium in <text:user-field-get text:name="P5:L8"/>section 20 of chapter 41 of the 2023 Session Laws;<text:change text:change-id="ct507202848"/><text:change-start text:change-id="ct507202984"/></text:p>
        <text:p text:style-name="P5"><text:tab/>2.<text:tab/>The sum of <text:change-end text:change-id="ct507202984"/><text:change-start text:change-id="ct507204480"/>$5,000,000 appropriated from the strategic investment and improvements fund for grasslands grazing grants in the grants line item in section<text:change-end text:change-id="ct507204480"/><text:change-start text:change-id="ct507200808"/> <text:change-end text:change-id="ct507200808"/><text:change-start text:change-id="ct507203120"/>1 of chapter<text:change-end text:change-id="ct507203120"/><text:change-start text:change-id="ct507200944"/> <text:change-end text:change-id="ct507200944"/><text:change-start text:change-id="ct507203800"/>9 of the 2021 Session Laws, and continued into the 2023<text:change-end text:change-id="ct507203800"/><text:change-start text:change-id="ct507204072"/>‑<text:change-end text:change-id="ct507204072"/><text:change-start text:change-id="ct507204208"/>25 biennium in <text:user-field-get text:name="P5:L8"/>section 21 of chapter 41 of the 2023 Session Laws;<text:change-end text:change-id="ct507204208"/></text:p>
        <text:p text:style-name="P5"><text:soft-page-break/><text:user-field-get text:name="P5:L9"/><text:tab/><text:change text:change-id="ct507201080"/><text:change-start text:change-id="ct507204616"/>3.<text:change-end text:change-id="ct507204616"/><text:tab/>The sum of $660,000 appropriated from the environment and rangeland protection <text:user-field-get text:name="P5:L10"/>fund for the regional livestock development and planning program in section 2 of <text:user-field-get text:name="P5:L11"/>chapter 76 of the 2023 Session Laws<text:change-start text:change-id="ct507205976"/>; and</text:p>
        <text:p text:style-name="P5"><text:tab/>4.<text:tab/>The sum of <text:change-end text:change-id="ct507205976"/><text:change-start text:change-id="ct507208696"/>$1,000,000 <text:change-end text:change-id="ct507208696"/><text:change-start text:change-id="ct507208424"/>appropriated from the strategic investment and improvements fund for grasslands grazing grants in the grants line item in section<text:change-end text:change-id="ct507208424"/><text:change-start text:change-id="ct507208560"/> <text:change-end text:change-id="ct507208560"/><text:change-start text:change-id="ct507209240"/>1 of chapter 41 of the 2023 Session Laws<text:change-end text:change-id="ct50720924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3" office:value-type="string" text:name="T_MEASURE_S_LCNUMBER"/>
          <text:user-field-decl office:string-value="02008" office:value-type="string" text:name="T_MEASURE_S_VERSION"/>
        </text:user-field-decls>
        <text:p text:style-name="MP1"><text:tab/>Page No. <text:page-number text:select-page="current">7</text:page-number><text:tab/><text:user-field-get text:name="T_MEASURE_S_LCNUMBER">25.0153</text:user-field-get>.<text:user-field-get text:name="T_MEASURE_S_VERSION">02008</text:user-field-get></text:p>
      </style:footer>
    </style:master-page>
    <style:master-page style:display-name="First Page" style:name="First_20_Page" style:next-style-name="Standard" style:page-layout-name="Mpm2">
      <style:footer>
        <text:user-field-decls>
          <text:user-field-decl office:string-value="25.0153" office:value-type="string" text:name="T_MEASURE_S_LCNUMBER"/>
          <text:user-field-decl office:string-value="02008" office:value-type="string" text:name="T_MEASURE_S_VERSION"/>
        </text:user-field-decls>
        <text:p text:style-name="MP1"><text:tab/>Page No. <text:page-number text:select-page="current">7</text:page-number><text:tab/><text:user-field-get text:name="T_MEASURE_S_LCNUMBER">25.0153</text:user-field-get>.<text:user-field-get text:name="T_MEASURE_S_VERSION">02008</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3H21M59S</meta:editing-duration>
    <meta:editing-cycles>207</meta:editing-cycles>
    <dc:date>2025-04-14T14:30:52.40</dc:date>
    <meta:print-date>2025-04-07T10:52:14.27</meta:print-date>
    <dc:title>nd1.lc_bd_34</dc:title>
    <dc:description>Introduced Bill</dc:description>
    <dc:creator>jjblasy </dc:creator>
    <meta:printed-by>corvedal </meta:printed-by>
    <meta:document-statistic meta:table-count="1" meta:image-count="0" meta:object-count="0" meta:page-count="7" meta:paragraph-count="63" meta:word-count="1954" meta:character-count="13076"/>
    <meta:user-defined meta:name="Info 1"/>
    <meta:user-defined meta:name="Info 2"/>
    <meta:user-defined meta:name="Info 3"/>
    <meta:user-defined meta:name="Info 4"/>
    <meta:template xlink:type="simple" xlink:actuate="onRequest" xlink:title="nd1.bd_34" xlink:href="" meta:date="2009-07-14T11:55:02"/>
  </office:meta>
</office:document-meta>
</file>