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line-through-style="none" style:text-underline-style="none"/>
    </style:style>
    <style:style style:family="paragraph" style:name="P14" style:parent-style-name="cc_5f_section">
      <style:paragraph-properties fo:background-color="transparent">
        <style:background-image/>
      </style:paragraph-properties>
      <style:text-properties style:text-line-through-style="none" style:text-underline-style="none"/>
    </style:style>
    <style:style style:family="paragraph" style:name="P15" style:parent-style-name="bd_5f_section">
      <style:paragraph-properties fo:background-color="#99ccff">
        <style:tab-stops>
          <style:tab-stop style:position="0.7cm"/>
        </style:tab-stops>
        <style:background-image/>
      </style:paragraph-properties>
    </style:style>
    <style:style style:family="paragraph" style:name="P16" style:parent-style-name="bd_5f_journal_5f_language">
      <style:text-properties fo:font-style="italic" style:font-style-asian="italic" style:font-style-complex="italic"/>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1" style:parent-style-name="bd_5f_subsection">
      <style:paragraph-properties fo:background-color="transparent">
        <style:background-image/>
      </style:paragraph-properties>
    </style:style>
    <style:style style:family="paragraph" style:master-page-name="First_20_Page" style:name="P22"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background-color="transparent"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underline-style="none"/>
    </style:style>
    <style:style style:family="text" style:name="T6">
      <style:text-properties fo:background-color="transparent" fo:font-weight="bold"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transparent" fo:font-weight="normal" style:font-weight-asian="normal" style:font-weight-complex="normal"/>
    </style:style>
    <style:style style:family="text" style:name="T13">
      <style:text-properties fo:font-weight="normal"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background-color="transparent" fo:font-weight="bold" style:font-weight-asian="bold" style:font-weight-complex="bold"/>
    </style:style>
    <style:style style:family="text" style:name="T17">
      <style:text-properties style:font-weight-asian="normal" style:font-weight-complex="normal"/>
    </style:style>
    <style:style style:family="text" style:name="T18">
      <style:text-properties fo:background-color="transparent"/>
    </style:style>
    <style:style style:family="text" style:name="T19">
      <style:text-properties style:text-line-through-style="solid"/>
    </style:style>
    <style:style style:family="text" style:name="T2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7337248">
          <text:deletion>
            <office:change-info>
              <dc:creator>ggader </dc:creator>
              <dc:date>2025-04-23T16:51:00</dc:date>
            </office:change-info>
            <text:p text:style-name="bd_5f_title">and</text:p>
          </text:deletion>
        </text:changed-region>
        <text:changed-region text:id="ct347336840">
          <text:insertion>
            <office:change-info>
              <dc:creator>vchristian </dc:creator>
              <dc:date>2025-04-24T15:30:00</dc:date>
            </office:change-info>
          </text:insertion>
        </text:changed-region>
        <text:changed-region text:id="ct347339016">
          <text:insertion>
            <office:change-info>
              <dc:creator>ggader </dc:creator>
              <dc:date>2025-04-23T16:51:00</dc:date>
            </office:change-info>
          </text:insertion>
        </text:changed-region>
        <text:changed-region text:id="ct347335480">
          <text:deletion>
            <office:change-info>
              <dc:creator>ggader </dc:creator>
              <dc:date>2025-04-02T18:59:00</dc:date>
            </office:change-info>
            <text:p text:style-name="P1"><text:span text:style-name="T1"><text:user-field-get text:name="P1:L14"/></text:span><text:span text:style-name="T1">Salaries and wages<text:tab/>$17,042,562<text:tab/>$933,974<text:tab/>$17,976,536<text:line-break/></text:span><text:span text:style-name="T1"><text:user-field-get text:name="P1:L15"/></text:span><text:span text:style-name="T1">New and vacant FTE pool<text:tab/>0<text:tab/>587,646<text:tab/>587,646<text:line-break/></text:span><text:span text:style-name="T1"><text:user-field-get text:name="P1:L16"/></text:span><text:span text:style-name="T1">Operating expenses<text:tab/>7,426,173<text:tab/>796,687<text:tab/>8,222,860</text:span></text:p>
          </text:deletion>
        </text:changed-region>
        <text:changed-region text:id="ct347337520">
          <text:insertion>
            <office:change-info>
              <dc:creator>ggader </dc:creator>
              <dc:date>2025-04-02T18:59:00</dc:date>
            </office:change-info>
          </text:insertion>
        </text:changed-region>
        <text:changed-region text:id="ct347339288">
          <text:insertion>
            <office:change-info>
              <dc:creator>ggader </dc:creator>
              <dc:date>2025-04-02T19:02:00</dc:date>
            </office:change-info>
          </text:insertion>
        </text:changed-region>
        <text:changed-region text:id="ct347338744">
          <text:deletion>
            <office:change-info>
              <dc:creator>ggader </dc:creator>
              <dc:date>2025-04-02T18:59:00</dc:date>
            </office:change-info>
            <text:p text:style-name="P1"><text:span text:style-name="T1"><text:user-field-get text:name="P1:L18"/></text:span><text:span text:style-name="T1">Grants<text:tab/>10,953,969<text:tab/>5,261,300<text:tab/>16,215,269</text:span></text:p>
          </text:deletion>
        </text:changed-region>
        <text:changed-region text:id="ct347339424">
          <text:insertion>
            <office:change-info>
              <dc:creator>ggader </dc:creator>
              <dc:date>2025-04-02T18:59:00</dc:date>
            </office:change-info>
          </text:insertion>
        </text:changed-region>
        <text:changed-region text:id="ct347336568">
          <text:insertion>
            <office:change-info>
              <dc:creator>ggader </dc:creator>
              <dc:date>2025-04-02T19:01:00</dc:date>
            </office:change-info>
          </text:insertion>
        </text:changed-region>
        <text:changed-region text:id="ct347336976">
          <text:deletion>
            <office:change-info>
              <dc:creator>ggader </dc:creator>
              <dc:date>2025-04-02T18:59:00</dc:date>
            </office:change-info>
            <text:p text:style-name="P1"><text:span text:style-name="T1"><text:user-field-get text:name="P2:L4"/></text:span><text:span text:style-name="T1">Wildlife services<text:tab/>1,657,400<text:tab/>0<text:tab/>1,657,400</text:span></text:p>
          </text:deletion>
        </text:changed-region>
        <text:changed-region text:id="ct347335208">
          <text:insertion>
            <office:change-info>
              <dc:creator>ggader </dc:creator>
              <dc:date>2025-04-02T18:59:00</dc:date>
            </office:change-info>
          </text:insertion>
        </text:changed-region>
        <text:changed-region text:id="ct347337112">
          <text:deletion>
            <office:change-info>
              <dc:creator>ggader </dc:creator>
              <dc:date>2025-04-02T18:59:00</dc:date>
            </office:change-info>
            <text:p text:style-name="P1"><text:span text:style-name="T1"><text:user-field-get text:name="P2:L9"/></text:span><text:span text:style-name="T1">Total all funds<text:tab/>$41,938,239<text:tab/>$11,275,350<text:tab/>$53,213,589<text:line-break/></text:span><text:span text:style-name="T1"><text:user-field-get text:name="P2:L10"/></text:span><text:span text:style-name="T1">Less other funds<text:tab/></text:span><text:span text:style-name="T2">27,117,306</text:span><text:span text:style-name="T1"><text:tab/></text:span><text:span text:style-name="T2">9,400,921</text:span><text:span text:style-name="T1"><text:tab/></text:span><text:span text:style-name="T2">36,518,227</text:span><text:span text:style-name="T1"><text:line-break/></text:span><text:span text:style-name="T1"><text:user-field-get text:name="P2:L11"/></text:span><text:span text:style-name="T1">Total general fund<text:tab/>$14,820,933<text:tab/>$1,874,429<text:tab/>$16,695,362<text:line-break/></text:span><text:span text:style-name="T1"><text:user-field-get text:name="P2:L12"/></text:span><text:span text:style-name="T1">Full-time equivalent positions<text:tab/>80.00<text:tab/>0.00<text:tab/>80.00</text:span></text:p>
          </text:deletion>
        </text:changed-region>
        <text:changed-region text:id="ct343637744">
          <text:insertion>
            <office:change-info>
              <dc:creator>ggader </dc:creator>
              <dc:date>2025-04-02T18:59:00</dc:date>
            </office:change-info>
          </text:insertion>
        </text:changed-region>
        <text:changed-region text:id="ct347336024">
          <text:insertion>
            <office:change-info>
              <dc:creator>ggader </dc:creator>
              <dc:date>2025-04-23T16:54:00</dc:date>
            </office:change-info>
          </text:insertion>
        </text:changed-region>
        <text:changed-region text:id="ct347337384">
          <text:deletion>
            <office:change-info>
              <dc:creator>ggader </dc:creator>
              <dc:date>2025-04-23T16:55:00</dc:date>
            </office:change-info>
            <text:p text:style-name="P2"><text:span text:style-name="T1"><text:user-field-get text:name="P2:L22"/></text:span><text:span text:style-name="T1">Total<text:tab/>$400,000<text:tab/>$6,000,000<text:tab/>$6,400,000</text:span></text:p>
          </text:deletion>
        </text:changed-region>
        <text:changed-region text:id="ct347337792">
          <text:insertion>
            <office:change-info>
              <dc:creator>ggader </dc:creator>
              <dc:date>2025-04-02T14:38:00</dc:date>
            </office:change-info>
          </text:insertion>
        </text:changed-region>
        <text:changed-region text:id="ct347335344">
          <text:deletion>
            <office:change-info>
              <dc:creator>ggader </dc:creator>
              <dc:date>2025-04-03T09:33:00</dc:date>
            </office:change-info>
            <text:p text:style-name="P3"><text:span text:style-name="T3">$7,803,814</text:span></text:p>
          </text:deletion>
        </text:changed-region>
        <text:changed-region text:id="ct347337928">
          <text:insertion>
            <office:change-info>
              <dc:creator>ggader </dc:creator>
              <dc:date>2025-04-03T09:33:00</dc:date>
            </office:change-info>
          </text:insertion>
        </text:changed-region>
        <text:changed-region text:id="ct347336704">
          <text:deletion>
            <office:change-info>
              <dc:creator>ggader </dc:creator>
              <dc:date>2025-04-02T19:09:00</dc:date>
            </office:change-info>
            <text:p text:style-name="P4"><text:span text:style-name="T4">GRASSLANDS GRAZING GRANT PROGRAM - ONE-TIME FUNDING - </text:span></text:p>
          </text:deletion>
        </text:changed-region>
        <text:changed-region text:id="ct347338200">
          <text:insertion>
            <office:change-info>
              <dc:creator>corvedal </dc:creator>
              <dc:date>2025-04-07T10:54:00</dc:date>
            </office:change-info>
          </text:insertion>
        </text:changed-region>
        <text:changed-region text:id="ct347335616">
          <text:insertion>
            <office:change-info>
              <dc:creator>corvedal </dc:creator>
              <dc:date>2025-04-07T10:55:00</dc:date>
            </office:change-info>
          </text:insertion>
        </text:changed-region>
        <text:changed-region text:id="ct347338336">
          <text:insertion>
            <office:change-info>
              <dc:creator>corvedal </dc:creator>
              <dc:date>2025-04-07T10:56:00</dc:date>
            </office:change-info>
          </text:insertion>
        </text:changed-region>
        <text:changed-region text:id="ct347338472">
          <text:deletion>
            <office:change-info>
              <dc:creator>ggader </dc:creator>
              <dc:date>2025-04-02T18:21:00</dc:date>
            </office:change-info>
            <text:p text:style-name="P4">$3,000,000</text:p>
          </text:deletion>
        </text:changed-region>
        <text:changed-region text:id="ct347338608">
          <text:insertion>
            <office:change-info>
              <dc:creator>ggader </dc:creator>
              <dc:date>2025-04-02T18:21:00</dc:date>
            </office:change-info>
          </text:insertion>
        </text:changed-region>
        <text:changed-region text:id="ct347335752">
          <text:insertion>
            <office:change-info>
              <dc:creator>ggader </dc:creator>
              <dc:date>2025-04-02T18:21:00</dc:date>
            </office:change-info>
          </text:insertion>
        </text:changed-region>
        <text:changed-region text:id="ct347335888">
          <text:deletion>
            <office:change-info>
              <dc:creator>mberndt </dc:creator>
              <dc:date>2025-04-03T14:02:00</dc:date>
            </office:change-info>
            <text:p text:style-name="bd_5f_subsection">.</text:p>
          </text:deletion>
        </text:changed-region>
        <text:changed-region text:id="ct347336160">
          <text:insertion>
            <office:change-info>
              <dc:creator>ggader </dc:creator>
              <dc:date>2025-04-02T18:51:00</dc:date>
            </office:change-info>
          </text:insertion>
        </text:changed-region>
        <text:changed-region text:id="ct347336296">
          <text:insertion>
            <office:change-info>
              <dc:creator>ggader </dc:creator>
              <dc:date>2025-04-02T18:36:00</dc:date>
            </office:change-info>
          </text:insertion>
        </text:changed-region>
        <text:changed-region text:id="ct347336432">
          <text:insertion>
            <office:change-info>
              <dc:creator>mberndt </dc:creator>
              <dc:date>2025-04-03T14:02:00</dc:date>
            </office:change-info>
          </text:insertion>
        </text:changed-region>
        <text:changed-region text:id="ct347341736">
          <text:insertion>
            <office:change-info>
              <dc:creator>ggader </dc:creator>
              <dc:date>2025-04-02T18:36:00</dc:date>
            </office:change-info>
          </text:insertion>
        </text:changed-region>
        <text:changed-region text:id="ct343679632">
          <text:insertion>
            <office:change-info>
              <dc:creator>ccarson </dc:creator>
              <dc:date>2025-04-24T16:27:00</dc:date>
            </office:change-info>
          </text:insertion>
        </text:changed-region>
        <text:changed-region text:id="ct347341464">
          <text:insertion>
            <office:change-info>
              <dc:creator>mberndt </dc:creator>
              <dc:date>2025-04-03T14:02:00</dc:date>
            </office:change-info>
          </text:insertion>
        </text:changed-region>
        <text:changed-region text:id="ct347340376">
          <text:insertion>
            <office:change-info>
              <dc:creator>ggader </dc:creator>
              <dc:date>2025-04-02T18:36:00</dc:date>
            </office:change-info>
          </text:insertion>
        </text:changed-region>
        <text:changed-region text:id="ct347340784">
          <text:insertion>
            <office:change-info>
              <dc:creator>ggader </dc:creator>
              <dc:date>2025-04-02T18:37:00</dc:date>
            </office:change-info>
          </text:insertion>
        </text:changed-region>
        <text:changed-region text:id="ct347340920">
          <text:insertion>
            <office:change-info>
              <dc:creator>mberndt </dc:creator>
              <dc:date>2025-04-24T08:11:00</dc:date>
            </office:change-info>
          </text:insertion>
        </text:changed-region>
        <text:changed-region text:id="ct347342144">
          <text:insertion>
            <office:change-info>
              <dc:creator>ggader </dc:creator>
              <dc:date>2025-04-02T18:37:00</dc:date>
            </office:change-info>
          </text:insertion>
        </text:changed-region>
        <text:changed-region text:id="ct347343504">
          <text:insertion>
            <office:change-info>
              <dc:creator>mberndt </dc:creator>
              <dc:date>2025-04-24T08:11:00</dc:date>
            </office:change-info>
          </text:insertion>
        </text:changed-region>
        <text:changed-region text:id="ct347341056">
          <text:insertion>
            <office:change-info>
              <dc:creator>ggader </dc:creator>
              <dc:date>2025-04-02T18:37:00</dc:date>
            </office:change-info>
          </text:insertion>
        </text:changed-region>
        <text:changed-region text:id="ct347342416">
          <text:insertion>
            <office:change-info>
              <dc:creator>vchristian </dc:creator>
              <dc:date>2025-04-24T15:37:00</dc:date>
            </office:change-info>
          </text:insertion>
        </text:changed-region>
        <text:changed-region text:id="ct347339832">
          <text:insertion>
            <office:change-info>
              <dc:creator>ggader </dc:creator>
              <dc:date>2025-04-02T18:37:00</dc:date>
            </office:change-info>
          </text:insertion>
        </text:changed-region>
        <text:changed-region text:id="ct347343640">
          <text:insertion>
            <office:change-info>
              <dc:creator>ggader </dc:creator>
              <dc:date>2025-03-28T12:02:00</dc:date>
            </office:change-info>
          </text:insertion>
        </text:changed-region>
        <text:changed-region text:id="ct347339968">
          <text:deletion>
            <office:change-info>
              <dc:creator>ggader </dc:creator>
              <dc:date>2025-04-02T15:53:00</dc:date>
            </office:change-info>
            <text:p text:style-name="P5"><text:s/>and</text:p>
          </text:deletion>
        </text:changed-region>
        <text:changed-region text:id="ct347342008">
          <text:insertion>
            <office:change-info>
              <dc:creator>ggader </dc:creator>
              <dc:date>2025-03-28T11:56:00</dc:date>
            </office:change-info>
          </text:insertion>
        </text:changed-region>
        <text:changed-region text:id="ct347341600">
          <text:insertion>
            <office:change-info>
              <dc:creator>ggader </dc:creator>
              <dc:date>2025-03-28T11:57:00</dc:date>
            </office:change-info>
          </text:insertion>
        </text:changed-region>
        <text:changed-region text:id="ct347340104">
          <text:insertion>
            <office:change-info>
              <dc:creator>mberndt </dc:creator>
              <dc:date>2025-04-07T11:36:00</dc:date>
            </office:change-info>
          </text:insertion>
        </text:changed-region>
        <text:changed-region text:id="ct347343096">
          <text:insertion>
            <office:change-info>
              <dc:creator>ggader </dc:creator>
              <dc:date>2025-03-28T11:57:00</dc:date>
            </office:change-info>
          </text:insertion>
        </text:changed-region>
        <text:changed-region text:id="ct347340240">
          <text:insertion>
            <office:change-info>
              <dc:creator>mberndt </dc:creator>
              <dc:date>2025-04-07T11:36:00</dc:date>
            </office:change-info>
          </text:insertion>
        </text:changed-region>
        <text:changed-region text:id="ct347341872">
          <text:insertion>
            <office:change-info>
              <dc:creator>ggader </dc:creator>
              <dc:date>2025-03-28T11:57:00</dc:date>
            </office:change-info>
          </text:insertion>
        </text:changed-region>
        <text:changed-region text:id="ct347343232">
          <text:insertion>
            <office:change-info>
              <dc:creator>mberndt </dc:creator>
              <dc:date>2025-04-07T11:36:00</dc:date>
            </office:change-info>
          </text:insertion>
        </text:changed-region>
        <text:changed-region text:id="ct347342552">
          <text:insertion>
            <office:change-info>
              <dc:creator>ggader </dc:creator>
              <dc:date>2025-03-28T11:57:00</dc:date>
            </office:change-info>
          </text:insertion>
        </text:changed-region>
        <text:changed-region text:id="ct347342280">
          <text:deletion>
            <office:change-info>
              <dc:creator>ggader </dc:creator>
              <dc:date>2025-03-28T12:01:00</dc:date>
            </office:change-info>
            <text:p text:style-name="P5">2.</text:p>
          </text:deletion>
        </text:changed-region>
        <text:changed-region text:id="ct347340512">
          <text:insertion>
            <office:change-info>
              <dc:creator>ggader </dc:creator>
              <dc:date>2025-03-28T12:01:00</dc:date>
            </office:change-info>
          </text:insertion>
        </text:changed-region>
        <text:changed-region text:id="ct347341192">
          <text:insertion>
            <office:change-info>
              <dc:creator>ggader </dc:creator>
              <dc:date>2025-03-28T11:58:00</dc:date>
            </office:change-info>
          </text:insertion>
        </text:changed-region>
        <text:changed-region text:id="ct347343368">
          <text:insertion>
            <office:change-info>
              <dc:creator>ggader </dc:creator>
              <dc:date>2025-03-28T11:59:00</dc:date>
            </office:change-info>
          </text:insertion>
        </text:changed-region>
        <text:changed-region text:id="ct347341328">
          <text:insertion>
            <office:change-info>
              <dc:creator>ggader </dc:creator>
              <dc:date>2025-03-28T12:01:00</dc:date>
            </office:change-info>
          </text:insertion>
        </text:changed-region>
        <text:changed-region text:id="ct347343776">
          <text:insertion>
            <office:change-info>
              <dc:creator>mberndt </dc:creator>
              <dc:date>2025-04-03T14:09:00</dc:date>
            </office:change-info>
          </text:insertion>
        </text:changed-region>
        <text:changed-region text:id="ct347342688">
          <text:insertion>
            <office:change-info>
              <dc:creator>ggader </dc:creator>
              <dc:date>2025-03-28T12:01:00</dc:date>
            </office:change-info>
          </text:insertion>
        </text:changed-region>
        <text:changed-region text:id="ct347342824">
          <text:insertion>
            <office:change-info>
              <dc:creator>ggader </dc:creator>
              <dc:date>2025-04-23T16: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9"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24,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009" office:value-type="string" text:name="T_MEASURE_S_BILLNUMBER"/>
        <text:user-field-decl office:string-value="{&quot;sec: 1&quot;:{&quot;action&quot;:&quot;&quot;},&quot;sec: 2&quot;:{&quot;action&quot;:&quot;&quot;},&quot;sec: 3&quot;:{&quot;action&quot;:&quot;&quot;},&quot;sec: 4&quot;:{&quot;action&quot;:&quot;&quot;},&quot;sec: 5&quot;:{&quot;action&quot;:&quot;&quot;},&quot;sec:6&quot;:{&quot;action&quot;:&quot;&quot;},&quot;sec: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amend&quot;,&quot;type&quot;:&quot;centurycode&quot;,&quot;citation&quot;:&quot;4.1-01-02&quot;},&quot;sec:16&quot;:{&quot;action&quot;:&quot;&quot;},&quot;sec: 17&quot;:{&quot;action&quot;:&quot;&quot;},&quot;sec:18&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9"/>
        <text:user-field-decl office:string-value="" office:value-type="string" text:name="P2:L1"/>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02008"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salary of the agriculture commissioner; to provide for a transfer; andto provide for a report; to provide an exemption; and to declare an emergency." office:value-type="string" text:name="T_MEASURE_T_SHORTTITLE"/>
        <text:user-field-decl office:string-value="" office:value-type="string" text:name="T_MEASURE_S_UUID"/>
        <text:user-field-decl office:string-value="25.0153"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5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provide an appropriation for defraying the expenses of the agriculture commissioner; to amend and reenact section 4.1‑01‑02 of the North Dakota Century Code, relating to the salary of the agriculture commissioner; to provide for a transfer; andto provide for a report;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153</text:user-field-get>.<text:user-field-get text:name="T_MEASURE_S_VERSION">02009</text:user-field-get></text:p>
              <text:p text:style-name="bd_5f_header">Title.<text:user-field-get text:name="T_MEASURE_I_TITLENUMBER">05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6">In place of amendment (25.0153.02008) adopted by the Senate, Engrossed House Bill No. 1009 is amended by amendment (25.0153.02009) as follows:</text:p>
      </text:section>
      <text:section text:name="Title" text:style-name="Sect2">
        <text:p text:style-name="bd_5f_title"><text:user-field-get text:name="P1:L1"/>A BILL for an Act to provide an appropriation for defraying the expenses of the agriculture <text:user-field-get text:name="P1:L2"/>commissioner; to amend and reenact section 4.1‑01‑02 of the North Dakota Century Code, <text:user-field-get text:name="P1:L3"/>relating to the salary of the agriculture commissioner; to provide for a transfer; <text:change text:change-id="ct347337248"/><text:change-start text:change-id="ct347336840"/>to provide for a report;<text:change-end text:change-id="ct347336840"/> to provide an <text:user-field-get text:name="P1:L4"/>exemption<text:change-start text:change-id="ct347339016"/>; and to declare an emergency<text:change-end text:change-id="ct347339016"/>.</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3"><text:user-field-get text:name="P1:L6"/><text:span text:style-name="bd_5f_section_5f_name"><text:tab/>SECTION 1. APPROPRIATION.</text:span> The funds provided in this section, or so much of the funds <text:user-field-get text:name="P1:L7"/>as may be necessary, are appropriated out of any moneys in the general fund in the state <text:user-field-get text:name="P1:L8"/>treasury, not otherwise appropriated, and from other funds derived from special funds and <text:user-field-get text:name="P1:L9"/>federal funds, to the agriculture commissioner for the purpose of defraying the expenses of the <text:user-field-get text:name="P1:L10"/>agriculture commissioner, for the biennium beginning July 1, 2025, and ending June 30, 2027, <text:user-field-get text:name="P1:L11"/>as follows:</text:p>
        <text:p text:style-name="P1"><text:user-field-get text:name="P1:L12"/><text:span text:style-name="bd_5f_section_5f_name"><text:tab/><text:tab/></text:span><text:span text:style-name="T1">Adjustments or<text:tab/><text:line-break/></text:span><text:span text:style-name="T1"><text:user-field-get text:name="P1: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7335480"/><text:change-start text:change-id="ct347337520"/><text:span text:style-name="T1"><text:line-break/></text:span><text:span text:style-name="T1"><text:user-field-get text:name="P1:L14"/></text:span><text:span text:style-name="T1">Salaries and wages<text:tab/>$17,042,562<text:tab/>$933,974<text:tab/>$17,976,536<text:line-break/></text:span><text:span text:style-name="T1"><text:user-field-get text:name="P1:L15"/></text:span><text:span text:style-name="T1">New and vacant FTE pool<text:tab/>0<text:tab/>754,477<text:tab/>754,477<text:line-break/></text:span><text:span text:style-name="T1"><text:user-field-get text:name="P1:L16"/></text:span><text:span text:style-name="T1">Operating expenses<text:tab/>7,426,173<text:tab/>588,083<text:tab/>8,</text:span><text:change-end text:change-id="ct347337520"/><text:change-start text:change-id="ct347339288"/><text:span text:style-name="T1">014,256</text:span><text:change-end text:change-id="ct347339288"/><text:span text:style-name="T1"><text:line-break/></text:span><text:span text:style-name="T1"><text:user-field-get text:name="P1:L17"/></text:span><text:span text:style-name="T1">Capital assets<text:tab/>7,000<text:tab/>4,100<text:tab/>11,100<text:line-break/></text:span><text:change text:change-id="ct347338744"/><text:change-start text:change-id="ct347339424"/><text:span text:style-name="T1"><text:line-break/></text:span><text:span text:style-name="T1"><text:user-field-get text:name="P1:L18"/></text:span><text:span text:style-name="T1">Grants<text:tab/>10,953,969<text:tab/>7,141,300<text:tab/>1</text:span><text:change-end text:change-id="ct347339424"/><text:change-start text:change-id="ct347336568"/><text:span text:style-name="T1">8,095,269</text:span><text:change-end text:change-id="ct347336568"/><text:span text:style-name="T1"><text:line-break/></text:span><text:span text:style-name="T1"><text:user-field-get text:name="P1:L19"/></text:span><text:span text:style-name="T1">Agricultural products utilization<text:tab/>2,110,417<text:tab/>3,000,000<text:tab/>5,110,417<text:line-break/></text:span><text:span text:style-name="T1"><text:user-field-get text:name="P2:L1"/></text:span><text:span text:style-name="T1"> <text:s text:c="2"/>commission<text:line-break/></text:span><text:span text:style-name="T1"><text:user-field-get text:name="P2:L2"/></text:span><text:span text:style-name="T1">North Dakota trade office<text:tab/>1,600,000<text:tab/>400,000<text:tab/>2,000,000<text:line-break/></text:span><text:span text:style-name="T1"><text:user-field-get text:name="P2:L3"/></text:span><text:span text:style-name="T1">Board of animal health<text:tab/>865,718<text:tab/>(8,357)<text:tab/>857,361<text:line-break/></text:span><text:change text:change-id="ct347336976"/><text:change-start text:change-id="ct347335208"/><text:span text:style-name="T1"><text:line-break/></text:span><text:span text:style-name="T1"><text:user-field-get text:name="P2:L4"/></text:span><text:span text:style-name="T1">Wildlife services<text:tab/>1,657,400<text:tab/>150,000<text:tab/>1,807,400</text:span><text:change-end text:change-id="ct347335208"/><text:span text:style-name="T1"><text:line-break/></text:span><text:span text:style-name="T1"><text:user-field-get text:name="P2:L5"/></text:span><text:span text:style-name="T1">Pipeline restoration and reclamation<text:tab/>200,000<text:tab/>(200,000)<text:tab/>0<text:line-break/></text:span><text:soft-page-break/><text:span text:style-name="T1"><text:user-field-get text:name="P2:L6"/></text:span><text:span text:style-name="T1"> <text:s text:c="2"/>oversight program<text:line-break/></text:span><text:span text:style-name="T1"><text:user-field-get text:name="P2:L7"/></text:span><text:span text:style-name="T1">Pipeline and royalty oversight programs<text:tab/>0<text:tab/>500,000<text:tab/>500,000<text:line-break/></text:span><text:span text:style-name="T1"><text:user-field-get text:name="P2:L8"/></text:span><text:span text:style-name="T1">Crop harmonization board<text:tab/></text:span><text:span text:style-name="T2">75,000</text:span><text:span text:style-name="T1"><text:tab/></text:span><text:span text:style-name="T2">0</text:span><text:span text:style-name="T1"><text:tab/></text:span><text:span text:style-name="T2">75,000</text:span><text:span text:style-name="T1"><text:line-break/></text:span><text:change text:change-id="ct347337112"/><text:change-start text:change-id="ct343637744"/><text:span text:style-name="T1"><text:line-break/></text:span><text:span text:style-name="T1"><text:user-field-get text:name="P2:L9"/></text:span><text:span text:style-name="T1">Total all funds<text:tab/>$41,938,239<text:tab/>$13,263,577<text:tab/>$55,201,816<text:line-break/></text:span><text:span text:style-name="T1"><text:user-field-get text:name="P2:L10"/></text:span><text:span text:style-name="T1">Less other funds<text:tab/></text:span><text:span text:style-name="T2">27,117,306</text:span><text:span text:style-name="T1"><text:tab/></text:span><text:span text:style-name="T2">11,455,034</text:span><text:span text:style-name="T1"><text:tab/></text:span><text:span text:style-name="T2">38,572,340</text:span><text:span text:style-name="T1"><text:line-break/></text:span><text:span text:style-name="T1"><text:user-field-get text:name="P2:L11"/></text:span><text:span text:style-name="T1">Total general fund<text:tab/>$14,820,933<text:tab/>$1,808,543<text:tab/>$16,629,476<text:line-break/></text:span><text:span text:style-name="T1"><text:user-field-get text:name="P2:L12"/></text:span><text:span text:style-name="T1">Full-time equivalent positions<text:tab/>80.00<text:tab/>1.00<text:tab/>81.00</text:span><text:change-end text:change-id="ct343637744"/></text:p>
        <text:p text:style-name="P4"><text:user-field-get text:name="P2:L13"/><text:span text:style-name="bd_5f_section_5f_name"><text:span text:style-name="T8"><text:tab/>SECTION 2.</text:span></text:span><text:span text:style-name="T7"> </text:span><text:span text:style-name="T4">ONE‑TIME FUNDING - EFFECT ON BASE BUDGET - REPORT TO </text:span><text:span text:style-name="T4"><text:user-field-get text:name="P2:L14"/></text:span><text:span text:style-name="T4">SEVENTIETH LEGISLATIVE ASSEMBLY.</text:span> The following amounts reflect the one‑time funding <text:user-field-get text:name="P2:L15"/>items included in the appropriation in section 1 of this Act which are not included in the entity's <text:user-field-get text:name="P2:L16"/>base budget for the 2027-29 biennium and which the entity shall report to the appropriations <text:user-field-get text:name="P2:L17"/>committees of the seventieth legislative assembly regarding the use of this funding:</text:p>
        <text:p text:style-name="P2"><text:user-field-get text:name="P2:L18"/><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2:L19"/></text:span><text:span text:style-name="T1">Agricultural products utilization commission<text:tab/>$0<text:tab/>$3,000,000<text:tab/>$3,000,000<text:line-break/></text:span><text:span text:style-name="T1"><text:user-field-get text:name="P2:L20"/></text:span><text:span text:style-name="T1">Grasslands grazing grants<text:tab/>0<text:tab/>3,000,000<text:tab/>3,000,000</text:span><text:change-start text:change-id="ct347336024"/><text:span text:style-name="T1"><text:line-break/>Food distribution grants<text:tab/>0<text:tab/>1,500,000<text:tab/>1,500,000<text:line-break/>Autonomous technology grants<text:tab/>0<text:tab/>300,000<text:tab/>300,000</text:span><text:change-end text:change-id="ct347336024"/><text:span text:style-name="T1"><text:line-break/></text:span><text:soft-page-break/><text:span text:style-name="T1"><text:user-field-get text:name="P2:L21"/></text:span><text:span text:style-name="T1">North Dakota trade office<text:tab/></text:span><text:span text:style-name="T2">400,000</text:span><text:span text:style-name="T1"><text:tab/></text:span><text:span text:style-name="T2">0</text:span><text:span text:style-name="T1"><text:tab/></text:span><text:span text:style-name="T2">400,000</text:span><text:span text:style-name="T1"><text:line-break/></text:span><text:change text:change-id="ct347337384"/><text:change-start text:change-id="ct347337792"/><text:span text:style-name="T1"><text:line-break/></text:span><text:span text:style-name="T1"><text:user-field-get text:name="P2:L22"/></text:span><text:span text:style-name="T1">Total<text:tab/>$400,000<text:tab/>$7,800,000<text:tab/>$8,200,000</text:span><text:change-end text:change-id="ct347337792"/></text:p>
        <text:p text:style-name="P4"><text:user-field-get text:name="P2:L23"/><text:span text:style-name="bd_5f_section_5f_name"><text:span text:style-name="T8"><text:tab/>SECTION 3.</text:span></text:span><text:span text:style-name="T7"> </text:span><text:span text:style-name="T4">NEW AND VACANT FTE POOL - LIMITATION - TRANSFER REQUEST.</text:span> The <text:user-field-get text:name="P2:L24"/>agriculture commissioner may not spend funds appropriated in the new and vacant FTE pool <text:user-field-get text:name="P2:L25"/>line item in section 1 of this Act, but may request the office of management and budget to <text:user-field-get text:name="P2:L26"/>transfer funds from the new and vacant FTE pool line item to the salaries and wages line item in <text:user-field-get text:name="P2:L27"/>accordance with the guidelines and reporting provisions included in House Bill No. 1015, as <text:user-field-get text:name="P2:L28"/>approved by the sixty-ninth legislative assembly.</text:p>
        <text:p text:style-name="P3"><text:user-field-get text:name="P2:L29"/><text:span text:style-name="bd_5f_section_5f_name"><text:span text:style-name="T9"><text:tab/>SECTIO</text:span></text:span><text:span text:style-name="bd_5f_section_5f_name"><text:span text:style-name="T6">N 4.</text:span></text:span><text:span text:style-name="T6"> OTHER FUNDS - T</text:span><text:span text:style-name="T7">RANSFER - DEPARTMENT OF WATER RESOURCES.</text:span><text:span text:style-name="T1"> </text:span><text:span text:style-name="T1"><text:user-field-get text:name="P2:L30"/></text:span><text:span text:style-name="T1">The other funds line item in section 1 of this Act includes the sum of $125,000 which the </text:span><text:span text:style-name="T1"><text:user-field-get text:name="P3:L1"/></text:span><text:span text:style-name="T1">department of water resources shall transfer to the agriculture commissioner for the purpose of </text:span><text:span text:style-name="T1"><text:user-field-get text:name="P3:L2"/></text:span><text:span text:style-name="T1">defraying the expenses of the wildlife services program.</text:span></text:p>
        <text:p text:style-name="P3"><text:user-field-get text:name="P3:L3"/><text:span text:style-name="bd_5f_section_5f_name"><text:tab/>SECTION </text:span><text:span text:style-name="bd_5f_section_5f_name"><text:span text:style-name="T4">5.</text:span></text:span><text:span text:style-name="T4"> TRANSFER - ENVIRONMENT AND RANGELAND PROTECTION FUND - </text:span><text:span text:style-name="T4"><text:user-field-get text:name="P3:L4"/></text:span><text:span text:style-name="T4">MINOR USE PESTICIDE FUND.</text:span> The agriculture commissioner shall trans<text:span text:style-name="T18">fer $325,000 from the </text:span><text:span text:style-name="T18"><text:user-field-get text:name="P3:L5"/></text:span><text:span text:style-name="T18">environment and rangeland protection fund to the minor use pesticide fund </text:span>during the biennium <text:user-field-get text:name="P3:L6"/>beginning July 1, 2025, and ending June 30, 2027.</text:p>
        <text:p text:style-name="P15"><text:span text:style-name="bd_5f_section_5f_name"><text:tab/>SECTION 6. TRANSFER - ENVIRONMENT AND RANGELAND PROTECTION FUND TO ENVIRONMENTAL IMPACT MITIGATION FUND - MITIGATION OF AGRICULTURAL LAND. </text:span><text:span text:style-name="bd_5f_section_5f_name"><text:span text:style-name="T13">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15"><text:span text:style-name="bd_5f_section_5f_name"><text:span text:style-name="T15"><text:tab/>SECTION 7.</text:span></text:span><text:span text:style-name="bd_5f_section_5f_name"><text:span text:style-name="T4"> </text:span></text:span><text:span text:style-name="T4">TRANSFER - BIOSCIENCE INNOVATION GRANT FUND TO GENERAL FUND.</text:span> The office of management and budget shall transfer any balance in the bioscience innovation grant fund to the general fund on June 30, 2025.</text:p>
        <text:p text:style-name="P4"><text:user-field-get text:name="P3:L7"/><text:span text:style-name="bd_5f_section_5f_name"><text:span text:style-name="T15"><text:tab/>SECTION 8.</text:span></text:span><text:span text:style-name="T4"> OTHER FUNDS - TRANSFER - BANK OF NORTH DAKOTA PROFITS - </text:span><text:span text:style-name="T4"><text:user-field-get text:name="P3:L8"/></text:span><text:span text:style-name="T4">AGRICULTURAL PRODUCTS UTILIZATION COMMISSION.</text:span> The other funds line item in <text:user-field-get text:name="P3:L9"/>section 1 of this Act includes the sum of $3,000,000 which the Bank of North Dakota shall <text:user-field-get text:name="P3:L10"/>transfer from the Bank's current earnings and undivided profits to the agriculture commissioner <text:user-field-get text:name="P3:L11"/>for deposit in the agricultural products utilization fund for the purpose of defraying the expenses <text:soft-page-break/><text:user-field-get text:name="P3:L12"/>of the agricultural products utilization commission, for the biennium beginning July 1, 2025, and <text:user-field-get text:name="P3:L13"/>ending June 30, 2027.</text:p>
        <text:p text:style-name="P3"><text:user-field-get text:name="P3:L14"/><text:span text:style-name="bd_5f_section_5f_name"><text:tab/>SECTION 9.</text:span><text:span text:style-name="T4"> </text:span><text:span text:style-name="T16">OTHER FUNDS - ENVIRONMENT AND RANGELAND PROTECTION FUND. </text:span><text:span text:style-name="T16"><text:user-field-get text:name="P3:L15"/></text:span><text:span text:style-name="T18">The other fu</text:span><text:span text:style-name="T3">nds line it</text:span><text:span text:style-name="T13">em in section 1 of this Act includes the su</text:span><text:span text:style-name="T3">m of </text:span><text:change text:change-id="ct347335344"/><text:change-start text:change-id="ct347337928"/><text:span text:style-name="T3">$8,057,927</text:span><text:change-end text:change-id="ct347337928"/><text:span text:style-name="T3"> from</text:span><text:span text:style-name="T13"> the </text:span><text:span text:style-name="T13"><text:user-field-get text:name="P3:L16"/></text:span><text:span text:style-name="T13">environment and rangeland protection fund for the purpose of defraying the expenses</text:span> of various <text:user-field-get text:name="P3:L17"/>agriculture commissioner programs.</text:p>
        <text:p text:style-name="P3"><text:user-field-get text:name="P3:L18"/><text:span text:style-name="bd_5f_section_5f_name"><text:tab/>SECTION 10.</text:span><text:span text:style-name="T4"> </text:span><text:span text:style-name="T16">OTHER FUNDS</text:span><text:span text:style-name="T4"> - GAME AND FISH FUND.</text:span> T<text:span text:style-name="T18">he other funds line item in </text:span><text:span text:style-name="T18"><text:user-field-get text:name="P3:L19"/></text:span><text:span text:style-name="T3">section 1 of this Act includes the sum of $671,918 fro</text:span><text:span text:style-name="T18">m the</text:span> game and fish department operating <text:user-field-get text:name="P3:L20"/>fund for the purpose of defraying the expenses of various agriculture commissioner programs.</text:p>
        <text:p text:style-name="P3"><text:user-field-get text:name="P3:L21"/><text:span text:style-name="bd_5f_section_5f_name"><text:tab/>SECTION 11</text:span><text:span text:style-name="bd_5f_section_5f_name"><text:span text:style-name="T4">.</text:span></text:span><text:span text:style-name="T16"> OTHER FUNDS - ABANDONED OIL AND GAS WELL PLUGGING AND </text:span><text:span text:style-name="T16"><text:user-field-get text:name="P3:L22"/></text:span><text:span text:style-name="T16">SITE RECLAMATION FUND.</text:span><text:span text:style-name="T18"> The other funds line item in </text:span>section 1 of this Act incl<text:span text:style-name="T18">udes the sum</text:span><text:span text:style-name="T3"> </text:span><text:span text:style-name="T3"><text:user-field-get text:name="P3:L23"/></text:span><text:span text:style-name="T3">of $500,000 from the abandoned oil and gas well plugging and site reclamation fund, of which </text:span><text:span text:style-name="T3"><text:user-field-get text:name="P3:L24"/></text:span><text:span text:style-name="T3">$200,000 is for the purpose of defraying the expenses of the pipeline restoration and </text:span><text:span text:style-name="T3"><text:user-field-get text:name="P3:L25"/></text:span><text:span text:style-name="T3">reclamation program and $300,000 is</text:span><text:span text:style-name="T13"> for the purpose of defraying the expenses of the </text:span><text:span text:style-name="T13"><text:user-field-get text:name="P3:L26"/></text:span><text:span text:style-name="T13">post-production royalty oversight program.</text:span></text:p>
        <text:p text:style-name="P4"><text:user-field-get text:name="P3:L27"/><text:span text:style-name="bd_5f_section_5f_name"><text:tab/>SECTION 12.</text:span><text:span text:style-name="T4"> OTHER FUNDS - STRATEGIC INVESTMENT AND IMPROVEMENTS </text:span><text:span text:style-name="T4"><text:user-field-get text:name="P3:L28"/></text:span><text:span text:style-name="T4">FUND - </text:span><text:change text:change-id="ct347336704"/><text:span text:style-name="T4">MATCHING </text:span><text:span text:style-name="T4"><text:user-field-get text:name="P3:L29"/></text:span><text:span text:style-name="T4">FUNDS</text:span><text:change-start text:change-id="ct347338200"/><text:span text:style-name="T4"> - </text:span><text:change-end text:change-id="ct347338200"/><text:change-start text:change-id="ct347335616"/><text:span text:style-name="T4">REPORT TO LEGISLATIVE MANAGEME</text:span><text:change-end text:change-id="ct347335616"/><text:change-start text:change-id="ct347338336"/><text:span text:style-name="T4">NT</text:span><text:change-end text:change-id="ct347338336"/><text:span text:style-name="T4">.</text:span> The other funds line item in section 1 of this Act includes the sum of <text:change text:change-id="ct347338472"/><text:change-start text:change-id="ct347338608"/>$4,800,000<text:change-end text:change-id="ct347338608"/> from <text:user-field-get text:name="P3:L30"/>the strategic investment and improvements fund<text:change-start text:change-id="ct347335752"/>, of which:</text:p>
        <text:p text:style-name="bd_5f_subsection"><text:tab/>1.<text:tab/>$3,000,000 is<text:change-end text:change-id="ct347335752"/> for the purpose of providing grassland grazing <text:user-field-get text:name="P3:L31"/>grants to an organization representing cooperative grazing associations in the state. To be <text:user-field-get text:name="P4:L1"/>eligible for a grant under this program, an organization must provide one dollar of matching <text:user-field-get text:name="P4:L2"/>funds from nonstate sources for every four dollars of grant funding. An organization that <text:user-field-get text:name="P4:L3"/>receives a grant under this program may distribute the funding to cooperative grazing <text:user-field-get text:name="P4:L4"/>associations for eligible infrastructure projects, which must be located on national grasslands <text:user-field-get text:name="P4:L5"/>within the state. Eligible infrastructure projects include water development; fencing; <text:user-field-get text:name="P4:L6"/>conservation initiatives; compliance with federal permitting requirements, including fees for <text:user-field-get text:name="P4:L7"/>professional services; and other projects to enhance wildlife habitat, capture carbon, or increase <text:user-field-get text:name="P4:L8"/>the health of grasslands. Program participants shall develop and implement a grazing land plan <text:user-field-get text:name="P4:L9"/>in compliance with local soil conservation <text:soft-page-break/>district guidance and the plan must be approved by <text:user-field-get text:name="P4:L10"/>the local soil conservation district. The agriculture commissioner shall establish additional <text:user-field-get text:name="P4:L11"/>guidelines for the program<text:change text:change-id="ct347335888"/><text:change-start text:change-id="ct347336160"/>;<text:change-end text:change-id="ct347336160"/><text:change-start text:change-id="ct347336296"/></text:p>
        <text:p text:style-name="bd_5f_subsection"><text:tab/>2.<text:tab/>$1,500,000 is for grants to food pantries for mea<text:change-end text:change-id="ct347336296"/><text:change-start text:change-id="ct347336432"/>t<text:change-end text:change-id="ct347336432"/><text:change-start text:change-id="ct347341736"/> and protein<text:change-end text:change-id="ct347341736"/><text:change-start text:change-id="ct343679632"/>-<text:change-end text:change-id="ct343679632"/><text:change-start text:change-id="ct347341464"/>related purchases<text:change-end text:change-id="ct347341464"/><text:change-start text:change-id="ct347340376"/>; and</text:p>
        <text:p text:style-name="bd_5f_subsection"><text:tab/>3.<text:tab/><text:change-end text:change-id="ct347340376"/><text:change-start text:change-id="ct347340784"/>$300,000 is for autonomous technology grants to individuals or entities in the agriculture industry, as follows:</text:p>
        <text:p text:style-name="bd_5f_subdivision"><text:tab/><text:tab/>a.<text:tab/>For purposes of this subsection, autonomous technology includes uncrewed aircraft systems<text:change-end text:change-id="ct347340784"/><text:change-start text:change-id="ct347340920"/>,<text:change-end text:change-id="ct347340920"/><text:change-start text:change-id="ct347342144"/> autonomous vehicles<text:change-end text:change-id="ct347342144"/><text:change-start text:change-id="ct347343504"/>,<text:change-end text:change-id="ct347343504"/><text:change-start text:change-id="ct347341056"/>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text:change-end text:change-id="ct347341056"/><text:change-start text:change-id="ct347342416"/>autonomous technology <text:change-end text:change-id="ct347342416"/><text:change-start text:change-id="ct347339832"/>grants, including a list of grant recipients, the amounts awarded, and a description of the use of the grant funding.<text:change-end text:change-id="ct347339832"/></text:p>
        <text:p text:style-name="P3"><text:user-field-get text:name="P4:L12"/><text:span text:style-name="bd_5f_section_5f_name"><text:tab/>SECTION</text:span><text:span text:style-name="bd_5f_section_5f_name"><text:span text:style-name="T4"> 13.</text:span></text:span><text:span text:style-name="T4"> TRADE OFFICE - MATCHING FUND REQUIREMENT.</text:span> The North Dakota <text:user-field-get text:name="P4:L13"/>trade office line item and the general fund appropriation in section 1 of this Act include <text:user-field-get text:name="P4:L14"/>$2,000,000 of funding related to the North Dakota trade office. The agriculture commissioner <text:user-field-get text:name="P4:L15"/>may spend sixty percent of this amount without requiring any matching funds from the trade <text:user-field-get text:name="P4:L16"/>office. Any additional amounts may be spent only to the extent the North Dakota trade office <text:user-field-get text:name="P4:L17"/>provides one dollar of matching funds from private or other public sources for each one dollar <text:user-field-get text:name="P4:L18"/>provided by the agriculture commissioner. Matching funds may include money spent by <text:user-field-get text:name="P4:L19"/>businesses or organizations to pay salaries to export assistants, provide training to export <text:soft-page-break/><text:user-field-get text:name="P4:L20"/>assistants, or purchase computer equipment as part of the North Dakota trade office's export <text:user-field-get text:name="P4:L21"/>assistant program.</text:p>
        <text:p text:style-name="P3"><text:user-field-get text:name="P4:L22"/><text:span text:style-name="bd_5f_section_5f_name"><text:tab/>SECTION 14.</text:span><text:span text:style-name="T4"> WATERBANK PROGRAM - MATCHING FUNDS.</text:span> The salaries and wages <text:user-field-get text:name="P4:L23"/>line item in <text:span text:style-name="T13">section 1 of this Act includes up to </text:span><text:span text:style-name="T3">$50,000 </text:span><text:span text:style-name="T18">from the general fund for matching funds </text:span><text:span text:style-name="T18"><text:user-field-get text:name="P4:L24"/></text:span><text:span text:style-name="T18">for the North Dakota outdoor heritage fund grant prov</text:span>ided for the waterbank program.</text:p>
        <text:p text:style-name="P4"><text:user-field-get text:name="P4:L25"/><text:span text:style-name="bd_5f_section_5f_name"><text:tab/></text:span><text:span text:style-name="bd_5f_section_5f_name"><text:span text:style-name="T17">SECTION</text:span></text:span><text:span text:style-name="bd_5f_section_5f_name"><text:span text:style-name="T20"> 15.</text:span></text:span><text:span text:style-name="bd_5f_section_5f_name"> </text:span><text:span text:style-name="bd_5f_section_5f_name"><text:span text:style-name="T17">AMENDMENT</text:span></text:span><text:span text:style-name="T4">.</text:span> Section 4.1‑01‑02 of the North Dakota Century Code is <text:user-field-get text:name="P4:L26"/>amended and reenacted as follows:</text:p>
        <text:p text:style-name="P13"><text:user-field-get text:name="P4:L27"/><text:tab/>4.1‑01‑02. Salary of agriculture commissioner.</text:p>
        <text:p text:style-name="P14"><text:user-field-get text:name="P4:L28"/><text:tab/>The annual salary of the agriculture commissioner is <text:span text:style-name="T19">one hundred thirty‑one thousand four </text:span><text:span text:style-name="T19"><text:user-field-get text:name="P4:L29"/></text:span><text:span text:style-name="T19">hundred twenty‑three dollars through June 30, 2024, and one hundred thirty‑six thousand </text:span><text:span text:style-name="T19"><text:user-field-get text:name="P4:L30"/></text:span><text:span text:style-name="T19">six hundred eighty</text:span><text:span text:style-name="T10">one hundred forty thousand seven hundred eighty dollars through June 30, </text:span><text:span text:style-name="T10"><text:user-field-get text:name="P4:L31"/></text:span><text:span text:style-name="T10">2026, and one hundred forty-five thousand three</text:span> dollars after that date.<text:change-start text:change-id="ct347343640"/></text:p>
        <text:p text:style-name="P15"><text:change-end text:change-id="ct347343640"/><text:span text:style-name="bd_5f_section_5f_name"><text:span text:style-name="T4"><text:tab/>SECTION 16.</text:span></text:span><text:span text:style-name="T4"> WILDLIFE SERVICES PROGRAM - INDIRECT COSTS.</text:span> The wildlife services line item in section 1 of this Act includes the sum of $1,807,400 for the purpose of defraying the expenses of 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4"><text:user-field-get text:name="P5:L1"/><text:span text:style-name="bd_5f_section_5f_name"><text:span text:style-name="T4"><text:tab/>SECTION 17.</text:span></text:span><text:span text:style-name="T4"> EXEMPTION - UNEXPENDED APPROPRIATIONS.</text:span> The following <text:user-field-get text:name="P5:L2"/>appropriations are not subject to the provisions of section 54‑44.1‑11 and may be continued into <text:user-field-get text:name="P5:L3"/>the biennium beginning July 1, 2025, and ending June 30, 2027:</text:p>
        <text:p text:style-name="P5"><text:user-field-get text:name="P5:L4"/><text:tab/>1.<text:tab/>The sum of $300,000 appropriated from federal funds derived from COVID‑19 funds <text:user-field-get text:name="P5:L5"/>for the specialty crop block grant program during the 2019‑21 biennium in section 1 of <text:user-field-get text:name="P5:L6"/>chapter 27 of the 2021 Session Laws, and continued into the 2021-23 biennium in <text:user-field-get text:name="P5:L7"/>section 2 of chapter 27 of the 2021 Session Laws and the 2023-25 biennium in <text:user-field-get text:name="P5:L8"/>section 20 of chapter 41 of the 2023 Session Laws;<text:change text:change-id="ct347339968"/><text:change-start text:change-id="ct347342008"/></text:p>
        <text:p text:style-name="P5"><text:tab/>2.<text:tab/>The sum of <text:change-end text:change-id="ct347342008"/><text:change-start text:change-id="ct347341600"/>$5,000,000 appropriated from the strategic investment and improvements fund for grasslands grazing grants in the grants line item in section<text:change-end text:change-id="ct347341600"/><text:change-start text:change-id="ct347340104"/> <text:change-end text:change-id="ct347340104"/><text:change-start text:change-id="ct347343096"/>1 of chapter<text:change-end text:change-id="ct347343096"/><text:change-start text:change-id="ct347340240"/> <text:change-end text:change-id="ct347340240"/><text:change-start text:change-id="ct347341872"/>9 of the 2021 Session Laws, and continued into the 2023<text:change-end text:change-id="ct347341872"/><text:change-start text:change-id="ct347343232"/>‑<text:change-end text:change-id="ct347343232"/><text:change-start text:change-id="ct347342552"/>25 biennium in <text:user-field-get text:name="P5:L8"/>section 21 of chapter 41 of the 2023 Session Laws;<text:change-end text:change-id="ct347342552"/></text:p>
        <text:p text:style-name="P5"><text:soft-page-break/><text:user-field-get text:name="P5:L9"/><text:tab/><text:change text:change-id="ct347342280"/><text:change-start text:change-id="ct347340512"/>3.<text:change-end text:change-id="ct347340512"/><text:tab/>The sum of $660,000 appropriated from the environment and rangeland protection <text:user-field-get text:name="P5:L10"/>fund for the regional livestock development and planning program in section 2 of <text:user-field-get text:name="P5:L11"/>chapter 76 of the 2023 Session Laws<text:change-start text:change-id="ct347341192"/>; and</text:p>
        <text:p text:style-name="P5"><text:tab/>4.<text:tab/>The sum of <text:change-end text:change-id="ct347341192"/><text:change-start text:change-id="ct347343368"/>$1,000,000 <text:change-end text:change-id="ct347343368"/><text:change-start text:change-id="ct347341328"/>appropriated from the strategic investment and improvements fund for grasslands grazing grants in the grants line item in section<text:change-end text:change-id="ct347341328"/><text:change-start text:change-id="ct347343776"/> <text:change-end text:change-id="ct347343776"/><text:change-start text:change-id="ct347342688"/>1 of chapter 41 of the 2023 Session Laws<text:change-end text:change-id="ct347342688"/>.<text:change-start text:change-id="ct347342824"/></text:p>
        <text:p text:style-name="P15"><text:change-end text:change-id="ct347342824"/><text:span text:style-name="bd_5f_section_5f_name"><text:tab/>SECTION 18.</text:span><text:span text:style-name="T4"> EMERGENCY.</text:span><text:span text:style-name="T13"> Section 7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3" office:value-type="string" text:name="T_MEASURE_S_LCNUMBER"/>
          <text:user-field-decl office:string-value="02009" office:value-type="string" text:name="T_MEASURE_S_VERSION"/>
        </text:user-field-decls>
        <text:p text:style-name="MP1"><text:tab/>Page No. <text:page-number text:select-page="current">7</text:page-number><text:tab/><text:user-field-get text:name="T_MEASURE_S_LCNUMBER">25.0153</text:user-field-get>.<text:user-field-get text:name="T_MEASURE_S_VERSION">02009</text:user-field-get></text:p>
      </style:footer>
    </style:master-page>
    <style:master-page style:display-name="First Page" style:name="First_20_Page" style:next-style-name="Standard" style:page-layout-name="Mpm2">
      <style:footer>
        <text:user-field-decls>
          <text:user-field-decl office:string-value="25.0153" office:value-type="string" text:name="T_MEASURE_S_LCNUMBER"/>
          <text:user-field-decl office:string-value="02009" office:value-type="string" text:name="T_MEASURE_S_VERSION"/>
        </text:user-field-decls>
        <text:p text:style-name="MP1"><text:tab/>Page No. <text:page-number text:select-page="current">7</text:page-number><text:tab/><text:user-field-get text:name="T_MEASURE_S_LCNUMBER">25.0153</text:user-field-get>.<text:user-field-get text:name="T_MEASURE_S_VERSION">02009</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4M34S</meta:editing-duration>
    <meta:editing-cycles>216</meta:editing-cycles>
    <dc:date>2025-04-24T16:41:45.79</dc:date>
    <meta:print-date>2025-04-23T18:02:56.25</meta:print-date>
    <dc:title>nd1.lc_bd_34</dc:title>
    <dc:description>Introduced Bill</dc:description>
    <dc:creator>ccarson </dc:creator>
    <meta:printed-by>ggader </meta:printed-by>
    <meta:document-statistic meta:table-count="1" meta:image-count="0" meta:object-count="0" meta:page-count="7" meta:paragraph-count="65" meta:word-count="1989" meta:character-count="13309"/>
    <meta:user-defined meta:name="Info 1"/>
    <meta:user-defined meta:name="Info 2"/>
    <meta:user-defined meta:name="Info 3"/>
    <meta:user-defined meta:name="Info 4"/>
    <meta:template xlink:type="simple" xlink:actuate="onRequest" xlink:title="nd1.bd_34" xlink:href="" meta:date="2009-07-14T11:55:02"/>
  </office:meta>
</office:document-meta>
</file>