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house_bill_no_1009_department_of_agriculture_conference_committee_action_1" style:family="table" style:name="house_5f_bill_5f_no_5f_1009_5f_department_5f_of_5f_agriculture_5f_conference_5f_committee_5f_action_5f_1">
      <style:table-properties fo:margin-left="0.66cm" fo:margin-right="-0.005cm" style:may-break-between-rows="true" style:width="15.817cm" style:writing-mode="lr-tb" table:align="margins"/>
    </style:style>
    <style:style style:display-name="house_bill_no_1009_department_of_agriculture_conference_committee_action_1.A" style:family="table-column" style:name="house_5f_bill_5f_no_5f_1009_5f_department_5f_of_5f_agriculture_5f_conference_5f_committee_5f_action_5f_1.A">
      <style:table-column-properties style:column-width="3.328cm" style:rel-column-width="13791*"/>
    </style:style>
    <style:style style:display-name="house_bill_no_1009_department_of_agriculture_conference_committee_action_1.B" style:family="table-column" style:name="house_5f_bill_5f_no_5f_1009_5f_department_5f_of_5f_agriculture_5f_conference_5f_committee_5f_action_5f_1.B">
      <style:table-column-properties style:column-width="0.33cm" style:rel-column-width="1366*"/>
    </style:style>
    <style:style style:display-name="house_bill_no_1009_department_of_agriculture_conference_committee_action_1.C" style:family="table-column" style:name="house_5f_bill_5f_no_5f_1009_5f_department_5f_of_5f_agriculture_5f_conference_5f_committee_5f_action_5f_1.C">
      <style:table-column-properties style:column-width="1.752cm" style:rel-column-width="7257*"/>
    </style:style>
    <style:style style:display-name="house_bill_no_1009_department_of_agriculture_conference_committee_action_1.M" style:family="table-column" style:name="house_5f_bill_5f_no_5f_1009_5f_department_5f_of_5f_agriculture_5f_conference_5f_committee_5f_action_5f_1.M">
      <style:table-column-properties style:column-width="1.753cm" style:rel-column-width="7263*"/>
    </style:style>
    <style:style style:display-name="house_bill_no_1009_department_of_agriculture_conference_committee_action_1.1" style:family="table-row" style:name="house_5f_bill_5f_no_5f_1009_5f_department_5f_of_5f_agriculture_5f_conference_5f_committee_5f_action_5f_1.1">
      <style:table-row-properties fo:keep-together="always" style:keep-together="false"/>
    </style:style>
    <style:style style:display-name="house_bill_no_1009_department_of_agriculture_conference_committee_action_1.A1" style:family="table-cell" style:name="house_5f_bill_5f_no_5f_1009_5f_department_5f_of_5f_agriculture_5f_conference_5f_committee_5f_action_5f_1.A1">
      <style:table-cell-properties fo:border="none" fo:padding-bottom="0.049cm" fo:padding-left="0.049cm" fo:padding-right="0.049cm" fo:padding-top="0cm"/>
    </style:style>
    <style:style style:display-name="house_bill_no_1009_department_of_agriculture_conference_committee_action_1.B1" style:family="table-cell" style:name="house_5f_bill_5f_no_5f_1009_5f_department_5f_of_5f_agriculture_5f_conference_5f_committee_5f_action_5f_1.B1">
      <style:table-cell-properties fo:border="none" fo:padding-bottom="0.049cm" fo:padding-left="0.049cm" fo:padding-right="0.049cm" fo:padding-top="0cm" style:vertical-align="bottom"/>
    </style:style>
    <style:style style:display-name="house_bill_no_1009_department_of_agriculture_conference_committee_action_1.G1" style:family="table-cell" style:name="house_5f_bill_5f_no_5f_1009_5f_department_5f_of_5f_agriculture_5f_conference_5f_committe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house_bill_no_1009_department_of_agriculture_conference_committee_action_1.A2" style:family="table-cell" style:name="house_5f_bill_5f_no_5f_1009_5f_department_5f_of_5f_agriculture_5f_conference_5f_committee_5f_action_5f_1.A2">
      <style:table-cell-properties fo:border="none" fo:padding-bottom="0cm" fo:padding-left="0.049cm" fo:padding-right="0.049cm" fo:padding-top="0cm"/>
    </style:style>
    <style:style style:display-name="house_bill_no_1009_department_of_agriculture_conference_committee_action_1.G2" style:family="table-cell" style:name="house_5f_bill_5f_no_5f_1009_5f_department_5f_of_5f_agriculture_5f_conference_5f_committee_5f_action_5f_1.G2">
      <style:table-cell-properties fo:border-bottom="none" fo:border-left="0.018cm solid #000000" fo:border-right="0.018cm solid #000000" fo:border-top="none" fo:padding-bottom="0cm" fo:padding-left="0.049cm" fo:padding-right="0.049cm" fo:padding-top="0cm"/>
    </style:style>
    <style:style style:display-name="house_bill_no_1009_department_of_agriculture_conference_committee_action_1.C13" style:family="table-cell" style:name="house_5f_bill_5f_no_5f_1009_5f_department_5f_of_5f_agriculture_5f_conference_5f_committee_5f_action_5f_1.C13">
      <style:table-cell-properties fo:border-bottom="0.018cm solid #000000" fo:border-left="none" fo:border-right="none" fo:border-top="none" fo:padding-bottom="0cm" fo:padding-left="0.049cm" fo:padding-right="0.049cm" fo:padding-top="0cm"/>
    </style:style>
    <style:style style:display-name="house_bill_no_1009_department_of_agriculture_conference_committee_action_1.G13" style:family="table-cell" style:name="house_5f_bill_5f_no_5f_1009_5f_department_5f_of_5f_agriculture_5f_conference_5f_committee_5f_action_5f_1.G13">
      <style:table-cell-properties fo:border-bottom="0.018cm solid #000000" fo:border-left="0.018cm solid #000000" fo:border-right="0.018cm solid #000000" fo:border-top="none" fo:padding-bottom="0cm" fo:padding-left="0.049cm" fo:padding-right="0.049cm" fo:padding-top="0cm"/>
    </style:style>
    <style:style style:display-name="house_bill_no_1009_department_of_agriculture_conference_committee_action_1.C17" style:family="table-cell" style:name="house_5f_bill_5f_no_5f_1009_5f_department_5f_of_5f_agriculture_5f_conference_5f_committee_5f_action_5f_1.C17">
      <style:table-cell-properties fo:border-bottom="none" fo:border-left="none" fo:border-right="none" fo:border-top="0.018cm solid #000000" fo:padding-bottom="0cm" fo:padding-left="0.049cm" fo:padding-right="0.049cm" fo:padding-top="0cm"/>
    </style:style>
    <style:style style:display-name="house_bill_no_1009_department_of_agriculture_conference_committee_action_1.G17" style:family="table-cell" style:name="house_5f_bill_5f_no_5f_1009_5f_department_5f_of_5f_agriculture_5f_conference_5f_committee_5f_action_5f_1.G17">
      <style:table-cell-properties fo:border-bottom="none" fo:border-left="0.018cm solid #000000" fo:border-right="0.018cm solid #000000" fo:border-top="0.018cm solid #000000" fo:padding-bottom="0cm" fo:padding-left="0.049cm" fo:padding-right="0.049cm" fo:padding-top="0cm"/>
    </style:style>
    <style:style style:display-name="department_602_department_of_agriculture_detail_of_conference_committee_changes_1" style:family="table" style:name="department_5f_602_5f_department_5f_of_5f_agriculture_5f_detail_5f_of_5f_conference_5f_committee_5f_changes_5f_1">
      <style:table-properties fo:margin-left="0.66cm" fo:margin-right="-0.005cm" style:may-break-between-rows="false" style:width="15.817cm" style:writing-mode="lr-tb" table:align="margins"/>
    </style:style>
    <style:style style:display-name="department_602_department_of_agriculture_detail_of_conference_committee_changes_1.A" style:family="table-column" style:name="department_5f_602_5f_department_5f_of_5f_agriculture_5f_detail_5f_of_5f_conference_5f_committee_5f_changes_5f_1.A">
      <style:table-column-properties style:column-width="3.328cm" style:rel-column-width="13791*"/>
    </style:style>
    <style:style style:display-name="department_602_department_of_agriculture_detail_of_conference_committee_changes_1.B" style:family="table-column" style:name="department_5f_602_5f_department_5f_of_5f_agriculture_5f_detail_5f_of_5f_conference_5f_committee_5f_changes_5f_1.B">
      <style:table-column-properties style:column-width="0.33cm" style:rel-column-width="1366*"/>
    </style:style>
    <style:style style:display-name="department_602_department_of_agriculture_detail_of_conference_committee_changes_1.C" style:family="table-column" style:name="department_5f_602_5f_department_5f_of_5f_agriculture_5f_detail_5f_of_5f_conference_5f_committee_5f_changes_5f_1.C">
      <style:table-column-properties style:column-width="1.752cm" style:rel-column-width="7257*"/>
    </style:style>
    <style:style style:display-name="department_602_department_of_agriculture_detail_of_conference_committee_changes_1.M" style:family="table-column" style:name="department_5f_602_5f_department_5f_of_5f_agriculture_5f_detail_5f_of_5f_conference_5f_committee_5f_changes_5f_1.M">
      <style:table-column-properties style:column-width="1.753cm" style:rel-column-width="7263*"/>
    </style:style>
    <style:style style:display-name="department_602_department_of_agriculture_detail_of_conference_committee_changes_1.1" style:family="table-row" style:name="department_5f_602_5f_department_5f_of_5f_agriculture_5f_detail_5f_of_5f_conference_5f_committee_5f_changes_5f_1.1">
      <style:table-row-properties fo:keep-together="always" style:keep-together="false"/>
    </style:style>
    <style:style style:display-name="department_602_department_of_agriculture_detail_of_conference_committee_changes_1.A1" style:family="table-cell" style:name="department_5f_602_5f_department_5f_of_5f_agriculture_5f_detail_5f_of_5f_conference_5f_committee_5f_changes_5f_1.A1">
      <style:table-cell-properties fo:border="none" fo:padding-bottom="0.049cm" fo:padding-left="0.049cm" fo:padding-right="0.049cm" fo:padding-top="0cm"/>
    </style:style>
    <style:style style:display-name="department_602_department_of_agriculture_detail_of_conference_committee_changes_1.B1" style:family="table-cell" style:name="department_5f_602_5f_department_5f_of_5f_agriculture_5f_detail_5f_of_5f_conference_5f_committee_5f_changes_5f_1.B1">
      <style:table-cell-properties fo:border="none" fo:padding-bottom="0.049cm" fo:padding-left="0.049cm" fo:padding-right="0.049cm" fo:padding-top="0cm" style:vertical-align="bottom"/>
    </style:style>
    <style:style style:display-name="department_602_department_of_agriculture_detail_of_conference_committee_changes_1.M1" style:family="table-cell" style:name="department_5f_602_5f_department_5f_of_5f_agriculture_5f_detail_5f_of_5f_conference_5f_committee_5f_changes_5f_1.M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602_department_of_agriculture_detail_of_conference_committee_changes_1.A2" style:family="table-cell" style:name="department_5f_602_5f_department_5f_of_5f_agriculture_5f_detail_5f_of_5f_conference_5f_committee_5f_changes_5f_1.A2">
      <style:table-cell-properties fo:border="none" fo:padding-bottom="0cm" fo:padding-left="0.049cm" fo:padding-right="0.049cm" fo:padding-top="0cm"/>
    </style:style>
    <style:style style:display-name="department_602_department_of_agriculture_detail_of_conference_committee_changes_1.M2" style:family="table-cell" style:name="department_5f_602_5f_department_5f_of_5f_agriculture_5f_detail_5f_of_5f_conference_5f_committee_5f_changes_5f_1.M2">
      <style:table-cell-properties fo:border-bottom="none" fo:border-left="0.018cm solid #000000" fo:border-right="0.018cm solid #000000" fo:border-top="none" fo:padding-bottom="0cm" fo:padding-left="0.049cm" fo:padding-right="0.049cm" fo:padding-top="0cm"/>
    </style:style>
    <style:style style:display-name="department_602_department_of_agriculture_detail_of_conference_committee_changes_1.C13" style:family="table-cell" style:name="department_5f_602_5f_department_5f_of_5f_agriculture_5f_detail_5f_of_5f_conference_5f_committee_5f_changes_5f_1.C13">
      <style:table-cell-properties fo:border-bottom="0.018cm solid #000000" fo:border-left="none" fo:border-right="none" fo:border-top="none" fo:padding-bottom="0cm" fo:padding-left="0.049cm" fo:padding-right="0.049cm" fo:padding-top="0cm"/>
    </style:style>
    <style:style style:display-name="department_602_department_of_agriculture_detail_of_conference_committee_changes_1.M13" style:family="table-cell" style:name="department_5f_602_5f_department_5f_of_5f_agriculture_5f_detail_5f_of_5f_conference_5f_committee_5f_changes_5f_1.M13">
      <style:table-cell-properties fo:border-bottom="0.018cm solid #000000" fo:border-left="0.018cm solid #000000" fo:border-right="0.018cm solid #000000" fo:border-top="none" fo:padding-bottom="0cm" fo:padding-left="0.049cm" fo:padding-right="0.049cm" fo:padding-top="0cm"/>
    </style:style>
    <style:style style:display-name="department_602_department_of_agriculture_detail_of_conference_committee_changes_1.C17" style:family="table-cell" style:name="department_5f_602_5f_department_5f_of_5f_agriculture_5f_detail_5f_of_5f_conference_5f_committee_5f_changes_5f_1.C17">
      <style:table-cell-properties fo:border-bottom="none" fo:border-left="none" fo:border-right="none" fo:border-top="0.018cm solid #000000" fo:padding-bottom="0cm" fo:padding-left="0.049cm" fo:padding-right="0.049cm" fo:padding-top="0cm"/>
    </style:style>
    <style:style style:display-name="department_602_department_of_agriculture_detail_of_conference_committee_changes_1.M17" style:family="table-cell" style:name="department_5f_602_5f_department_5f_of_5f_agriculture_5f_detail_5f_of_5f_conference_5f_committee_5f_changes_5f_1.M17">
      <style:table-cell-properties fo:border-bottom="none" fo:border-left="0.018cm solid #000000" fo:border-right="0.018cm solid #000000" fo:border-top="0.018cm solid #000000" fo:padding-bottom="0cm" fo:padding-left="0.049cm" fo:padding-right="0.049cm" fo:padding-top="0cm"/>
    </style:style>
    <style:style style:family="paragraph" style:list-style-name="L1" style:name="P1" style:parent-style-name="spa_5f_bullet_5f_list"/>
    <style:style style:family="paragraph" style:list-style-name="L2" style:name="P2" style:parent-style-name="spa_5f_bullet_5f_list"/>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2">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3 17:13:05" office:value-type="string" text:name="T_SPA_DT_DATEMODIFIED"/>
        <text:user-field-decl office:string-value="25.0153" office:value-type="string" text:name="T_SPA_S_LCNUMBER"/>
        <text:user-field-decl office:string-value="1" office:value-type="string" text:name="T_SPA_S_SPANUMBER"/>
        <text:user-field-decl office:string-value="2025/04/25 10:07:01" office:value-type="string" text:name="T_SPA_B_POSTTOWEBDATE"/>
        <text:user-field-decl office:string-value="1" office:value-type="string" text:name="T_SPA_B_POSTTOWEB"/>
        <text:user-field-decl office:string-value="1" office:value-type="string" text:name="T_SPA_S_FISCALNUMBER"/>
        <text:user-field-decl office:string-value="amendment" office:value-type="string" text:name="T_SPA_S_VERSIONTYPE"/>
        <text:user-field-decl office:string-value="2025/04/23 17:13:06" office:value-type="string" text:name="T_SPA_DT_POSTTOWEBDATE"/>
        <text:user-field-decl office:string-value="2025/04/23 17:13:05" office:value-type="string" text:name="T_SPA_DT_DATECREATED"/>
        <text:user-field-decl office:string-value="25.0153.02009s" office:value-type="string" text:name="T_SPA_S_FILENAME"/>
        <text:user-field-decl office:string-value="69" office:value-type="string" text:name="T_SPA_I_ASSEMBLYID"/>
        <text:user-field-decl office:string-value="Regular" office:value-type="string" text:name="T_SPA_S_SESSIONTYPE"/>
        <text:user-field-decl office:string-value="conference_committee" office:value-type="string" text:name="T_SPA_S_TYPE"/>
        <text:user-field-decl office:string-value="02009" office:value-type="string" text:name="T_SPA_S_VERSION"/>
        <text:user-field-decl office:string-value="1009" office:value-type="string" text:name="T_SPA_S_BILLNUMBER"/>
        <text:user-field-decl office:string-value="3"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House Bill No. 1009 - Department of Agriculture - Conference Committee Action</text:p>
        <table:table table:name="house_bill_no_1009_department_of_agriculture_conference_committee_action_1" table:style-name="house_5f_bill_5f_no_5f_1009_5f_department_5f_of_5f_agriculture_5f_conference_5f_committee_5f_action_5f_1">
          <table:table-column table:style-name="house_5f_bill_5f_no_5f_1009_5f_department_5f_of_5f_agriculture_5f_conference_5f_committee_5f_action_5f_1.A"/>
          <table:table-column table:style-name="house_5f_bill_5f_no_5f_1009_5f_department_5f_of_5f_agriculture_5f_conference_5f_committee_5f_action_5f_1.B"/>
          <table:table-column table:style-name="house_5f_bill_5f_no_5f_1009_5f_department_5f_of_5f_agriculture_5f_conference_5f_committee_5f_action_5f_1.C"/>
          <table:table-column table:style-name="house_5f_bill_5f_no_5f_1009_5f_department_5f_of_5f_agriculture_5f_conference_5f_committee_5f_action_5f_1.B"/>
          <table:table-column table:style-name="house_5f_bill_5f_no_5f_1009_5f_department_5f_of_5f_agriculture_5f_conference_5f_committee_5f_action_5f_1.C"/>
          <table:table-column table:style-name="house_5f_bill_5f_no_5f_1009_5f_department_5f_of_5f_agriculture_5f_conference_5f_committee_5f_action_5f_1.B"/>
          <table:table-column table:style-name="house_5f_bill_5f_no_5f_1009_5f_department_5f_of_5f_agriculture_5f_conference_5f_committee_5f_action_5f_1.C"/>
          <table:table-column table:style-name="house_5f_bill_5f_no_5f_1009_5f_department_5f_of_5f_agriculture_5f_conference_5f_committee_5f_action_5f_1.B"/>
          <table:table-column table:style-name="house_5f_bill_5f_no_5f_1009_5f_department_5f_of_5f_agriculture_5f_conference_5f_committee_5f_action_5f_1.C"/>
          <table:table-column table:style-name="house_5f_bill_5f_no_5f_1009_5f_department_5f_of_5f_agriculture_5f_conference_5f_committee_5f_action_5f_1.B"/>
          <table:table-column table:style-name="house_5f_bill_5f_no_5f_1009_5f_department_5f_of_5f_agriculture_5f_conference_5f_committee_5f_action_5f_1.C"/>
          <table:table-column table:style-name="house_5f_bill_5f_no_5f_1009_5f_department_5f_of_5f_agriculture_5f_conference_5f_committee_5f_action_5f_1.B"/>
          <table:table-column table:style-name="house_5f_bill_5f_no_5f_1009_5f_department_5f_of_5f_agriculture_5f_conference_5f_committee_5f_action_5f_1.M"/>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1">
              <text:p text:style-name="spa_5f_table_5f_column_5f_header"/>
            </table:table-cell>
            <table:table-cell office:value-type="string" table:style-name="house_5f_bill_5f_no_5f_1009_5f_department_5f_of_5f_agriculture_5f_conference_5f_committee_5f_action_5f_1.B1">
              <text:p text:style-name="spa_5f_table_5f_column_5f_header"/>
            </table:table-cell>
            <table:table-cell office:value-type="string" table:style-name="house_5f_bill_5f_no_5f_1009_5f_department_5f_of_5f_agriculture_5f_conference_5f_committee_5f_action_5f_1.B1">
              <text:p text:style-name="spa_5f_table_5f_column_5f_header">Base<text:line-break/>Budget</text:p>
            </table:table-cell>
            <table:table-cell office:value-type="string" table:style-name="house_5f_bill_5f_no_5f_1009_5f_department_5f_of_5f_agriculture_5f_conference_5f_committee_5f_action_5f_1.B1">
              <text:p text:style-name="spa_5f_table_5f_column_5f_header"/>
            </table:table-cell>
            <table:table-cell office:value-type="string" table:style-name="house_5f_bill_5f_no_5f_1009_5f_department_5f_of_5f_agriculture_5f_conference_5f_committee_5f_action_5f_1.B1">
              <text:p text:style-name="spa_5f_table_5f_column_5f_header">House<text:line-break/>Version</text:p>
            </table:table-cell>
            <table:table-cell office:value-type="string" table:style-name="house_5f_bill_5f_no_5f_1009_5f_department_5f_of_5f_agriculture_5f_conference_5f_committee_5f_action_5f_1.B1">
              <text:p text:style-name="spa_5f_table_5f_column_5f_header"/>
            </table:table-cell>
            <table:table-cell office:value-type="string" table:style-name="house_5f_bill_5f_no_5f_1009_5f_department_5f_of_5f_agriculture_5f_conference_5f_committee_5f_action_5f_1.G1">
              <text:p text:style-name="spa_5f_table_5f_column_5f_header">Conference Committee Changes</text:p>
            </table:table-cell>
            <table:table-cell office:value-type="string" table:style-name="house_5f_bill_5f_no_5f_1009_5f_department_5f_of_5f_agriculture_5f_conference_5f_committee_5f_action_5f_1.B1">
              <text:p text:style-name="spa_5f_table_5f_column_5f_header"/>
            </table:table-cell>
            <table:table-cell office:value-type="string" table:style-name="house_5f_bill_5f_no_5f_1009_5f_department_5f_of_5f_agriculture_5f_conference_5f_committee_5f_action_5f_1.B1">
              <text:p text:style-name="spa_5f_table_5f_column_5f_header">Conference Committee Version</text:p>
            </table:table-cell>
            <table:table-cell office:value-type="string" table:style-name="house_5f_bill_5f_no_5f_1009_5f_department_5f_of_5f_agriculture_5f_conference_5f_committee_5f_action_5f_1.B1">
              <text:p text:style-name="spa_5f_table_5f_column_5f_header"/>
            </table:table-cell>
            <table:table-cell office:value-type="string" table:style-name="house_5f_bill_5f_no_5f_1009_5f_department_5f_of_5f_agriculture_5f_conference_5f_committee_5f_action_5f_1.B1">
              <text:p text:style-name="spa_5f_table_5f_column_5f_header">Senate<text:line-break/>Version</text:p>
            </table:table-cell>
            <table:table-cell office:value-type="string" table:style-name="house_5f_bill_5f_no_5f_1009_5f_department_5f_of_5f_agriculture_5f_conference_5f_committee_5f_action_5f_1.B1">
              <text:p text:style-name="spa_5f_table_5f_column_5f_header"/>
            </table:table-cell>
            <table:table-cell office:value-type="string" table:style-name="house_5f_bill_5f_no_5f_1009_5f_department_5f_of_5f_agriculture_5f_conference_5f_committee_5f_action_5f_1.B1">
              <text:p text:style-name="spa_5f_table_5f_column_5f_header">Comparison to Senate</text:p>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Salaries and wages</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7,042,562</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7,976,53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7,976,53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7,976,53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New and vacant FTE pool</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587,64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166,831</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54,477</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54,477</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Operating expenses</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426,173</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222,86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208,604)</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014,25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014,25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Capital assets</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1,1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1,1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1,1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Grants</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0,953,969</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6,215,269</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1,88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8,095,269</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8,795,269</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00,000)</text:p>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State Board of Animal Health</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65,718</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57,361</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57,361</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57,361</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Wildlife Services</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657,4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657,4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15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807,4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807,4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Crop Harmonization Board</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5,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5,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5,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5,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Pipeline restoration and reclamation</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20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Ag. Products Utilization Commission</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2,110,417</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5,110,417</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5,110,417</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5,110,417</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North Dakota Trade Office</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60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2,00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2,00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2,00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Pipeline and royalty oversight programs</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3">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3">
              <text:p text:style-name="spa_5f_table_5f_content">50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13">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3">
              <text:p text:style-name="spa_5f_table_5f_content">50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3">
              <text:p text:style-name="spa_5f_table_5f_content">50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3">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Total all funds</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41,938,239</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53,213,589</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1,988,227</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55,201,81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55,901,81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00,000)</text:p>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Less estimated income</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27,117,30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36,518,227</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2,054,113</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38,572,34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39,272,34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00,000)</text:p>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General fund</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7">
              <text:p text:style-name="spa_5f_table_5f_content">$14,820,933</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7">
              <text:p text:style-name="spa_5f_table_5f_content">$16,695,362</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17">
              <text:p text:style-name="spa_5f_table_5f_content">($65,88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7">
              <text:p text:style-name="spa_5f_table_5f_content">$16,629,47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7">
              <text:p text:style-name="spa_5f_table_5f_content">$16,629,47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7">
              <text:p text:style-name="spa_5f_table_5f_content">$0</text:p>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FTE</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13">
              <text:p text:style-name="spa_5f_table_5f_content">1.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1.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1.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0.00</text:p>
            </table:table-cell>
          </table:table-row>
        </table:table>
        <text:p text:style-name="spa_5f_table_5f_header">Department 602 - Department of Agriculture - Detail of Conference Committee Changes</text:p>
        <table:table table:name="department_602_department_of_agriculture_detail_of_conference_committee_changes_1" table:style-name="department_5f_602_5f_department_5f_of_5f_agriculture_5f_detail_5f_of_5f_conference_5f_committee_5f_changes_5f_1">
          <table:table-column table:style-name="department_5f_602_5f_department_5f_of_5f_agriculture_5f_detail_5f_of_5f_conference_5f_committee_5f_changes_5f_1.A"/>
          <table:table-column table:style-name="department_5f_602_5f_department_5f_of_5f_agriculture_5f_detail_5f_of_5f_conference_5f_committee_5f_changes_5f_1.B"/>
          <table:table-column table:style-name="department_5f_602_5f_department_5f_of_5f_agriculture_5f_detail_5f_of_5f_conference_5f_committee_5f_changes_5f_1.C"/>
          <table:table-column table:style-name="department_5f_602_5f_department_5f_of_5f_agriculture_5f_detail_5f_of_5f_conference_5f_committee_5f_changes_5f_1.B"/>
          <table:table-column table:style-name="department_5f_602_5f_department_5f_of_5f_agriculture_5f_detail_5f_of_5f_conference_5f_committee_5f_changes_5f_1.C"/>
          <table:table-column table:style-name="department_5f_602_5f_department_5f_of_5f_agriculture_5f_detail_5f_of_5f_conference_5f_committee_5f_changes_5f_1.B"/>
          <table:table-column table:style-name="department_5f_602_5f_department_5f_of_5f_agriculture_5f_detail_5f_of_5f_conference_5f_committee_5f_changes_5f_1.C"/>
          <table:table-column table:style-name="department_5f_602_5f_department_5f_of_5f_agriculture_5f_detail_5f_of_5f_conference_5f_committee_5f_changes_5f_1.B"/>
          <table:table-column table:style-name="department_5f_602_5f_department_5f_of_5f_agriculture_5f_detail_5f_of_5f_conference_5f_committee_5f_changes_5f_1.C"/>
          <table:table-column table:style-name="department_5f_602_5f_department_5f_of_5f_agriculture_5f_detail_5f_of_5f_conference_5f_committee_5f_changes_5f_1.B"/>
          <table:table-column table:style-name="department_5f_602_5f_department_5f_of_5f_agriculture_5f_detail_5f_of_5f_conference_5f_committee_5f_changes_5f_1.C"/>
          <table:table-column table:style-name="department_5f_602_5f_department_5f_of_5f_agriculture_5f_detail_5f_of_5f_conference_5f_committee_5f_changes_5f_1.B"/>
          <table:table-column table:style-name="department_5f_602_5f_department_5f_of_5f_agriculture_5f_detail_5f_of_5f_conference_5f_committee_5f_changes_5f_1.M"/>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1">
              <text:p text:style-name="spa_5f_table_5f_column_5f_header"/>
            </table:table-cell>
            <table:table-cell office:value-type="string" table:style-name="department_5f_602_5f_department_5f_of_5f_agriculture_5f_detail_5f_of_5f_conference_5f_committee_5f_changes_5f_1.B1">
              <text:p text:style-name="spa_5f_table_5f_column_5f_header"/>
            </table:table-cell>
            <table:table-cell office:value-type="string" table:style-name="department_5f_602_5f_department_5f_of_5f_agriculture_5f_detail_5f_of_5f_conference_5f_committee_5f_changes_5f_1.B1">
              <text:p text:style-name="spa_5f_table_5f_column_5f_header">Adds Funding for an FTE Plant Protection Position<text:a xlink:href="#department_602_department_of_agriculture_detail_of_conference_committee_changes_Footnote1" xlink:type="simple"><text:span text:style-name="spa_5f_column_5f_heading_5f_footnote_5f_number">1</text:span></text:a></text:p>
            </table:table-cell>
            <table:table-cell office:value-type="string" table:style-name="department_5f_602_5f_department_5f_of_5f_agriculture_5f_detail_5f_of_5f_conference_5f_committee_5f_changes_5f_1.B1">
              <text:p text:style-name="spa_5f_table_5f_column_5f_header"/>
            </table:table-cell>
            <table:table-cell office:value-type="string" table:style-name="department_5f_602_5f_department_5f_of_5f_agriculture_5f_detail_5f_of_5f_conference_5f_committee_5f_changes_5f_1.B1">
              <text:p text:style-name="spa_5f_table_5f_column_5f_header">Removes Funding for State Fleet Rate Increases<text:a xlink:href="#department_602_department_of_agriculture_detail_of_conference_committee_changes_Footnote2" xlink:type="simple"><text:span text:style-name="spa_5f_column_5f_heading_5f_footnote_5f_number">2</text:span></text:a></text:p>
            </table:table-cell>
            <table:table-cell office:value-type="string" table:style-name="department_5f_602_5f_department_5f_of_5f_agriculture_5f_detail_5f_of_5f_conference_5f_committee_5f_changes_5f_1.B1">
              <text:p text:style-name="spa_5f_table_5f_column_5f_header"/>
            </table:table-cell>
            <table:table-cell office:value-type="string" table:style-name="department_5f_602_5f_department_5f_of_5f_agriculture_5f_detail_5f_of_5f_conference_5f_committee_5f_changes_5f_1.B1">
              <text:p text:style-name="spa_5f_table_5f_column_5f_header">Adds Funding for the Grape and Wine Grant Program<text:a xlink:href="#department_602_department_of_agriculture_detail_of_conference_committee_changes_Footnote3" xlink:type="simple"><text:span text:style-name="spa_5f_column_5f_heading_5f_footnote_5f_number">3</text:span></text:a></text:p>
            </table:table-cell>
            <table:table-cell office:value-type="string" table:style-name="department_5f_602_5f_department_5f_of_5f_agriculture_5f_detail_5f_of_5f_conference_5f_committee_5f_changes_5f_1.B1">
              <text:p text:style-name="spa_5f_table_5f_column_5f_header"/>
            </table:table-cell>
            <table:table-cell office:value-type="string" table:style-name="department_5f_602_5f_department_5f_of_5f_agriculture_5f_detail_5f_of_5f_conference_5f_committee_5f_changes_5f_1.B1">
              <text:p text:style-name="spa_5f_table_5f_column_5f_header">Adds Funding for the Wildlife Services Program<text:a xlink:href="#department_602_department_of_agriculture_detail_of_conference_committee_changes_Footnote4" xlink:type="simple"><text:span text:style-name="spa_5f_column_5f_heading_5f_footnote_5f_number">4</text:span></text:a></text:p>
            </table:table-cell>
            <table:table-cell office:value-type="string" table:style-name="department_5f_602_5f_department_5f_of_5f_agriculture_5f_detail_5f_of_5f_conference_5f_committee_5f_changes_5f_1.B1">
              <text:p text:style-name="spa_5f_table_5f_column_5f_header"/>
            </table:table-cell>
            <table:table-cell office:value-type="string" table:style-name="department_5f_602_5f_department_5f_of_5f_agriculture_5f_detail_5f_of_5f_conference_5f_committee_5f_changes_5f_1.B1">
              <text:p text:style-name="spa_5f_table_5f_column_5f_header">Adds One-Time Funding<text:a xlink:href="#department_602_department_of_agriculture_detail_of_conference_committee_changes_Footnote5" xlink:type="simple"><text:span text:style-name="spa_5f_column_5f_heading_5f_footnote_5f_number">5</text:span></text:a></text:p>
            </table:table-cell>
            <table:table-cell office:value-type="string" table:style-name="department_5f_602_5f_department_5f_of_5f_agriculture_5f_detail_5f_of_5f_conference_5f_committee_5f_changes_5f_1.B1">
              <text:p text:style-name="spa_5f_table_5f_column_5f_header"/>
            </table:table-cell>
            <table:table-cell office:value-type="string" table:style-name="department_5f_602_5f_department_5f_of_5f_agriculture_5f_detail_5f_of_5f_conference_5f_committee_5f_changes_5f_1.M1">
              <text:p text:style-name="spa_5f_table_5f_column_5f_header">Total Conference Committee Changes</text:p>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Salaries and wages</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New and vacant FTE pool</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66,831</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166,831</text:p>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Operating expenses</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41,396</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25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208,604)</text:p>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Capital assets</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Grants</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8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80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1,880,000</text:p>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State Board of Animal Health</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Wildlife Services</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5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150,000</text:p>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Crop Harmonization Board</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Pipeline restoration and reclamation</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Ag. Products Utilization Commission</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North Dakota Trade Office</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Pipeline and royalty oversight programs</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3">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3">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3">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3">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3">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13">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Total all funds</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208,227</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25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8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5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80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1,988,227</text:p>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Less estimated income</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04,113</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5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80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2,054,113</text:p>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General fund</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7">
              <text:p text:style-name="spa_5f_table_5f_content">$104,114</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7">
              <text:p text:style-name="spa_5f_table_5f_content">($25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7">
              <text:p text:style-name="spa_5f_table_5f_content">$8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7">
              <text:p text:style-name="spa_5f_table_5f_content">$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7">
              <text:p text:style-name="spa_5f_table_5f_content">$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17">
              <text:p text:style-name="spa_5f_table_5f_content">($65,886)</text:p>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FTE</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13">
              <text:p text:style-name="spa_5f_table_5f_content">1.00</text:p>
            </table:table-cell>
          </table:table-row>
        </table:table>
        <text:p text:style-name="spa_5f_footnote_5f_heading_5f_line"><text:tab/></text:p>
        <text:p text:style-name="spa_5f_footnote"><text:bookmark text:name="department_602_department_of_agriculture_detail_of_conference_committee_changes_Footnote1"/><text:span text:style-name="spa_5f_footnote_5f_number">1</text:span> Funding of $113,382 from the general fund and $113,382 from the environment and rangeland protection fund is added for an FTE plant protection position, including $41,396 for operating expenses, the same as provided by the Senate. Funding for salaries and wages is decreased by $185,368 and funding of $166,831 is added to the new and vacant FTE pool for the position resulting in net savings of $18,537.</text:p>
        <text:p text:style-name="spa_5f_footnote"><text:bookmark text:name="department_602_department_of_agriculture_detail_of_conference_committee_changes_Footnote2"/><text:span text:style-name="spa_5f_footnote_5f_number">2</text:span> Removes $250,000 added by the House for state fleet rate increases to provide a total of $500,000 from the general fund, the same as provided by the Senate. The House provided $750,000 from the general fund for state fleet rate increases.</text:p>
        <text:p text:style-name="spa_5f_footnote"><text:bookmark text:name="department_602_department_of_agriculture_detail_of_conference_committee_changes_Footnote3"/><text:span text:style-name="spa_5f_footnote_5f_number">3</text:span> Funding of $80,000 from the general fund is added to restore funding removed by the House for the grape and wine grant program, the same as provided by the Senate.</text:p>
        <text:p text:style-name="spa_5f_footnote"><text:bookmark text:name="department_602_department_of_agriculture_detail_of_conference_committee_changes_Footnote4"/><text:soft-page-break/><text:span text:style-name="spa_5f_footnote_5f_number">4</text:span> Funding of $150,000 from the environment and rangeland protection fund is added for aerial contract services for the Wildlife Services program to provide a total of $1,807,400 for the Wildlife Services program, the same as provided by the Senate.</text:p>
        <text:p text:style-name="spa_5f_footnote"><text:bookmark text:name="department_602_department_of_agriculture_detail_of_conference_committee_changes_Footnote5"/><text:span text:style-name="spa_5f_footnote_5f_number">5</text:span> One-time funding is added as follows:</text:p>
        <text:list text:style-name="L1" xml:id="list28404827">
          <text:list-item>
            <text:p text:style-name="P1">$1.5 million from the strategic investment and improvements fund (SIIF) for grants to food pantries for meat and protein. The Senate provided $2 million from SIIF for grants to food pantries for meat and protein.</text:p>
          </text:list-item>
          <text:list-item>
            <text:p text:style-name="P1">$300,000 from SIIF for autonomous technology grants. The Senate provided $500,000 from SIIF for autonomous technology grants.</text:p>
          </text:list-item>
        </text:list>
        <text:p text:style-name="spa_5f_footnote_5f_general_5f_amendment_5f_line"/>
        <text:p text:style-name="spa_5f_table_5f_header">House Bill No. 1009 - Other Changes - Conference Committee Action</text:p>
        <text:p text:style-name="spa_5f_footnote">This amendment also:</text:p>
        <text:list text:style-name="L2" xml:id="list28402546">
          <text:list-item>
            <text:p text:style-name="P2">Does not adjust funding of $3 million from Bank of North Dakota profits for the APUC program and $400,000 from the general fund for the North Dakota Trade Office from one-time funding to ongoing funding. The House provided one-time funding and the Senate provided ongoing funding for the APUC program and the North Dakota Trade Office.</text:p>
          </text:list-item>
          <text:list-item>
            <text:p text:style-name="P2">Adds a section providing for a $250,000 transfer from the environment and rangeland protection fund to the environmental impact mitigation fund for the environmental impact mitigation program, the same as provided by the Senate. The Agriculture Commissioner has continuing appropriation authority for the environmental impact mitigation fund.</text:p>
          </text:list-item>
          <text:list-item>
            <text:p text:style-name="P2">Adds a section to transfer any balance in the bioscience innovation grant fund to the general fund on June 30, 2025, the same as included by the Senate. This will increase the beginning general fund balance for the 2025‑27 biennium by $1,029,968.</text:p>
          </text:list-item>
          <text:list-item>
            <text:p text:style-name="P2">Amends a section identifying funding in Section 1 from the environment and rangeland protection fund, the same as included by the Senate.</text:p>
          </text:list-item>
          <text:list-item>
            <text:p text:style-name="P2">Amends a section identifying $4,800,000 appropriated in Section 1 from SIIF. The Senate appropriated $5,500,000 from SIIF. The House appropriated $3,000,000 from SIIF.</text:p>
          </text:list-item>
          <text:list-item>
            <text:p text:style-name="P2">Adds a section to provide the funding appropriated in the wildlife services line item may not be used to pay indirect costs as part of the United States Department of Agriculture Animal and Plant Health Inspection Service Wildlife Services program, the same as included by the Senate.</text:p>
          </text:list-item>
          <text:list-item>
            <text:p text:style-name="P2">Amends a section to provide exemptions to authorize the Agriculture Commissioner to continue funding for grasslands grazing grants of $5 million appropriated from SIIF for the 2021-23 and $1 million appropriated from SIIF for the 2023-25 biennium into the 2025-27 biennium, the same as included by the Senate.</text:p>
          </text:list-item>
          <text:list-item>
            <text:p text:style-name="P2">Declares an emergency for the transfer from the bioscience innovation grant fund to the general fund.</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1009<text:tab/>Fiscal No. 1<text:tab/>25.0153.02009s<text:tab/>04/23/2025</text:p>
      </style:header>
      <style:footer>
        <text:p text:style-name="spa_5f_page_5f_footer"><text:s/><text:page-number text:select-page="current">1</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4T08:20:48.44</dc:date>
    <meta:editing-duration>PT23H55M21S</meta:editing-duration>
    <meta:editing-cycles>65</meta:editing-cycles>
    <meta:generator>OpenOffice.org/3.1$Win32 OpenOffice.org_project/310m19$Build-9420</meta:generator>
    <meta:printed-by>ggader </meta:printed-by>
    <meta:print-date>2025-04-23T17:57:56.72</meta:print-date>
    <dc:description>SPA Document</dc:description>
    <dc:creator>mberndt </dc:creator>
    <meta:document-statistic meta:table-count="2" meta:image-count="0" meta:object-count="0" meta:page-count="2" meta:paragraph-count="173" meta:word-count="862" meta:character-count="5568"/>
    <meta:user-defined meta:name="Info 1"/>
    <meta:user-defined meta:name="Info 2"/>
    <meta:user-defined meta:name="Info 3"/>
    <meta:user-defined meta:name="Info 4"/>
  </office:meta>
</office:document-meta>
</file>