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text-properties style:text-line-through-style="none" style:text-underline-style="none"/>
    </style:style>
    <style:style style:family="paragraph" style:name="P4" style:parent-style-name="cc_5f_section">
      <style:paragraph-properties fo:background-color="transparent">
        <style:background-image/>
      </style:paragraph-properties>
      <style:text-properties style:text-line-through-style="none" style:text-underline-style="none"/>
    </style:style>
    <style:style style:family="paragraph" style:name="P5" style:parent-style-name="bd_5f_sub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master-page-name="First_20_Page" style:name="P12"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background-color="transparent"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weight="normal"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background-color="transparent" fo:font-weight="bold" style:font-weight-asian="bold" style:font-weight-complex="bold" style:text-underline-style="none"/>
    </style:style>
    <style:style style:family="text" style:name="T10">
      <style:text-properties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background-color="transparent"/>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09:42" office:value-type="string" text:name="T_ENROLLEDMEASURE_DT_DATECREATED"/>
        <text:user-field-decl office:string-value="" office:value-type="string" text:name="T_ENROLLEDMEASURE_I_TITLEID"/>
        <text:user-field-decl office:string-value="Relating to the salary of the agriculture commissioner; to provide for a transfer; to provide for a report; to provide an exemption;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4.1-01-02&quot;},&quot;sec:16&quot;:{&quot;action&quot;:&quot;&quot;},&quot;sec:17&quot;:{&quot;action&quot;:&quot;&quot;},&quot;sec:18&quot;:{&quot;action&quot;:&quot;&quot;}}" office:value-type="string" text:name="T_ENROLLEDMEASURE_T_STATUTEAFFECTED"/>
        <text:user-field-decl office:string-value="25.015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5/01"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 office:value-type="string" text:name="T_ENROLLEDMEASURE_T_LONGTITLE"/>
        <text:user-field-decl office:string-value="100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9</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text:p>
      </text:section>
      <text:section text:name="EnactingClause" text:style-name="Sect1">
        <text:p text:style-name="P11">BE IT ENACTED BY THE LEGISLATIVE ASSEMBLY OF NORTH DAKOTA:</text:p>
      </text:section>
      <text:section text:name="Body" text:style-name="Sect1">
        <text:p text:style-name="P8"><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9"><text:span text:style-name="bd_5f_section_5f_name"><text:tab/><text:tab/></text:span><text:span text:style-name="T6">Adjustments or<text:tab/><text:line-break/><text:tab/></text:span><text:span text:style-name="T12">Base Level</text:span><text:span text:style-name="T6"><text:tab/></text:span><text:span text:style-name="T12">Enhancements</text:span><text:span text:style-name="T6"><text:tab/></text:span><text:span text:style-name="T12">Appropriation</text:span><text:span text:style-name="T6"><text:line-break/>Salaries and wages<text:tab/>$17,042,562<text:tab/>$933,974<text:tab/>$17,976,536<text:line-break/>New and vacant FTE pool<text:tab/>0<text:tab/>754,477<text:tab/>754,477<text:line-break/>Operating expenses<text:tab/>7,426,173<text:tab/>588,083<text:tab/>8,014,256<text:line-break/>Capital assets<text:tab/>7,000<text:tab/>4,100<text:tab/>11,100<text:line-break/>Grants<text:tab/>10,953,969<text:tab/>7,141,300<text:tab/>18,095,269<text:line-break/>Agricultural products utilization<text:tab/>2,110,417<text:tab/>3,000,000<text:tab/>5,110,417<text:line-break/> <text:s text:c="2"/>commission<text:line-break/>North Dakota trade office<text:tab/>1,600,000<text:tab/>400,000<text:tab/>2,000,000<text:line-break/>Board of animal health<text:tab/>865,718<text:tab/>(8,357)<text:tab/>857,361<text:line-break/>Wildlife services<text:tab/>1,657,400<text:tab/>150,000<text:tab/>1,807,400<text:line-break/>Pipeline restoration and reclamation<text:tab/>200,000<text:tab/>(200,000)<text:tab/>0<text:line-break/> <text:s text:c="2"/>oversight program<text:line-break/>Pipeline and royalty oversight programs<text:tab/>0<text:tab/>500,000<text:tab/>500,000<text:line-break/>Crop harmonization board<text:tab/></text:span><text:span text:style-name="T12">75,000</text:span><text:span text:style-name="T6"><text:tab/></text:span><text:span text:style-name="T12">0</text:span><text:span text:style-name="T6"><text:tab/></text:span><text:span text:style-name="T12">75,000</text:span><text:span text:style-name="T6"><text:line-break/>Total all funds<text:tab/>$41,938,239<text:tab/>$13,263,577<text:tab/>$55,201,816<text:line-break/>Less other funds<text:tab/></text:span><text:span text:style-name="T12">27,117,306</text:span><text:span text:style-name="T6"><text:tab/></text:span><text:span text:style-name="T12">11,455,034</text:span><text:span text:style-name="T6"><text:tab/></text:span><text:span text:style-name="T12">38,572,340</text:span><text:span text:style-name="T6"><text:line-break/>Total general fund<text:tab/>$14,820,933<text:tab/>$1,808,543<text:tab/>$16,629,476<text:line-break/>Full-time equivalent positions<text:tab/>80.00<text:tab/>1.00<text:tab/>81.00</text:span></text:p>
        <text:p text:style-name="P6"><text:span text:style-name="bd_5f_section_5f_name"><text:span text:style-name="T7"><text:tab/>SECTION 2.</text:span></text:span><text:span text:style-name="T8"> </text:span><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T6"><text:tab/></text:span><text:span text:style-name="T12">General Fund</text:span><text:span text:style-name="T6"><text:tab/></text:span><text:span text:style-name="T12">Other Funds</text:span><text:span text:style-name="T6"><text:tab/></text:span><text:span text:style-name="T12">Total</text:span><text:span text:style-name="T6"><text:line-break/>Agricultural products utilization commission<text:tab/>$0<text:tab/>$3,000,000<text:tab/>$3,000,000<text:line-break/>Grasslands grazing grants<text:tab/>0<text:tab/>3,000,000<text:tab/>3,000,000<text:line-break/>Food distribution grants<text:tab/>0<text:tab/>1,500,000<text:tab/>1,500,000<text:line-break/>Autonomous technology grants<text:tab/>0<text:tab/>300,000<text:tab/>300,000<text:line-break/>North Dakota trade office<text:tab/></text:span><text:span text:style-name="T12">400,000</text:span><text:span text:style-name="T6"><text:tab/></text:span><text:span text:style-name="T12">0</text:span><text:span text:style-name="T6"><text:tab/></text:span><text:span text:style-name="T12">400,000</text:span><text:span text:style-name="T6"><text:line-break/>Total<text:tab/>$400,000<text:tab/>$7,800,000<text:tab/>$8,200,000</text:span></text:p>
        <text:p text:style-name="P6"><text:span text:style-name="bd_5f_section_5f_name"><text:span text:style-name="T7"><text:tab/>SECTION 3.</text:span></text:span><text:span text:style-name="T8"> </text:span><text:span text:style-name="T1">NEW AND VACANT FTE POOL - LIMITATION - TRANSFER REQUEST.</text:span> The agriculture commissioner may not spend funds appropriated in the new and vacant FTE pool line item <text:soft-page-break/>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8"><text:span text:style-name="bd_5f_section_5f_name"><text:span text:style-name="T10"><text:tab/>SECTIO</text:span></text:span><text:span text:style-name="bd_5f_section_5f_name"><text:span text:style-name="T9">N 4.</text:span></text:span><text:span text:style-name="T9"> OTHER FUNDS - T</text:span><text:span text:style-name="T8">RANSFER - DEPARTMENT OF WATER RESOURCES.</text:span><text:span text:style-name="T6"> The other funds line item in section 1 of this Act includes the sum of $125,000 which the department of water resources shall transfer to the agriculture commissioner for the purpose of defraying the expenses of the wildlife services program.</text:span></text:p>
        <text:p text:style-name="P8"><text:span text:style-name="bd_5f_section_5f_name"><text:tab/>SECTION </text:span><text:span text:style-name="bd_5f_section_5f_name"><text:span text:style-name="T1">5.</text:span></text:span><text:span text:style-name="T1"> TRANSFER - ENVIRONMENT AND RANGELAND PROTECTION FUND - MINOR USE PESTICIDE FUND.</text:span> The agriculture commissioner shall trans<text:span text:style-name="T13">fer $325,000 from the environment and rangeland protection fund to the minor use pesticide fund </text:span>during the biennium beginning July 1, 2025, and ending June 30, 2027.</text:p>
        <text:p text:style-name="P6"><text:span text:style-name="bd_5f_section_5f_name"><text:tab/>SECTION 6. TRANSFER - ENVIRONMENT AND RANGELAND PROTECTION FUND TO ENVIRONMENTAL IMPACT MITIGATION FUND - MITIGATION OF AGRICULTURAL LAND. </text:span><text:span text:style-name="bd_5f_section_5f_name"><text:span text:style-name="T4">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6"><text:span text:style-name="bd_5f_section_5f_name"><text:span text:style-name="T2"><text:tab/>SECTION 7.</text:span></text:span><text:span text:style-name="bd_5f_section_5f_name"><text:span text:style-name="T1"> </text:span></text:span><text:span text:style-name="T1">TRANSFER - BIOSCIENCE INNOVATION GRANT FUND TO GENERAL FUND.</text:span> The office of management and budget shall transfer any balance in the bioscience innovation grant fund to the general fund on June 30, 2025.</text:p>
        <text:p text:style-name="P6"><text:span text:style-name="bd_5f_section_5f_name"><text:span text:style-name="T2"><text:tab/>SECTION 8.</text:span></text:span><text:span text:style-name="T1">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8"><text:span text:style-name="bd_5f_section_5f_name"><text:tab/>SECTION 9.</text:span><text:span text:style-name="T1"> </text:span><text:span text:style-name="T3">OTHER FUNDS - ENVIRONMENT AND RANGELAND PROTECTION FUND. </text:span><text:span text:style-name="T13">The other fu</text:span><text:span text:style-name="T5">nds line it</text:span><text:span text:style-name="T4">em in section 1 of this Act includes the su</text:span><text:span text:style-name="T5">m of $8,057,927 from</text:span><text:span text:style-name="T4"> the environment and rangeland protection fund for the purpose of defraying the expenses</text:span> of various agriculture commissioner programs.</text:p>
        <text:p text:style-name="P8"><text:span text:style-name="bd_5f_section_5f_name"><text:tab/>SECTION 10.</text:span><text:span text:style-name="T1"> </text:span><text:span text:style-name="T3">OTHER FUNDS</text:span><text:span text:style-name="T1"> - GAME AND FISH FUND.</text:span> T<text:span text:style-name="T13">he other funds line item in </text:span><text:span text:style-name="T5">section 1 of this Act includes the sum of $671,918 fro</text:span><text:span text:style-name="T13">m the</text:span> game and fish department operating fund for the purpose of defraying the expenses of various agriculture commissioner programs.</text:p>
        <text:p text:style-name="P8"><text:span text:style-name="bd_5f_section_5f_name"><text:tab/>SECTION 11</text:span><text:span text:style-name="bd_5f_section_5f_name"><text:span text:style-name="T1">.</text:span></text:span><text:span text:style-name="T3"> OTHER FUNDS - ABANDONED OIL AND GAS WELL PLUGGING AND SITE RECLAMATION FUND.</text:span><text:span text:style-name="T13"> The other funds line item in </text:span>section 1 of this Act incl<text:span text:style-name="T13">udes the sum</text:span><text:span text:style-name="T5"> of $500,000 from the abandoned oil and gas well plugging and site reclamation fund, of which $200,000 is for the purpose of defraying the expenses of the pipeline restoration and reclamation program and $300,000 is</text:span><text:span text:style-name="T4"> for the purpose of defraying the expenses of the postproduction royalty oversight program.</text:span></text:p>
        <text:p text:style-name="P6"><text:span text:style-name="bd_5f_section_5f_name"><text:tab/>SECTION 12.</text:span><text:span text:style-name="T1"> OTHER FUNDS - STRATEGIC INVESTMENT AND IMPROVEMENTS FUND - MATCHING FUNDS - REPORT TO LEGISLATIVE MANAGEMENT.</text:span> The other funds line item in section 1 of this Act includes the sum of $4,800,000 from the strategic investment and improvements fund, of which:</text:p>
        <text:p text:style-name="bd_5f_subsection"><text:tab/>1.<text:tab/>$3,000,000 is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within the state. Eligible infrastructure <text:soft-page-break/>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bd_5f_subsection"><text:tab/>2.<text:tab/>$1,500,000 is for grants to food pantries for meat and protein-related purchases; and</text:p>
        <text:p text:style-name="bd_5f_subsection"><text:tab/>3.<text:tab/>$300,000 is for autonomous technology grants to individuals or entities in the agriculture industry, as follows:</text:p>
        <text:p text:style-name="bd_5f_subdivision"><text:tab/><text:tab/>a.<text:tab/>For purposes of this subsection, autonomous technology includes uncrewed aircraft systems, autonomous vehicles,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autonomous technology grants, including a list of grant recipients, the amounts awarded, and a description of the use of the grant funding.</text:p>
        <text:p text:style-name="P8"><text:span text:style-name="bd_5f_section_5f_name"><text:tab/>SECTION</text:span><text:span text:style-name="bd_5f_section_5f_name"><text:span text:style-name="T1"> 13.</text:span></text:span><text:span text:style-name="T1"> TRADE OFFICE - MATCHING FUND REQUIREMENT.</text:span> The North Dakota trade office line item and the general fund appropriation in section 1 of this Act include $2,0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businesses or organizations to pay salaries to export assistants, provide training to export assistants, or purchase computer equipment as part of the North Dakota trade office's export assistant program.</text:p>
        <text:p text:style-name="P8"><text:span text:style-name="bd_5f_section_5f_name"><text:tab/>SECTION 14.</text:span><text:span text:style-name="T1"> WATERBANK PROGRAM - MATCHING FUNDS.</text:span> The salaries and wages line item in <text:span text:style-name="T4">section 1 of this Act includes up to </text:span><text:span text:style-name="T5">$50,000 </text:span><text:span text:style-name="T13">from the general fund for matching funds for the North Dakota outdoor heritage fund grant prov</text:span>ided for the waterbank program.</text:p>
        <text:p text:style-name="P6"><text:span text:style-name="bd_5f_section_5f_name"><text:tab/></text:span><text:span text:style-name="bd_5f_section_5f_name"><text:span text:style-name="T14">SECTION</text:span></text:span><text:span text:style-name="bd_5f_section_5f_name"><text:span text:style-name="T15"> 15.</text:span></text:span><text:span text:style-name="bd_5f_section_5f_name"> </text:span><text:span text:style-name="bd_5f_section_5f_name"><text:span text:style-name="T14">AMENDMENT</text:span></text:span><text:span text:style-name="T1">.</text:span> Section 4.1‑01‑02 of the North Dakota Century Code is amended and reenacted as follows:</text:p>
        <text:p text:style-name="P3"><text:tab/>4.1‑01‑02. Salary of agriculture commissioner.</text:p>
        <text:p text:style-name="P4"><text:tab/>The annual salary of the agriculture commissioner is <text:span text:style-name="T16">one hundred thirty‑one thousand four hundred twenty‑three dollars through June 30, 2024, and one hundred thirty‑six thousand</text:span> <text:span text:style-name="T16">six hundred eighty</text:span><text:span text:style-name="T11">one hundred forty thousand seven hundred eighty dollars through June 30, 2026, and one hundred forty-five thousand three</text:span> dollars after that date.</text:p>
        <text:p text:style-name="P6"><text:span text:style-name="bd_5f_section_5f_name"><text:span text:style-name="T1"><text:tab/>SECTION 16.</text:span></text:span><text:span text:style-name="T1"> WILDLIFE SERVICES PROGRAM - INDIRECT COSTS.</text:span> The wildlife services line item in section 1 of this Act includes the sum of $1,807,400 for the purpose of defraying the expenses of <text:soft-page-break/>the wildlife services program during the biennium beginning July 1, 2025, and ending June 30, 2027. The agriculture commissioner may not use funding appropriated for the program to pay indirect costs as part of the United States department of agriculture animal and plant health inspection service wildlife services program.</text:p>
        <text:p text:style-name="P6"><text:span text:style-name="bd_5f_section_5f_name"><text:span text:style-name="T1"><text:tab/>SECTION 17.</text:span></text:span><text:span text:style-name="T1"> EXEMPTION - UNEXPENDED APPROPRIATIONS.</text:span> The following appropriations are not subject to the provisions of section 54‑44.1‑11 and may be continued into the biennium beginning July 1, 2025, and ending June 30, 2027:</text:p>
        <text:p text:style-name="P5"><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text:p>
        <text:p text:style-name="P5"><text:tab/>2.<text:tab/>The sum of $5,000,000 appropriated from the strategic investment and improvements fund for grasslands grazing grants in the grants line item in section 1 of chapter 9 of the 2021 Session Laws, and continued into the 2023‑25 biennium in section 21 of chapter 41 of the 2023 Session Laws;</text:p>
        <text:p text:style-name="P5"><text:tab/>3.<text:tab/>The sum of $660,000 appropriated from the environment and rangeland protection fund for the regional livestock development and planning program in section 2 of chapter 76 of the 2023 Session Laws; and</text:p>
        <text:p text:style-name="P5"><text:tab/>4.<text:tab/>The sum of $1,000,000 appropriated from the strategic investment and improvements fund for grasslands grazing grants in the grants line item in section 1 of chapter 41 of the 2023 Session Laws.</text:p>
        <text:p text:style-name="P6"><text:span text:style-name="bd_5f_section_5f_name"><text:tab/>SECTION 18.</text:span><text:span text:style-name="T1"> EMERGENCY.</text:span><text:span text:style-name="T4"> Section 7 of this Act is declared to be an emergency measure.</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9</text:user-field-get> and that two-thirds of the members-elect of the House of Representatives voted in favor of said law.</text:p>
        <text:p text:style-name="bd_5f_sigblock_5f_doublespace"/>
        <text:p text:style-name="bd_5f_sigblock_5f_votes1">Vote:<text:tab/>Yeas <text:user-field-get text:name="T_ENROLLEDMEASURE_I_HYEAS">76</text:user-field-get> <text:tab/><text:tab/>Nays <text:user-field-get text:name="T_ENROLLEDMEASURE_I_HNAYS">13</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4">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28S</meta:editing-duration>
    <meta:editing-cycles>206</meta:editing-cycles>
    <meta:generator>OpenOffice.org/3.1$Win32 OpenOffice.org_project/310m19$Build-9420</meta:generator>
    <meta:creation-date>2009-07-28T10:41:22.34</meta:creation-date>
    <meta:print-date>2009-07-28T14:30:49.26</meta:print-date>
    <dc:date>2025-04-28T16:04:00.25</dc:date>
    <dc:description>Enrolled Bill</dc:description>
    <dc:creator>rtallman </dc:creator>
    <meta:document-statistic meta:table-count="0" meta:image-count="0" meta:object-count="0" meta:page-count="5" meta:paragraph-count="59" meta:word-count="2031" meta:character-count="13559"/>
    <meta:user-defined meta:name="Info 1"/>
    <meta:user-defined meta:name="Info 2"/>
    <meta:user-defined meta:name="Info 3"/>
    <meta:user-defined meta:name="Info 4"/>
    <meta:template xlink:type="simple" xlink:actuate="onRequest" xlink:title="nd1.bd_23" xlink:href="" meta:date="2009-07-28T10:41:22"/>
  </office:meta>
</office:document-meta>
</file>