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10_insurance_department_house_action_1" style:family="table" style:name="house_5f_bill_5f_no_5f_1010_5f_insurance_5f_department_5f_house_5f_action_5f_1">
      <style:table-properties fo:margin-left="0.66cm" fo:margin-right="6.239cm" style:may-break-between-rows="true" style:width="9.573cm" style:writing-mode="lr-tb" table:align="margins"/>
    </style:style>
    <style:style style:display-name="house_bill_no_1010_insurance_department_house_action_1.A" style:family="table-column" style:name="house_5f_bill_5f_no_5f_1010_5f_insurance_5f_department_5f_house_5f_action_5f_1.A">
      <style:table-column-properties style:column-width="3.328cm" style:rel-column-width="22786*"/>
    </style:style>
    <style:style style:display-name="house_bill_no_1010_insurance_department_house_action_1.B" style:family="table-column" style:name="house_5f_bill_5f_no_5f_1010_5f_insurance_5f_department_5f_house_5f_action_5f_1.B">
      <style:table-column-properties style:column-width="0.33cm" style:rel-column-width="2257*"/>
    </style:style>
    <style:style style:display-name="house_bill_no_1010_insurance_department_house_action_1.C" style:family="table-column" style:name="house_5f_bill_5f_no_5f_1010_5f_insurance_5f_department_5f_house_5f_action_5f_1.C">
      <style:table-column-properties style:column-width="1.752cm" style:rel-column-width="11991*"/>
    </style:style>
    <style:style style:display-name="house_bill_no_1010_insurance_department_house_action_1.G" style:family="table-column" style:name="house_5f_bill_5f_no_5f_1010_5f_insurance_5f_department_5f_house_5f_action_5f_1.G">
      <style:table-column-properties style:column-width="1.752cm" style:rel-column-width="11996*"/>
    </style:style>
    <style:style style:display-name="house_bill_no_1010_insurance_department_house_action_1.1" style:family="table-row" style:name="house_5f_bill_5f_no_5f_1010_5f_insurance_5f_department_5f_house_5f_action_5f_1.1">
      <style:table-row-properties fo:keep-together="always" style:keep-together="false"/>
    </style:style>
    <style:style style:display-name="house_bill_no_1010_insurance_department_house_action_1.A1" style:family="table-cell" style:name="house_5f_bill_5f_no_5f_1010_5f_insurance_5f_department_5f_house_5f_action_5f_1.A1">
      <style:table-cell-properties fo:border="none" fo:padding-bottom="0.049cm" fo:padding-left="0.049cm" fo:padding-right="0.049cm" fo:padding-top="0cm"/>
    </style:style>
    <style:style style:display-name="house_bill_no_1010_insurance_department_house_action_1.B1" style:family="table-cell" style:name="house_5f_bill_5f_no_5f_1010_5f_insurance_5f_department_5f_hous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10_insurance_department_house_action_1.E1" style:family="table-cell" style:name="house_5f_bill_5f_no_5f_1010_5f_insurance_5f_department_5f_hous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10_insurance_department_house_action_1.A2" style:family="table-cell" style:name="house_5f_bill_5f_no_5f_1010_5f_insurance_5f_department_5f_house_5f_action_5f_1.A2">
      <style:table-cell-properties fo:border="none" fo:padding-bottom="0cm" fo:padding-left="0.049cm" fo:padding-right="0.049cm" fo:padding-top="0cm"/>
    </style:style>
    <style:style style:display-name="house_bill_no_1010_insurance_department_house_action_1.E2" style:family="table-cell" style:name="house_5f_bill_5f_no_5f_1010_5f_insurance_5f_department_5f_hous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10_insurance_department_house_action_1.C6" style:family="table-cell" style:name="house_5f_bill_5f_no_5f_1010_5f_insurance_5f_department_5f_house_5f_action_5f_1.C6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10_insurance_department_house_action_1.E6" style:family="table-cell" style:name="house_5f_bill_5f_no_5f_1010_5f_insurance_5f_department_5f_house_5f_action_5f_1.E6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10_insurance_department_house_action_1.C10" style:family="table-cell" style:name="house_5f_bill_5f_no_5f_1010_5f_insurance_5f_department_5f_house_5f_action_5f_1.C10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10_insurance_department_house_action_1.E10" style:family="table-cell" style:name="house_5f_bill_5f_no_5f_1010_5f_insurance_5f_department_5f_house_5f_action_5f_1.E10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401_insurance_department_detail_of_house_changes_1" style:family="table" style:name="department_5f_401_5f_insurance_5f_department_5f_detail_5f_of_5f_house_5f_changes_5f_1">
      <style:table-properties fo:margin-left="0.66cm" fo:margin-right="-0.005cm" style:may-break-between-rows="false" style:width="15.817cm" style:writing-mode="lr-tb" table:align="margins"/>
    </style:style>
    <style:style style:display-name="department_401_insurance_department_detail_of_house_changes_1.A" style:family="table-column" style:name="department_5f_401_5f_insurance_5f_department_5f_detail_5f_of_5f_house_5f_changes_5f_1.A">
      <style:table-column-properties style:column-width="3.328cm" style:rel-column-width="13791*"/>
    </style:style>
    <style:style style:display-name="department_401_insurance_department_detail_of_house_changes_1.B" style:family="table-column" style:name="department_5f_401_5f_insurance_5f_department_5f_detail_5f_of_5f_house_5f_changes_5f_1.B">
      <style:table-column-properties style:column-width="0.33cm" style:rel-column-width="1366*"/>
    </style:style>
    <style:style style:display-name="department_401_insurance_department_detail_of_house_changes_1.C" style:family="table-column" style:name="department_5f_401_5f_insurance_5f_department_5f_detail_5f_of_5f_house_5f_changes_5f_1.C">
      <style:table-column-properties style:column-width="1.752cm" style:rel-column-width="7257*"/>
    </style:style>
    <style:style style:display-name="department_401_insurance_department_detail_of_house_changes_1.M" style:family="table-column" style:name="department_5f_401_5f_insurance_5f_department_5f_detail_5f_of_5f_house_5f_changes_5f_1.M">
      <style:table-column-properties style:column-width="1.753cm" style:rel-column-width="7263*"/>
    </style:style>
    <style:style style:display-name="department_401_insurance_department_detail_of_house_changes_1.1" style:family="table-row" style:name="department_5f_401_5f_insurance_5f_department_5f_detail_5f_of_5f_house_5f_changes_5f_1.1">
      <style:table-row-properties fo:keep-together="always" style:keep-together="false"/>
    </style:style>
    <style:style style:display-name="department_401_insurance_department_detail_of_house_changes_1.A1" style:family="table-cell" style:name="department_5f_401_5f_insurance_5f_department_5f_detail_5f_of_5f_house_5f_changes_5f_1.A1">
      <style:table-cell-properties fo:border="none" fo:padding-bottom="0.049cm" fo:padding-left="0.049cm" fo:padding-right="0.049cm" fo:padding-top="0cm"/>
    </style:style>
    <style:style style:display-name="department_401_insurance_department_detail_of_house_changes_1.B1" style:family="table-cell" style:name="department_5f_401_5f_insurance_5f_department_5f_detail_5f_of_5f_house_5f_changes_5f_1.B1">
      <style:table-cell-properties fo:border="none" fo:padding-bottom="0.049cm" fo:padding-left="0.049cm" fo:padding-right="0.049cm" fo:padding-top="0cm" style:vertical-align="bottom"/>
    </style:style>
    <style:style style:display-name="department_401_insurance_department_detail_of_house_changes_1.A2" style:family="table-cell" style:name="department_5f_401_5f_insurance_5f_department_5f_detail_5f_of_5f_house_5f_changes_5f_1.A2">
      <style:table-cell-properties fo:border="none" fo:padding-bottom="0cm" fo:padding-left="0.049cm" fo:padding-right="0.049cm" fo:padding-top="0cm"/>
    </style:style>
    <style:style style:display-name="department_401_insurance_department_detail_of_house_changes_1.C6" style:family="table-cell" style:name="department_5f_401_5f_insurance_5f_department_5f_detail_5f_of_5f_house_5f_changes_5f_1.C6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401_insurance_department_detail_of_house_changes_1.C10" style:family="table-cell" style:name="department_5f_401_5f_insurance_5f_department_5f_detail_5f_of_5f_house_5f_changes_5f_1.C10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401_insurance_department_detail_of_house_changes_2" style:family="table" style:name="department_5f_401_5f_insurance_5f_department_5f_detail_5f_of_5f_house_5f_changes_5f_2">
      <style:table-properties fo:margin-left="0.66cm" fo:margin-right="8.32cm" style:may-break-between-rows="false" style:width="7.491cm" style:writing-mode="lr-tb" table:align="margins"/>
    </style:style>
    <style:style style:display-name="department_401_insurance_department_detail_of_house_changes_2.A" style:family="table-column" style:name="department_5f_401_5f_insurance_5f_department_5f_detail_5f_of_5f_house_5f_changes_5f_2.A">
      <style:table-column-properties style:column-width="3.328cm" style:rel-column-width="29118*"/>
    </style:style>
    <style:style style:display-name="department_401_insurance_department_detail_of_house_changes_2.B" style:family="table-column" style:name="department_5f_401_5f_insurance_5f_department_5f_detail_5f_of_5f_house_5f_changes_5f_2.B">
      <style:table-column-properties style:column-width="0.33cm" style:rel-column-width="2885*"/>
    </style:style>
    <style:style style:display-name="department_401_insurance_department_detail_of_house_changes_2.C" style:family="table-column" style:name="department_5f_401_5f_insurance_5f_department_5f_detail_5f_of_5f_house_5f_changes_5f_2.C">
      <style:table-column-properties style:column-width="1.752cm" style:rel-column-width="15323*"/>
    </style:style>
    <style:style style:display-name="department_401_insurance_department_detail_of_house_changes_2.E" style:family="table-column" style:name="department_5f_401_5f_insurance_5f_department_5f_detail_5f_of_5f_house_5f_changes_5f_2.E">
      <style:table-column-properties style:column-width="1.752cm" style:rel-column-width="15324*"/>
    </style:style>
    <style:style style:display-name="department_401_insurance_department_detail_of_house_changes_2.1" style:family="table-row" style:name="department_5f_401_5f_insurance_5f_department_5f_detail_5f_of_5f_house_5f_changes_5f_2.1">
      <style:table-row-properties fo:keep-together="always" style:keep-together="false"/>
    </style:style>
    <style:style style:display-name="department_401_insurance_department_detail_of_house_changes_2.A1" style:family="table-cell" style:name="department_5f_401_5f_insurance_5f_department_5f_detail_5f_of_5f_house_5f_changes_5f_2.A1">
      <style:table-cell-properties fo:border="none" fo:padding-bottom="0.049cm" fo:padding-left="0.049cm" fo:padding-right="0.049cm" fo:padding-top="0cm"/>
    </style:style>
    <style:style style:display-name="department_401_insurance_department_detail_of_house_changes_2.B1" style:family="table-cell" style:name="department_5f_401_5f_insurance_5f_department_5f_detail_5f_of_5f_house_5f_changes_5f_2.B1">
      <style:table-cell-properties fo:border="none" fo:padding-bottom="0.049cm" fo:padding-left="0.049cm" fo:padding-right="0.049cm" fo:padding-top="0cm" style:vertical-align="bottom"/>
    </style:style>
    <style:style style:display-name="department_401_insurance_department_detail_of_house_changes_2.E1" style:family="table-cell" style:name="department_5f_401_5f_insurance_5f_department_5f_detail_5f_of_5f_house_5f_changes_5f_2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401_insurance_department_detail_of_house_changes_2.A2" style:family="table-cell" style:name="department_5f_401_5f_insurance_5f_department_5f_detail_5f_of_5f_house_5f_changes_5f_2.A2">
      <style:table-cell-properties fo:border="none" fo:padding-bottom="0cm" fo:padding-left="0.049cm" fo:padding-right="0.049cm" fo:padding-top="0cm"/>
    </style:style>
    <style:style style:display-name="department_401_insurance_department_detail_of_house_changes_2.E2" style:family="table-cell" style:name="department_5f_401_5f_insurance_5f_department_5f_detail_5f_of_5f_house_5f_changes_5f_2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401_insurance_department_detail_of_house_changes_2.C6" style:family="table-cell" style:name="department_5f_401_5f_insurance_5f_department_5f_detail_5f_of_5f_house_5f_changes_5f_2.C6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401_insurance_department_detail_of_house_changes_2.E6" style:family="table-cell" style:name="department_5f_401_5f_insurance_5f_department_5f_detail_5f_of_5f_house_5f_changes_5f_2.E6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401_insurance_department_detail_of_house_changes_2.C10" style:family="table-cell" style:name="department_5f_401_5f_insurance_5f_department_5f_detail_5f_of_5f_house_5f_changes_5f_2.C10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401_insurance_department_detail_of_house_changes_2.E10" style:family="table-cell" style:name="department_5f_401_5f_insurance_5f_department_5f_detail_5f_of_5f_house_5f_changes_5f_2.E10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1">
      <style:table-properties style:may-break-between-rows="false" style:width="8.329cm" table:align="left"/>
    </style:style>
    <style:style style:family="table-column" style:name="Table1.A">
      <style:table-column-properties style:column-width="6.092cm"/>
    </style:style>
    <style:style style:family="table-column" style:name="Table1.B">
      <style:table-column-properties style:column-width="2.237cm"/>
    </style:style>
    <style:style style:family="table-cell" style:name="Table1.A1">
      <style:table-cell-properties fo:border="none" fo:padding="0cm" style:vertical-align="middle"/>
    </style:style>
    <style:style style:family="table" style:name="Table2">
      <style:table-properties style:may-break-between-rows="false" style:width="8.31cm" table:align="left"/>
    </style:style>
    <style:style style:family="table-column" style:name="Table2.A">
      <style:table-column-properties style:column-width="6.112cm"/>
    </style:style>
    <style:style style:family="table-column" style:name="Table2.B">
      <style:table-column-properties style:column-width="2.198cm"/>
    </style:style>
    <style:style style:family="table-cell" style:name="Table2.A1">
      <style:table-cell-properties fo:border="none" fo:padding="0cm" style:vertical-align="middle"/>
    </style:style>
    <style:style style:family="paragraph" style:name="P1" style:parent-style-name="spa_5f_footnote_5f_left">
      <style:paragraph-properties fo:text-align="center" style:justify-single-word="false"/>
      <style:text-properties fo:font-weight="bold" style:text-underline-color="font-color" style:text-underline-style="solid" style:text-underline-width="auto"/>
    </style:style>
    <style:style style:family="paragraph" style:name="P2" style:parent-style-name="spa_5f_footnote_5f_left">
      <style:paragraph-properties fo:text-align="center" style:justify-single-word="false"/>
    </style:style>
    <style:style style:family="paragraph" style:name="P3" style:parent-style-name="spa_5f_footnote_5f_left">
      <style:paragraph-properties fo:text-align="end" style:justify-single-word="false"/>
    </style:style>
    <style:style style:family="paragraph" style:name="P4" style:parent-style-name="spa_5f_footnote_5f_left">
      <style:paragraph-properties fo:text-align="start" style:justify-single-word="false"/>
    </style:style>
    <style:style style:family="paragraph" style:name="P5" style:parent-style-name="spa_5f_footnote_5f_left">
      <style:paragraph-properties fo:margin-left="0cm" fo:margin-right="0cm" fo:text-indent="0cm" style:auto-text-indent="false"/>
    </style:style>
    <style:style style:family="paragraph" style:list-style-name="L1" style:name="P6" style:parent-style-name="spa_5f_bullet_5f_list"/>
    <style:style style:family="paragraph" style:name="P7" style:parent-style-name="spa_5f_footnote_5f_left">
      <style:paragraph-properties fo:text-align="end" style:justify-single-word="false"/>
      <style:text-properties style:text-underline-color="font-color" style:text-underline-style="solid" style:text-underline-width="auto"/>
    </style:style>
    <style:style style:family="paragraph" style:name="P8" style:parent-style-name="spa_5f_footnote">
      <style:paragraph-properties fo:margin-bottom="0.3cm" fo:margin-top="0.3cm"/>
    </style:style>
    <style:style style:family="text" style:name="T1">
      <style:text-properties style:text-line-through-style="none"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2/03 12:49:27" office:value-type="string" text:name="T_SPA_DT_DATEMODIFIED"/>
        <text:user-field-decl office:string-value="25.0154" office:value-type="string" text:name="T_SPA_S_LCNUMBER"/>
        <text:user-field-decl office:string-value="1" office:value-type="string" text:name="T_SPA_S_SPANUMBER"/>
        <text:user-field-decl office:string-value="2025/02/12 12:27:52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2/03 12:49:29" office:value-type="string" text:name="T_SPA_DT_POSTTOWEBDATE"/>
        <text:user-field-decl office:string-value="2025/01/31 13:53:18" office:value-type="string" text:name="T_SPA_DT_DATECREATED"/>
        <text:user-field-decl office:string-value="25.0154.01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1001" office:value-type="string" text:name="T_SPA_S_VERSION"/>
        <text:user-field-decl office:string-value="1010" office:value-type="string" text:name="T_SPA_S_BILLNUMBER"/>
        <text:user-field-decl office:string-value="1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10 - Insurance Department - House Action</text:p>
        <table:table table:name="house_bill_no_1010_insurance_department_house_action_1" table:style-name="house_5f_bill_5f_no_5f_1010_5f_insurance_5f_department_5f_house_5f_action_5f_1">
          <table:table-column table:style-name="house_5f_bill_5f_no_5f_1010_5f_insurance_5f_department_5f_house_5f_action_5f_1.A"/>
          <table:table-column table:style-name="house_5f_bill_5f_no_5f_1010_5f_insurance_5f_department_5f_house_5f_action_5f_1.B"/>
          <table:table-column table:style-name="house_5f_bill_5f_no_5f_1010_5f_insurance_5f_department_5f_house_5f_action_5f_1.C"/>
          <table:table-column table:style-name="house_5f_bill_5f_no_5f_1010_5f_insurance_5f_department_5f_house_5f_action_5f_1.B"/>
          <table:table-column table:style-name="house_5f_bill_5f_no_5f_1010_5f_insurance_5f_department_5f_house_5f_action_5f_1.C"/>
          <table:table-column table:style-name="house_5f_bill_5f_no_5f_1010_5f_insurance_5f_department_5f_house_5f_action_5f_1.B"/>
          <table:table-column table:style-name="house_5f_bill_5f_no_5f_1010_5f_insurance_5f_department_5f_house_5f_action_5f_1.G"/>
          <table:table-row table:style-name="house_5f_bill_5f_no_5f_1010_5f_insurance_5f_department_5f_house_5f_action_5f_1.1">
            <table:table-cell office:value-type="string" table:style-name="house_5f_bill_5f_no_5f_1010_5f_insurance_5f_department_5f_house_5f_action_5f_1.A1">
              <text:p text:style-name="spa_5f_table_5f_column_5f_header"/>
            </table:table-cell>
            <table:table-cell office:value-type="string" table:style-name="house_5f_bill_5f_no_5f_1010_5f_insurance_5f_department_5f_house_5f_action_5f_1.B1">
              <text:p text:style-name="spa_5f_table_5f_column_5f_header"/>
            </table:table-cell>
            <table:table-cell office:value-type="string" table:style-name="house_5f_bill_5f_no_5f_1010_5f_insurance_5f_department_5f_house_5f_action_5f_1.B1">
              <text:p text:style-name="spa_5f_table_5f_column_5f_header">Base<text:line-break/>Budget</text:p>
            </table:table-cell>
            <table:table-cell office:value-type="string" table:style-name="house_5f_bill_5f_no_5f_1010_5f_insurance_5f_department_5f_house_5f_action_5f_1.B1">
              <text:p text:style-name="spa_5f_table_5f_column_5f_header"/>
            </table:table-cell>
            <table:table-cell office:value-type="string" table:style-name="house_5f_bill_5f_no_5f_1010_5f_insurance_5f_department_5f_house_5f_action_5f_1.E1">
              <text:p text:style-name="spa_5f_table_5f_column_5f_header">House<text:line-break/>Changes</text:p>
            </table:table-cell>
            <table:table-cell office:value-type="string" table:style-name="house_5f_bill_5f_no_5f_1010_5f_insurance_5f_department_5f_house_5f_action_5f_1.B1">
              <text:p text:style-name="spa_5f_table_5f_column_5f_header"/>
            </table:table-cell>
            <table:table-cell office:value-type="string" table:style-name="house_5f_bill_5f_no_5f_1010_5f_insurance_5f_department_5f_house_5f_action_5f_1.B1">
              <text:p text:style-name="spa_5f_table_5f_column_5f_header">House<text:line-break/>Version</text:p>
            </table:table-cell>
          </table:table-row>
          <table:table-row table:style-name="house_5f_bill_5f_no_5f_1010_5f_insurance_5f_department_5f_house_5f_action_5f_1.1">
            <table:table-cell office:value-type="string" table:style-name="house_5f_bill_5f_no_5f_1010_5f_insurance_5f_department_5f_house_5f_action_5f_1.A2">
              <text:p text:style-name="spa_5f_table_5f_row_5f_header">Salaries and wages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>$10,746,226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E2">
              <text:p text:style-name="spa_5f_table_5f_content">$1,103,163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>$11,849,389</text:p>
            </table:table-cell>
          </table:table-row>
          <table:table-row table:style-name="house_5f_bill_5f_no_5f_1010_5f_insurance_5f_department_5f_house_5f_action_5f_1.1">
            <table:table-cell office:value-type="string" table:style-name="house_5f_bill_5f_no_5f_1010_5f_insurance_5f_department_5f_house_5f_action_5f_1.A2">
              <text:p text:style-name="spa_5f_table_5f_row_5f_header">New and vacant FTE pool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E2">
              <text:p text:style-name="spa_5f_table_5f_content">266,964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>266,964</text:p>
            </table:table-cell>
          </table:table-row>
          <table:table-row table:style-name="house_5f_bill_5f_no_5f_1010_5f_insurance_5f_department_5f_house_5f_action_5f_1.1">
            <table:table-cell office:value-type="string" table:style-name="house_5f_bill_5f_no_5f_1010_5f_insurance_5f_department_5f_house_5f_action_5f_1.A2">
              <text:p text:style-name="spa_5f_table_5f_row_5f_header">Operating expenses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>2,637,667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E2">
              <text:p text:style-name="spa_5f_table_5f_content">(29,479)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>2,608,188</text:p>
            </table:table-cell>
          </table:table-row>
          <table:table-row table:style-name="house_5f_bill_5f_no_5f_1010_5f_insurance_5f_department_5f_house_5f_action_5f_1.1">
            <table:table-cell office:value-type="string" table:style-name="house_5f_bill_5f_no_5f_1010_5f_insurance_5f_department_5f_house_5f_action_5f_1.A2">
              <text:p text:style-name="spa_5f_table_5f_row_5f_header">Capital assets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E2">
              <text:p text:style-name="spa_5f_table_5f_content">90,000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>90,000</text:p>
            </table:table-cell>
          </table:table-row>
          <table:table-row table:style-name="house_5f_bill_5f_no_5f_1010_5f_insurance_5f_department_5f_house_5f_action_5f_1.1">
            <table:table-cell office:value-type="string" table:style-name="house_5f_bill_5f_no_5f_1010_5f_insurance_5f_department_5f_house_5f_action_5f_1.A2">
              <text:p text:style-name="spa_5f_table_5f_row_5f_header">Grants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C6">
              <text:p text:style-name="spa_5f_table_5f_content">2,400,000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E6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C6">
              <text:p text:style-name="spa_5f_table_5f_content">2,400,000</text:p>
            </table:table-cell>
          </table:table-row>
          <table:table-row table:style-name="house_5f_bill_5f_no_5f_1010_5f_insurance_5f_department_5f_house_5f_action_5f_1.1">
            <table:table-cell office:value-type="string" table:style-name="house_5f_bill_5f_no_5f_1010_5f_insurance_5f_department_5f_house_5f_action_5f_1.A2">
              <text:p text:style-name="spa_5f_table_5f_row_5f_header"/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E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</table:table-row>
          <table:table-row table:style-name="house_5f_bill_5f_no_5f_1010_5f_insurance_5f_department_5f_house_5f_action_5f_1.1">
            <table:table-cell office:value-type="string" table:style-name="house_5f_bill_5f_no_5f_1010_5f_insurance_5f_department_5f_house_5f_action_5f_1.A2">
              <text:p text:style-name="spa_5f_table_5f_row_5f_header">Total all funds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>$15,783,893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E2">
              <text:p text:style-name="spa_5f_table_5f_content">$1,430,648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>$17,214,541</text:p>
            </table:table-cell>
          </table:table-row>
          <table:table-row table:style-name="house_5f_bill_5f_no_5f_1010_5f_insurance_5f_department_5f_house_5f_action_5f_1.1">
            <table:table-cell office:value-type="string" table:style-name="house_5f_bill_5f_no_5f_1010_5f_insurance_5f_department_5f_house_5f_action_5f_1.A2">
              <text:p text:style-name="spa_5f_table_5f_row_5f_header">Less estimated income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>15,783,893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E2">
              <text:p text:style-name="spa_5f_table_5f_content">1,430,648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>17,214,541</text:p>
            </table:table-cell>
          </table:table-row>
          <table:table-row table:style-name="house_5f_bill_5f_no_5f_1010_5f_insurance_5f_department_5f_house_5f_action_5f_1.1">
            <table:table-cell office:value-type="string" table:style-name="house_5f_bill_5f_no_5f_1010_5f_insurance_5f_department_5f_house_5f_action_5f_1.A2">
              <text:p text:style-name="spa_5f_table_5f_row_5f_header">General fund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C10">
              <text:p text:style-name="spa_5f_table_5f_content">$0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E10">
              <text:p text:style-name="spa_5f_table_5f_content">$0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C10">
              <text:p text:style-name="spa_5f_table_5f_content">$0</text:p>
            </table:table-cell>
          </table:table-row>
          <table:table-row table:style-name="house_5f_bill_5f_no_5f_1010_5f_insurance_5f_department_5f_house_5f_action_5f_1.1">
            <table:table-cell office:value-type="string" table:style-name="house_5f_bill_5f_no_5f_1010_5f_insurance_5f_department_5f_house_5f_action_5f_1.A2">
              <text:p text:style-name="spa_5f_table_5f_row_5f_header"/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E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</table:table-row>
          <table:table-row table:style-name="house_5f_bill_5f_no_5f_1010_5f_insurance_5f_department_5f_house_5f_action_5f_1.1">
            <table:table-cell office:value-type="string" table:style-name="house_5f_bill_5f_no_5f_1010_5f_insurance_5f_department_5f_house_5f_action_5f_1.A2">
              <text:p text:style-name="spa_5f_table_5f_row_5f_header">FTE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>47.00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E6">
              <text:p text:style-name="spa_5f_table_5f_content">0.00</text:p>
            </table:table-cell>
            <table:table-cell office:value-type="string" table:style-name="house_5f_bill_5f_no_5f_1010_5f_insurance_5f_department_5f_house_5f_action_5f_1.A2">
              <text:p text:style-name="spa_5f_table_5f_content"/>
            </table:table-cell>
            <table:table-cell office:value-type="string" table:style-name="house_5f_bill_5f_no_5f_1010_5f_insurance_5f_department_5f_house_5f_action_5f_1.A2">
              <text:p text:style-name="spa_5f_table_5f_content">47.00</text:p>
            </table:table-cell>
          </table:table-row>
        </table:table>
        <text:p text:style-name="spa_5f_table_5f_header">Department 401 - Insurance Department - Detail of House Changes</text:p>
        <table:table table:name="department_401_insurance_department_detail_of_house_changes_1" table:style-name="department_5f_401_5f_insurance_5f_department_5f_detail_5f_of_5f_house_5f_changes_5f_1">
          <table:table-column table:style-name="department_5f_401_5f_insurance_5f_department_5f_detail_5f_of_5f_house_5f_changes_5f_1.A"/>
          <table:table-column table:style-name="department_5f_401_5f_insurance_5f_department_5f_detail_5f_of_5f_house_5f_changes_5f_1.B"/>
          <table:table-column table:style-name="department_5f_401_5f_insurance_5f_department_5f_detail_5f_of_5f_house_5f_changes_5f_1.C"/>
          <table:table-column table:style-name="department_5f_401_5f_insurance_5f_department_5f_detail_5f_of_5f_house_5f_changes_5f_1.B"/>
          <table:table-column table:style-name="department_5f_401_5f_insurance_5f_department_5f_detail_5f_of_5f_house_5f_changes_5f_1.C"/>
          <table:table-column table:style-name="department_5f_401_5f_insurance_5f_department_5f_detail_5f_of_5f_house_5f_changes_5f_1.B"/>
          <table:table-column table:style-name="department_5f_401_5f_insurance_5f_department_5f_detail_5f_of_5f_house_5f_changes_5f_1.C"/>
          <table:table-column table:style-name="department_5f_401_5f_insurance_5f_department_5f_detail_5f_of_5f_house_5f_changes_5f_1.B"/>
          <table:table-column table:style-name="department_5f_401_5f_insurance_5f_department_5f_detail_5f_of_5f_house_5f_changes_5f_1.C"/>
          <table:table-column table:style-name="department_5f_401_5f_insurance_5f_department_5f_detail_5f_of_5f_house_5f_changes_5f_1.B"/>
          <table:table-column table:style-name="department_5f_401_5f_insurance_5f_department_5f_detail_5f_of_5f_house_5f_changes_5f_1.C"/>
          <table:table-column table:style-name="department_5f_401_5f_insurance_5f_department_5f_detail_5f_of_5f_house_5f_changes_5f_1.B"/>
          <table:table-column table:style-name="department_5f_401_5f_insurance_5f_department_5f_detail_5f_of_5f_house_5f_changes_5f_1.M"/>
          <table:table-row table:style-name="department_5f_401_5f_insurance_5f_department_5f_detail_5f_of_5f_house_5f_changes_5f_1.1">
            <table:table-cell office:value-type="string" table:style-name="department_5f_401_5f_insurance_5f_department_5f_detail_5f_of_5f_house_5f_changes_5f_1.A1">
              <text:p text:style-name="spa_5f_table_5f_column_5f_header"/>
            </table:table-cell>
            <table:table-cell office:value-type="string" table:style-name="department_5f_401_5f_insurance_5f_department_5f_detail_5f_of_5f_house_5f_changes_5f_1.B1">
              <text:p text:style-name="spa_5f_table_5f_column_5f_header"/>
            </table:table-cell>
            <table:table-cell office:value-type="string" table:style-name="department_5f_401_5f_insurance_5f_department_5f_detail_5f_of_5f_house_5f_changes_5f_1.B1">
              <text:p text:style-name="spa_5f_table_5f_column_5f_header">Adjust Funding for Base Payroll Changes<text:a xlink:href="#department_401_insurance_department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401_5f_insurance_5f_department_5f_detail_5f_of_5f_house_5f_changes_5f_1.B1">
              <text:p text:style-name="spa_5f_table_5f_column_5f_header"/>
            </table:table-cell>
            <table:table-cell office:value-type="string" table:style-name="department_5f_401_5f_insurance_5f_department_5f_detail_5f_of_5f_house_5f_changes_5f_1.B1">
              <text:p text:style-name="spa_5f_table_5f_column_5f_header">Adds Funding for Salary and Benefit Increases<text:a xlink:href="#department_401_insurance_department_detail_of_house_changes_Footnote2" xlink:type="simple"><text:span text:style-name="spa_5f_column_5f_heading_5f_footnote_5f_number">2</text:span></text:a></text:p>
            </table:table-cell>
            <table:table-cell office:value-type="string" table:style-name="department_5f_401_5f_insurance_5f_department_5f_detail_5f_of_5f_house_5f_changes_5f_1.B1">
              <text:p text:style-name="spa_5f_table_5f_column_5f_header"/>
            </table:table-cell>
            <table:table-cell office:value-type="string" table:style-name="department_5f_401_5f_insurance_5f_department_5f_detail_5f_of_5f_house_5f_changes_5f_1.B1">
              <text:p text:style-name="spa_5f_table_5f_column_5f_header">Adds Funding to Replace 2023-25 New and Vacant FTE Pool<text:a xlink:href="#department_401_insurance_department_detail_of_house_changes_Footnote3" xlink:type="simple"><text:span text:style-name="spa_5f_column_5f_heading_5f_footnote_5f_number">3</text:span></text:a></text:p>
            </table:table-cell>
            <table:table-cell office:value-type="string" table:style-name="department_5f_401_5f_insurance_5f_department_5f_detail_5f_of_5f_house_5f_changes_5f_1.B1">
              <text:p text:style-name="spa_5f_table_5f_column_5f_header"/>
            </table:table-cell>
            <table:table-cell office:value-type="string" table:style-name="department_5f_401_5f_insurance_5f_department_5f_detail_5f_of_5f_house_5f_changes_5f_1.B1">
              <text:p text:style-name="spa_5f_table_5f_column_5f_header">Transfers Funding for 2025-27 New and Vacant FTE Pool<text:a xlink:href="#department_401_insurance_department_detail_of_house_changes_Footnote4" xlink:type="simple"><text:span text:style-name="spa_5f_column_5f_heading_5f_footnote_5f_number">4</text:span></text:a></text:p>
            </table:table-cell>
            <table:table-cell office:value-type="string" table:style-name="department_5f_401_5f_insurance_5f_department_5f_detail_5f_of_5f_house_5f_changes_5f_1.B1">
              <text:p text:style-name="spa_5f_table_5f_column_5f_header"/>
            </table:table-cell>
            <table:table-cell office:value-type="string" table:style-name="department_5f_401_5f_insurance_5f_department_5f_detail_5f_of_5f_house_5f_changes_5f_1.B1">
              <text:p text:style-name="spa_5f_table_5f_column_5f_header">Transfers Funding from Operating Expenses to Salaries and Wages<text:a xlink:href="#department_401_insurance_department_detail_of_house_changes_Footnote5" xlink:type="simple"><text:span text:style-name="spa_5f_column_5f_heading_5f_footnote_5f_number">5</text:span></text:a></text:p>
            </table:table-cell>
            <table:table-cell office:value-type="string" table:style-name="department_5f_401_5f_insurance_5f_department_5f_detail_5f_of_5f_house_5f_changes_5f_1.B1">
              <text:p text:style-name="spa_5f_table_5f_column_5f_header"/>
            </table:table-cell>
            <table:table-cell office:value-type="string" table:style-name="department_5f_401_5f_insurance_5f_department_5f_detail_5f_of_5f_house_5f_changes_5f_1.B1">
              <text:p text:style-name="spa_5f_table_5f_column_5f_header">Adds Funding for IT Rate Increases<text:a xlink:href="#department_401_insurance_department_detail_of_house_changes_Footnote6" xlink:type="simple"><text:span text:style-name="spa_5f_column_5f_heading_5f_footnote_5f_number">6</text:span></text:a></text:p>
            </table:table-cell>
          </table:table-row>
          <table:table-row table:style-name="department_5f_401_5f_insurance_5f_department_5f_detail_5f_of_5f_house_5f_changes_5f_1.1">
            <table:table-cell office:value-type="string" table:style-name="department_5f_401_5f_insurance_5f_department_5f_detail_5f_of_5f_house_5f_changes_5f_1.A2">
              <text:p text:style-name="spa_5f_table_5f_row_5f_header">Salaries and wages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$36,700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$719,597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$644,746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($381,377)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$83,497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</table:table-row>
          <table:table-row table:style-name="department_5f_401_5f_insurance_5f_department_5f_detail_5f_of_5f_house_5f_changes_5f_1.1">
            <table:table-cell office:value-type="string" table:style-name="department_5f_401_5f_insurance_5f_department_5f_detail_5f_of_5f_house_5f_changes_5f_1.A2">
              <text:p text:style-name="spa_5f_table_5f_row_5f_header">New and vacant FTE pool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266,964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</table:table-row>
          <table:table-row table:style-name="department_5f_401_5f_insurance_5f_department_5f_detail_5f_of_5f_house_5f_changes_5f_1.1">
            <table:table-cell office:value-type="string" table:style-name="department_5f_401_5f_insurance_5f_department_5f_detail_5f_of_5f_house_5f_changes_5f_1.A2">
              <text:p text:style-name="spa_5f_table_5f_row_5f_header">Operating expenses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(83,497)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$54,018</text:p>
            </table:table-cell>
          </table:table-row>
          <table:table-row table:style-name="department_5f_401_5f_insurance_5f_department_5f_detail_5f_of_5f_house_5f_changes_5f_1.1">
            <table:table-cell office:value-type="string" table:style-name="department_5f_401_5f_insurance_5f_department_5f_detail_5f_of_5f_house_5f_changes_5f_1.A2">
              <text:p text:style-name="spa_5f_table_5f_row_5f_header">Capital assets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</table:table-row>
          <table:table-row table:style-name="department_5f_401_5f_insurance_5f_department_5f_detail_5f_of_5f_house_5f_changes_5f_1.1">
            <table:table-cell office:value-type="string" table:style-name="department_5f_401_5f_insurance_5f_department_5f_detail_5f_of_5f_house_5f_changes_5f_1.A2">
              <text:p text:style-name="spa_5f_table_5f_row_5f_header">Grants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C6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C6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C6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C6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C6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C6">
              <text:p text:style-name="spa_5f_table_5f_content"/>
            </table:table-cell>
          </table:table-row>
          <table:table-row table:style-name="department_5f_401_5f_insurance_5f_department_5f_detail_5f_of_5f_house_5f_changes_5f_1.1">
            <table:table-cell office:value-type="string" table:style-name="department_5f_401_5f_insurance_5f_department_5f_detail_5f_of_5f_house_5f_changes_5f_1.A2">
              <text:p text:style-name="spa_5f_table_5f_row_5f_header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</table:table-row>
          <table:table-row table:style-name="department_5f_401_5f_insurance_5f_department_5f_detail_5f_of_5f_house_5f_changes_5f_1.1">
            <table:table-cell office:value-type="string" table:style-name="department_5f_401_5f_insurance_5f_department_5f_detail_5f_of_5f_house_5f_changes_5f_1.A2">
              <text:p text:style-name="spa_5f_table_5f_row_5f_header">Total all funds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$36,700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$719,597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$644,746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($114,413)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$0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$54,018</text:p>
            </table:table-cell>
          </table:table-row>
          <table:table-row table:style-name="department_5f_401_5f_insurance_5f_department_5f_detail_5f_of_5f_house_5f_changes_5f_1.1">
            <table:table-cell office:value-type="string" table:style-name="department_5f_401_5f_insurance_5f_department_5f_detail_5f_of_5f_house_5f_changes_5f_1.A2">
              <text:p text:style-name="spa_5f_table_5f_row_5f_header">Less estimated income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36,700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719,597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644,746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(114,413)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0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54,018</text:p>
            </table:table-cell>
          </table:table-row>
          <table:table-row table:style-name="department_5f_401_5f_insurance_5f_department_5f_detail_5f_of_5f_house_5f_changes_5f_1.1">
            <table:table-cell office:value-type="string" table:style-name="department_5f_401_5f_insurance_5f_department_5f_detail_5f_of_5f_house_5f_changes_5f_1.A2">
              <text:p text:style-name="spa_5f_table_5f_row_5f_header">General fund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C10">
              <text:p text:style-name="spa_5f_table_5f_content">$0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C10">
              <text:p text:style-name="spa_5f_table_5f_content">$0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C10">
              <text:p text:style-name="spa_5f_table_5f_content">$0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C10">
              <text:p text:style-name="spa_5f_table_5f_content">$0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C10">
              <text:p text:style-name="spa_5f_table_5f_content">$0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C10">
              <text:p text:style-name="spa_5f_table_5f_content">$0</text:p>
            </table:table-cell>
          </table:table-row>
          <table:table-row table:style-name="department_5f_401_5f_insurance_5f_department_5f_detail_5f_of_5f_house_5f_changes_5f_1.1">
            <table:table-cell office:value-type="string" table:style-name="department_5f_401_5f_insurance_5f_department_5f_detail_5f_of_5f_house_5f_changes_5f_1.A2">
              <text:p text:style-name="spa_5f_table_5f_row_5f_header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</table:table-row>
          <table:table-row table:style-name="department_5f_401_5f_insurance_5f_department_5f_detail_5f_of_5f_house_5f_changes_5f_1.1">
            <table:table-cell office:value-type="string" table:style-name="department_5f_401_5f_insurance_5f_department_5f_detail_5f_of_5f_house_5f_changes_5f_1.A2">
              <text:p text:style-name="spa_5f_table_5f_row_5f_header">FTE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0.00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0.00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0.00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0.00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0.00</text:p>
            </table:table-cell>
            <table:table-cell office:value-type="string" table:style-name="department_5f_401_5f_insurance_5f_department_5f_detail_5f_of_5f_house_5f_changes_5f_1.A2">
              <text:p text:style-name="spa_5f_table_5f_content"/>
            </table:table-cell>
            <table:table-cell office:value-type="string" table:style-name="department_5f_401_5f_insurance_5f_department_5f_detail_5f_of_5f_hous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401_insurance_department_detail_of_house_changes_2" table:style-name="department_5f_401_5f_insurance_5f_department_5f_detail_5f_of_5f_house_5f_changes_5f_2">
          <table:table-column table:style-name="department_5f_401_5f_insurance_5f_department_5f_detail_5f_of_5f_house_5f_changes_5f_2.A"/>
          <table:table-column table:style-name="department_5f_401_5f_insurance_5f_department_5f_detail_5f_of_5f_house_5f_changes_5f_2.B"/>
          <table:table-column table:style-name="department_5f_401_5f_insurance_5f_department_5f_detail_5f_of_5f_house_5f_changes_5f_2.C"/>
          <table:table-column table:style-name="department_5f_401_5f_insurance_5f_department_5f_detail_5f_of_5f_house_5f_changes_5f_2.B"/>
          <table:table-column table:style-name="department_5f_401_5f_insurance_5f_department_5f_detail_5f_of_5f_house_5f_changes_5f_2.E"/>
          <table:table-row table:style-name="department_5f_401_5f_insurance_5f_department_5f_detail_5f_of_5f_house_5f_changes_5f_2.1">
            <table:table-cell office:value-type="string" table:style-name="department_5f_401_5f_insurance_5f_department_5f_detail_5f_of_5f_house_5f_changes_5f_2.A1">
              <text:p text:style-name="spa_5f_table_5f_column_5f_header"/>
            </table:table-cell>
            <table:table-cell office:value-type="string" table:style-name="department_5f_401_5f_insurance_5f_department_5f_detail_5f_of_5f_house_5f_changes_5f_2.B1">
              <text:p text:style-name="spa_5f_table_5f_column_5f_header"/>
            </table:table-cell>
            <table:table-cell office:value-type="string" table:style-name="department_5f_401_5f_insurance_5f_department_5f_detail_5f_of_5f_house_5f_changes_5f_2.B1">
              <text:p text:style-name="spa_5f_table_5f_column_5f_header">Adds One-Time Funding<text:a xlink:href="#department_401_insurance_department_detail_of_house_changes_Footnote7" xlink:type="simple"><text:span text:style-name="spa_5f_column_5f_heading_5f_footnote_5f_number">7</text:span></text:a></text:p>
            </table:table-cell>
            <table:table-cell office:value-type="string" table:style-name="department_5f_401_5f_insurance_5f_department_5f_detail_5f_of_5f_house_5f_changes_5f_2.B1">
              <text:p text:style-name="spa_5f_table_5f_column_5f_header"/>
            </table:table-cell>
            <table:table-cell office:value-type="string" table:style-name="department_5f_401_5f_insurance_5f_department_5f_detail_5f_of_5f_house_5f_changes_5f_2.E1">
              <text:p text:style-name="spa_5f_table_5f_column_5f_header">Total House Changes</text:p>
            </table:table-cell>
          </table:table-row>
          <table:table-row table:style-name="department_5f_401_5f_insurance_5f_department_5f_detail_5f_of_5f_house_5f_changes_5f_2.1">
            <table:table-cell office:value-type="string" table:style-name="department_5f_401_5f_insurance_5f_department_5f_detail_5f_of_5f_house_5f_changes_5f_2.A2">
              <text:p text:style-name="spa_5f_table_5f_row_5f_header">Salaries and wages</text:p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E2">
              <text:p text:style-name="spa_5f_table_5f_content">$1,103,163</text:p>
            </table:table-cell>
          </table:table-row>
          <table:table-row table:style-name="department_5f_401_5f_insurance_5f_department_5f_detail_5f_of_5f_house_5f_changes_5f_2.1">
            <table:table-cell office:value-type="string" table:style-name="department_5f_401_5f_insurance_5f_department_5f_detail_5f_of_5f_house_5f_changes_5f_2.A2">
              <text:p text:style-name="spa_5f_table_5f_row_5f_header">New and vacant FTE pool</text:p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E2">
              <text:p text:style-name="spa_5f_table_5f_content">266,964</text:p>
            </table:table-cell>
          </table:table-row>
          <table:table-row table:style-name="department_5f_401_5f_insurance_5f_department_5f_detail_5f_of_5f_house_5f_changes_5f_2.1">
            <table:table-cell office:value-type="string" table:style-name="department_5f_401_5f_insurance_5f_department_5f_detail_5f_of_5f_house_5f_changes_5f_2.A2">
              <text:p text:style-name="spa_5f_table_5f_row_5f_header">Operating expenses</text:p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E2">
              <text:p text:style-name="spa_5f_table_5f_content">(29,479)</text:p>
            </table:table-cell>
          </table:table-row>
          <table:table-row table:style-name="department_5f_401_5f_insurance_5f_department_5f_detail_5f_of_5f_house_5f_changes_5f_2.1">
            <table:table-cell office:value-type="string" table:style-name="department_5f_401_5f_insurance_5f_department_5f_detail_5f_of_5f_house_5f_changes_5f_2.A2">
              <text:p text:style-name="spa_5f_table_5f_row_5f_header">Capital assets</text:p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A2">
              <text:p text:style-name="spa_5f_table_5f_content">$90,000</text:p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E2">
              <text:p text:style-name="spa_5f_table_5f_content">90,000</text:p>
            </table:table-cell>
          </table:table-row>
          <table:table-row table:style-name="department_5f_401_5f_insurance_5f_department_5f_detail_5f_of_5f_house_5f_changes_5f_2.1">
            <table:table-cell office:value-type="string" table:style-name="department_5f_401_5f_insurance_5f_department_5f_detail_5f_of_5f_house_5f_changes_5f_2.A2">
              <text:p text:style-name="spa_5f_table_5f_row_5f_header">Grants</text:p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C6">
              <text:p text:style-name="spa_5f_table_5f_content"/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E6">
              <text:p text:style-name="spa_5f_table_5f_content"/>
            </table:table-cell>
          </table:table-row>
          <table:table-row table:style-name="department_5f_401_5f_insurance_5f_department_5f_detail_5f_of_5f_house_5f_changes_5f_2.1">
            <table:table-cell office:value-type="string" table:style-name="department_5f_401_5f_insurance_5f_department_5f_detail_5f_of_5f_house_5f_changes_5f_2.A2">
              <text:p text:style-name="spa_5f_table_5f_row_5f_header"/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E2">
              <text:p text:style-name="spa_5f_table_5f_content"/>
            </table:table-cell>
          </table:table-row>
          <table:table-row table:style-name="department_5f_401_5f_insurance_5f_department_5f_detail_5f_of_5f_house_5f_changes_5f_2.1">
            <table:table-cell office:value-type="string" table:style-name="department_5f_401_5f_insurance_5f_department_5f_detail_5f_of_5f_house_5f_changes_5f_2.A2">
              <text:p text:style-name="spa_5f_table_5f_row_5f_header">Total all funds</text:p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A2">
              <text:p text:style-name="spa_5f_table_5f_content">$90,000</text:p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E2">
              <text:p text:style-name="spa_5f_table_5f_content">$1,430,648</text:p>
            </table:table-cell>
          </table:table-row>
          <table:table-row table:style-name="department_5f_401_5f_insurance_5f_department_5f_detail_5f_of_5f_house_5f_changes_5f_2.1">
            <table:table-cell office:value-type="string" table:style-name="department_5f_401_5f_insurance_5f_department_5f_detail_5f_of_5f_house_5f_changes_5f_2.A2">
              <text:p text:style-name="spa_5f_table_5f_row_5f_header">Less estimated income</text:p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A2">
              <text:p text:style-name="spa_5f_table_5f_content">90,000</text:p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E2">
              <text:p text:style-name="spa_5f_table_5f_content">1,430,648</text:p>
            </table:table-cell>
          </table:table-row>
          <table:table-row table:style-name="department_5f_401_5f_insurance_5f_department_5f_detail_5f_of_5f_house_5f_changes_5f_2.1">
            <table:table-cell office:value-type="string" table:style-name="department_5f_401_5f_insurance_5f_department_5f_detail_5f_of_5f_house_5f_changes_5f_2.A2">
              <text:p text:style-name="spa_5f_table_5f_row_5f_header">General fund</text:p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C10">
              <text:p text:style-name="spa_5f_table_5f_content">$0</text:p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E10">
              <text:p text:style-name="spa_5f_table_5f_content">$0</text:p>
            </table:table-cell>
          </table:table-row>
          <table:table-row table:style-name="department_5f_401_5f_insurance_5f_department_5f_detail_5f_of_5f_house_5f_changes_5f_2.1">
            <table:table-cell office:value-type="string" table:style-name="department_5f_401_5f_insurance_5f_department_5f_detail_5f_of_5f_house_5f_changes_5f_2.A2">
              <text:p text:style-name="spa_5f_table_5f_row_5f_header"/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E2">
              <text:p text:style-name="spa_5f_table_5f_content"/>
            </table:table-cell>
          </table:table-row>
          <table:table-row table:style-name="department_5f_401_5f_insurance_5f_department_5f_detail_5f_of_5f_house_5f_changes_5f_2.1">
            <table:table-cell office:value-type="string" table:style-name="department_5f_401_5f_insurance_5f_department_5f_detail_5f_of_5f_house_5f_changes_5f_2.A2">
              <text:p text:style-name="spa_5f_table_5f_row_5f_header">FTE</text:p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A2">
              <text:p text:style-name="spa_5f_table_5f_content">0.00</text:p>
            </table:table-cell>
            <table:table-cell office:value-type="string" table:style-name="department_5f_401_5f_insurance_5f_department_5f_detail_5f_of_5f_house_5f_changes_5f_2.A2">
              <text:p text:style-name="spa_5f_table_5f_content"/>
            </table:table-cell>
            <table:table-cell office:value-type="string" table:style-name="department_5f_401_5f_insurance_5f_department_5f_detail_5f_of_5f_house_5f_changes_5f_2.E6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401_insurance_department_detail_of_house_changes_Footnote1"/><text:span text:style-name="spa_5f_footnote_5f_number">1</text:span> Funding is adjusted for base payroll changes.</text:p>
        <text:p text:style-name="P8"><text:bookmark text:name="department_401_insurance_department_detail_of_house_changes_Footnote2"/><text:span text:style-name="spa_5f_footnote_5f_number">2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spa_5f_footnote_5f_left"> </text:p>
            </table:table-cell>
            <table:table-cell office:value-type="string" table:style-name="Table1.A1">
              <text:p text:style-name="P2"><text:span text:style-name="spa_5f_footnote_5f_bold">Other</text:span></text:p>
              <text:p text:style-name="P1">Funds</text:p>
            </table:table-cell>
          </table:table-row>
          <table:table-row>
            <table:table-cell office:value-type="string" table:style-name="Table1.A1">
              <text:p text:style-name="spa_5f_footnote_5f_left">Salary increase</text:p>
            </table:table-cell>
            <table:table-cell office:value-type="string" table:style-name="Table1.A1">
              <text:p text:style-name="P3">$437,348</text:p>
            </table:table-cell>
          </table:table-row>
          <table:table-row>
            <table:table-cell office:value-type="string" table:style-name="Table1.A1">
              <text:p text:style-name="spa_5f_footnote_5f_left">Health insurance increase</text:p>
            </table:table-cell>
            <table:table-cell office:value-type="string" table:style-name="Table1.A1">
              <text:p text:style-name="P7">282,249</text:p>
            </table:table-cell>
          </table:table-row>
          <table:table-row>
            <table:table-cell office:value-type="string" table:style-name="Table1.A1">
              <text:p text:style-name="spa_5f_footnote_5f_left">Total</text:p>
            </table:table-cell>
            <table:table-cell office:value-type="string" table:style-name="Table1.A1">
              <text:p text:style-name="P3">$719,597</text:p>
            </table:table-cell>
          </table:table-row>
        </table:table>
        <text:p text:style-name="spa_5f_footnote"><text:span text:style-name="spa_5f_footnote_5f_number"/></text:p>
        <text:p text:style-name="spa_5f_footnote"><text:span text:style-name="spa_5f_footnote_5f_number"/></text:p>
        <text:p text:style-name="P8"><text:bookmark text:name="department_401_insurance_department_detail_of_house_changes_Footnote3"/><text:soft-page-break/><text:span text:style-name="spa_5f_footnote_5f_number">3</text:span> Funding is added to replace 2023-25 biennium new and vacant FTE pool funding as follows: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4"> </text:p>
            </table:table-cell>
            <table:table-cell office:value-type="string" table:style-name="Table2.A1">
              <text:p text:style-name="P2"><text:span text:style-name="spa_5f_footnote_5f_bold">Other</text:span></text:p>
              <text:p text:style-name="P2"><text:span text:style-name="spa_5f_footnote_5f_bold"><text:span text:style-name="T1">Funds</text:span></text:span></text:p>
            </table:table-cell>
          </table:table-row>
          <table:table-row>
            <table:table-cell office:value-type="string" table:style-name="Table2.A1">
              <text:p text:style-name="spa_5f_footnote_5f_left">Vacant FTE positions</text:p>
            </table:table-cell>
            <table:table-cell office:value-type="string" table:style-name="Table2.A1">
              <text:p text:style-name="P3">$237,366</text:p>
            </table:table-cell>
          </table:table-row>
          <table:table-row>
            <table:table-cell office:value-type="string" table:style-name="Table2.A1">
              <text:p text:style-name="spa_5f_footnote_5f_left">New FTE positions</text:p>
            </table:table-cell>
            <table:table-cell office:value-type="string" table:style-name="Table2.A1">
              <text:p text:style-name="P7">407,380</text:p>
            </table:table-cell>
          </table:table-row>
          <table:table-row>
            <table:table-cell office:value-type="string" table:style-name="Table2.A1">
              <text:p text:style-name="spa_5f_footnote_5f_left">Total</text:p>
            </table:table-cell>
            <table:table-cell office:value-type="string" table:style-name="Table2.A1">
              <text:p text:style-name="P3">$644,746</text:p>
            </table:table-cell>
          </table:table-row>
        </table:table>
        <text:p text:style-name="spa_5f_footnote"><text:bookmark text:name="department_401_insurance_department_detail_of_house_changes_Footnote4"/><text:span text:style-name="spa_5f_footnote_5f_number">4</text:span> Funding of $381,377 is removed for estimated savings from vacant 2025-27 FTE positions and $266,964 is added for a new and vacant FTE pool line item resulting in net savings of $114,413.</text:p>
        <text:p text:style-name="spa_5f_footnote"><text:bookmark text:name="department_401_insurance_department_detail_of_house_changes_Footnote5"/><text:span text:style-name="spa_5f_footnote_5f_number">5</text:span> Funding of $83,497 from other funds is transferred from the operating expenses line item to the salaries and wages line item.</text:p>
        <text:p text:style-name="spa_5f_footnote"><text:bookmark text:name="department_401_insurance_department_detail_of_house_changes_Footnote6"/><text:span text:style-name="spa_5f_footnote_5f_number">6</text:span> Funding of $54,018 from other funds, including $2,161 from federal funds and $51,857 from special funds, is added for IT rate increases.</text:p>
        <text:p text:style-name="spa_5f_footnote"><text:bookmark text:name="department_401_insurance_department_detail_of_house_changes_Footnote7"/><text:span text:style-name="spa_5f_footnote_5f_number">7</text:span> One-time funding of $90,000 from the insurance regulatory trust fund is added for radios and an x-ray machine.</text:p>
        <text:p text:style-name="spa_5f_footnote_5f_amendment_5f_line"><text:tab/></text:p>
        <text:p text:style-name="spa_5f_footnote">This amendment also adds sections to:</text:p>
        <text:list text:style-name="L1" xml:id="list33673337">
          <text:list-item>
            <text:p text:style-name="P6">Appropriate any additional federal funds that become available to the Insurance Commissioner for the 2025-27 biennium.</text:p>
          </text:list-item>
          <text:list-item>
            <text:p text:style-name="P6">Increase the annual salary of the commissioner by 3 percent in the 1st year of the biennium and 3 percent in the 2nd year of the biennium.</text:p>
          </text:list-item>
          <text:list-item>
            <text:p text:style-name="P6">Require a report to the Legislative Management on the North Dakota Insurance Reserve Fund including claims, balances, and complaints.</text:p>
          </text:list-item>
          <text:list-item>
            <text:p text:style-name="P6">Provide for the use of funding in the new and vacant FTE pool line item.</text:p>
          </text:list-item>
        </text:list>
        <text:p text:style-name="P5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10<text:tab/>Fiscal No. 1<text:tab/>25.0154.01001s<text:tab/>02/03/2025</text:p>
      </style:header>
      <style:footer>
        <text:p text:style-name="spa_5f_page_5f_footer"><text:s/>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03T13:41:33.70</dc:date>
    <meta:editing-duration>PT23H54M09S</meta:editing-duration>
    <meta:editing-cycles>68</meta:editing-cycles>
    <meta:generator>OpenOffice.org/3.1$Win32 OpenOffice.org_project/310m19$Build-9420</meta:generator>
    <meta:printed-by>mberndt </meta:printed-by>
    <meta:print-date>2025-02-03T12:53:29.74</meta:print-date>
    <dc:description>SPA Document</dc:description>
    <dc:creator>jjblasy </dc:creator>
    <meta:document-statistic meta:table-count="5" meta:image-count="0" meta:object-count="0" meta:page-count="2" meta:paragraph-count="144" meta:word-count="498" meta:character-count="2987"/>
    <meta:user-defined meta:name="Info 1"/>
    <meta:user-defined meta:name="Info 2"/>
    <meta:user-defined meta:name="Info 3"/>
    <meta:user-defined meta:name="Info 4"/>
  </office:meta>
</office:document-meta>
</file>