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background-color="transparent" fo:text-align="start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</style:style>
    <style:style style:family="paragraph" style:name="P2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  <style:text-properties fo:font-weight="normal" style:font-weight-asian="normal" style:font-weight-complex="normal" style:text-underline-style="none"/>
    </style:style>
    <style:style style:family="paragraph" style:name="P3" style:parent-style-name="cc_5f_subdivision">
      <style:paragraph-properties fo:background-color="#c0c0c0" fo:margin-left="2.48cm" fo:margin-right="0cm" fo:text-align="start" fo:text-indent="-2.48cm" style:auto-text-indent="false" style:justify-single-word="false">
        <style:tab-stops>
          <style:tab-stop style:position="-1.401cm" style:type="right"/>
          <style:tab-stop style:position="-0.529cm" style:type="right"/>
          <style:tab-stop style:position="9.999cm"/>
        </style:tab-stops>
        <style:background-image/>
      </style:paragraph-properties>
    </style:style>
    <style:style style:family="paragraph" style:name="P4" style:parent-style-name="bd_5f_footer">
      <style:paragraph-properties fo:break-before="page"/>
    </style:style>
    <style:style style:family="paragraph" style:name="P5" style:parent-style-name="bd_5f_section">
      <style:paragraph-properties fo:background-color="transparent">
        <style:background-image/>
      </style:paragraph-properties>
    </style:style>
    <style:style style:family="paragraph" style:name="P6" style:parent-style-name="bd_5f_section">
      <style:paragraph-properties fo:background-color="transparent" fo:text-align="start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</style:style>
    <style:style style:family="paragraph" style:name="P7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8" style:parent-style-name="cc_5f_section">
      <style:paragraph-properties fo:background-color="transparent">
        <style:background-image/>
      </style:paragraph-properties>
    </style:style>
    <style:style style:family="paragraph" style:name="P9" style:parent-style-name="cc_5f_section_5f_heading">
      <style:paragraph-properties fo:background-color="transparent">
        <style:background-image/>
      </style:paragraph-properties>
    </style:style>
    <style:style style:family="paragraph" style:name="P10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  <style:text-properties fo:font-weight="normal" style:font-weight-asian="normal" style:font-weight-complex="normal" style:text-underline-style="none"/>
    </style:style>
    <style:style style:family="paragraph" style:name="P11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</style:style>
    <style:style style:family="paragraph" style:name="P12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1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4" style:parent-style-name="cc_5f_subdivision">
      <style:paragraph-properties fo:background-color="#c0c0c0" fo:margin-left="2.48cm" fo:margin-right="0cm" fo:text-align="start" fo:text-indent="-2.48cm" style:auto-text-indent="false" style:justify-single-word="false">
        <style:tab-stops>
          <style:tab-stop style:position="-1.401cm" style:type="right"/>
          <style:tab-stop style:position="-0.529cm" style:type="right"/>
          <style:tab-stop style:position="9.999cm"/>
        </style:tab-stops>
        <style:background-image/>
      </style:paragraph-properties>
    </style:style>
    <style:style style:family="paragraph" style:name="P15" style:parent-style-name="cc_5f_subsection">
      <style:paragraph-properties fo:background-color="#c0c0c0">
        <style:background-image/>
      </style:paragraph-properties>
    </style:style>
    <style:style style:family="paragraph" style:name="P16" style:parent-style-name="bd_5f_section">
      <style:paragraph-properties fo:background-color="#c0c0c0">
        <style:tab-stops>
          <style:tab-stop style:position="0.711cm"/>
        </style:tab-stops>
        <style:background-image/>
      </style:paragraph-properties>
    </style:style>
    <style:style style:family="paragraph" style:name="P17" style:parent-style-name="cc_5f_subsection_5f_indent">
      <style:paragraph-properties fo:background-color="#c0c0c0">
        <style:background-image/>
      </style:paragraph-properties>
    </style:style>
    <style:style style:family="paragraph" style:name="P18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19" style:parent-style-name="bd_5f_section">
      <style:paragraph-properties fo:text-align="start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20" style:parent-style-name="bd_5f_section">
      <style:paragraph-properties fo:background-color="transparent" fo:text-align="start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</style:style>
    <style:style style:family="paragraph" style:name="P21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  <style:text-properties fo:font-weight="normal" style:font-weight-asian="normal" style:font-weight-complex="normal" style:text-underline-style="none"/>
    </style:style>
    <style:style style:family="paragraph" style:master-page-name="First_20_Page" style:name="P22" style:parent-style-name="bd_5f_header">
      <style:paragraph-properties style:page-number="auto"/>
    </style:style>
    <style:style style:family="paragraph" style:name="P23" style:parent-style-name="cc_5f_subdivision">
      <style:paragraph-properties fo:background-color="#c0c0c0" fo:margin-left="2.48cm" fo:margin-right="0cm" fo:text-align="start" fo:text-indent="-2.48cm" style:auto-text-indent="false" style:justify-single-word="false">
        <style:tab-stops>
          <style:tab-stop style:position="-1.401cm" style:type="right"/>
          <style:tab-stop style:position="-0.529cm" style:type="right"/>
          <style:tab-stop style:position="9.999cm"/>
        </style:tab-stops>
        <style:background-image/>
      </style:paragraph-properties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weight="normal" style:font-weight-asian="normal" style:font-weight-complex="normal" style:text-underline-style="none"/>
    </style:style>
    <style:style style:family="text" style:name="T5">
      <style:text-properties style:font-weight-asian="normal" style:font-weight-complex="normal" style:text-underline-style="none"/>
    </style:style>
    <style:style style:family="text" style:name="T6">
      <style:text-properties fo:font-weight="bold" style:font-weight-asian="normal" style:font-weight-complex="normal" style:text-underline-style="none"/>
    </style:style>
    <style:style style:family="text" style:name="T7">
      <style:text-properties fo:font-weight="bold" style:font-weight-asian="bold" style:font-weight-complex="bold" style:text-underline-style="none"/>
    </style:style>
    <style:style style:family="text" style:name="T8">
      <style:text-properties style:font-weight-asian="bold" style:font-weight-complex="bold" style:text-underline-style="none"/>
    </style:style>
    <style:style style:family="text" style:name="T9">
      <style:text-properties style:text-underline-color="font-color" style:text-underline-style="solid" style:text-underline-width="auto"/>
    </style:style>
    <style:style style:family="text" style:name="T10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1">
      <style:text-properties style:font-weight-asian="bold" style:font-weight-complex="bold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bold" style:font-weight-asian="normal" style:font-weight-complex="normal"/>
    </style:style>
    <style:style style:family="text" style:name="T14">
      <style:text-properties fo:font-weight="bold" style:font-weight-asian="bold" style:font-weight-complex="bold"/>
    </style:style>
    <style:style style:family="text" style:name="T15">
      <style:text-properties style:text-line-through-style="solid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68531152">
          <text:insertion>
            <office:change-info>
              <dc:creator>kmantz </dc:creator>
              <dc:date>2025-04-01T14:20:00</dc:date>
            </office:change-info>
          </text:insertion>
        </text:changed-region>
        <text:changed-region text:id="ct168528296">
          <text:insertion>
            <office:change-info>
              <dc:creator>ccarson </dc:creator>
              <dc:date>2025-04-03T15:02:00</dc:date>
            </office:change-info>
          </text:insertion>
        </text:changed-region>
        <text:changed-region text:id="ct168529112">
          <text:insertion>
            <office:change-info>
              <dc:creator>kmantz </dc:creator>
              <dc:date>2025-04-01T14:21:00</dc:date>
            </office:change-info>
          </text:insertion>
        </text:changed-region>
        <text:changed-region text:id="ct168529248">
          <text:insertion>
            <office:change-info>
              <dc:creator>kmantz </dc:creator>
              <dc:date>2025-04-01T14:21:00</dc:date>
            </office:change-info>
          </text:insertion>
        </text:changed-region>
        <text:changed-region text:id="ct168529384">
          <text:insertion>
            <office:change-info>
              <dc:creator>kmantz </dc:creator>
              <dc:date>2025-04-01T14:23:00</dc:date>
            </office:change-info>
          </text:insertion>
        </text:changed-region>
        <text:changed-region text:id="ct168529520">
          <text:insertion>
            <office:change-info>
              <dc:creator>kmantz </dc:creator>
              <dc:date>2025-04-01T14:22:00</dc:date>
            </office:change-info>
          </text:insertion>
        </text:changed-region>
        <text:changed-region text:id="ct168529928">
          <text:deletion>
            <office:change-info>
              <dc:creator>kmantz </dc:creator>
              <dc:date>2025-03-26T08:15:00</dc:date>
            </office:change-info>
            <text:p text:style-name="P1"><text:span text:style-name="T1">Salaries and wages<text:tab/>$10,746,226<text:tab/>$1,103,163<text:tab/>$11,849,389<text:line-break/></text:span><text:span text:style-name="T1"><text:user-field-get text:name="P1:L15"/></text:span><text:span text:style-name="T1">New and vacant FTE pool<text:tab/>0<text:tab/>266,964<text:tab/>266,964<text:line-break/></text:span><text:span text:style-name="T1"><text:user-field-get text:name="P1:L16"/></text:span><text:span text:style-name="T1">Operating expenses<text:tab/>2,637,667<text:tab/>(29,479)<text:tab/>2,608,188<text:line-break/></text:span><text:span text:style-name="T1"><text:user-field-get text:name="P1:L17"/></text:span><text:span text:style-name="T1">Capital assets<text:tab/>0<text:tab/>90,000<text:tab/>90,000<text:line-break/></text:span><text:span text:style-name="T1"><text:user-field-get text:name="P1:L18"/></text:span><text:span text:style-name="T1">Grants<text:tab/></text:span><text:span text:style-name="T2">2,400,000</text:span><text:span text:style-name="T1"><text:tab/></text:span><text:span text:style-name="T2">0</text:span><text:span text:style-name="T1"><text:tab/></text:span><text:span text:style-name="T2">2,400,000<text:line-break/></text:span><text:span text:style-name="T2"><text:user-field-get text:name="P2:L1"/></text:span><text:span text:style-name="T1">Total other funds<text:tab/>$15,783,893<text:tab/>$1,430,648<text:tab/>$17,214,541<text:line-break/></text:span><text:span text:style-name="T1"><text:user-field-get text:name="P2:L2"/></text:span><text:span text:style-name="T1">Full-time equivalent positions<text:tab/>47.00<text:tab/>0.00<text:tab/>47.00</text:span></text:p>
          </text:deletion>
        </text:changed-region>
        <text:changed-region text:id="ct168530336">
          <text:insertion>
            <office:change-info>
              <dc:creator>kmantz </dc:creator>
              <dc:date>2025-03-26T08:14:00</dc:date>
            </office:change-info>
          </text:insertion>
        </text:changed-region>
        <text:changed-region text:id="ct168530744">
          <text:insertion>
            <office:change-info>
              <dc:creator>kmantz </dc:creator>
              <dc:date>2025-03-26T08:15:00</dc:date>
            </office:change-info>
          </text:insertion>
        </text:changed-region>
        <text:changed-region text:id="ct168528160">
          <text:insertion>
            <office:change-info>
              <dc:creator>kmantz </dc:creator>
              <dc:date>2025-04-02T17:34:00</dc:date>
            </office:change-info>
          </text:insertion>
        </text:changed-region>
        <text:changed-region text:id="ct168517688">
          <text:deletion>
            <office:change-info>
              <dc:creator>ccarson </dc:creator>
              <dc:date>2025-04-03T15:08:00</dc:date>
            </office:change-info>
            <text:p text:style-name="P2">Total other funds<text:tab/><text:tab/><text:tab/>$90,000</text:p>
          </text:deletion>
        </text:changed-region>
        <text:changed-region text:id="ct168518640">
          <text:insertion>
            <office:change-info>
              <dc:creator>ccarson </dc:creator>
              <dc:date>2025-04-03T15:07:00</dc:date>
            </office:change-info>
          </text:insertion>
        </text:changed-region>
        <text:changed-region text:id="ct168518776">
          <text:insertion>
            <office:change-info>
              <dc:creator>kmantz </dc:creator>
              <dc:date>2025-04-02T17:35:00</dc:date>
            </office:change-info>
          </text:insertion>
        </text:changed-region>
        <text:changed-region text:id="ct168516192">
          <text:insertion>
            <office:change-info>
              <dc:creator>ccarson </dc:creator>
              <dc:date>2025-04-03T15:05:00</dc:date>
            </office:change-info>
          </text:insertion>
        </text:changed-region>
        <text:changed-region text:id="ct149601352">
          <text:insertion>
            <office:change-info>
              <dc:creator>kmantz </dc:creator>
              <dc:date>2025-04-02T17:35:00</dc:date>
            </office:change-info>
          </text:insertion>
        </text:changed-region>
        <text:changed-region text:id="ct149599584">
          <text:insertion>
            <office:change-info>
              <dc:creator>kmantz </dc:creator>
              <dc:date>2025-04-02T17:36:00</dc:date>
            </office:change-info>
          </text:insertion>
        </text:changed-region>
        <text:changed-region text:id="ct149600944">
          <text:insertion>
            <office:change-info>
              <dc:creator>ccarson </dc:creator>
              <dc:date>2025-04-03T15:07:00</dc:date>
            </office:change-info>
          </text:insertion>
        </text:changed-region>
        <text:changed-region text:id="ct149600128">
          <text:insertion>
            <office:change-info>
              <dc:creator>ccarson </dc:creator>
              <dc:date>2025-04-03T15:09:00</dc:date>
            </office:change-info>
          </text:insertion>
        </text:changed-region>
        <text:changed-region text:id="ct149601760">
          <text:insertion>
            <office:change-info>
              <dc:creator>ccarson </dc:creator>
              <dc:date>2025-04-03T15:16:00</dc:date>
            </office:change-info>
          </text:insertion>
        </text:changed-region>
        <text:changed-region text:id="ct177049512">
          <text:insertion>
            <office:change-info>
              <dc:creator>kmantz </dc:creator>
              <dc:date>2025-04-03T13:08:00</dc:date>
            </office:change-info>
          </text:insertion>
        </text:changed-region>
        <text:changed-region text:id="ct177071680">
          <text:deletion>
            <office:change-info>
              <dc:creator>kmantz </dc:creator>
              <dc:date>2025-04-03T13:08:00</dc:date>
            </office:change-info>
            <text:p text:style-name="P3">$200.00</text:p>
          </text:deletion>
        </text:changed-region>
        <text:changed-region text:id="ct177070456">
          <text:insertion>
            <office:change-info>
              <dc:creator>kmantz </dc:creator>
              <dc:date>2025-04-03T13:09:00</dc:date>
            </office:change-info>
          </text:insertion>
        </text:changed-region>
        <text:changed-region text:id="ct177071544">
          <text:insertion>
            <office:change-info>
              <dc:creator>ccarson </dc:creator>
              <dc:date>2025-04-03T15:18:00</dc:date>
            </office:change-info>
          </text:insertion>
        </text:changed-region>
        <text:changed-region text:id="ct177068280">
          <text:deletion>
            <office:change-info>
              <dc:creator>kmantz </dc:creator>
              <dc:date>2025-04-03T13:09:00</dc:date>
            </office:change-info>
            <text:p text:style-name="P3">$60.00</text:p>
          </text:deletion>
        </text:changed-region>
        <text:changed-region text:id="ct97615816">
          <text:insertion>
            <office:change-info>
              <dc:creator>kmantz </dc:creator>
              <dc:date>2025-04-03T13:09:00</dc:date>
            </office:change-info>
          </text:insertion>
        </text:changed-region>
        <text:changed-region text:id="ct97613096">
          <text:insertion>
            <office:change-info>
              <dc:creator>ccarson </dc:creator>
              <dc:date>2025-04-03T15:18:00</dc:date>
            </office:change-info>
          </text:insertion>
        </text:changed-region>
        <text:changed-region text:id="ct97613368">
          <text:deletion>
            <office:change-info>
              <dc:creator>kmantz </dc:creator>
              <dc:date>2025-04-03T13:09:00</dc:date>
            </office:change-info>
            <text:p text:style-name="P3">$100.00</text:p>
          </text:deletion>
        </text:changed-region>
        <text:changed-region text:id="ct97614864">
          <text:insertion>
            <office:change-info>
              <dc:creator>kmantz </dc:creator>
              <dc:date>2025-04-03T13:09:00</dc:date>
            </office:change-info>
          </text:insertion>
        </text:changed-region>
        <text:changed-region text:id="ct167992216">
          <text:insertion>
            <office:change-info>
              <dc:creator>ccarson </dc:creator>
              <dc:date>2025-04-03T15:18:00</dc:date>
            </office:change-info>
          </text:insertion>
        </text:changed-region>
        <text:changed-region text:id="ct167993168">
          <text:deletion>
            <office:change-info>
              <dc:creator>kmantz </dc:creator>
              <dc:date>2025-04-03T13:09:00</dc:date>
            </office:change-info>
            <text:p text:style-name="P3">$50.00</text:p>
          </text:deletion>
        </text:changed-region>
        <text:changed-region text:id="ct167989360">
          <text:insertion>
            <office:change-info>
              <dc:creator>kmantz </dc:creator>
              <dc:date>2025-04-03T13:09:00</dc:date>
            </office:change-info>
          </text:insertion>
        </text:changed-region>
        <text:changed-region text:id="ct97723544">
          <text:insertion>
            <office:change-info>
              <dc:creator>ccarson </dc:creator>
              <dc:date>2025-04-03T15:18:00</dc:date>
            </office:change-info>
          </text:insertion>
        </text:changed-region>
        <text:changed-region text:id="ct97726264">
          <text:insertion>
            <office:change-info>
              <dc:creator>ccarson </dc:creator>
              <dc:date>2025-04-14T11:3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Prepared by the Legislative Council staff for Senate Appropriations - Government Operations Division Committee" office:value-type="string" text:name="T_MEASURE_T_PREPAREADOPT"/>
        <text:user-field-decl office:string-value="" office:value-type="string" text:name="P2:L3"/>
        <text:user-field-decl office:string-value="Appropriations Bill" office:value-type="string" text:name="T_MEASURE_S_DOCUMENTTYPE"/>
        <text:user-field-decl office:string-value="" office:value-type="string" text:name="P1:L11"/>
        <text:user-field-decl office:string-value="" office:value-type="string" text:name="P2:L1"/>
        <text:user-field-decl office:string-value="" office:value-type="string" text:name="P1:L10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" office:value-type="string" text:name="P1:L17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hsapp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P1:L18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 government self‑insurance pool report; to amend and reenact subsection 8 of section 10‑04‑10 and section 26.1‑01‑09 of the North Dakota Century Code, relating to fees charged by the securities division and the salary of the insurance commissioner; and to provide for a legislative management report." office:value-type="string" text:name="T_MEASURE_T_SHORTTITLE"/>
        <text:user-field-decl office:string-value="" office:value-type="string" text:name="T_MEASURE_S_UUID"/>
        <text:user-field-decl office:string-value="25.0154" office:value-type="string" text:name="T_MEASURE_S_LCNUMBER"/>
        <text:user-field-decl office:string-value="1" office:value-type="string" text:name="T_MEASURE_B_TRANSFERTITLE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1" office:value-type="string" text:name="T_MEASURE_B_POSTTOLAWS"/>
        <text:user-field-decl office:string-value="" office:value-type="string" text:name="P3:L1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provide an appropriation for defraying the expenses of the insurance commissioner; to create and enact a new section to chapter 26.1‑23.1 of the North Dakota Century Code, relating to a government self‑insurance pool report; to amend and reenact subsection 8 of section 10‑04‑10 and section 26.1‑01‑09 of the North Dakota Century Code, relating to fees charged by the securities division and the salary of the insurance commissioner; and to provide for a legislative management report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" office:value-type="string" text:name="P2:L30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April 3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010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,&quot;sec: 2&quot;:{&quot;action&quot;:&quot;&quot;},&quot;sec:3&quot;:{&quot;action&quot;:&quot;&quot;},&quot;sec: 4&quot;:{&quot;action&quot;:&quot;&quot;},&quot;sec:5&quot;:{&quot;action&quot;:&quot;amend&quot;,&quot;type&quot;:&quot;centurycode&quot;,&quot;citation&quot;:&quot;10-04-10-8&quot;},&quot;sec: 6&quot;:{&quot;action&quot;:&quot;amend&quot;,&quot;type&quot;:&quot;centurycode&quot;,&quot;citation&quot;:&quot;26.1-01-09&quot;},&quot;entry1_sec: 7&quot;:{&quot;action&quot;:&quot;create&quot;,&quot;type&quot;:&quot;centurycode&quot;,&quot;citation&quot;:&quot;26.1-23.1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Committe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22"><text:user-field-get text:name="T_MEASURE_S_LCNUMBER">25.0154</text:user-field-get>.<text:user-field-get text:name="T_MEASURE_S_VERSION">02001</text:user-field-get></text:p>
              <text:p text:style-name="bd_5f_header">Title.<text:user-field-get text:name="T_MEASURE_I_TITLENUMBER">03000</text:user-field-get></text:p>
              <text:p text:style-name="bd_5f_header">Fiscal No. 1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e Appropriations - Government Operations Divis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3"><text:user-field-get text:name="T_MEASURE_S_PREPAREADOPTDATE">April 3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01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Appropriations Committee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for defraying the expenses of the insurance <text:user-field-get text:name="P1:L2"/>commissioner; to create and enact a new section to chapter 26.1‑23.1 of the North Dakota <text:user-field-get text:name="P1:L3"/>Century Code, relating to a government self‑insurance pool report; to amend and reenact<text:change-start text:change-id="ct168531152"/> subsection<text:change-end text:change-id="ct168531152"/><text:change-start text:change-id="ct168528296"/> <text:change-end text:change-id="ct168528296"/><text:change-start text:change-id="ct168529112"/>8 of section 10‑04‑10 and<text:change-end text:change-id="ct168529112"/> <text:user-field-get text:name="P1:L4"/>section 26.1‑01‑09 of the North Dakota Century Code, relating to<text:change-start text:change-id="ct168529248"/> fees charged by the securities <text:change-end text:change-id="ct168529248"/><text:change-start text:change-id="ct168529384"/>division<text:change-end text:change-id="ct168529384"/><text:change-start text:change-id="ct168529520"/> and<text:change-end text:change-id="ct168529520"/> the salary of the insurance <text:user-field-get text:name="P1:L5"/>commissioner; and to provide for a legislative management report.</text:p>
      </text:section>
      <text:section text:name="EnactingClause" text:style-name="Sect2">
        <text:p text:style-name="bd_5f_enacting_5f_clause"><text:user-field-get text:name="P1:L6"/>BE IT ENACTED BY THE LEGISLATIVE ASSEMBLY OF NORTH DAKOTA:</text:p>
      </text:section>
      <text:section text:name="Body" text:style-name="Sect2">
        <text:p text:style-name="P18"><text:user-field-get text:name="P1:L7"/><text:span text:style-name="bd_5f_section_5f_name"><text:tab/>SECTION 1</text:span><text:span text:style-name="bd_5f_section_5f_name"><text:span text:style-name="T11">.</text:span></text:span><text:span text:style-name="bd_5f_section_5f_name"> APPROPRIATION. </text:span><text:span text:style-name="T12">The funds provided in this section, or so much of the funds </text:span><text:span text:style-name="T12"><text:user-field-get text:name="P1:L8"/></text:span><text:span text:style-name="T12">as may be necessary, are appropriated from other funds derived from special funds and federal </text:span><text:span text:style-name="T12"><text:user-field-get text:name="P1:L9"/></text:span><text:span text:style-name="T12">funds, to the insurance commissioner for the purpose of defraying the expenses of the </text:span><text:span text:style-name="T12"><text:user-field-get text:name="P1:L10"/></text:span><text:span text:style-name="T12">insurance commissioner, for the biennium beginning July 1, 2025, and ending June 30, 2027, </text:span><text:span text:style-name="T12"><text:user-field-get text:name="P1:L11"/></text:span><text:span text:style-name="T12">as follows:</text:span></text:p>
        <text:p text:style-name="P1"><text:user-field-get text:name="P1:L12"/><text:span text:style-name="bd_5f_section_5f_name"><text:span text:style-name="T6"><text:tab/><text:tab/></text:span></text:span><text:span text:style-name="bd_5f_section_5f_name"><text:span text:style-name="T1">Adjustme</text:span></text:span><text:span text:style-name="T1">n</text:span>ts or<text:tab/><text:line-break/><text:user-field-get text:name="P1:L13"/><text:tab/><text:span text:style-name="T2">Base Level</text:span><text:span text:style-name="T1"><text:tab/></text:span><text:span text:style-name="T2">Enhancements</text:span><text:span text:style-name="T1"><text:tab/></text:span><text:span text:style-name="T2">Appropriation</text:span><text:span text:style-name="T1"><text:line-break/></text:span><text:span text:style-name="T1"><text:user-field-get text:name="P1:L14"/></text:span><text:change text:change-id="ct168529928"/><text:change-start text:change-id="ct168530336"/></text:p>
        <text:p text:style-name="P1"><text:change-end text:change-id="ct168530336"/><text:change-start text:change-id="ct168530744"/><text:span text:style-name="T1"><text:user-field-get text:name="P1:L14"/></text:span><text:span text:style-name="T1">Salaries and wages<text:tab/>$10,746,226<text:tab/>$4,068,400<text:tab/>$14,814,626<text:line-break/></text:span><text:span text:style-name="T1"><text:user-field-get text:name="P1:L15"/></text:span><text:span text:style-name="T1">New and vacant FTE pool<text:tab/>0<text:tab/>556,803<text:tab/>556,803<text:line-break/></text:span><text:span text:style-name="T1"><text:user-field-get text:name="P1:L16"/></text:span><text:span text:style-name="T1">Operating expenses<text:tab/>2,637,667<text:tab/>619,522<text:tab/>3,257,189<text:line-break/></text:span><text:span text:style-name="T1"><text:user-field-get text:name="P1:L17"/></text:span><text:span text:style-name="T1">Capital assets<text:tab/>0<text:tab/>90,000<text:tab/>90,000<text:line-break/></text:span><text:span text:style-name="T1"><text:user-field-get text:name="P1:L18"/></text:span><text:span text:style-name="T1">Grants<text:tab/></text:span><text:span text:style-name="T2">2,400,000</text:span><text:span text:style-name="T1"><text:tab/></text:span><text:span text:style-name="T2">0</text:span><text:span text:style-name="T1"><text:tab/></text:span><text:span text:style-name="T2">2,400,000<text:line-break/></text:span><text:span text:style-name="T2"><text:user-field-get text:name="P2:L1"/></text:span><text:span text:style-name="T1">Total other funds<text:tab/>$15,783,893<text:tab/>$5,334,725<text:tab/>$21,118,618<text:line-break/></text:span><text:span text:style-name="T1"><text:user-field-get text:name="P2:L2"/></text:span><text:span text:style-name="T1">Full-time equivalent positions<text:tab/>47.00<text:tab/>11.00<text:tab/>58.00</text:span><text:change-end text:change-id="ct168530744"/></text:p>
        <text:p text:style-name="P12"><text:user-field-get text:name="P2:L3"/><text:span text:style-name="bd_5f_section_5f_name"><text:span text:style-name="T6"><text:tab/>SECTION 2.</text:span></text:span><text:span text:style-name="T1"> </text:span><text:span text:style-name="T14">ONE-TIME FUNDING - EFFECT ON BASE BUDGET - REPORT TO THE </text:span><text:span text:style-name="T14"><text:user-field-get text:name="P2:L4"/></text:span><text:span text:style-name="T14">SEVENTIETH LEGISLATIVE ASSEMBLY.</text:span><text:span text:style-name="T12"> The following amounts reflect the one‑time funding </text:span><text:span text:style-name="T12"><text:user-field-get text:name="P2:L5"/></text:span><text:span text:style-name="T12">items included in the appropriation in section 1 of this Act which are not included in the entity's </text:span><text:span text:style-name="T12"><text:user-field-get text:name="P2:L6"/></text:span><text:span text:style-name="T12">base budget for the 2027-29 biennium and which the entity shall report to the appropriations </text:span><text:span text:style-name="T12"><text:user-field-get text:name="P2:L7"/></text:span><text:span text:style-name="T12">committees of the seventieth legislative assembly regarding the use of this funding.</text:span></text:p>
        <text:p text:style-name="P11"><text:user-field-get text:name="P2:L8"/><text:span text:style-name="T2">One-Time Funding Description</text:span><text:span text:style-name="T1"><text:tab/><text:tab/><text:tab/></text:span><text:span text:style-name="T2">Other Funds</text:span><text:span text:style-name="T1"><text:line-break/></text:span><text:span text:style-name="T1"><text:user-field-get text:name="P2:L9"/></text:span><text:span text:style-name="T1">Radios and x-ray machine<text:tab/><text:tab/><text:tab/>$90,000</text:span><text:change-start text:change-id="ct168528160"/></text:p>
        <text:p text:style-name="P2"><text:change-end text:change-id="ct168528160"/><text:change text:change-id="ct168517688"/><text:change-start text:change-id="ct168518640"/></text:p>
        <text:p text:style-name="P2"><text:change-end text:change-id="ct168518640"/><text:change-start text:change-id="ct168518776"/>Accrued leave payout<text:tab/><text:tab/><text:tab/>63,250</text:p>
        <text:p text:style-name="P11"><text:span text:style-name="T1">Fire marshal comp</text:span><text:change-end text:change-id="ct168518776"/><text:change-start text:change-id="ct168516192"/><text:span text:style-name="T1">ensatory</text:span><text:change-end text:change-id="ct168516192"/><text:change-start text:change-id="ct149601352"/><text:span text:style-name="T1"> time/overtime<text:tab/><text:tab/><text:tab/></text:span><text:span text:style-name="T2">20</text:span><text:change-end text:change-id="ct149601352"/><text:change-start text:change-id="ct149599584"/><text:span text:style-name="T2">,000</text:span><text:change-end text:change-id="ct149599584"/><text:change-start text:change-id="ct149600944"/></text:p>
        <text:p text:style-name="P19"><text:span text:style-name="T2">Total other funds<text:tab/><text:tab/><text:tab/></text:span><text:span text:style-name="T1">$173,25</text:span><text:change-end text:change-id="ct149600944"/><text:change-start text:change-id="ct149600128"/><text:span text:style-name="T1">0</text:span><text:change-end text:change-id="ct149600128"/><text:change-start text:change-id="ct149601760"/></text:p>
        <text:p text:style-name="bd_5f_section"><text:change-end text:change-id="ct149601760"/><text:span text:style-name="bd_5f_section_5f_name"><text:span text:style-name="T6"><text:tab/>SECTION 3.</text:span></text:span><text:span text:style-name="T1"> </text:span><text:span text:style-name="T7">NEW AND VACANT FTE POOL - LIMITATION - TRANSFER REQUEST.</text:span><text:span text:style-name="T1"> The </text:span><text:span text:style-name="T1"><text:user-field-get text:name="P2:L12"/></text:span><text:span text:style-name="T1">insurance commissioner may not spend funds appropriated in the new and vacant FTE pool line </text:span><text:span text:style-name="T1"><text:user-field-get text:name="P2:L13"/></text:span><text:span text:style-name="T1">item in section 1 of this Act, but may request the office of management and budget to transfer </text:span><text:span text:style-name="T1"><text:user-field-get text:name="P2:L14"/></text:span><text:span text:style-name="T1">funds from the new and vacant FTE pool line item to the salaries and wages line item in </text:span><text:span text:style-name="T1"><text:user-field-get text:name="P2:L15"/></text:span><text:span text:style-name="T1">accordance with the guidelines and reporting provisions included in House Bill No. 1015, as </text:span><text:span text:style-name="T1"><text:user-field-get text:name="P2:L16"/></text:span><text:span text:style-name="T1">approved by the sixty-ninth legislative assembly.</text:span></text:p>
        <text:p text:style-name="P7"><text:user-field-get text:name="P2:L17"/><text:span text:style-name="bd_5f_section_5f_name"><text:span text:style-name="T1"><text:tab/></text:span></text:span><text:span text:style-name="bd_5f_section_5f_name"><text:span text:style-name="T7">SECTION 4.</text:span></text:span><text:span text:style-name="bd_5f_section_5f_name"><text:span text:style-name="T1"> </text:span></text:span><text:span text:style-name="bd_5f_section_5f_name"><text:span text:style-name="T7">ADDITIONAL INCOME - APPROPRIATION - REPORTING.</text:span></text:span><text:span text:style-name="bd_5f_section_5f_name"><text:span text:style-name="T1"> In addition to the </text:span></text:span><text:span text:style-name="bd_5f_section_5f_name"><text:span text:style-name="T1"><text:user-field-get text:name="P2:L18"/></text:span></text:span><text:span text:style-name="bd_5f_section_5f_name"><text:span text:style-name="T1">amounts appropriated in section 1 of this Act, any federal funds that become available are </text:span></text:span><text:span text:style-name="bd_5f_section_5f_name"><text:span text:style-name="T1"><text:user-field-get text:name="P2:L19"/></text:span></text:span><text:span text:style-name="bd_5f_section_5f_name"><text:span text:style-name="T1">appropriated to the insurance commissioner, for the biennium beginning July 1, 2025, and </text:span></text:span><text:span text:style-name="bd_5f_section_5f_name"><text:span text:style-name="T1"><text:user-field-get text:name="P2:L20"/></text:span></text:span><text:span text:style-name="bd_5f_section_5f_name"><text:span text:style-name="T1">ending June 30, 2027. The insurance commissioner shall report any additional federal funds </text:span></text:span><text:span text:style-name="bd_5f_section_5f_name"><text:span text:style-name="T1"><text:user-field-get text:name="P2:L21"/></text:span></text:span><text:span text:style-name="bd_5f_section_5f_name"><text:span text:style-name="T1">under this section to the office of management and budget and the legislative council.</text:span></text:span><text:change-start text:change-id="ct177049512"/></text:p>
        <text:p text:style-name="P16"><text:change-end text:change-id="ct177049512"/><text:soft-page-break/><text:span text:style-name="bd_5f_section_5f_name"><text:span text:style-name="T5"><text:tab/>SECTION 5. AMENDMENT. </text:span></text:span><text:span text:style-name="bd_5f_section_5f_name"><text:span text:style-name="T1">Subsection 8 of section 10‑04‑10 of the North Dakota Century Code is amended and reenacted as follows:</text:span></text:span></text:p>
        <text:p text:style-name="P15"><text:tab/>8.<text:tab/>Fees. The fee, which must accompany the application, for registration, transfer, or notice filing, and for each annual renewal thereof is:</text:p>
        <text:p text:style-name="P3"><text:tab/><text:tab/>a.<text:tab/>For each broker‑dealer<text:tab/><text:change text:change-id="ct177071680"/><text:change-start text:change-id="ct177070456"/>$240<text:change-end text:change-id="ct177070456"/><text:change-start text:change-id="ct177071544"/>.00<text:change-end text:change-id="ct177071544"/></text:p>
        <text:p text:style-name="P3"><text:tab/><text:tab/>b.<text:tab/>For each agent<text:tab/>  <text:change text:change-id="ct177068280"/><text:change-start text:change-id="ct97615816"/>$75<text:change-end text:change-id="ct97615816"/><text:change-start text:change-id="ct97613096"/>.00<text:change-end text:change-id="ct97613096"/></text:p>
        <text:p text:style-name="P3"><text:tab/><text:tab/>c.<text:tab/>For each investment adviser or federal covered adviser<text:tab/><text:change text:change-id="ct97613368"/><text:change-start text:change-id="ct97614864"/>$120<text:change-end text:change-id="ct97614864"/><text:change-start text:change-id="ct167992216"/>.00<text:change-end text:change-id="ct167992216"/></text:p>
        <text:p text:style-name="P3"><text:tab/><text:tab/>d.<text:tab/>For each investment adviser representative<text:tab/>  <text:change text:change-id="ct167993168"/><text:change-start text:change-id="ct167989360"/>$60<text:change-end text:change-id="ct167989360"/><text:change-start text:change-id="ct97723544"/>.00<text:change-end text:change-id="ct97723544"/><text:change-start text:change-id="ct97726264"/></text:p>
        <text:p text:style-name="P17"><text:change-end text:change-id="ct97726264"/>An application to register as a broker‑dealer, agent, investment adviser, or investment adviser representative may, with the consent of the commissioner, be withdrawn upon written application.</text:p>
        <text:p text:style-name="P7"><text:user-field-get text:name="P2:L22"/><text:span text:style-name="bd_5f_section_5f_name"><text:span text:style-name="T5"><text:tab/>SECTION</text:span></text:span><text:span text:style-name="bd_5f_section_5f_name"><text:span text:style-name="T8"> 6.</text:span></text:span><text:span text:style-name="bd_5f_section_5f_name"><text:span text:style-name="T5"> AMENDMENT</text:span></text:span><text:span text:style-name="bd_5f_section_5f_name"><text:span text:style-name="T7">.</text:span></text:span><text:span text:style-name="bd_5f_section_5f_name"><text:span text:style-name="T1"> Section 26.1‑01‑09 of the North Dakota Century Code is </text:span></text:span><text:span text:style-name="bd_5f_section_5f_name"><text:span text:style-name="T1"><text:user-field-get text:name="P2:L23"/></text:span></text:span><text:span text:style-name="bd_5f_section_5f_name"><text:span text:style-name="T1">amended and reenacted as follows:</text:span></text:span></text:p>
        <text:p text:style-name="P9"><text:user-field-get text:name="P2:L24"/><text:tab/>26.1‑01‑09. Salary of commissioner.</text:p>
        <text:p text:style-name="P8"><text:user-field-get text:name="P2:L25"/><text:tab/>The annual salary of the commissioner is <text:span text:style-name="T3">one hundred </text:span><text:span text:style-name="T15">thirty thousand dollars through </text:span><text:span text:style-name="T15"><text:user-field-get text:name="P2:L26"/></text:span><text:span text:style-name="T15">June 30, 2024, and one hundred thirty-five thousand two hundred dollars</text:span><text:span text:style-name="T9">thirty‑nine thousand </text:span><text:span text:style-name="T9"><text:user-field-get text:name="P2:L27"/></text:span><text:span text:style-name="T9">two hundred fifty‑six dollars through June 30, 2026, and one hundred forty‑three thousand four </text:span><text:span text:style-name="T9"><text:user-field-get text:name="P2:L28"/></text:span><text:span text:style-name="T9">hundred thirty‑four dollars</text:span> thereafter.</text:p>
        <text:p text:style-name="P5"><text:user-field-get text:name="P2:L29"/><text:span text:style-name="bd_5f_section_5f_name"><text:span text:style-name="T13"><text:tab/>SECTION 7. </text:span></text:span><text:span text:style-name="T12">A new section to chapter 26.1‑23.1 of the North Dakota Century Code is </text:span><text:span text:style-name="T12"><text:user-field-get text:name="P2:L30"/></text:span><text:span text:style-name="T12">created and enacted as follows:</text:span></text:p>
        <text:p text:style-name="P9"><text:user-field-get text:name="P3:L1"/><text:span text:style-name="T3"><text:tab/></text:span><text:span text:style-name="T9">Government self-insurance pool - Report.</text:span></text:p>
        <text:p text:style-name="P8"><text:user-field-get text:name="P3:L2"/><text:span text:style-name="T3"><text:tab/></text:span><text:span text:style-name="T9">A government self-insurance pool organized under this chapter shall provide a report to the </text:span><text:span text:style-name="T9"><text:user-field-get text:name="P3:L3"/></text:span><text:span text:style-name="T9">legislative management by September thirtieth of each even-numbered year. The report must </text:span><text:span text:style-name="T9"><text:user-field-get text:name="P3:L4"/></text:span><text:span text:style-name="T9">include information on activities of the pool, including the claims activity, claims payment history, </text:span><text:span text:style-name="T9"><text:user-field-get text:name="P3:L5"/></text:span><text:span text:style-name="T9">balances, a history of complaints, and executive staff and board compensation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54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54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54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54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53M49S</meta:editing-duration>
    <meta:editing-cycles>214</meta:editing-cycles>
    <dc:date>2025-04-14T14:09:51.39</dc:date>
    <meta:print-date>2025-04-03T09:39:52.39</meta:print-date>
    <dc:title>nd1.lc_bd_34</dc:title>
    <dc:description>Introduced Bill</dc:description>
    <dc:creator>rtallman </dc:creator>
    <meta:printed-by>kmantz </meta:printed-by>
    <meta:document-statistic meta:table-count="1" meta:image-count="0" meta:object-count="0" meta:page-count="3" meta:paragraph-count="49" meta:word-count="775" meta:character-count="525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