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0_insurance_department_senate_action_1" style:family="table" style:name="house_5f_bill_5f_no_5f_1010_5f_insurance_5f_department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10_insurance_department_senate_action_1.A" style:family="table-column" style:name="house_5f_bill_5f_no_5f_1010_5f_insurance_5f_department_5f_senate_5f_action_5f_1.A">
      <style:table-column-properties style:column-width="3.328cm" style:rel-column-width="18717*"/>
    </style:style>
    <style:style style:display-name="house_bill_no_1010_insurance_department_senate_action_1.B" style:family="table-column" style:name="house_5f_bill_5f_no_5f_1010_5f_insurance_5f_department_5f_senate_5f_action_5f_1.B">
      <style:table-column-properties style:column-width="0.33cm" style:rel-column-width="1854*"/>
    </style:style>
    <style:style style:display-name="house_bill_no_1010_insurance_department_senate_action_1.C" style:family="table-column" style:name="house_5f_bill_5f_no_5f_1010_5f_insurance_5f_department_5f_senate_5f_action_5f_1.C">
      <style:table-column-properties style:column-width="1.752cm" style:rel-column-width="9849*"/>
    </style:style>
    <style:style style:display-name="house_bill_no_1010_insurance_department_senate_action_1.I" style:family="table-column" style:name="house_5f_bill_5f_no_5f_1010_5f_insurance_5f_department_5f_senate_5f_action_5f_1.I">
      <style:table-column-properties style:column-width="1.753cm" style:rel-column-width="9855*"/>
    </style:style>
    <style:style style:display-name="house_bill_no_1010_insurance_department_senate_action_1.1" style:family="table-row" style:name="house_5f_bill_5f_no_5f_1010_5f_insurance_5f_department_5f_senate_5f_action_5f_1.1">
      <style:table-row-properties fo:keep-together="always" style:keep-together="false"/>
    </style:style>
    <style:style style:display-name="house_bill_no_1010_insurance_department_senate_action_1.A1" style:family="table-cell" style:name="house_5f_bill_5f_no_5f_1010_5f_insurance_5f_department_5f_senate_5f_action_5f_1.A1">
      <style:table-cell-properties fo:border="none" fo:padding-bottom="0.049cm" fo:padding-left="0.049cm" fo:padding-right="0.049cm" fo:padding-top="0cm"/>
    </style:style>
    <style:style style:display-name="house_bill_no_1010_insurance_department_senate_action_1.B1" style:family="table-cell" style:name="house_5f_bill_5f_no_5f_1010_5f_insurance_5f_department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0_insurance_department_senate_action_1.G1" style:family="table-cell" style:name="house_5f_bill_5f_no_5f_1010_5f_insurance_5f_department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0_insurance_department_senate_action_1.A2" style:family="table-cell" style:name="house_5f_bill_5f_no_5f_1010_5f_insurance_5f_department_5f_senate_5f_action_5f_1.A2">
      <style:table-cell-properties fo:border="none" fo:padding-bottom="0cm" fo:padding-left="0.049cm" fo:padding-right="0.049cm" fo:padding-top="0cm"/>
    </style:style>
    <style:style style:display-name="house_bill_no_1010_insurance_department_senate_action_1.G2" style:family="table-cell" style:name="house_5f_bill_5f_no_5f_1010_5f_insurance_5f_department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senate_action_1.C6" style:family="table-cell" style:name="house_5f_bill_5f_no_5f_1010_5f_insurance_5f_department_5f_senate_5f_action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0_insurance_department_senate_action_1.G6" style:family="table-cell" style:name="house_5f_bill_5f_no_5f_1010_5f_insurance_5f_department_5f_senate_5f_action_5f_1.G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senate_action_1.C10" style:family="table-cell" style:name="house_5f_bill_5f_no_5f_1010_5f_insurance_5f_department_5f_senate_5f_action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0_insurance_department_senate_action_1.G10" style:family="table-cell" style:name="house_5f_bill_5f_no_5f_1010_5f_insurance_5f_department_5f_senate_5f_action_5f_1.G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1_insurance_department_detail_of_senate_changes_1" style:family="table" style:name="department_5f_401_5f_insurance_5f_department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01_insurance_department_detail_of_senate_changes_1.A" style:family="table-column" style:name="department_5f_401_5f_insurance_5f_department_5f_detail_5f_of_5f_senate_5f_changes_5f_1.A">
      <style:table-column-properties style:column-width="3.328cm" style:rel-column-width="13791*"/>
    </style:style>
    <style:style style:display-name="department_401_insurance_department_detail_of_senate_changes_1.B" style:family="table-column" style:name="department_5f_401_5f_insurance_5f_department_5f_detail_5f_of_5f_senate_5f_changes_5f_1.B">
      <style:table-column-properties style:column-width="0.33cm" style:rel-column-width="1366*"/>
    </style:style>
    <style:style style:display-name="department_401_insurance_department_detail_of_senate_changes_1.C" style:family="table-column" style:name="department_5f_401_5f_insurance_5f_department_5f_detail_5f_of_5f_senate_5f_changes_5f_1.C">
      <style:table-column-properties style:column-width="1.752cm" style:rel-column-width="7257*"/>
    </style:style>
    <style:style style:display-name="department_401_insurance_department_detail_of_senate_changes_1.M" style:family="table-column" style:name="department_5f_401_5f_insurance_5f_department_5f_detail_5f_of_5f_senate_5f_changes_5f_1.M">
      <style:table-column-properties style:column-width="1.753cm" style:rel-column-width="7263*"/>
    </style:style>
    <style:style style:display-name="department_401_insurance_department_detail_of_senate_changes_1.1" style:family="table-row" style:name="department_5f_401_5f_insurance_5f_department_5f_detail_5f_of_5f_senate_5f_changes_5f_1.1">
      <style:table-row-properties fo:keep-together="always" style:keep-together="false"/>
    </style:style>
    <style:style style:display-name="department_401_insurance_department_detail_of_senate_changes_1.A1" style:family="table-cell" style:name="department_5f_401_5f_insurance_5f_department_5f_detail_5f_of_5f_senate_5f_changes_5f_1.A1">
      <style:table-cell-properties fo:border="none" fo:padding-bottom="0.049cm" fo:padding-left="0.049cm" fo:padding-right="0.049cm" fo:padding-top="0cm"/>
    </style:style>
    <style:style style:display-name="department_401_insurance_department_detail_of_senate_changes_1.B1" style:family="table-cell" style:name="department_5f_401_5f_insurance_5f_department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senate_changes_1.A2" style:family="table-cell" style:name="department_5f_401_5f_insurance_5f_department_5f_detail_5f_of_5f_senate_5f_changes_5f_1.A2">
      <style:table-cell-properties fo:border="none" fo:padding-bottom="0cm" fo:padding-left="0.049cm" fo:padding-right="0.049cm" fo:padding-top="0cm"/>
    </style:style>
    <style:style style:display-name="department_401_insurance_department_detail_of_senate_changes_1.C6" style:family="table-cell" style:name="department_5f_401_5f_insurance_5f_department_5f_detail_5f_of_5f_senate_5f_changes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1_insurance_department_detail_of_senate_changes_1.C10" style:family="table-cell" style:name="department_5f_401_5f_insurance_5f_department_5f_detail_5f_of_5f_senate_5f_changes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1_insurance_department_detail_of_senate_changes_2" style:family="table" style:name="department_5f_401_5f_insurance_5f_department_5f_detail_5f_of_5f_senate_5f_changes_5f_2">
      <style:table-properties fo:margin-left="0.66cm" fo:margin-right="10.402cm" style:may-break-between-rows="false" style:width="5.41cm" style:writing-mode="lr-tb" table:align="margins"/>
    </style:style>
    <style:style style:display-name="department_401_insurance_department_detail_of_senate_changes_2.A" style:family="table-column" style:name="department_5f_401_5f_insurance_5f_department_5f_detail_5f_of_5f_senate_5f_changes_5f_2.A">
      <style:table-column-properties style:column-width="3.328cm" style:rel-column-width="40321*"/>
    </style:style>
    <style:style style:display-name="department_401_insurance_department_detail_of_senate_changes_2.B" style:family="table-column" style:name="department_5f_401_5f_insurance_5f_department_5f_detail_5f_of_5f_senate_5f_changes_5f_2.B">
      <style:table-column-properties style:column-width="0.33cm" style:rel-column-width="3995*"/>
    </style:style>
    <style:style style:display-name="department_401_insurance_department_detail_of_senate_changes_2.C" style:family="table-column" style:name="department_5f_401_5f_insurance_5f_department_5f_detail_5f_of_5f_senate_5f_changes_5f_2.C">
      <style:table-column-properties style:column-width="1.752cm" style:rel-column-width="21219*"/>
    </style:style>
    <style:style style:display-name="department_401_insurance_department_detail_of_senate_changes_2.1" style:family="table-row" style:name="department_5f_401_5f_insurance_5f_department_5f_detail_5f_of_5f_senate_5f_changes_5f_2.1">
      <style:table-row-properties fo:keep-together="always" style:keep-together="false"/>
    </style:style>
    <style:style style:display-name="department_401_insurance_department_detail_of_senate_changes_2.A1" style:family="table-cell" style:name="department_5f_401_5f_insurance_5f_department_5f_detail_5f_of_5f_senate_5f_changes_5f_2.A1">
      <style:table-cell-properties fo:border="none" fo:padding-bottom="0.049cm" fo:padding-left="0.049cm" fo:padding-right="0.049cm" fo:padding-top="0cm"/>
    </style:style>
    <style:style style:display-name="department_401_insurance_department_detail_of_senate_changes_2.B1" style:family="table-cell" style:name="department_5f_401_5f_insurance_5f_department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senate_changes_2.C1" style:family="table-cell" style:name="department_5f_401_5f_insurance_5f_department_5f_detail_5f_of_5f_senate_5f_changes_5f_2.C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1_insurance_department_detail_of_senate_changes_2.A2" style:family="table-cell" style:name="department_5f_401_5f_insurance_5f_department_5f_detail_5f_of_5f_senate_5f_changes_5f_2.A2">
      <style:table-cell-properties fo:border="none" fo:padding-bottom="0cm" fo:padding-left="0.049cm" fo:padding-right="0.049cm" fo:padding-top="0cm"/>
    </style:style>
    <style:style style:display-name="department_401_insurance_department_detail_of_senate_changes_2.C2" style:family="table-cell" style:name="department_5f_401_5f_insurance_5f_department_5f_detail_5f_of_5f_senate_5f_changes_5f_2.C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senate_changes_2.C6" style:family="table-cell" style:name="department_5f_401_5f_insurance_5f_department_5f_detail_5f_of_5f_senate_5f_changes_5f_2.C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senate_changes_2.C10" style:family="table-cell" style:name="department_5f_401_5f_insurance_5f_department_5f_detail_5f_of_5f_senate_5f_changes_5f_2.C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3 14:03:11" office:value-type="string" text:name="T_SPA_DT_DATEMODIFIED"/>
        <text:user-field-decl office:string-value="25.0154" office:value-type="string" text:name="T_SPA_S_LCNUMBER"/>
        <text:user-field-decl office:string-value="1" office:value-type="string" text:name="T_SPA_S_SPANUMBER"/>
        <text:user-field-decl office:string-value="2025/04/16 13:27:29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3 14:03:12" office:value-type="string" text:name="T_SPA_DT_POSTTOWEBDATE"/>
        <text:user-field-decl office:string-value="2025/03/28 10:45:00" office:value-type="string" text:name="T_SPA_DT_DATECREATED"/>
        <text:user-field-decl office:string-value="25.0154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1" office:value-type="string" text:name="T_SPA_S_VERSION"/>
        <text:user-field-decl office:string-value="1010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0 - Insurance Department - Senate Action</text:p>
        <table:table table:name="house_bill_no_1010_insurance_department_senate_action_1" table:style-name="house_5f_bill_5f_no_5f_1010_5f_insurance_5f_department_5f_senate_5f_action_5f_1">
          <table:table-column table:style-name="house_5f_bill_5f_no_5f_1010_5f_insurance_5f_department_5f_senate_5f_action_5f_1.A"/>
          <table:table-column table:style-name="house_5f_bill_5f_no_5f_1010_5f_insurance_5f_department_5f_senate_5f_action_5f_1.B"/>
          <table:table-column table:style-name="house_5f_bill_5f_no_5f_1010_5f_insurance_5f_department_5f_senate_5f_action_5f_1.C"/>
          <table:table-column table:style-name="house_5f_bill_5f_no_5f_1010_5f_insurance_5f_department_5f_senate_5f_action_5f_1.B"/>
          <table:table-column table:style-name="house_5f_bill_5f_no_5f_1010_5f_insurance_5f_department_5f_senate_5f_action_5f_1.C"/>
          <table:table-column table:style-name="house_5f_bill_5f_no_5f_1010_5f_insurance_5f_department_5f_senate_5f_action_5f_1.B"/>
          <table:table-column table:style-name="house_5f_bill_5f_no_5f_1010_5f_insurance_5f_department_5f_senate_5f_action_5f_1.C"/>
          <table:table-column table:style-name="house_5f_bill_5f_no_5f_1010_5f_insurance_5f_department_5f_senate_5f_action_5f_1.B"/>
          <table:table-column table:style-name="house_5f_bill_5f_no_5f_1010_5f_insurance_5f_department_5f_senate_5f_action_5f_1.I"/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1">
              <text:p text:style-name="spa_5f_table_5f_column_5f_header"/>
            </table:table-cell>
            <table:table-cell office:value-type="string" table:style-name="house_5f_bill_5f_no_5f_1010_5f_insurance_5f_department_5f_senate_5f_action_5f_1.B1">
              <text:p text:style-name="spa_5f_table_5f_column_5f_header"/>
            </table:table-cell>
            <table:table-cell office:value-type="string" table:style-name="house_5f_bill_5f_no_5f_1010_5f_insurance_5f_department_5f_senate_5f_action_5f_1.B1">
              <text:p text:style-name="spa_5f_table_5f_column_5f_header">Base<text:line-break/>Budget</text:p>
            </table:table-cell>
            <table:table-cell office:value-type="string" table:style-name="house_5f_bill_5f_no_5f_1010_5f_insurance_5f_department_5f_senate_5f_action_5f_1.B1">
              <text:p text:style-name="spa_5f_table_5f_column_5f_header"/>
            </table:table-cell>
            <table:table-cell office:value-type="string" table:style-name="house_5f_bill_5f_no_5f_1010_5f_insurance_5f_department_5f_senate_5f_action_5f_1.B1">
              <text:p text:style-name="spa_5f_table_5f_column_5f_header">House<text:line-break/>Version</text:p>
            </table:table-cell>
            <table:table-cell office:value-type="string" table:style-name="house_5f_bill_5f_no_5f_1010_5f_insurance_5f_department_5f_senate_5f_action_5f_1.B1">
              <text:p text:style-name="spa_5f_table_5f_column_5f_header"/>
            </table:table-cell>
            <table:table-cell office:value-type="string" table:style-name="house_5f_bill_5f_no_5f_1010_5f_insurance_5f_department_5f_senate_5f_action_5f_1.G1">
              <text:p text:style-name="spa_5f_table_5f_column_5f_header">Senate<text:line-break/>Changes</text:p>
            </table:table-cell>
            <table:table-cell office:value-type="string" table:style-name="house_5f_bill_5f_no_5f_1010_5f_insurance_5f_department_5f_senate_5f_action_5f_1.B1">
              <text:p text:style-name="spa_5f_table_5f_column_5f_header"/>
            </table:table-cell>
            <table:table-cell office:value-type="string" table:style-name="house_5f_bill_5f_no_5f_1010_5f_insurance_5f_department_5f_senate_5f_action_5f_1.B1">
              <text:p text:style-name="spa_5f_table_5f_column_5f_header">Senate<text:line-break/>Version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Salaries and wages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10,746,226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11,849,389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>$2,965,237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14,814,626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New and vacant FTE pool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266,964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>289,839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556,803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Operating expenses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2,637,667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2,608,188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>649,001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3,257,189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Capital assets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90,0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90,000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Grants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6">
              <text:p text:style-name="spa_5f_table_5f_content">2,400,0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6">
              <text:p text:style-name="spa_5f_table_5f_content">2,400,0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6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6">
              <text:p text:style-name="spa_5f_table_5f_content">2,400,000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Total all funds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15,783,893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17,214,541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>$3,904,077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$21,118,618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Less estimated income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15,783,893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17,214,541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>3,904,077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21,118,618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General fund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10">
              <text:p text:style-name="spa_5f_table_5f_content">$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10">
              <text:p text:style-name="spa_5f_table_5f_content">$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10">
              <text:p text:style-name="spa_5f_table_5f_content">$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C10">
              <text:p text:style-name="spa_5f_table_5f_content">$0</text:p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</table:table-row>
          <table:table-row table:style-name="house_5f_bill_5f_no_5f_1010_5f_insurance_5f_department_5f_senate_5f_action_5f_1.1">
            <table:table-cell office:value-type="string" table:style-name="house_5f_bill_5f_no_5f_1010_5f_insurance_5f_department_5f_senate_5f_action_5f_1.A2">
              <text:p text:style-name="spa_5f_table_5f_row_5f_header">FTE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47.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47.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G6">
              <text:p text:style-name="spa_5f_table_5f_content">11.00</text:p>
            </table:table-cell>
            <table:table-cell office:value-type="string" table:style-name="house_5f_bill_5f_no_5f_1010_5f_insurance_5f_department_5f_senate_5f_action_5f_1.A2">
              <text:p text:style-name="spa_5f_table_5f_content"/>
            </table:table-cell>
            <table:table-cell office:value-type="string" table:style-name="house_5f_bill_5f_no_5f_1010_5f_insurance_5f_department_5f_senate_5f_action_5f_1.A2">
              <text:p text:style-name="spa_5f_table_5f_content">58.00</text:p>
            </table:table-cell>
          </table:table-row>
        </table:table>
        <text:p text:style-name="spa_5f_table_5f_header">Department 401 - Insurance Department - Detail of Senate Changes</text:p>
        <table:table table:name="department_401_insurance_department_detail_of_senate_changes_1" table:style-name="department_5f_401_5f_insurance_5f_department_5f_detail_5f_of_5f_senate_5f_changes_5f_1">
          <table:table-column table:style-name="department_5f_401_5f_insurance_5f_department_5f_detail_5f_of_5f_senate_5f_changes_5f_1.A"/>
          <table:table-column table:style-name="department_5f_401_5f_insurance_5f_department_5f_detail_5f_of_5f_senate_5f_changes_5f_1.B"/>
          <table:table-column table:style-name="department_5f_401_5f_insurance_5f_department_5f_detail_5f_of_5f_senate_5f_changes_5f_1.C"/>
          <table:table-column table:style-name="department_5f_401_5f_insurance_5f_department_5f_detail_5f_of_5f_senate_5f_changes_5f_1.B"/>
          <table:table-column table:style-name="department_5f_401_5f_insurance_5f_department_5f_detail_5f_of_5f_senate_5f_changes_5f_1.C"/>
          <table:table-column table:style-name="department_5f_401_5f_insurance_5f_department_5f_detail_5f_of_5f_senate_5f_changes_5f_1.B"/>
          <table:table-column table:style-name="department_5f_401_5f_insurance_5f_department_5f_detail_5f_of_5f_senate_5f_changes_5f_1.C"/>
          <table:table-column table:style-name="department_5f_401_5f_insurance_5f_department_5f_detail_5f_of_5f_senate_5f_changes_5f_1.B"/>
          <table:table-column table:style-name="department_5f_401_5f_insurance_5f_department_5f_detail_5f_of_5f_senate_5f_changes_5f_1.C"/>
          <table:table-column table:style-name="department_5f_401_5f_insurance_5f_department_5f_detail_5f_of_5f_senate_5f_changes_5f_1.B"/>
          <table:table-column table:style-name="department_5f_401_5f_insurance_5f_department_5f_detail_5f_of_5f_senate_5f_changes_5f_1.C"/>
          <table:table-column table:style-name="department_5f_401_5f_insurance_5f_department_5f_detail_5f_of_5f_senate_5f_changes_5f_1.B"/>
          <table:table-column table:style-name="department_5f_401_5f_insurance_5f_department_5f_detail_5f_of_5f_senate_5f_changes_5f_1.M"/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Adds Funding for One FTE Position<text:a xlink:href="#department_401_insurance_department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Combines the Securities Department into the Insurance Department<text:a xlink:href="#department_401_insurance_department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Adds Attorney Equity Funding<text:a xlink:href="#department_401_insurance_department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Adds Fire Marshal Equity Funding<text:a xlink:href="#department_401_insurance_department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Adds Funding for Comp Time/Overtime for Fire Marshal<text:a xlink:href="#department_401_insurance_department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401_5f_insurance_5f_department_5f_detail_5f_of_5f_senate_5f_changes_5f_1.B1">
              <text:p text:style-name="spa_5f_table_5f_column_5f_header"/>
            </table:table-cell>
            <table:table-cell office:value-type="string" table:style-name="department_5f_401_5f_insurance_5f_department_5f_detail_5f_of_5f_senate_5f_changes_5f_1.B1">
              <text:p text:style-name="spa_5f_table_5f_column_5f_header">Adds Funding for Accrued Leave Payout<text:a xlink:href="#department_401_insurance_department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Salaries and wages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2,686,987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15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45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2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63,250</text:p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231,667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58,172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Operating expenses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5,83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643,171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Capital assets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Grants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6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Total all funds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237,497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3,388,33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15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45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2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$63,250</text:p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Less estimated income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237,497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3,388,33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15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45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20,0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63,250</text:p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General fund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C10">
              <text:p text:style-name="spa_5f_table_5f_content">$0</text:p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</table:table-row>
          <table:table-row table:style-name="department_5f_401_5f_insurance_5f_department_5f_detail_5f_of_5f_senate_5f_changes_5f_1.1">
            <table:table-cell office:value-type="string" table:style-name="department_5f_401_5f_insurance_5f_department_5f_detail_5f_of_5f_senate_5f_changes_5f_1.A2">
              <text:p text:style-name="spa_5f_table_5f_row_5f_header">FTE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1.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10.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0.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0.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0.00</text:p>
            </table:table-cell>
            <table:table-cell office:value-type="string" table:style-name="department_5f_401_5f_insurance_5f_department_5f_detail_5f_of_5f_senate_5f_changes_5f_1.A2">
              <text:p text:style-name="spa_5f_table_5f_content"/>
            </table:table-cell>
            <table:table-cell office:value-type="string" table:style-name="department_5f_401_5f_insurance_5f_department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401_insurance_department_detail_of_senate_changes_2" table:style-name="department_5f_401_5f_insurance_5f_department_5f_detail_5f_of_5f_senate_5f_changes_5f_2">
          <table:table-column table:style-name="department_5f_401_5f_insurance_5f_department_5f_detail_5f_of_5f_senate_5f_changes_5f_2.A"/>
          <table:table-column table:style-name="department_5f_401_5f_insurance_5f_department_5f_detail_5f_of_5f_senate_5f_changes_5f_2.B"/>
          <table:table-column table:style-name="department_5f_401_5f_insurance_5f_department_5f_detail_5f_of_5f_senate_5f_changes_5f_2.C"/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1">
              <text:p text:style-name="spa_5f_table_5f_column_5f_header"/>
            </table:table-cell>
            <table:table-cell office:value-type="string" table:style-name="department_5f_401_5f_insurance_5f_department_5f_detail_5f_of_5f_senate_5f_changes_5f_2.B1">
              <text:p text:style-name="spa_5f_table_5f_column_5f_header"/>
            </table:table-cell>
            <table:table-cell office:value-type="string" table:style-name="department_5f_401_5f_insurance_5f_department_5f_detail_5f_of_5f_senate_5f_changes_5f_2.C1">
              <text:p text:style-name="spa_5f_table_5f_column_5f_header">Total Senate Changes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Salaries and wages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>$2,965,237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>289,839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Operating expenses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>649,001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Capital assets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/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Grants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6">
              <text:p text:style-name="spa_5f_table_5f_content"/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/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/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Total all funds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>$3,904,077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Less estimated income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>3,904,077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General fund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10">
              <text:p text:style-name="spa_5f_table_5f_content">$0</text:p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/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2">
              <text:p text:style-name="spa_5f_table_5f_content"/>
            </table:table-cell>
          </table:table-row>
          <table:table-row table:style-name="department_5f_401_5f_insurance_5f_department_5f_detail_5f_of_5f_senate_5f_changes_5f_2.1">
            <table:table-cell office:value-type="string" table:style-name="department_5f_401_5f_insurance_5f_department_5f_detail_5f_of_5f_senate_5f_changes_5f_2.A2">
              <text:p text:style-name="spa_5f_table_5f_row_5f_header">FTE</text:p>
            </table:table-cell>
            <table:table-cell office:value-type="string" table:style-name="department_5f_401_5f_insurance_5f_department_5f_detail_5f_of_5f_senate_5f_changes_5f_2.A2">
              <text:p text:style-name="spa_5f_table_5f_content"/>
            </table:table-cell>
            <table:table-cell office:value-type="string" table:style-name="department_5f_401_5f_insurance_5f_department_5f_detail_5f_of_5f_senate_5f_changes_5f_2.C6">
              <text:p text:style-name="spa_5f_table_5f_content">11.00</text:p>
            </table:table-cell>
          </table:table-row>
        </table:table>
        <text:p text:style-name="spa_5f_footnote_5f_heading_5f_line"><text:tab/></text:p>
        <text:p text:style-name="spa_5f_footnote"><text:bookmark text:name="department_401_insurance_department_detail_of_senate_changes_Footnote1"/><text:span text:style-name="spa_5f_footnote_5f_number">1</text:span> One FTE attorney position is added, including funding of $231,667 in the new and vacant FTE pool and $5,830 for operating expenses.</text:p>
        <text:p text:style-name="spa_5f_footnote"><text:bookmark text:name="department_401_insurance_department_detail_of_senate_changes_Footnote2"/><text:span text:style-name="spa_5f_footnote_5f_number">2</text:span> Securities Department funding is transferred to the Insurance Department as a new division per Senate Bill No. 2214.</text:p>
        <text:p text:style-name="spa_5f_footnote"><text:bookmark text:name="department_401_insurance_department_detail_of_senate_changes_Footnote3"/><text:span text:style-name="spa_5f_footnote_5f_number">3</text:span> Salary equity funding is added for staff attorneys.</text:p>
        <text:p text:style-name="spa_5f_footnote"><text:bookmark text:name="department_401_insurance_department_detail_of_senate_changes_Footnote4"/><text:span text:style-name="spa_5f_footnote_5f_number">4</text:span> Salary equity funding is added for fire marshal staff.</text:p>
        <text:p text:style-name="spa_5f_footnote"><text:bookmark text:name="department_401_insurance_department_detail_of_senate_changes_Footnote5"/><text:span text:style-name="spa_5f_footnote_5f_number">5</text:span> Funding is added for fire marshal compensatory time and overtime.</text:p>
        <text:p text:style-name="spa_5f_footnote"><text:bookmark text:name="department_401_insurance_department_detail_of_senate_changes_Footnote6"/><text:span text:style-name="spa_5f_footnote_5f_number">6</text:span> One-time funding is added for accrued leave payouts.</text:p>
        <text:p text:style-name="spa_5f_footnote_5f_general_5f_amendment_5f_line"><text:soft-page-break/></text:p>
        <text:p text:style-name="spa_5f_table_5f_header">House Bill No. 1010 - Other Changes - Senate Action</text:p>
        <text:p text:style-name="spa_5f_footnote">A section is added amending Section 10-04-10 to increase securities registration fees. The fee changes are estimated to increase general fund revenues by $3,888,320 for the 2025-27 bienniu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0<text:tab/>Fiscal No. 1<text:tab/>25.0154.02001s<text:tab/>04/03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03T15:36:48.44</dc:date>
    <meta:editing-duration>PT23H59M46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rtallman </dc:creator>
    <meta:document-statistic meta:table-count="3" meta:image-count="0" meta:object-count="0" meta:page-count="2" meta:paragraph-count="124" meta:word-count="341" meta:character-count="2139"/>
    <meta:user-defined meta:name="Info 1"/>
    <meta:user-defined meta:name="Info 2"/>
    <meta:user-defined meta:name="Info 3"/>
    <meta:user-defined meta:name="Info 4"/>
  </office:meta>
</office:document-meta>
</file>